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fo:orphans="2" fo:widows="2"/>
    </style:style>
    <style:style style:name="P3"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Heading_20_1">
      <style:text-properties fo:font-variant="normal" fo:text-transform="none" fo:color="#000000" style:font-name="Times New Roman" fo:font-size="20pt" fo:letter-spacing="normal" fo:font-style="normal" fo:font-weight="bold" style:font-size-asian="20pt" style:font-size-complex="20pt"/>
    </style:style>
    <style:style style:name="T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000000" style:font-name="Times New Roman" fo:font-size="14pt" fo:letter-spacing="normal" fo:font-style="normal" fo:font-weight="bold" style:font-size-asian="14pt" style:font-size-complex="14pt"/>
    </style:style>
    <style:style style:name="T5" style:family="text">
      <style:text-properties fo:font-variant="normal" fo:text-transform="none" fo:color="#000000" style:font-name="Times New Roman" fo:font-size="14pt" fo:letter-spacing="normal" fo:font-style="normal" fo:font-weight="bold" style:font-size-asian="14pt" style:font-weight-asian="normal" style:font-size-complex="14pt" style:font-weight-complex="normal"/>
    </style:style>
    <style:style style:name="T6" style:family="text">
      <style:text-properties fo:font-variant="normal" fo:text-transform="none" fo:color="#424836" style:font-name="Times New Roman" fo:font-size="14pt" fo:letter-spacing="normal" style:text-underline-style="solid" style:text-underline-width="auto" style:text-underline-color="font-color" fo:font-weight="normal" style:font-size-asian="14pt" style:font-size-complex="14pt"/>
    </style:style>
    <style:style style:name="T7" style:family="text">
      <style:text-properties fo:font-variant="normal" fo:text-transform="none" fo:color="#424836" style:font-name="Times New Roman" fo:font-size="14pt" fo:letter-spacing="normal" style:text-underline-style="solid" style:text-underline-width="auto" style:text-underline-color="font-color" fo:font-weight="normal" style:font-size-asian="14pt" style:font-weight-asian="normal" style:font-size-complex="14pt" style:font-weight-complex="normal"/>
    </style:style>
    <style:style style:name="T8" style:family="text">
      <style:text-properties fo:font-variant="normal" fo:text-transform="none" fo:color="#424836"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fo:color="#424836" style:font-name="Times New Roman" fo:font-size="14pt" fo:letter-spacing="normal" style:text-underline-style="solid" style:text-underline-width="auto" style:text-underline-color="font-color" fo:font-weight="normal" style:font-size-asian="14pt" style:font-weight-asian="normal" style:font-size-complex="14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Šumavské pláně - Údolí Křemelné u bývalého Zhůří</text:h>
      <text:section text:style-name="Sect1" text:name="post-94046">
        <text:p text:style-name="P2"><text:span text:style-name="T2">Autor </text:span><text:a xlink:type="simple" xlink:href="https://botany.cz/cs/kontakt" text:style-name="Internet_20_link" text:visited-style-name="Visited_20_Internet_20_Link"><text:span text:style-name="T1">Radim Cibulka</text:span></text:a><text:span text:style-name="T2"> | 25. 6. 2015    </text:span></text:p>
        <text:p text:style-name="P4"/>
      </text:section>
      <text:p text:style-name="P3">Kdysi významná šumavská obec Zhůří (okres Klatovy) nepřečkala důsledky druhé světové války a zůstavila po sobě skupinu památných stromů, jejichž šumící listí nikterak nepřipomíná bývalý ruch. Dojem opuštěnosti kazí pouze novodobé artefakty: kaplička, užitečná jako přístřeší za deště, a vkusný pomník deseti padlých amerických vojáků. Co však místo ztrácí na zabydlenosti, bohatě dohání přírodou. Vždyť údolí Křemelné přibližně od bývalého Zhůří až k rudské silnici, kde navazuje přírodní rezervace Prameniště, je přírodovědně velmi zajímavé. Část ohraničená silnicí na levém břehu Křemelné je součástí Národního parku Šumava, částečně dokonce jako I. zóna národního parku, navazující části nad silnicí jsou součástí maloplošných chráněných území Zhůřská hnízdiště a Zhůřská pláň.</text:p>
      <text:p text:style-name="P1"><text:span text:style-name="T2">Jen mírně svažité údolí říčky Křemelné se zde vyznačuje určitou ponurou krásou a širokodechou velkolepostí, typické šumavské hvozdy se pozvolna rozpouštějí do nízkých trávníků střídaných mokřinami, uprostřed se zvlněnou stuhou samotné říčky. Na chudších půdách najdeme pěkné ukázky nízkostébelných trávníků s řadou mizejících druhů. Najít zde můžeme např. kopretiny, kontryhely, zvonky (</text:span><text:a xlink:type="simple" xlink:href="https://botany.cz/cs/campanula-patula/" text:style-name="Internet_20_link" text:visited-style-name="Visited_20_Internet_20_Link"><text:span text:style-name="Emphasis"><text:span text:style-name="T6">Campanula patula</text:span></text:span></text:a><text:span text:style-name="T2">, </text:span><text:a xlink:type="simple" xlink:href="https://botany.cz/cs/campanula-rotundifolia/" text:style-name="Internet_20_link" text:visited-style-name="Visited_20_Internet_20_Link"><text:span text:style-name="Emphasis"><text:span text:style-name="T6">C. rotundifolia</text:span></text:span></text:a><text:span text:style-name="T2">), vřes obecný (</text:span><text:a xlink:type="simple" xlink:href="https://botany.cz/cs/calluna-vulgaris/" text:style-name="Internet_20_link" text:visited-style-name="Visited_20_Internet_20_Link"><text:span text:style-name="Emphasis"><text:span text:style-name="T6">Calluna vulgaris</text:span></text:span></text:a><text:span text:style-name="T2">), rozrazil lékařský (</text:span><text:a xlink:type="simple" xlink:href="https://botany.cz/cs/veronica-officinalis/" text:style-name="Internet_20_link" text:visited-style-name="Visited_20_Internet_20_Link"><text:span text:style-name="Emphasis"><text:span text:style-name="T6">Veronica officinalis</text:span></text:span></text:a><text:span text:style-name="T2">), chlupáčky (</text:span><text:a xlink:type="simple" xlink:href="https://botany.cz/cs/hieracium-pilosella/" text:style-name="Internet_20_link" text:visited-style-name="Visited_20_Internet_20_Link"><text:span text:style-name="Emphasis"><text:span text:style-name="T6">Pilosella officinarum</text:span></text:span></text:a><text:span text:style-name="T2">, </text:span><text:a xlink:type="simple" xlink:href="https://botany.cz/cs/hieracium-aurantiacum/" text:style-name="Internet_20_link" text:visited-style-name="Visited_20_Internet_20_Link"><text:span text:style-name="Emphasis"><text:span text:style-name="T6">Pilosella aurantiaca</text:span></text:span></text:a><text:span text:style-name="T2">, </text:span><text:a xlink:type="simple" xlink:href="https://botany.cz/cs/hieracium-lactucella/" text:style-name="Internet_20_link" text:visited-style-name="Visited_20_Internet_20_Link"><text:span text:style-name="Emphasis"><text:span text:style-name="T6">Pilosella lactucella</text:span></text:span></text:a><text:span text:style-name="T2">), jetely (</text:span><text:a xlink:type="simple" xlink:href="https://botany.cz/cs/trifolium-repens/" text:style-name="Internet_20_link" text:visited-style-name="Visited_20_Internet_20_Link"><text:span text:style-name="Emphasis"><text:span text:style-name="T6">Trifolium repens</text:span></text:span></text:a><text:span text:style-name="T2">, </text:span><text:a xlink:type="simple" xlink:href="https://botany.cz/cs/trifolium-aureum/" text:style-name="Internet_20_link" text:visited-style-name="Visited_20_Internet_20_Link"><text:span text:style-name="Emphasis"><text:span text:style-name="T6">T. aureum</text:span></text:span></text:a><text:span text:style-name="T2">, </text:span><text:a xlink:type="simple" xlink:href="https://botany.cz/cs/trifolium-pratense/" text:style-name="Internet_20_link" text:visited-style-name="Visited_20_Internet_20_Link"><text:span text:style-name="Emphasis"><text:span text:style-name="T6">T. pratense</text:span></text:span></text:a><text:span text:style-name="T2">, </text:span><text:a xlink:type="simple" xlink:href="https://botany.cz/cs/trifolium-spadiceum/" text:style-name="Internet_20_link" text:visited-style-name="Visited_20_Internet_20_Link"><text:span text:style-name="Emphasis"><text:span text:style-name="T6">T. spadiceum</text:span></text:span></text:a><text:span text:style-name="T2">).</text:span><text:span text:style-name="T4"> </text:span></text:p>
      <text:p text:style-name="P1"><text:span text:style-name="T3">Objevíme tu i vítod obecný (</text:span><text:a xlink:type="simple" xlink:href="https://botany.cz/cs/polygala-vulgaris/" text:style-name="Internet_20_link" text:visited-style-name="Visited_20_Internet_20_Link"><text:span text:style-name="Emphasis"><text:span text:style-name="T10">Polygala vulgaris</text:span></text:span></text:a><text:span text:style-name="T3">), máchelku srstnatou (</text:span><text:a xlink:type="simple" xlink:href="https://botany.cz/cs/leontodon-hispidus-hispidus/" text:style-name="Internet_20_link" text:visited-style-name="Visited_20_Internet_20_Link"><text:span text:style-name="Emphasis"><text:span text:style-name="T10">Leontodon hispidus</text:span></text:span></text:a><text:span text:style-name="T3">), pryskyřník prudký (</text:span><text:a xlink:type="simple" xlink:href="https://botany.cz/cs/ranunculus-acris/" text:style-name="Internet_20_link" text:visited-style-name="Visited_20_Internet_20_Link"><text:span text:style-name="Emphasis"><text:span text:style-name="T10">Ranunculus acris</text:span></text:span></text:a><text:span text:style-name="T3">), hrachor luční (</text:span><text:a xlink:type="simple" xlink:href="https://botany.cz/cs/lathyrus-pratensis/" text:style-name="Internet_20_link" text:visited-style-name="Visited_20_Internet_20_Link"><text:span text:style-name="Emphasis"><text:span text:style-name="T10">Lathyrus pratensis</text:span></text:span></text:a><text:span text:style-name="T3">), jitrocel kopinatý (</text:span><text:a xlink:type="simple" xlink:href="https://botany.cz/cs/plantago-lanceolata/" text:style-name="Internet_20_link" text:visited-style-name="Visited_20_Internet_20_Link"><text:span text:style-name="Emphasis"><text:span text:style-name="T10">Plantago lanceolata</text:span></text:span></text:a><text:span text:style-name="T3">), rožec obecný luční (</text:span><text:a xlink:type="simple" xlink:href="https://botany.cz/cs/cerastium-triviale/" text:style-name="Internet_20_link" text:visited-style-name="Visited_20_Internet_20_Link"><text:span text:style-name="Emphasis"><text:span text:style-name="T8">Cerastium holosteoides</text:span></text:span></text:a><text:a xlink:type="simple" xlink:href="https://botany.cz/cs/cerastium-triviale/" text:style-name="Internet_20_link" text:visited-style-name="Visited_20_Internet_20_Link"><text:span text:style-name="T8"> subsp. </text:span></text:a><text:a xlink:type="simple" xlink:href="https://botany.cz/cs/cerastium-triviale/" text:style-name="Internet_20_link" text:visited-style-name="Visited_20_Internet_20_Link"><text:span text:style-name="Emphasis"><text:span text:style-name="T8">triviale</text:span></text:span></text:a><text:span text:style-name="T3">), kokrhel menší (</text:span><text:a xlink:type="simple" xlink:href="https://botany.cz/cs/rhinanthus-minor/" text:style-name="Internet_20_link" text:visited-style-name="Visited_20_Internet_20_Link"><text:span text:style-name="Emphasis"><text:span text:style-name="T10">Rhinanthus minor</text:span></text:span></text:a><text:span text:style-name="T3">), tomku vonnou (</text:span><text:a xlink:type="simple" xlink:href="https://botany.cz/cs/anthoxanthum-odoratum/" text:style-name="Internet_20_link" text:visited-style-name="Visited_20_Internet_20_Link"><text:span text:style-name="Emphasis"><text:span text:style-name="T10">Anthoxanthum odoratum</text:span></text:span></text:a><text:span text:style-name="T3">), smilku tuhou (</text:span><text:a xlink:type="simple" xlink:href="https://botany.cz/cs/nardus-stricta/" text:style-name="Internet_20_link" text:visited-style-name="Visited_20_Internet_20_Link"><text:span text:style-name="Emphasis"><text:span text:style-name="T10">Nardus stricta</text:span></text:span></text:a><text:span text:style-name="T3">), brusinku (</text:span><text:a xlink:type="simple" xlink:href="https://botany.cz/cs/vaccinium-vitis-idaea/" text:style-name="Internet_20_link" text:visited-style-name="Visited_20_Internet_20_Link"><text:span text:style-name="Emphasis"><text:span text:style-name="T10">Vaccinium vitis-idaea</text:span></text:span></text:a><text:span text:style-name="T3">), vlochyni (</text:span><text:a xlink:type="simple" xlink:href="https://botany.cz/cs/vaccinium-uliginosum/" text:style-name="Internet_20_link" text:visited-style-name="Visited_20_Internet_20_Link"><text:span text:style-name="Emphasis"><text:span text:style-name="T10">Vaccinium uliginosum</text:span></text:span></text:a><text:span text:style-name="T3">) a též zavlečenou lupinu mnoholistou (</text:span><text:a xlink:type="simple" xlink:href="https://botany.cz/cs/lupinus-polyphyllus/" text:style-name="Internet_20_link" text:visited-style-name="Visited_20_Internet_20_Link"><text:span text:style-name="Emphasis"><text:span text:style-name="T10">Lupinus polyphyllus</text:span></text:span></text:a><text:span text:style-name="T3">). Ze vzácnějších druhů je běžná prha chlumní (</text:span><text:a xlink:type="simple" xlink:href="https://botany.cz/cs/arnica-montana/" text:style-name="Internet_20_link" text:visited-style-name="Visited_20_Internet_20_Link"><text:span text:style-name="Emphasis"><text:span text:style-name="T10">Arnica montana</text:span></text:span></text:a><text:span text:style-name="T3">), lněnka pyrenejská (</text:span><text:a xlink:type="simple" xlink:href="https://botany.cz/cs/thesium-pyrenaicum/" text:style-name="Internet_20_link" text:visited-style-name="Visited_20_Internet_20_Link"><text:span text:style-name="Emphasis"><text:span text:style-name="T10">Thesium pyrenaicum</text:span></text:span></text:a><text:span text:style-name="T3">), místy rostou hojně kociánek dvoudomý (</text:span><text:a xlink:type="simple" xlink:href="https://botany.cz/cs/antennaria-dioica/" text:style-name="Internet_20_link" text:visited-style-name="Visited_20_Internet_20_Link"><text:span text:style-name="Emphasis"><text:span text:style-name="T10">Antennaria dioica</text:span></text:span></text:a><text:span text:style-name="T3">) nebo všivec lesní (</text:span><text:a xlink:type="simple" xlink:href="https://botany.cz/cs/pedicularis-sylvatica/" text:style-name="Internet_20_link" text:visited-style-name="Visited_20_Internet_20_Link"><text:span text:style-name="Emphasis"><text:span text:style-name="T10">Pedicularis sylvatica</text:span></text:span></text:a><text:span text:style-name="T3">), vzácně pak vratička měsíční (</text:span><text:a xlink:type="simple" xlink:href="https://botany.cz/cs/botrychium-lunaria/" text:style-name="Internet_20_link" text:visited-style-name="Visited_20_Internet_20_Link"><text:span text:style-name="Emphasis"><text:span text:style-name="T10">Botrychium lunaria</text:span></text:span></text:a><text:span text:style-name="T3">). U cesty najdeme prstnatec Fuchsův (</text:span><text:a xlink:type="simple" xlink:href="https://botany.cz/cs/dactylorhiza-fuchsii/" text:style-name="Internet_20_link" text:visited-style-name="Visited_20_Internet_20_Link"><text:span text:style-name="Emphasis"><text:span text:style-name="T10">Dactylorhiza fuchsii</text:span></text:span></text:a><text:span text:style-name="T3">) nebo vemeník zelenavý (</text:span><text:a xlink:type="simple" xlink:href="https://botany.cz/cs/platanthera-chlorantha/" text:style-name="Internet_20_link" text:visited-style-name="Visited_20_Internet_20_Link"><text:span text:style-name="Emphasis"><text:span text:style-name="T10">Platanthera chlorantha</text:span></text:span></text:a><text:span text:style-name="T3">). Významně jsou též zastoupeny mechorosty.</text:span><text:span text:style-name="T9"> </text:span><text:span text:style-name="T3">Na vlhčích místech rostou vyšší traviny, dále pcháče (</text:span><text:a xlink:type="simple" xlink:href="https://botany.cz/cs/cirsium-heterophyllum/" text:style-name="Internet_20_link" text:visited-style-name="Visited_20_Internet_20_Link"><text:span text:style-name="Emphasis"><text:span text:style-name="T7">Cirsium heterophyllum</text:span></text:span></text:a><text:span text:style-name="T3">, </text:span><text:a xlink:type="simple" xlink:href="https://botany.cz/cs/cirsium-palustre/" text:style-name="Internet_20_link" text:visited-style-name="Visited_20_Internet_20_Link"><text:span text:style-name="Emphasis"><text:span text:style-name="T7">C. palustre</text:span></text:span></text:a><text:span text:style-name="T3">), pleška stopkatá (</text:span><text:a xlink:type="simple" xlink:href="https://botany.cz/cs/willemetia-stipitata/" text:style-name="Internet_20_link" text:visited-style-name="Visited_20_Internet_20_Link"><text:span text:style-name="Emphasis"><text:span text:style-name="T7">Willemetia stipitata</text:span></text:span></text:a><text:span text:style-name="T3">), suchopýr pochvatý (</text:span><text:a xlink:type="simple" xlink:href="https://botany.cz/cs/eriophorum-vaginatum/" text:style-name="Internet_20_link" text:visited-style-name="Visited_20_Internet_20_Link"><text:span text:style-name="Emphasis"><text:span text:style-name="T7">Eriophorum vaginatum</text:span></text:span></text:a><text:span text:style-name="T3">), kohoutek luční (</text:span><text:a xlink:type="simple" xlink:href="https://botany.cz/cs/lychnis-flos-cuculi/" text:style-name="Internet_20_link" text:visited-style-name="Visited_20_Internet_20_Link"><text:span text:style-name="Emphasis"><text:span text:style-name="T7">Silene flos-cuculi</text:span></text:span></text:a><text:span text:style-name="T3">), střídané hustými porosty ostřice třeslicovité (</text:span><text:a xlink:type="simple" xlink:href="https://botany.cz/cs/carex-brizoides/" text:style-name="Internet_20_link" text:visited-style-name="Visited_20_Internet_20_Link"><text:span text:style-name="Emphasis"><text:span text:style-name="T7">Carex brizoides</text:span></text:span></text:a><text:span text:style-name="T3">). V místech s vyšší hladinou spodní vody rostou např. ostřice obecná (</text:span><text:a xlink:type="simple" xlink:href="https://botany.cz/cs/carex-nigra/" text:style-name="Internet_20_link" text:visited-style-name="Visited_20_Internet_20_Link"><text:span text:style-name="Emphasis"><text:span text:style-name="T7">Carex nigra</text:span></text:span></text:a><text:span text:style-name="T3">), ostřice zobánkatá (</text:span><text:a xlink:type="simple" xlink:href="https://botany.cz/cs/carex-rostrata/" text:style-name="Internet_20_link" text:visited-style-name="Visited_20_Internet_20_Link"><text:span text:style-name="Emphasis"><text:span text:style-name="T7">C. rostrata</text:span></text:span></text:a><text:span text:style-name="T3">), ostřice ježatá (</text:span><text:a xlink:type="simple" xlink:href="https://botany.cz/cs/carex-echinata/" text:style-name="Internet_20_link" text:visited-style-name="Visited_20_Internet_20_Link"><text:span text:style-name="Emphasis"><text:span text:style-name="T7">C. echinata</text:span></text:span></text:a><text:span text:style-name="T3">), ostřice šedavá (</text:span><text:a xlink:type="simple" xlink:href="https://botany.cz/cs/carex-canescens/" text:style-name="Internet_20_link" text:visited-style-name="Visited_20_Internet_20_Link"><text:span text:style-name="Emphasis"><text:span text:style-name="T7">C. canescens</text:span></text:span></text:a><text:span text:style-name="T3">), ostřice prosová (</text:span><text:a xlink:type="simple" xlink:href="https://botany.cz/cs/carex-panicea/" text:style-name="Internet_20_link" text:visited-style-name="Visited_20_Internet_20_Link"><text:span text:style-name="Emphasis"><text:span text:style-name="T7">C. panicea</text:span></text:span></text:a><text:span text:style-name="T3">), suchopýr úzkolistý (</text:span><text:a xlink:type="simple" xlink:href="https://botany.cz/cs/eriophorum-angustifolium/" text:style-name="Internet_20_link" text:visited-style-name="Visited_20_Internet_20_Link"><text:span text:style-name="Emphasis"><text:span text:style-name="T7">Eriophorum angustifolium</text:span></text:span></text:a><text:span text:style-name="T3">), vrbovka bahenní (</text:span><text:a xlink:type="simple" xlink:href="https://botany.cz/cs/epilobium-palustre/" text:style-name="Internet_20_link" text:visited-style-name="Visited_20_Internet_20_Link"><text:span text:style-name="Emphasis"><text:span text:style-name="T7">Epilobium palustre</text:span></text:span></text:a><text:span text:style-name="T3">), tužebník jilmový (</text:span><text:a xlink:type="simple" xlink:href="https://botany.cz/cs/filipendula-ulmaria/" text:style-name="Internet_20_link" text:visited-style-name="Visited_20_Internet_20_Link"><text:span text:style-name="Emphasis"><text:span text:style-name="T7">Filipendula ulmaria</text:span></text:span></text:a><text:span text:style-name="T3">), skřípina lesní (</text:span><text:a xlink:type="simple" xlink:href="https://botany.cz/cs/scirus-sylvaticus/" text:style-name="Internet_20_link" text:visited-style-name="Visited_20_Internet_20_Link"><text:span text:style-name="Emphasis"><text:span text:style-name="T7">Scirpus sylvaticus</text:span></text:span></text:a><text:span text:style-name="T3">), kozlík dvoudomý (</text:span><text:a xlink:type="simple" xlink:href="https://botany.cz/cs/valeriana-dioica/" text:style-name="Internet_20_link" text:visited-style-name="Visited_20_Internet_20_Link"><text:span text:style-name="Emphasis"><text:span text:style-name="T7">Valeriana dioica</text:span></text:span></text:a><text:span text:style-name="T3">), zábělník bahenní (</text:span><text:a xlink:type="simple" xlink:href="https://botany.cz/cs/potentilla-palustris/" text:style-name="Internet_20_link" text:visited-style-name="Visited_20_Internet_20_Link"><text:span text:style-name="Emphasis"><text:span text:style-name="T7">Comarum palustre</text:span></text:span></text:a><text:span text:style-name="T3">), rozrazil štítkovitý (</text:span><text:a xlink:type="simple" xlink:href="https://botany.cz/cs/veronica-scutellata/" text:style-name="Internet_20_link" text:visited-style-name="Visited_20_Internet_20_Link"><text:span text:style-name="Emphasis"><text:span text:style-name="T7">Veronica scutellata</text:span></text:span></text:a><text:span text:style-name="T3">), ze zavlečenců pak kejklířka skvrnitá (</text:span><text:a xlink:type="simple" xlink:href="https://botany.cz/cs/mimulus-guttatus/" text:style-name="Internet_20_link" text:visited-style-name="Visited_20_Internet_20_Link"><text:span text:style-name="Emphasis"><text:span text:style-name="T7">Mimulus guttatus</text:span></text:span></text:a><text:span text:style-name="T3">). Cenná jsou též rašeliniště s druhy jako jsou violka </text:span><text:soft-page-break/><text:span text:style-name="T3">bahenní (</text:span><text:a xlink:type="simple" xlink:href="https://botany.cz/cs/viola-palustris/" text:style-name="Internet_20_link" text:visited-style-name="Visited_20_Internet_20_Link"><text:span text:style-name="Emphasis"><text:span text:style-name="T7">Viola palustris</text:span></text:span></text:a><text:span text:style-name="T3">), sítina niťovitá (</text:span><text:a xlink:type="simple" xlink:href="https://botany.cz/cs/juncus-filiformis/" text:style-name="Internet_20_link" text:visited-style-name="Visited_20_Internet_20_Link"><text:span text:style-name="Emphasis"><text:span text:style-name="T7">Juncus filiformis</text:span></text:span></text:a><text:span text:style-name="T3">), klikva bahenní (</text:span><text:a xlink:type="simple" xlink:href="https://botany.cz/cs/oxycoccus-palustris/" text:style-name="Internet_20_link" text:visited-style-name="Visited_20_Internet_20_Link"><text:span text:style-name="Emphasis"><text:span text:style-name="T7">Vaccinium oxycoccos</text:span></text:span></text:a><text:span text:style-name="T3">), rosnatka okrouhlolistá (</text:span><text:a xlink:type="simple" xlink:href="https://botany.cz/cs/drosera-rotundifolia/" text:style-name="Internet_20_link" text:visited-style-name="Visited_20_Internet_20_Link"><text:span text:style-name="Emphasis"><text:span text:style-name="T7">Drosera rotundifolia</text:span></text:span></text:a><text:span text:style-name="T3">), prstnatec májový (</text:span><text:a xlink:type="simple" xlink:href="https://botany.cz/cs/dactylorhiza-majalis/" text:style-name="Internet_20_link" text:visited-style-name="Visited_20_Internet_20_Link"><text:span text:style-name="Emphasis"><text:span text:style-name="T7">Dactylorhiza majalis</text:span></text:span></text:a><text:span text:style-name="T3">), sedmikvítek evropský (</text:span><text:a xlink:type="simple" xlink:href="https://botany.cz/cs/trientalis-europaea/" text:style-name="Internet_20_link" text:visited-style-name="Visited_20_Internet_20_Link"><text:span text:style-name="Emphasis"><text:span text:style-name="T7">Trientalis europaea</text:span></text:span></text:a><text:span text:style-name="T3">), ostřice chudokvětá (</text:span><text:a xlink:type="simple" xlink:href="https://botany.cz/cs/carex-pauciflora/" text:style-name="Internet_20_link" text:visited-style-name="Visited_20_Internet_20_Link"><text:span text:style-name="Emphasis"><text:span text:style-name="T7">Carex pauciflora</text:span></text:span></text:a><text:span text:style-name="T3">) nebo ostřice blešní (</text:span><text:a xlink:type="simple" xlink:href="https://botany.cz/cs/carex-pulicaris/" text:style-name="Internet_20_link" text:visited-style-name="Visited_20_Internet_20_Link"><text:span text:style-name="Emphasis"><text:span text:style-name="T7">C. pulicaris</text:span></text:span></text:a><text:span text:style-name="T3">). Zde najdeme i velmi vzácné druhy: ostřici dvoudomou (</text:span><text:a xlink:type="simple" xlink:href="https://botany.cz/cs/carex-dioica/" text:style-name="Internet_20_link" text:visited-style-name="Visited_20_Internet_20_Link"><text:span text:style-name="Emphasis"><text:span text:style-name="T7">Carex dioica</text:span></text:span></text:a><text:span text:style-name="T3">) nebo suchopýr štíhlý (</text:span><text:a xlink:type="simple" xlink:href="https://botany.cz/cs/eriophorum-gracile/" text:style-name="Internet_20_link" text:visited-style-name="Visited_20_Internet_20_Link"><text:span text:style-name="Emphasis"><text:span text:style-name="T7">Eriophorum gracile</text:span></text:span></text:a><text:span text:style-name="T3">). Místy roste hojně všivec bahenní (</text:span><text:a xlink:type="simple" xlink:href="https://botany.cz/cs/pedicularis-palustris/" text:style-name="Internet_20_link" text:visited-style-name="Visited_20_Internet_20_Link"><text:span text:style-name="Emphasis"><text:span text:style-name="T7">Pedicularis palustris</text:span></text:span></text:a><text:span text:style-name="T3">), jejž lze spatřit přímo z turistické cesty, a to dokonce jedince více než půl metru vysoké. Určitou raritou je výskyt velmi vzácné vrby černající (</text:span><text:a xlink:type="simple" xlink:href="https://botany.cz/cs/salix-myrsinifolia/" text:style-name="Internet_20_link" text:visited-style-name="Visited_20_Internet_20_Link"><text:span text:style-name="Emphasis"><text:span text:style-name="T7">Salix myrsinifolia</text:span></text:span></text:a><text:span text:style-name="T3">).</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2T11:53:10.45</meta:creation-date>
    <dc:date>2021-06-28T07:13:39.65</dc:date>
    <meta:editing-duration>PT2H2M44S</meta:editing-duration>
    <meta:editing-cycles>2</meta:editing-cycles>
    <meta:generator>OpenOffice/4.1.5$Win32 OpenOffice.org_project/415m1$Build-9789</meta:generator>
    <meta:document-statistic meta:table-count="0" meta:image-count="0" meta:object-count="0" meta:page-count="2" meta:paragraph-count="5" meta:word-count="488" meta:character-count="3907"/>
  </office:meta>
</office:document-meta>
</file>