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Times New Roman" fo:font-size="20pt" fo:letter-spacing="normal" fo:font-style="normal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style:font-size-asian="20pt" style:font-size-complex="20pt"/>
    </style:style>
    <style:style style:name="T2" style:family="text">
      <style:text-properties fo:font-weight="normal"/>
    </style:style>
    <style:style style:name="T3" style:family="text">
      <style:text-properties style:font-name="Arial1" fo:font-size="9.75pt" fo:font-weight="normal" style:font-size-asian="20pt" style:font-size-complex="20pt"/>
    </style:style>
    <style:style style:name="T4" style:family="text">
      <style:text-properties style:font-name="Arial1" fo:font-size="1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size-complex="14pt"/>
    </style:style>
    <style:style style:name="T7" style:family="text">
      <style:text-properties fo:font-variant="normal" fo:text-transform="none" fo:color="#000000" style:font-name="Arial1" fo:font-size="7.5pt" fo:letter-spacing="normal" fo:font-style="normal" fo:font-weight="normal"/>
    </style:style>
    <style:style style:name="T8" style:family="text">
      <style:text-properties fo:font-variant="normal" fo:text-transform="none" fo:color="#000000" style:font-name="Arial1" fo:font-size="9.75pt" fo:letter-spacing="normal" fo:font-style="normal" fo:font-weight="normal" style:font-size-asian="20pt" style:font-size-complex="20pt"/>
    </style:style>
    <style:style style:name="T9" style:family="text">
      <style:text-properties fo:font-variant="normal" fo:text-transform="none" fo:color="#000000" style:font-name="Arial1" fo:font-size="9.75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Arial1" fo:font-size="9.75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font-name="Arial1" fo:font-size="7.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fo:font-size="7.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style:font-name="Times New Roman" fo:font-size="7.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T16" style:family="text">
      <style:text-properties fo:font-variant="normal" fo:text-transform="none" fo:color="#000000" fo:font-size="7.5pt" fo:letter-spacing="normal" fo:font-style="normal" fo:font-weight="normal"/>
    </style:style>
    <style:style style:name="T17" style:family="text">
      <style:text-properties fo:font-variant="normal" fo:text-transform="none" fo:color="#000000" fo:font-size="9.75pt" fo:letter-spacing="normal" fo:font-style="normal" fo:font-weight="normal" style:font-size-asian="20pt" style:font-size-complex="20pt"/>
    </style:style>
    <style:style style:name="T18" style:family="text">
      <style:text-properties fo:font-variant="normal" fo:text-transform="none" fo:color="#000000" fo:font-size="9.75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7.5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" fo:font-size="9.75pt" fo:letter-spacing="normal" fo:font-style="normal" fo:font-weight="normal" style:font-size-asian="20pt" style:font-size-complex="20pt"/>
    </style:style>
    <style:style style:name="T21" style:family="text">
      <style:text-properties fo:font-variant="normal" fo:text-transform="none" fo:color="#000000" style:font-name="Times New Roman" fo:font-size="9.75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9.75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bold"/>
    </style:style>
    <style:style style:name="T25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32" style:family="text">
      <style:text-properties fo:font-variant="normal" fo:text-transform="none" fo:color="#000000" fo:font-size="14pt" fo:letter-spacing="normal" fo:font-style="normal" fo:font-weight="bold" style:font-size-asian="14pt" style:font-size-complex="14pt"/>
    </style:style>
    <style:style style:name="T33" style:family="text">
      <style:text-properties fo:font-variant="normal" fo:text-transform="none" fo:color="#424836" style:font-name="Arial1" fo:font-size="9.75pt" fo:letter-spacing="normal" fo:font-style="normal" style:text-underline-style="solid" style:text-underline-width="auto" style:text-underline-color="font-color" fo:font-weight="normal" style:font-size-asian="20pt" style:font-size-complex="20pt"/>
    </style:style>
    <style:style style:name="T34" style:family="text">
      <style:text-properties fo:font-variant="normal" fo:text-transform="none" fo:color="#424836" style:font-name="Arial1" fo:font-size="9.75pt" fo:letter-spacing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424836" fo:font-size="9.75pt" fo:letter-spacing="normal" fo:font-style="normal" style:text-underline-style="solid" style:text-underline-width="auto" style:text-underline-color="font-color" fo:font-weight="normal" style:font-size-asian="20pt" style:font-size-complex="20pt"/>
    </style:style>
    <style:style style:name="T36" style:family="text">
      <style:text-properties fo:font-variant="normal" fo:text-transform="none" fo:color="#424836" style:font-name="Times New Roman" fo:font-size="9.75pt" fo:letter-spacing="normal" fo:font-style="normal" style:text-underline-style="solid" style:text-underline-width="auto" style:text-underline-color="font-color" fo:font-weight="normal" style:font-size-asian="20pt" style:font-size-complex="20pt"/>
    </style:style>
    <style:style style:name="T37" style:family="text">
      <style:text-properties fo:font-variant="normal" fo:text-transform="none" fo:color="#424836" style:font-name="Times New Roman" fo:font-size="9.75pt" fo:letter-spacing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424836" style:font-name="Times New Roman" fo:letter-spacing="normal" fo:font-style="normal" style:text-underline-style="solid" style:text-underline-width="auto" style:text-underline-color="font-color" fo:font-weight="normal"/>
    </style:style>
    <style:style style:name="T39" style:family="text">
      <style:text-properties fo:font-variant="normal" fo:text-transform="none" fo:color="#424836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40" style:family="text">
      <style:text-properties fo:font-variant="normal" fo:text-transform="none" fo:color="#424836" style:font-name="Times New Roman" fo:font-size="14pt" fo:letter-spacing="normal" style:text-underline-style="solid" style:text-underline-width="auto" style:text-underline-color="font-color" fo:font-weight="normal" style:font-size-asian="14pt" style:font-size-complex="14pt"/>
    </style:style>
    <style:style style:name="T41" style:family="text">
      <style:text-properties fo:font-variant="normal" fo:text-transform="none" fo:color="#424836" style:font-name="Times New Roman" fo:font-size="14pt" fo:letter-spacing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2" style:family="text">
      <style:text-properties fo:font-size="9.75pt" fo:font-weight="normal" style:font-size-asian="20pt" style:font-size-complex="20pt"/>
    </style:style>
    <style:style style:name="T43" style:family="text">
      <style:text-properties fo:color="#424836" style:font-name="Arial1" fo:font-size="9.75pt" style:text-underline-style="solid" style:text-underline-width="auto" style:text-underline-color="font-color" fo:font-weight="normal" style:font-size-asian="20pt" style:font-size-complex="20pt"/>
    </style:style>
    <style:style style:name="T44" style:family="text">
      <style:text-properties fo:color="#424836" style:font-name="Arial1" fo:font-size="9.75pt" fo:letter-spacing="normal" style:text-underline-style="solid" style:text-underline-width="auto" style:text-underline-color="font-color" fo:font-weight="normal" style:font-size-asian="14pt" style:font-size-complex="14pt"/>
    </style:style>
    <style:style style:name="T45" style:family="text">
      <style:text-properties fo:color="#424836" style:text-underline-style="solid" style:text-underline-width="auto" style:text-underline-color="font-color" fo:font-weight="normal"/>
    </style:style>
    <style:style style:name="T46" style:family="text">
      <style:text-properties fo:color="#424836" fo:font-size="9.75pt" style:text-underline-style="solid" style:text-underline-width="auto" style:text-underline-color="font-color" fo:font-weight="normal" style:font-size-asian="20pt" style:font-size-complex="20pt"/>
    </style:style>
    <style:style style:name="T47" style:family="text">
      <style:text-properties fo:color="#424836" fo:font-size="9.75pt" fo:letter-spacing="normal" style:text-underline-style="solid" style:text-underline-width="auto" style:text-underline-color="font-color" fo:font-weight="normal" style:font-size-asian="14pt" style:font-size-complex="14pt"/>
    </style:style>
    <style:style style:name="T48" style:family="text">
      <style:text-properties fo:color="#424836" fo:font-size="13pt" style:text-underline-style="solid" style:text-underline-width="auto" style:text-underline-color="font-color" fo:font-weight="normal" style:font-size-asian="13pt" style:font-size-complex="13pt"/>
    </style:style>
    <style:style style:name="T49" style:family="text">
      <style:text-properties fo:color="#424836" fo:font-size="11pt" style:text-underline-style="solid" style:text-underline-width="auto" style:text-underline-color="font-color" fo:font-weight="normal" style:font-size-asian="11pt" style:font-size-complex="11pt"/>
    </style:style>
    <style:style style:name="T50" style:family="text">
      <style:text-properties fo:color="#424836" fo:font-size="14pt" style:text-underline-style="solid" style:text-underline-width="auto" style:text-underline-color="font-color" fo:font-weight="normal" style:font-size-asian="14pt" style:font-size-complex="14pt"/>
    </style:style>
    <style:style style:name="T51" style:family="text">
      <style:text-properties fo:color="#424836" style:font-name="Times New Roman" fo:font-size="9.75pt" fo:letter-spacing="normal" style:text-underline-style="solid" style:text-underline-width="auto" style:text-underline-color="font-color" fo:font-weight="normal" style:font-size-asian="14pt" style:font-size-complex="14pt"/>
    </style:style>
    <style:style style:name="T52" style:family="text">
      <style:text-properties fo:color="#424836" style:font-name="Times New Roman" fo:letter-spacing="normal" style:text-underline-style="solid" style:text-underline-width="auto" style:text-underline-color="font-color" fo:font-weight="normal"/>
    </style:style>
    <style:style style:name="T53" style:family="text">
      <style:text-properties fo:color="#424836" style:font-name="Times New Roman" fo:font-size="14pt" fo:letter-spacing="normal" style:text-underline-style="solid" style:text-underline-width="auto" style:text-underline-color="font-color" fo:font-weight="normal" style:font-size-asian="14pt" style:font-size-complex="14pt"/>
    </style:style>
    <style:style style:name="T54" style:family="text">
      <style:text-properties fo:color="#424836" style:font-name="Times New Roman" fo:font-size="14pt" fo:letter-spacing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5" style:family="text">
      <style:text-properties fo:color="#424836" style:font-name="Times New Roman" fo:font-size="14pt" fo:letter-spacing="normal" style:text-underline-style="solid" style:text-underline-width="auto" style:text-underline-color="font-color" style:font-size-asian="14pt" style:font-size-complex="14pt"/>
    </style:style>
    <style:style style:name="T56" style:family="text">
      <style:text-properties fo:color="#424836" style:font-name="Times New Roman" fo:font-size="14pt" fo:letter-spacing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size="13pt" fo:font-weight="normal" style:font-size-asian="13pt" style:font-size-complex="13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fo:font-weight="normal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Šumavské pláně - PR Prameniště</text:span></text:h>
      <text:section text:style-name="Sect1" text:name="post-48396">
        <text:p text:style-name="P3"><text:span text:style-name="T25">Autor </text:span><text:a xlink:type="simple" xlink:href="https://botany.cz/cs/kontakt" text:style-name="Internet_20_link" text:visited-style-name="Visited_20_Internet_20_Link"><text:span text:style-name="T15">Radim Cibulka</text:span></text:a><text:span text:style-name="T25"> | 2. 7. 2012    </text:span></text:p>
        <text:p text:style-name="P3"><text:span text:style-name="T25"/></text:p>
      </text:section>
      <text:p text:style-name="P4"><text:span text:style-name="T25">Na východních svazích šumavského Pancíře a Můstku, nedaleko Železné Rudy (</text:span><text:a xlink:type="simple" xlink:href="http://www.mapy.cz/#x=13.294869&amp;y=49.170776&amp;z=11&amp;l=2" text:style-name="Internet_20_link" text:visited-style-name="Visited_20_Internet_20_Link"><text:span text:style-name="T39">mapa</text:span></text:a><text:span text:style-name="T25">), se nachází přírodní rezervace Prameniště, chránící od roku 1994 mokřadní společenstva na nemalé ploše 335 ha. Území je rozděleno do čtyř částí: Šmauzy, Nový Brunst, Prameniště Řezné a Zadní Pancíř. Vyskytuje se zde řada vlhkých stanovišť od podmáčených smrčin a lesů, pramenišť, luk až po menší rašeliniště s výskytem vzácných a zajímavých druhů rostlin.</text:span></text:p>
      <text:p text:style-name="P2"><text:span text:style-name="T26">V lesích rostou vrbina hajní (</text:span><text:a xlink:type="simple" xlink:href="https://botany.cz/cs/lysimachia-nemorum/" text:style-name="Internet_20_link" text:visited-style-name="Visited_20_Internet_20_Link"><text:span text:style-name="Emphasis"><text:span text:style-name="T40">Lysimachia nemorum</text:span></text:span></text:a><text:span text:style-name="T26">), pstroček dvoulistý (</text:span><text:a xlink:type="simple" xlink:href="https://botany.cz/cs/maianthemum-bifolium/" text:style-name="Internet_20_link" text:visited-style-name="Visited_20_Internet_20_Link"><text:span text:style-name="Emphasis"><text:span text:style-name="T40">Maianthemum bifolium</text:span></text:span></text:a><text:span text:style-name="T26">), pryskyřník platanolistý (</text:span><text:a xlink:type="simple" xlink:href="https://botany.cz/cs/ranunculus-platanifolius/" text:style-name="Internet_20_link" text:visited-style-name="Visited_20_Internet_20_Link"><text:span text:style-name="Emphasis"><text:span text:style-name="T40">Ranunculus platanifolius</text:span></text:span></text:a><text:span text:style-name="T26">), mokrýš vstřícnolistý (</text:span><text:a xlink:type="simple" xlink:href="https://botany.cz/cs/chrysosplenium-oppositifolium/" text:style-name="Internet_20_link" text:visited-style-name="Visited_20_Internet_20_Link"><text:span text:style-name="Emphasis"><text:span text:style-name="T40">Chrysosplenium oppositifolium</text:span></text:span></text:a><text:span text:style-name="T26">), žebrovice různolistá (</text:span><text:a xlink:type="simple" xlink:href="https://botany.cz/cs/Blechnum%20spicant/" text:style-name="Internet_20_link" text:visited-style-name="Visited_20_Internet_20_Link"><text:span text:style-name="Emphasis"><text:span text:style-name="T40">Blechnum spicant</text:span></text:span></text:a><text:span text:style-name="T26">), blatouch bahenní (</text:span><text:a xlink:type="simple" xlink:href="https://botany.cz/cs/Caltha%20palustris/" text:style-name="Internet_20_link" text:visited-style-name="Visited_20_Internet_20_Link"><text:span text:style-name="Emphasis"><text:span text:style-name="T40">Caltha palustris</text:span></text:span></text:a><text:span text:style-name="T26">), podbělice alpská (</text:span><text:a xlink:type="simple" xlink:href="https://botany.cz/cs/Homogyne%20alpina/" text:style-name="Internet_20_link" text:visited-style-name="Visited_20_Internet_20_Link"><text:span text:style-name="Emphasis"><text:span text:style-name="T40">Homogyne alpina</text:span></text:span></text:a><text:span text:style-name="T26">), dřípatka horská (</text:span><text:a xlink:type="simple" xlink:href="https://botany.cz/cs/Soldanella%20montana/" text:style-name="Internet_20_link" text:visited-style-name="Visited_20_Internet_20_Link"><text:span text:style-name="Emphasis"><text:span text:style-name="T40">Soldanella montana</text:span></text:span></text:a><text:span text:style-name="T26">), jedle bělokorá (</text:span><text:a xlink:type="simple" xlink:href="https://botany.cz/cs/abies-alba/" text:style-name="Internet_20_link" text:visited-style-name="Visited_20_Internet_20_Link"><text:span text:style-name="Emphasis"><text:span text:style-name="T40">Abies alba</text:span></text:span></text:a><text:span text:style-name="T26">).</text:span><text:span text:style-name="T28"> </text:span></text:p>
      <text:p text:style-name="P2"><text:span text:style-name="T27">Na podmáčených a zrašeliněných loukách rostou ostřice obecná (</text:span><text:a xlink:type="simple" xlink:href="https://botany.cz/cs/carex-nigra/" text:style-name="Internet_20_link" text:visited-style-name="Visited_20_Internet_20_Link"><text:span text:style-name="Emphasis"><text:span text:style-name="T54">Carex nigra</text:span></text:span></text:a><text:span text:style-name="T27">), ostřice prosová (</text:span><text:a xlink:type="simple" xlink:href="https://botany.cz/cs/carex-panicea/" text:style-name="Internet_20_link" text:visited-style-name="Visited_20_Internet_20_Link"><text:span text:style-name="Emphasis"><text:span text:style-name="T54">C. panicea</text:span></text:span></text:a><text:span text:style-name="T27">), skřípina lesní (</text:span><text:a xlink:type="simple" xlink:href="https://botany.cz/cs/scirus-sylvaticus/" text:style-name="Internet_20_link" text:visited-style-name="Visited_20_Internet_20_Link"><text:span text:style-name="Emphasis"><text:span text:style-name="T54">Scirpus sylvaticus</text:span></text:span></text:a><text:span text:style-name="T27">), suchopýr úzkolistý (</text:span><text:a xlink:type="simple" xlink:href="https://botany.cz/cs/eriophorum-angustifolium/" text:style-name="Internet_20_link" text:visited-style-name="Visited_20_Internet_20_Link"><text:span text:style-name="Emphasis"><text:span text:style-name="T54">Eriophorum angustifolium</text:span></text:span></text:a><text:span text:style-name="T27">), starček potoční (</text:span><text:a xlink:type="simple" xlink:href="https://botany.cz/cs/tephroseris-crispa/" text:style-name="Internet_20_link" text:visited-style-name="Visited_20_Internet_20_Link"><text:span text:style-name="Emphasis"><text:span text:style-name="T54">Tephroseris crispa</text:span></text:span></text:a><text:span text:style-name="T27">), krabilice chlupatá (</text:span><text:a xlink:type="simple" xlink:href="https://botany.cz/cs/chaerophyllum-hirsutum/" text:style-name="Internet_20_link" text:visited-style-name="Visited_20_Internet_20_Link"><text:span text:style-name="Emphasis"><text:span text:style-name="T54">Chaerophyllum hirsutum</text:span></text:span></text:a><text:span text:style-name="T27">), vrbovka bahenní (</text:span><text:a xlink:type="simple" xlink:href="https://botany.cz/cs/epilobium-palustre/" text:style-name="Internet_20_link" text:visited-style-name="Visited_20_Internet_20_Link"><text:span text:style-name="Emphasis"><text:span text:style-name="T54">Epilobium palustre</text:span></text:span></text:a><text:span text:style-name="T27">), kohoutek luční (</text:span><text:a xlink:type="simple" xlink:href="https://botany.cz/cs/lychnis-flos-cuculi/" text:style-name="Internet_20_link" text:visited-style-name="Visited_20_Internet_20_Link"><text:span text:style-name="Emphasis"><text:span text:style-name="T54">Silene flos-cuculi</text:span></text:span></text:a><text:span text:style-name="T27">), tužebník jilmový (</text:span><text:a xlink:type="simple" xlink:href="https://botany.cz/cs/filipendula-ulmaria/" text:style-name="Internet_20_link" text:visited-style-name="Visited_20_Internet_20_Link"><text:span text:style-name="Emphasis"><text:span text:style-name="T54">Filipendula ulmaria</text:span></text:span></text:a><text:span text:style-name="T27">), škarda bahenní (</text:span><text:a xlink:type="simple" xlink:href="https://botany.cz/cs/crepis-paludosa/" text:style-name="Internet_20_link" text:visited-style-name="Visited_20_Internet_20_Link"><text:span text:style-name="Emphasis"><text:span text:style-name="T54">Crepis paludosa</text:span></text:span></text:a><text:span text:style-name="T27">), kuklík potoční (</text:span><text:a xlink:type="simple" xlink:href="https://botany.cz/cs/geum-rivale/" text:style-name="Internet_20_link" text:visited-style-name="Visited_20_Internet_20_Link"><text:span text:style-name="Emphasis"><text:span text:style-name="T54">Geum rivale</text:span></text:span></text:a><text:span text:style-name="T27">), kozlík dvoudomý (</text:span><text:a xlink:type="simple" xlink:href="https://botany.cz/cs/valeriana-dioica/" text:style-name="Internet_20_link" text:visited-style-name="Visited_20_Internet_20_Link"><text:span text:style-name="Emphasis"><text:span text:style-name="T54">Valeriana dioica</text:span></text:span></text:a><text:span text:style-name="T27">), prstnatce (</text:span><text:a xlink:type="simple" xlink:href="https://botany.cz/cs/Dactylorhiza%20fuchsii/" text:style-name="Internet_20_link" text:visited-style-name="Visited_20_Internet_20_Link"><text:span text:style-name="Emphasis"><text:span text:style-name="T54">Dactylorhiza fuchsii</text:span></text:span></text:a><text:span text:style-name="T27">, </text:span><text:a xlink:type="simple" xlink:href="https://botany.cz/cs/Dactylorhiza%20majalis/" text:style-name="Internet_20_link" text:visited-style-name="Visited_20_Internet_20_Link"><text:span text:style-name="Emphasis"><text:span text:style-name="T54">D. majalis</text:span></text:span></text:a><text:span text:style-name="T27">), vemeník zelenavý (</text:span><text:a xlink:type="simple" xlink:href="https://botany.cz/cs/platanthera-chlorantha/" text:style-name="Internet_20_link" text:visited-style-name="Visited_20_Internet_20_Link"><text:span text:style-name="Emphasis"><text:span text:style-name="T54">Platanthera chlorantha</text:span></text:span></text:a><text:span text:style-name="T27">), uváděny jsou odtud také všivec bahenní (</text:span><text:a xlink:type="simple" xlink:href="https://botany.cz/cs/Pedicularis%20palustris/" text:style-name="Internet_20_link" text:visited-style-name="Visited_20_Internet_20_Link"><text:span text:style-name="Emphasis"><text:span text:style-name="T54">Pedicularis palustris</text:span></text:span></text:a><text:span text:style-name="T27">) a všivec lesní (</text:span><text:a xlink:type="simple" xlink:href="https://botany.cz/cs/pedicularis-sylvatica/" text:style-name="Internet_20_link" text:visited-style-name="Visited_20_Internet_20_Link"><text:span text:style-name="Emphasis"><text:span text:style-name="T54">P. sylvatica</text:span></text:span></text:a><text:span text:style-name="T27">).</text:span><text:span text:style-name="T60"> N</text:span><text:span text:style-name="T27">a sušších loukách je hojný chlupáček oranžový (</text:span><text:a xlink:type="simple" xlink:href="https://botany.cz/cs/hieracium-aurantiacum/" text:style-name="Internet_20_link" text:visited-style-name="Visited_20_Internet_20_Link"><text:span text:style-name="Emphasis"><text:span text:style-name="T41">Pilosella aurantiaca</text:span></text:span></text:a><text:span text:style-name="T27">), roste zde také prha chlumní (</text:span><text:a xlink:type="simple" xlink:href="https://botany.cz/cs/Arnica%20montana/" text:style-name="Internet_20_link" text:visited-style-name="Visited_20_Internet_20_Link"><text:span text:style-name="Emphasis"><text:span text:style-name="T41">Arnica montana</text:span></text:span></text:a><text:span text:style-name="T27">), uváděna je dokonce běloprstka bělavá (</text:span><text:a xlink:type="simple" xlink:href="https://botany.cz/cs/pseudorchis-albida/" text:style-name="Internet_20_link" text:visited-style-name="Visited_20_Internet_20_Link"><text:span text:style-name="Emphasis"><text:span text:style-name="T41">Pseudorchis albida</text:span></text:span></text:a><text:span text:style-name="T27">). V částech Šmauzy a Nový Brunst se nalézají také menší rašeliniště s typickou květenou, např. rosnatkou okrouhlolistou (</text:span><text:a xlink:type="simple" xlink:href="https://botany.cz/cs/Drosera%20rotundifolia/" text:style-name="Internet_20_link" text:visited-style-name="Visited_20_Internet_20_Link"><text:span text:style-name="Emphasis"><text:span text:style-name="T41">Drosera rotundifolia</text:span></text:span></text:a><text:span text:style-name="T27">) nebo klikvou bahenní (</text:span><text:a xlink:type="simple" xlink:href="https://botany.cz/cs/oxycoccus-palustris/" text:style-name="Internet_20_link" text:visited-style-name="Visited_20_Internet_20_Link"><text:span text:style-name="Emphasis"><text:span text:style-name="T41">Vaccinium oxycoccos</text:span></text:span></text:a><text:span text:style-name="T27">).</text:span><text:span text:style-name="T3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14:05:45.36</meta:creation-date>
    <meta:document-statistic meta:table-count="0" meta:image-count="0" meta:object-count="0" meta:page-count="1" meta:paragraph-count="5" meta:word-count="239" meta:character-count="1914"/>
    <dc:date>2021-06-22T14:17:28.06</dc:date>
    <meta:editing-duration>PT11M42S</meta:editing-duration>
    <meta:editing-cycles>1</meta:editing-cycles>
    <meta:generator>OpenOffice/4.1.5$Win32 OpenOffice.org_project/415m1$Build-9789</meta:generator>
  </office:meta>
</office:document-meta>
</file>