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>
        <style:tab-stops>
          <style:tab-stop style:position="6.094cm"/>
        </style:tab-stops>
      </style:paragraph-properties>
      <style:text-properties fo:font-variant="normal" fo:text-transform="none" fo:color="#000000" style:font-name="Times New Roman" fo:font-size="20pt" fo:letter-spacing="normal" fo:font-style="normal" fo:font-weight="bold" style:font-size-asian="20pt" style:font-size-complex="20pt"/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6.094cm"/>
        </style:tab-stops>
      </style:paragraph-properties>
    </style:style>
    <style:style style:name="P3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4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5" style:family="paragraph" style:parent-style-name="Heading_20_1">
      <style:text-properties fo:font-variant="normal" fo:text-transform="none" fo:color="#000000" style:font-name="Times New Roman" fo:font-size="20pt" fo:letter-spacing="normal" fo:font-style="normal" fo:font-weight="bold" style:font-size-asian="20pt" style:font-size-complex="20pt"/>
    </style:style>
    <style:style style:name="T1" style:family="text">
      <style:text-properties style:font-name="Arial1" fo:font-size="9.75pt" fo:font-weight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variant="normal" fo:text-transform="none" fo:color="#000000" style:font-name="Arial1" fo:font-size="7.5pt" fo:letter-spacing="normal" fo:font-style="normal" fo:font-weight="normal"/>
    </style:style>
    <style:style style:name="T4" style:family="text">
      <style:text-properties fo:font-variant="normal" fo:text-transform="none" fo:color="#000000" style:font-name="Arial1" fo:font-size="9.75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style:text-line-through-style="none" style:font-name="Arial1" fo:font-size="7.5pt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000000" style:text-line-through-style="none" fo:font-size="7.5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000000" style:text-line-through-style="none" style:font-name="Times New Roman" fo:font-size="7.5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normal" style:text-blinking="false" style:font-size-asian="13pt" style:font-size-complex="13pt"/>
    </style:style>
    <style:style style:name="T10" style:family="text">
      <style:text-properties fo:font-variant="normal" fo:text-transform="none" fo:color="#000000" fo:font-size="7.5pt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" fo:font-size="7.5pt" fo:letter-spacing="normal" fo:font-style="normal" fo:font-weight="normal"/>
    </style:style>
    <style:style style:name="T12" style:family="text">
      <style:text-properties fo:font-variant="normal" fo:text-transform="none" fo:color="#000000" style:font-name="Times New Roman" fo:letter-spacing="normal"/>
    </style:style>
    <style:style style:name="T13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4" style:family="text">
      <style:text-properties fo:font-variant="normal" fo:text-transform="none" fo:color="#000000" style:font-name="Times New Roman" fo:letter-spacing="normal" fo:font-style="normal" fo:font-weight="bold"/>
    </style:style>
    <style:style style:name="T15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6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17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size-complex="13pt"/>
    </style:style>
    <style:style style:name="T18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19" style:family="text"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T20" style:family="text">
      <style:text-properties fo:font-variant="normal" fo:text-transform="none" fo:color="#000000" style:font-name="Times New Roman" fo:font-size="13pt" fo:letter-spacing="normal" fo:font-weight="bold" style:font-size-asian="13pt" style:font-weight-asian="bold" style:font-size-complex="13pt" style:font-weight-complex="bold"/>
    </style:style>
    <style:style style:name="T21" style:family="text">
      <style:text-properties fo:font-variant="normal" fo:text-transform="none" fo:color="#000000"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5" style:family="text">
      <style:text-properties fo:font-variant="normal" fo:text-transform="none" fo:color="#000000" style:font-name="Times New Roman" fo:font-size="9.75pt" fo:letter-spacing="normal" fo:font-style="normal" fo:font-weight="normal" style:font-size-asian="14pt" style:font-size-complex="14pt"/>
    </style:style>
    <style:style style:name="T26" style:family="text">
      <style:text-properties fo:font-variant="normal" fo:text-transform="none" fo:color="#000000" fo:letter-spacing="normal" fo:font-style="normal" fo:font-weight="bold"/>
    </style:style>
    <style:style style:name="T27" style:family="text">
      <style:text-properties fo:font-variant="normal" fo:text-transform="none" fo:color="#000000" fo:font-size="14pt" fo:letter-spacing="normal" fo:font-style="normal" fo:font-weight="bold" style:font-size-asian="14pt" style:font-size-complex="14pt"/>
    </style:style>
    <style:style style:name="T28" style:family="text">
      <style:text-properties fo:font-variant="normal" fo:text-transform="none" fo:color="#000000" fo:font-size="14pt" fo:letter-spacing="normal" style:font-size-asian="14pt" style:font-size-complex="14pt"/>
    </style:style>
    <style:style style:name="T29" style:family="text">
      <style:text-properties fo:font-variant="normal" fo:text-transform="none" fo:color="#000000" fo:font-size="9.75pt" fo:letter-spacing="normal" fo:font-style="normal" fo:font-weight="normal" style:font-size-asian="14pt" style:font-size-complex="14pt"/>
    </style:style>
    <style:style style:name="T30" style:family="text">
      <style:text-properties fo:font-variant="normal" fo:text-transform="none" fo:color="#424836" style:font-name="Arial1" fo:font-size="9.75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31" style:family="text">
      <style:text-properties fo:font-variant="normal" fo:text-transform="none" fo:color="#424836" style:font-name="Arial1" fo:font-size="9.75pt" fo:letter-spacing="normal" style:text-underline-style="solid" style:text-underline-width="auto" style:text-underline-color="font-color" fo:font-weight="normal" style:font-size-asian="14pt" style:font-size-complex="14pt"/>
    </style:style>
    <style:style style:name="T32" style:family="text">
      <style:text-properties fo:font-variant="normal" fo:text-transform="none" fo:color="#424836" style:font-name="Times New Roman" fo:font-size="14pt" fo:letter-spacing="normal" style:text-underline-style="solid" style:text-underline-width="auto" style:text-underline-color="font-color" fo:font-weight="normal" style:font-size-asian="14pt" style:font-size-complex="14pt"/>
    </style:style>
    <style:style style:name="T33" style:family="text">
      <style:text-properties fo:font-variant="normal" fo:text-transform="none" fo:color="#424836" style:font-name="Times New Roman" fo:font-size="9.75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34" style:family="text">
      <style:text-properties fo:font-variant="normal" fo:text-transform="none" fo:color="#424836" style:font-name="Times New Roman" fo:font-size="9.75pt" fo:letter-spacing="normal" style:text-underline-style="solid" style:text-underline-width="auto" style:text-underline-color="font-color" fo:font-weight="normal" style:font-size-asian="14pt" style:font-size-complex="14pt"/>
    </style:style>
    <style:style style:name="T35" style:family="text">
      <style:text-properties fo:font-variant="normal" fo:text-transform="none" fo:color="#424836" style:font-name="Times New Roman" fo:letter-spacing="normal" fo:font-style="normal" style:text-underline-style="solid" style:text-underline-width="auto" style:text-underline-color="font-color" fo:font-weight="normal"/>
    </style:style>
    <style:style style:name="T36" style:family="text">
      <style:text-properties fo:font-variant="normal" fo:text-transform="none" fo:color="#424836" style:font-name="Times New Roman" fo:letter-spacing="normal" style:text-underline-style="solid" style:text-underline-width="auto" style:text-underline-color="font-color" fo:font-weight="normal"/>
    </style:style>
    <style:style style:name="T37" style:family="text">
      <style:text-properties fo:font-variant="normal" fo:text-transform="none" fo:color="#424836" style:font-name="Times New Roman" fo:font-size="13pt" fo:letter-spacing="normal" fo:font-style="normal" style:text-underline-style="solid" style:text-underline-width="auto" style:text-underline-color="font-color" fo:font-weight="normal" style:font-size-asian="13pt" style:font-size-complex="13pt"/>
    </style:style>
    <style:style style:name="T38" style:family="text">
      <style:text-properties fo:font-variant="normal" fo:text-transform="none" fo:color="#424836" fo:font-size="9.75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39" style:family="text">
      <style:text-properties fo:font-variant="normal" fo:text-transform="none" fo:color="#424836" fo:font-size="9.75pt" fo:letter-spacing="normal" style:text-underline-style="solid" style:text-underline-width="auto" style:text-underline-color="font-color" fo:font-weight="normal" style:font-size-asian="14pt" style:font-size-complex="14pt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fo:font-size="9.75pt" fo:font-weight="normal"/>
    </style:style>
    <style:style style:name="T42" style:family="text">
      <style:text-properties style:font-name="Times New Roman" fo:font-weight="normal"/>
    </style:style>
    <style:style style:name="T43" style:family="text">
      <style:text-properties style:font-name="Times New Roman" fo:font-size="14pt" fo:font-weight="normal" style:font-size-asian="14pt" style:font-size-complex="14pt"/>
    </style:style>
    <style:style style:name="T44" style:family="text">
      <style:text-properties style:font-name="Times New Roman" fo:font-size="14pt" style:font-size-asian="14pt" style:font-size-complex="14pt"/>
    </style:style>
    <style:style style:name="T45" style:family="text">
      <style:text-properties style:font-name="Times New Roman" fo:font-size="13pt" style:font-size-asian="13pt" style:font-size-complex="13pt"/>
    </style:style>
    <style:style style:name="T46" style:family="text">
      <style:text-properties fo:font-size="9.75pt" fo:font-weight="normal"/>
    </style:style>
    <style:style style:name="T47" style:family="text">
      <style:text-properties fo:color="#424836" style:font-name="Arial1" fo:font-size="9.75pt" style:text-underline-style="solid" style:text-underline-width="auto" style:text-underline-color="font-color" fo:font-weight="normal"/>
    </style:style>
    <style:style style:name="T48" style:family="text">
      <style:text-properties fo:color="#424836" style:font-name="Arial1" fo:font-size="9.75pt" fo:letter-spacing="normal" style:text-underline-style="solid" style:text-underline-width="auto" style:text-underline-color="font-color" fo:font-weight="normal" style:font-size-asian="14pt" style:font-size-complex="14pt"/>
    </style:style>
    <style:style style:name="T49" style:family="text">
      <style:text-properties fo:color="#424836" style:font-name="Arial1" fo:font-size="9.75pt" fo:font-style="normal" style:text-underline-style="solid" style:text-underline-width="auto" style:text-underline-color="font-color" fo:font-weight="normal"/>
    </style:style>
    <style:style style:name="T50" style:family="text">
      <style:text-properties fo:color="#424836" fo:font-size="9.75pt" style:text-underline-style="solid" style:text-underline-width="auto" style:text-underline-color="font-color" fo:font-weight="normal"/>
    </style:style>
    <style:style style:name="T51" style:family="text">
      <style:text-properties fo:color="#424836" fo:font-size="9.75pt" fo:font-style="normal" style:text-underline-style="solid" style:text-underline-width="auto" style:text-underline-color="font-color" fo:font-weight="normal"/>
    </style:style>
    <style:style style:name="T52" style:family="text">
      <style:text-properties fo:color="#424836" fo:font-size="9.75pt" fo:letter-spacing="normal" style:text-underline-style="solid" style:text-underline-width="auto" style:text-underline-color="font-color" fo:font-weight="normal" style:font-size-asian="14pt" style:font-size-complex="14pt"/>
    </style:style>
    <style:style style:name="T53" style:family="text">
      <style:text-properties fo:color="#424836" style:font-name="Times New Roman" fo:font-size="9.75pt" style:text-underline-style="solid" style:text-underline-width="auto" style:text-underline-color="font-color" fo:font-weight="normal"/>
    </style:style>
    <style:style style:name="T54" style:family="text">
      <style:text-properties fo:color="#424836" style:font-name="Times New Roman" fo:font-size="9.75pt" fo:font-style="normal" style:text-underline-style="solid" style:text-underline-width="auto" style:text-underline-color="font-color" fo:font-weight="normal"/>
    </style:style>
    <style:style style:name="T55" style:family="text">
      <style:text-properties fo:color="#424836" style:font-name="Times New Roman" fo:font-size="9.75pt" fo:letter-spacing="normal" style:text-underline-style="solid" style:text-underline-width="auto" style:text-underline-color="font-color" fo:font-weight="normal" style:font-size-asian="14pt" style:font-size-complex="14pt"/>
    </style:style>
    <style:style style:name="T56" style:family="text">
      <style:text-properties fo:color="#424836" style:font-name="Times New Roman" style:text-underline-style="solid" style:text-underline-width="auto" style:text-underline-color="font-color" fo:font-weight="normal"/>
    </style:style>
    <style:style style:name="T57" style:family="text">
      <style:text-properties fo:color="#424836" style:font-name="Times New Roman" fo:font-style="normal" style:text-underline-style="solid" style:text-underline-width="auto" style:text-underline-color="font-color" fo:font-weight="normal"/>
    </style:style>
    <style:style style:name="T58" style:family="text">
      <style:text-properties fo:color="#424836" style:font-name="Times New Roman" fo:font-size="14pt" style:text-underline-style="solid" style:text-underline-width="auto" style:text-underline-color="font-color" fo:font-weight="normal" style:font-size-asian="14pt" style:font-size-complex="14pt"/>
    </style:style>
    <style:style style:name="T59" style:family="text">
      <style:text-properties fo:color="#424836" style:font-name="Times New Roman" fo:font-size="14pt" fo:font-style="normal" style:text-underline-style="solid" style:text-underline-width="auto" style:text-underline-color="font-color" fo:font-weight="normal" style:font-size-asian="14pt" style:font-size-complex="14pt"/>
    </style:style>
    <style:style style:name="T60" style:family="text">
      <style:text-properties fo:color="#424836" style:font-name="Times New Roman" fo:letter-spacing="normal" style:text-underline-style="solid" style:text-underline-width="auto" style:text-underline-color="font-color" fo:font-weight="normal"/>
    </style:style>
    <style:style style:name="T61" style:family="text">
      <style:text-properties fo:color="#424836" style:font-name="Times New Roman" fo:font-size="13pt" fo:letter-spacing="normal" style:text-underline-style="solid" style:text-underline-width="auto" style:text-underline-color="font-color" fo:font-weight="normal" style:font-size-asian="13pt" style:font-size-complex="13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Šumavské pláně - Novohůrecké slatě</text:h>
      <text:section text:style-name="Sect1" text:name="post-48450">
        <text:p text:style-name="P3"><text:span text:style-name="T15">Autor </text:span><text:a xlink:type="simple" xlink:href="https://botany.cz/cs/kontakt" text:style-name="Internet_20_link" text:visited-style-name="Visited_20_Internet_20_Link"><text:span text:style-name="T9">Radim Cibulka</text:span></text:a><text:span text:style-name="T15"> | 3. 7. 2012    </text:span></text:p>
        <text:p text:style-name="P3"><text:span text:style-name="T15"/></text:p>
      </text:section>
      <text:p text:style-name="P4">Na Železnorudsku, mezi Novou Hůrkou a bývalou osadou Zhůří, se nalézají rozsáhlá vrchoviště a rašelinné lesy odvodňované Slatinným potokem. Skrz území vede zpevněná cesta a turistická značka, jinak je místo vcelku nepřístupné, jak u podobných biotopů bývá zvykem. Bezlesé plochy rašeliníků se střídají s lesními porosty, na okrajích území majících charakter podmáčených smrčin. Území bylo vyhlášeno jako bezzásahové coby první zóna národního parku</text:p>
      <text:p text:style-name="P1"><text:span text:style-name="T43">Stromové patro rašelinišť tvoří hlavně smrk (</text:span><text:a xlink:type="simple" xlink:href="https://botany.cz/cs/Picea%20abies/" text:style-name="Internet_20_link" text:visited-style-name="Visited_20_Internet_20_Link"><text:span text:style-name="Emphasis"><text:span text:style-name="T58">Picea abies</text:span></text:span></text:a><text:span text:style-name="T43">) a sosna (</text:span><text:a xlink:type="simple" xlink:href="https://botany.cz/cs/Pinus%20sylvestris/" text:style-name="Internet_20_link" text:visited-style-name="Visited_20_Internet_20_Link"><text:span text:style-name="Emphasis"><text:span text:style-name="T58">Pinus sylvestris</text:span></text:span></text:a><text:span text:style-name="T43">), místy roste také borovice blatka (</text:span><text:a xlink:type="simple" xlink:href="https://botany.cz/cs/pinus-uncinata-uliginosa/" text:style-name="Internet_20_link" text:visited-style-name="Visited_20_Internet_20_Link"><text:span text:style-name="Emphasis"><text:span text:style-name="T59">Pinus uncinata</text:span></text:span></text:a><text:a xlink:type="simple" xlink:href="https://botany.cz/cs/pinus-uncinata-uliginosa/" text:style-name="Internet_20_link" text:visited-style-name="Visited_20_Internet_20_Link"><text:span text:style-name="T58"> subsp. </text:span></text:a><text:a xlink:type="simple" xlink:href="https://botany.cz/cs/pinus-uncinata-uliginosa/" text:style-name="Internet_20_link" text:visited-style-name="Visited_20_Internet_20_Link"><text:span text:style-name="Emphasis"><text:span text:style-name="T59">uliginosa</text:span></text:span></text:a><text:span text:style-name="T43">). Z bylin jsou hojné ostřice obecná (</text:span><text:a xlink:type="simple" xlink:href="https://botany.cz/cs/Carex%20nigra/" text:style-name="Internet_20_link" text:visited-style-name="Visited_20_Internet_20_Link"><text:span text:style-name="Emphasis"><text:span text:style-name="T58">Carex nigra</text:span></text:span></text:a><text:span text:style-name="T43">), ostřice zobánkatá (</text:span><text:a xlink:type="simple" xlink:href="https://botany.cz/cs/carex-rostrata/" text:style-name="Internet_20_link" text:visited-style-name="Visited_20_Internet_20_Link"><text:span text:style-name="Emphasis"><text:span text:style-name="T58">Carex rostrata</text:span></text:span></text:a><text:span text:style-name="T43">), sítina niťovitá (</text:span><text:a xlink:type="simple" xlink:href="https://botany.cz/cs/juncus-filiformis/" text:style-name="Internet_20_link" text:visited-style-name="Visited_20_Internet_20_Link"><text:span text:style-name="Emphasis"><text:span text:style-name="T58">Juncus filiformis</text:span></text:span></text:a><text:span text:style-name="T43">), violka bahenní (</text:span><text:a xlink:type="simple" xlink:href="https://botany.cz/cs/viola-palustris/" text:style-name="Internet_20_link" text:visited-style-name="Visited_20_Internet_20_Link"><text:span text:style-name="Emphasis"><text:span text:style-name="T58">Viola palustris</text:span></text:span></text:a><text:span text:style-name="T43">), mochna nátržník (</text:span><text:a xlink:type="simple" xlink:href="https://botany.cz/cs/potentilla-erecta/" text:style-name="Internet_20_link" text:visited-style-name="Visited_20_Internet_20_Link"><text:span text:style-name="Emphasis"><text:span text:style-name="T58">Potentilla erecta</text:span></text:span></text:a><text:span text:style-name="T43">) a zábělník bahenní (</text:span><text:a xlink:type="simple" xlink:href="https://botany.cz/cs/potentilla-palustris/" text:style-name="Internet_20_link" text:visited-style-name="Visited_20_Internet_20_Link"><text:span text:style-name="Emphasis"><text:span text:style-name="T58">Comarum palustre</text:span></text:span></text:a><text:span text:style-name="T43">), suchopýr pochvatý (</text:span><text:a xlink:type="simple" xlink:href="https://botany.cz/cs/eriophorum-vaginatum/" text:style-name="Internet_20_link" text:visited-style-name="Visited_20_Internet_20_Link"><text:span text:style-name="Emphasis"><text:span text:style-name="T58">Eriophorum vaginatum</text:span></text:span></text:a><text:span text:style-name="T43">), sedmikvítek evropský (</text:span><text:a xlink:type="simple" xlink:href="https://botany.cz/cs/trientalis-europaea/" text:style-name="Internet_20_link" text:visited-style-name="Visited_20_Internet_20_Link"><text:span text:style-name="Emphasis"><text:span text:style-name="T58">Trientalis europaea</text:span></text:span></text:a><text:span text:style-name="T43">). Z keříků jsou to klikva bahenní (</text:span><text:a xlink:type="simple" xlink:href="https://botany.cz/cs/oxycoccus-palustris/" text:style-name="Internet_20_link" text:visited-style-name="Visited_20_Internet_20_Link"><text:span text:style-name="Emphasis"><text:span text:style-name="T58">Vaccinium oxycoccos</text:span></text:span></text:a><text:span text:style-name="T43">) a brusnice (</text:span><text:a xlink:type="simple" xlink:href="https://botany.cz/cs/vaccinium-myrtillus/" text:style-name="Internet_20_link" text:visited-style-name="Visited_20_Internet_20_Link"><text:span text:style-name="Emphasis"><text:span text:style-name="T58">Vaccinium myrtillus</text:span></text:span></text:a><text:span text:style-name="T43">, </text:span><text:a xlink:type="simple" xlink:href="https://botany.cz/cs/vaccinium-vitis-idaea/" text:style-name="Internet_20_link" text:visited-style-name="Visited_20_Internet_20_Link"><text:span text:style-name="Emphasis"><text:span text:style-name="T58">V. vitis-idaea</text:span></text:span></text:a><text:span text:style-name="T43">, </text:span><text:a xlink:type="simple" xlink:href="https://botany.cz/cs/vaccinium-uliginosum/" text:style-name="Internet_20_link" text:visited-style-name="Visited_20_Internet_20_Link"><text:span text:style-name="Emphasis"><text:span text:style-name="T58">V. uliginosum</text:span></text:span></text:a><text:span text:style-name="T43">). Všude hojné jsou pochopitelně rašeliníky (</text:span><text:a xlink:type="simple" xlink:href="https://botany.cz/cs/sphagnum-squarrosum/" text:style-name="Internet_20_link" text:visited-style-name="Visited_20_Internet_20_Link"><text:span text:style-name="Emphasis"><text:span text:style-name="T59">Sphagnum</text:span></text:span></text:a><text:span text:style-name="T44"> </text:span><text:span text:style-name="T43">spp.).</text:span><text:span text:style-name="T44"> </text:span></text:p>
      <text:p text:style-name="P2"><text:span text:style-name="T16">V</text:span><text:span text:style-name="T21"> </text:span><text:span text:style-name="T15">podmáčených lesích a lesních světlinách rostou ostřice třeslicovitá (</text:span><text:a xlink:type="simple" xlink:href="https://botany.cz/cs/carex-brizoides/" text:style-name="Internet_20_link" text:visited-style-name="Visited_20_Internet_20_Link"><text:span text:style-name="Emphasis"><text:span text:style-name="T61">Carex brizoides</text:span></text:span></text:a><text:span text:style-name="T15">), rdesno hadí kořen (</text:span><text:a xlink:type="simple" xlink:href="https://botany.cz/cs/bistorta-major/" text:style-name="Internet_20_link" text:visited-style-name="Visited_20_Internet_20_Link"><text:span text:style-name="Emphasis"><text:span text:style-name="T61">Bistorta officinalis</text:span></text:span></text:a><text:span text:style-name="T15">), pastarček potoční (</text:span><text:a xlink:type="simple" xlink:href="https://botany.cz/cs/tephroseris-crispa/" text:style-name="Internet_20_link" text:visited-style-name="Visited_20_Internet_20_Link"><text:span text:style-name="Emphasis"><text:span text:style-name="T61">Tephroseris crispa</text:span></text:span></text:a><text:span text:style-name="T15">), kohoutek luční (</text:span><text:a xlink:type="simple" xlink:href="https://botany.cz/cs/lychnis-flos-cuculi/" text:style-name="Internet_20_link" text:visited-style-name="Visited_20_Internet_20_Link"><text:span text:style-name="Emphasis"><text:span text:style-name="T61">Silene flos-cuculi</text:span></text:span></text:a><text:span text:style-name="T15">), přeslička lesní (</text:span><text:a xlink:type="simple" xlink:href="https://botany.cz/cs/equisetum-sylvaticum/" text:style-name="Internet_20_link" text:visited-style-name="Visited_20_Internet_20_Link"><text:span text:style-name="Emphasis"><text:span text:style-name="T61">Equisetum sylvaticum</text:span></text:span></text:a><text:span text:style-name="T15">), pstroček dvoulistý (</text:span><text:a xlink:type="simple" xlink:href="https://botany.cz/cs/maianthemum-bifolium/" text:style-name="Internet_20_link" text:visited-style-name="Visited_20_Internet_20_Link"><text:span text:style-name="Emphasis"><text:span text:style-name="T61">Maianthemum bifolium</text:span></text:span></text:a><text:span text:style-name="T15">), pryskyřník plamének (</text:span><text:a xlink:type="simple" xlink:href="https://botany.cz/cs/ranunculus-flammula/" text:style-name="Internet_20_link" text:visited-style-name="Visited_20_Internet_20_Link"><text:span text:style-name="Emphasis"><text:span text:style-name="T61">Ranunculus flammula</text:span></text:span></text:a><text:span text:style-name="T15">), mokrýš vstřícnolistý (</text:span><text:a xlink:type="simple" xlink:href="https://botany.cz/cs/chrysosplenium-oppositifolium/" text:style-name="Internet_20_link" text:visited-style-name="Visited_20_Internet_20_Link"><text:span text:style-name="Emphasis"><text:span text:style-name="T61">Chrysosplenium oppositifolium</text:span></text:span></text:a><text:span text:style-name="T15">), škarda bahenní (</text:span><text:a xlink:type="simple" xlink:href="https://botany.cz/cs/crepis-paludosa/" text:style-name="Internet_20_link" text:visited-style-name="Visited_20_Internet_20_Link"><text:span text:style-name="Emphasis"><text:span text:style-name="T61">Crepis paludosa</text:span></text:span></text:a><text:span text:style-name="T15">), dřípatka horská (</text:span><text:a xlink:type="simple" xlink:href="https://botany.cz/cs/soldanella-montana/" text:style-name="Internet_20_link" text:visited-style-name="Visited_20_Internet_20_Link"><text:span text:style-name="Emphasis"><text:span text:style-name="T61">Soldanella montana</text:span></text:span></text:a><text:span text:style-name="T15">). Zajímavé druhy lze potkat také přímo u výše zmíněné cesty. Jsou to nesporně okrasné prstnatce, hojný prstantec Fuchsův (</text:span><text:a xlink:type="simple" xlink:href="https://botany.cz/cs/Dactylorhiza%20fuchsii/" text:style-name="Internet_20_link" text:visited-style-name="Visited_20_Internet_20_Link"><text:span text:style-name="T37">Dactylorhiza fuchsii</text:span></text:a><text:span text:style-name="T15">) a o něco vzácnější prstnatec májový (</text:span><text:a xlink:type="simple" xlink:href="https://botany.cz/cs/dactylorhiza-majalis/" text:style-name="Internet_20_link" text:visited-style-name="Visited_20_Internet_20_Link"><text:span text:style-name="Emphasis"><text:span text:style-name="T61">D. majalis</text:span></text:span></text:a><text:span text:style-name="T15">), a dále masožravá tučnice obecná (</text:span><text:a xlink:type="simple" xlink:href="https://botany.cz/cs/pinguicula-vulgaris/" text:style-name="Internet_20_link" text:visited-style-name="Visited_20_Internet_20_Link"><text:span text:style-name="Emphasis"><text:span text:style-name="T61">Pinguicula vulgaris</text:span></text:span></text:a><text:span text:style-name="T15">), všivec lesní (</text:span><text:a xlink:type="simple" xlink:href="https://botany.cz/cs/pedicularis-sylvatica/" text:style-name="Internet_20_link" text:visited-style-name="Visited_20_Internet_20_Link"><text:span text:style-name="Emphasis"><text:span text:style-name="T61">Pedicularis sylvatica</text:span></text:span></text:a><text:span text:style-name="T15">), hruštička menší (</text:span><text:a xlink:type="simple" xlink:href="https://botany.cz/cs/pyrola-minor/" text:style-name="Internet_20_link" text:visited-style-name="Visited_20_Internet_20_Link"><text:span text:style-name="Emphasis"><text:span text:style-name="T61">Pyrola minor</text:span></text:span></text:a><text:span text:style-name="T15">) nebo oměj šalamounek (</text:span><text:a xlink:type="simple" xlink:href="https://botany.cz/cs/aconitum-plicatum/" text:style-name="Internet_20_link" text:visited-style-name="Visited_20_Internet_20_Link"><text:span text:style-name="Emphasis"><text:span text:style-name="T61">Aconitum plicatum</text:span></text:span></text:a><text:span text:style-name="T15">).</text:span><text:span text:style-name="T45"> </text:span></text:p>
      <text:p text:style-name="P2"><text:span text:style-name="T24">Další zajímavé druhy rostou na loukách a bývalých pastvinách navazujících na horní část Novohůreckých slatí. Hojně zde roste např. bradáček vejčitý (</text:span><text:a xlink:type="simple" xlink:href="https://botany.cz/cs/Listera%20ovata/" text:style-name="Internet_20_link" text:visited-style-name="Visited_20_Internet_20_Link"><text:span text:style-name="Emphasis"><text:span text:style-name="T32">Listera ovata</text:span></text:span></text:a><text:span text:style-name="T24">), nechybí ani naše nejhojnější vstavačovitá rostlina kruštík širolistý (</text:span><text:a xlink:type="simple" xlink:href="https://botany.cz/cs/epipactis-helleborine/" text:style-name="Internet_20_link" text:visited-style-name="Visited_20_Internet_20_Link"><text:span text:style-name="Emphasis"><text:span text:style-name="T32">Epipactis helleborine</text:span></text:span></text:a><text:span text:style-name="T24">), z dalších zajímavých druhů jsou to jetel zlatý (</text:span><text:a xlink:type="simple" xlink:href="https://botany.cz/cs/trifolium-aureum/" text:style-name="Internet_20_link" text:visited-style-name="Visited_20_Internet_20_Link"><text:span text:style-name="Emphasis"><text:span text:style-name="T32">Trifolium aureum</text:span></text:span></text:a><text:span text:style-name="T24">), jetel kaštanový (</text:span><text:a xlink:type="simple" xlink:href="https://botany.cz/cs/trifolium-spadiceum/" text:style-name="Internet_20_link" text:visited-style-name="Visited_20_Internet_20_Link"><text:span text:style-name="Emphasis"><text:span text:style-name="T32">T. spadiceum</text:span></text:span></text:a><text:span text:style-name="T24">), vítod ostrokřídlý (</text:span><text:a xlink:type="simple" xlink:href="https://botany.cz/cs/polygala-multicaulis/" text:style-name="Internet_20_link" text:visited-style-name="Visited_20_Internet_20_Link"><text:span text:style-name="Emphasis"><text:span text:style-name="T32">Polygala multicaulis</text:span></text:span></text:a><text:span text:style-name="T24">), chlupáček oranžový (</text:span><text:a xlink:type="simple" xlink:href="https://botany.cz/cs/hieracium-aurantiacum/" text:style-name="Internet_20_link" text:visited-style-name="Visited_20_Internet_20_Link"><text:span text:style-name="Emphasis"><text:span text:style-name="T32">Pilosella aurantiaca</text:span></text:span></text:a><text:span text:style-name="T24">), lněnka pyrenejská (</text:span><text:a xlink:type="simple" xlink:href="https://botany.cz/cs/Thesium%20pyrenaicum/" text:style-name="Internet_20_link" text:visited-style-name="Visited_20_Internet_20_Link"><text:span text:style-name="Emphasis"><text:span text:style-name="T32">Thesium pyrenaicum</text:span></text:span></text:a><text:span text:style-name="T24">) nebo vzácné kapradinky hadí jazyk obecný (</text:span><text:a xlink:type="simple" xlink:href="https://botany.cz/cs/Ophioglossum%20vulgatum/" text:style-name="Internet_20_link" text:visited-style-name="Visited_20_Internet_20_Link"><text:span text:style-name="Emphasis"><text:span text:style-name="T32">Ophioglossum vulgatum</text:span></text:span></text:a><text:span text:style-name="T24">), vratička měsíční (</text:span><text:a xlink:type="simple" xlink:href="https://botany.cz/cs/Botrychium%20lunaria/" text:style-name="Internet_20_link" text:visited-style-name="Visited_20_Internet_20_Link"><text:span text:style-name="Emphasis"><text:span text:style-name="T32">Botrychium lunaria</text:span></text:span></text:a><text:span text:style-name="T24">) a ještě vzácnější vratička heřmánkolistá (</text:span><text:a xlink:type="simple" xlink:href="https://botany.cz/cs/botrychium-matricariifolium/" text:style-name="Internet_20_link" text:visited-style-name="Visited_20_Internet_20_Link"><text:span text:style-name="Emphasis"><text:span text:style-name="T32">B. matricariifolium</text:span></text:span></text:a><text:span text:style-name="T24">).</text:span><text:span text:style-name="T2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2T20:20:26.87</meta:creation-date>
    <meta:document-statistic meta:table-count="0" meta:image-count="0" meta:object-count="0" meta:page-count="1" meta:paragraph-count="6" meta:word-count="330" meta:character-count="2633"/>
    <dc:date>2021-06-22T20:31:42.21</dc:date>
    <meta:editing-duration>PT11M15S</meta:editing-duration>
    <meta:editing-cycles>1</meta:editing-cycles>
    <meta:generator>OpenOffice/4.1.5$Win32 OpenOffice.org_project/415m1$Build-9789</meta:generator>
  </office:meta>
</office:document-meta>
</file>