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cm" table:align="margins"/>
    </style:style>
    <style:style style:name="Tabulka1.A" style:family="table-column">
      <style:table-column-properties style:column-width="3.611cm" style:rel-column-width="13918*"/>
    </style:style>
    <style:style style:name="Tabulka1.B" style:family="table-column">
      <style:table-column-properties style:column-width="2.801cm" style:rel-column-width="10797*"/>
    </style:style>
    <style:style style:name="Tabulka1.C" style:family="table-column">
      <style:table-column-properties style:column-width="2.916cm" style:rel-column-width="11239*"/>
    </style:style>
    <style:style style:name="Tabulka1.D" style:family="table-column">
      <style:table-column-properties style:column-width="2.974cm" style:rel-column-width="11464*"/>
    </style:style>
    <style:style style:name="Tabulka1.E" style:family="table-column">
      <style:table-column-properties style:column-width="2.242cm" style:rel-column-width="8642*"/>
    </style:style>
    <style:style style:name="Tabulka1.F" style:family="table-column">
      <style:table-column-properties style:column-width="2.457cm" style:rel-column-width="9475*"/>
    </style:style>
    <style:style style:name="Tabulka1.A1" style:family="table-cell">
      <style:table-cell-properties fo:padding="0.097cm" fo:border-left="0.002cm solid #000000" fo:border-right="none" fo:border-top="0.002cm solid #000000" fo:border-bottom="0.002cm solid #000000"/>
    </style:style>
    <style:style style:name="Tabulka1.F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text-position="0% 100%" fo:font-size="15pt" style:text-underline-style="none" fo:font-weight="normal" style:font-size-asian="15pt" style:font-weight-asian="normal" style:font-size-complex="15pt" style:font-weight-complex="normal"/>
    </style:style>
    <style:style style:name="P2" style:family="paragraph" style:parent-style-name="Standard">
      <style:text-properties style:text-position="0% 100%" fo:font-size="28pt" style:text-underline-style="solid" style:text-underline-width="auto" style:text-underline-color="font-color" fo:font-weight="bold" style:font-size-asian="28pt" style:font-weight-asian="bold" style:font-size-complex="28pt" style:font-weight-complex="bold"/>
    </style:style>
    <style:style style:name="P3" style:family="paragraph" style:parent-style-name="Standard">
      <style:text-properties style:text-position="0% 100%" style:font-name="Times New Roman2" fo:font-size="12pt" style:text-underline-style="none" fo:font-weight="normal" style:font-size-asian="12pt" style:font-weight-asian="normal" style:font-size-complex="12pt" style:font-weight-complex="normal"/>
    </style:style>
    <style:style style:name="P4" style:family="paragraph" style:parent-style-name="Standard">
      <style:text-properties style:text-position="0% 100%" style:font-name="Times New Roman2" fo:font-size="15pt" style:text-underline-style="solid" style:text-underline-width="auto" style:text-underline-color="font-color" fo:font-weight="normal" style:font-size-asian="15pt" style:font-weight-asian="normal" style:font-size-complex="15pt" style:font-weight-complex="normal"/>
    </style:style>
    <style:style style:name="P5" style:family="paragraph" style:parent-style-name="Standard">
      <style:text-properties style:text-position="0% 100%" style:font-name="Times New Roman2" fo:font-size="15pt" style:text-underline-style="none" fo:font-weight="normal" style:font-size-asian="15pt" style:font-weight-asian="normal" style:font-size-complex="15pt" style:font-weight-complex="normal"/>
    </style:style>
    <style:style style:name="P6" style:family="paragraph" style:parent-style-name="Standard">
      <style:paragraph-properties fo:text-align="justify" style:justify-single-word="false"/>
      <style:text-properties style:text-position="0% 100%" style:font-name="Times New Roman2" fo:font-size="15pt" style:text-underline-style="none" fo:font-weight="normal" style:font-size-asian="15pt" style:font-weight-asian="normal" style:font-size-complex="15pt" style:font-weight-complex="normal"/>
    </style:style>
    <style:style style:name="P7" style:family="paragraph" style:parent-style-name="Standard">
      <style:text-properties style:text-position="0% 100%" style:font-name="Times New Roman2" fo:font-size="14pt" style:text-underline-style="solid" style:text-underline-width="auto" style:text-underline-color="font-color" fo:font-weight="normal" style:font-size-asian="14pt" style:font-weight-asian="normal" style:font-size-complex="14pt" style:font-weight-complex="normal"/>
    </style:style>
    <style:style style:name="P8" style:family="paragraph" style:parent-style-name="Standard">
      <style:text-properties style:text-position="0% 100%" fo:font-size="18pt" style:text-underline-style="none" fo:font-weight="bold" style:font-size-asian="18pt" style:font-weight-asian="bold" style:font-size-complex="18pt" style:font-weight-complex="bold"/>
    </style:style>
    <style:style style:name="P9" style:family="paragraph" style:parent-style-name="Standard">
      <style:paragraph-properties fo:text-align="justify" style:justify-single-word="false"/>
      <style:text-properties style:text-position="0% 100%" style:font-name="Times New Roman1" fo:font-size="15pt" style:text-underline-style="none" fo:font-weight="bold" style:font-size-asian="15pt" style:font-weight-asian="bold" style:font-size-complex="15pt" style:font-weight-complex="bold"/>
    </style:style>
    <style:style style:name="P10" style:family="paragraph" style:parent-style-name="Standard">
      <style:paragraph-properties fo:text-align="justify" style:justify-single-word="false"/>
      <style:text-properties fo:font-variant="normal" fo:text-transform="none" fo:color="#212529" style:text-position="0% 100%" style:font-name="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P11" style:family="paragraph" style:parent-style-name="Standard">
      <style:paragraph-properties fo:text-align="justify" style:justify-single-word="false"/>
      <style:text-properties fo:font-variant="normal" fo:text-transform="none" fo:color="#000000" style:text-position="0% 100%" style:font-name="Times New Roman" fo:font-size="15pt" fo:letter-spacing="normal" fo:font-style="normal" style:text-underline-style="none" fo:font-weight="normal" style:font-size-asian="15pt" style:font-weight-asian="normal" style:font-size-complex="15pt" style:font-weight-complex="normal"/>
    </style:style>
    <style:style style:name="P12" style:family="paragraph" style:parent-style-name="Standard">
      <style:text-properties fo:font-variant="normal" fo:text-transform="none" fo:color="#000000" style:text-position="0% 100%" style:font-name="Times New Roman1" fo:font-size="15pt" fo:letter-spacing="normal" fo:font-style="normal" style:text-underline-style="none" fo:font-weight="normal" style:font-size-asian="15pt" style:font-weight-asian="normal" style:font-size-complex="15pt" style:font-weight-complex="normal"/>
    </style:style>
    <style:style style:name="P13" style:family="paragraph" style:parent-style-name="Standard">
      <style:paragraph-properties fo:text-align="justify" style:justify-single-word="false"/>
      <style:text-properties fo:font-variant="normal" fo:text-transform="none" fo:color="#000000" style:text-position="0% 100%" style:font-name="Times New Roman1" fo:font-size="15pt" fo:letter-spacing="normal" fo:font-style="normal" style:text-underline-style="none" fo:font-weight="normal" style:font-size-asian="15pt" style:font-weight-asian="normal" style:font-size-complex="15pt" style:font-weight-complex="normal"/>
    </style:style>
    <style:style style:name="P14" style:family="paragraph" style:parent-style-name="Standard">
      <style:paragraph-properties fo:text-align="start" style:justify-single-word="false"/>
      <style:text-properties fo:font-variant="normal" fo:text-transform="none" fo:color="#000000" style:text-position="0% 100%" style:font-name="Times New Roman1" fo:font-size="15pt" fo:letter-spacing="normal" fo:font-style="normal" style:text-underline-style="none" fo:font-weight="normal" style:font-size-asian="15pt" style:font-weight-asian="normal" style:font-size-complex="15pt" style:font-weight-complex="normal"/>
    </style:style>
    <style:style style:name="P15" style:family="paragraph" style:parent-style-name="Standard">
      <style:paragraph-properties fo:text-align="justify" style:justify-single-word="false"/>
      <style:text-properties fo:font-variant="normal" fo:text-transform="none" fo:color="#000000" style:text-position="0% 100%" style:font-name="Times New Roman1" fo:font-size="15pt" fo:letter-spacing="normal" fo:font-style="normal" style:text-underline-style="none" fo:font-weight="normal" style:font-size-asian="15pt" style:font-weight-asian="bold" style:font-size-complex="15pt" style:font-weight-complex="bold"/>
    </style:style>
    <style:style style:name="P16" style:family="paragraph" style:parent-style-name="Standard">
      <style:text-properties fo:font-variant="normal" fo:text-transform="none" fo:color="#000000" style:text-position="0% 100%" style:font-name="Times New Roman1" fo:font-size="15pt" fo:letter-spacing="normal" fo:font-style="normal" style:text-underline-style="none" fo:font-weight="bold" style:font-size-asian="15pt" style:font-weight-asian="bold" style:font-size-complex="15pt" style:font-weight-complex="bold"/>
    </style:style>
    <style:style style:name="P17" style:family="paragraph" style:parent-style-name="Standard">
      <style:paragraph-properties fo:text-align="justify" style:justify-single-word="false"/>
      <style:text-properties fo:font-variant="normal" fo:text-transform="none" fo:color="#000000" style:text-position="0% 100%" style:font-name="Times New Roman1" fo:font-size="15pt" fo:letter-spacing="normal" fo:font-style="normal" style:text-underline-style="none" fo:font-weight="bold" style:font-size-asian="15pt" style:font-weight-asian="bold" style:font-size-complex="15pt" style:font-weight-complex="bold"/>
    </style:style>
    <style:style style:name="P18" style:family="paragraph" style:parent-style-name="Standard">
      <style:paragraph-properties fo:text-align="justify" style:justify-single-word="false"/>
      <style:text-properties fo:font-variant="normal" fo:text-transform="none" fo:color="#000000" style:text-position="0% 100%" style:font-name="Times New Roman1"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19" style:family="paragraph" style:parent-style-name="Standard">
      <style:paragraph-properties fo:text-align="justify" style:justify-single-word="false"/>
      <style:text-properties fo:font-variant="normal" fo:text-transform="none" fo:color="#000000" style:text-position="0% 100%" style:font-name="Times New Roman1" fo:font-size="14pt" fo:letter-spacing="normal" fo:font-style="normal" style:text-underline-style="none" fo:font-weight="normal" style:font-size-asian="15pt" style:font-style-asian="normal" style:font-weight-asian="bold" style:font-size-complex="15pt" style:font-style-complex="normal" style:font-weight-complex="bold"/>
    </style:style>
    <style:style style:name="P20" style:family="paragraph" style:parent-style-name="Standard">
      <style:text-properties fo:font-variant="normal" fo:text-transform="none" fo:color="#000000" style:font-name="Times New Roman" fo:font-size="13pt" fo:letter-spacing="normal" fo:font-style="normal" style:font-size-asian="13pt" style:font-size-complex="13pt"/>
    </style:style>
    <style:style style:name="P21" style:family="paragraph" style:parent-style-name="Standard">
      <style:text-properties fo:font-variant="normal" fo:text-transform="none" fo:color="#000000" style:font-name="Times New Roman" fo:font-size="13pt" fo:letter-spacing="normal" fo:font-style="normal" fo:font-weight="normal" style:font-size-asian="13pt" style:font-size-complex="13pt"/>
    </style:style>
    <style:style style:name="P22" style:family="paragraph" style:parent-style-name="Standard">
      <style:text-properties fo:font-variant="normal" fo:text-transform="none" fo:font-size="13pt" fo:letter-spacing="normal" fo:font-style="normal" style:font-size-asian="13pt" style:font-size-complex="13pt"/>
    </style:style>
    <style:style style:name="P23" style:family="paragraph" style:parent-style-name="Standard">
      <style:paragraph-properties fo:text-align="justify" style:justify-single-word="false"/>
      <style:text-properties fo:font-variant="normal" fo:text-transform="none" fo:color="#ff3333" style:text-position="0% 100%" style:font-name="Times New Roman"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24" style:family="paragraph" style:parent-style-name="Standard">
      <style:paragraph-properties fo:text-align="justify" style:justify-single-word="false"/>
      <style:text-properties fo:font-variant="normal" fo:text-transform="none" fo:color="#ff3333" style:text-position="0% 100%" style:font-name="Times New Roman" fo:font-size="15pt" fo:letter-spacing="normal" fo:font-style="normal" style:text-underline-style="none" fo:font-weight="bold" style:font-size-asian="15pt" style:font-weight-asian="bold" style:font-size-complex="15pt" style:font-weight-complex="bold"/>
    </style:style>
    <style:style style:name="P25" style:family="paragraph" style:parent-style-name="Standard">
      <style:text-properties fo:font-variant="normal" fo:text-transform="none" fo:color="#ff3333" style:font-name="Times New Roman1" fo:font-size="15pt" fo:letter-spacing="normal" fo:font-style="normal" fo:font-weight="bold" style:font-size-asian="15pt" style:font-weight-asian="bold" style:font-size-complex="15pt" style:font-weight-complex="bold"/>
    </style:style>
    <style:style style:name="P26" style:family="paragraph" style:parent-style-name="Standard">
      <style:text-properties fo:font-variant="normal" fo:text-transform="none" fo:color="#666666" style:font-name="Times New Roman" fo:font-size="15pt" fo:letter-spacing="normal" fo:font-style="normal" fo:font-weight="normal" style:font-size-asian="15pt" style:font-weight-asian="normal" style:font-size-complex="15pt" style:font-weight-complex="normal"/>
    </style:style>
    <style:style style:name="P27" style:family="paragraph" style:parent-style-name="Standard">
      <style:text-properties style:font-name="Times New Roman" fo:font-size="13pt" style:font-size-asian="13pt" style:font-size-complex="13pt"/>
    </style:style>
    <style:style style:name="P28" style:family="paragraph" style:parent-style-name="Standard">
      <style:text-properties style:font-name="Times New Roman" fo:font-size="13pt" fo:font-weight="normal" style:font-size-asian="13pt" style:font-weight-asian="normal" style:font-size-complex="13pt" style:font-weight-complex="normal"/>
    </style:style>
    <style:style style:name="P29" style:family="paragraph" style:parent-style-name="Standard">
      <style:text-properties style:font-name="Times New Roman" fo:font-size="14pt" fo:font-weight="normal" style:font-size-asian="14pt" style:font-weight-asian="normal" style:font-size-complex="14pt" style:font-weight-complex="normal"/>
    </style:style>
    <style:style style:name="P30" style:family="paragraph" style:parent-style-name="Standard">
      <style:text-properties style:font-name="Times New Roman" fo:font-size="14pt" style:font-size-asian="14pt" style:font-size-complex="14pt"/>
    </style:style>
    <style:style style:name="P31" style:family="paragraph" style:parent-style-name="Standard">
      <style:paragraph-properties fo:text-align="justify" style:justify-single-word="false"/>
      <style:text-properties fo:color="#ff3333" style:text-position="0% 100%" style:font-name="Times New Roman2" fo:font-size="15pt" style:text-underline-style="none" fo:font-weight="bold" style:font-size-asian="15pt" style:font-weight-asian="bold" style:font-size-complex="15pt" style:font-weight-complex="bold"/>
    </style:style>
    <style:style style:name="P32" style:family="paragraph" style:parent-style-name="Standard">
      <style:text-properties fo:color="#ff3333" style:text-position="0% 100%" style:font-name="Times New Roman2" fo:font-size="12pt" style:text-underline-style="none" fo:font-weight="bold" style:font-size-asian="12pt" style:font-weight-asian="bold" style:font-size-complex="12pt" style:font-weight-complex="bold"/>
    </style:style>
    <style:style style:name="P33" style:family="paragraph" style:parent-style-name="Standard">
      <style:text-properties fo:color="#ff3333" style:font-name="Times New Roman" fo:font-size="15pt" fo:font-weight="normal" style:font-size-asian="15pt" style:font-weight-asian="normal" style:font-size-complex="15pt" style:font-weight-complex="normal"/>
    </style:style>
    <style:style style:name="P34" style:family="paragraph" style:parent-style-name="Standard">
      <style:text-properties fo:color="#ff3333" fo:font-size="15pt" fo:font-weight="normal" style:font-size-asian="15pt" style:font-weight-asian="normal" style:font-size-complex="15pt" style:font-weight-complex="normal"/>
    </style:style>
    <style:style style:name="P35" style:family="paragraph" style:parent-style-name="Standard">
      <style:paragraph-properties fo:text-align="justify" style:justify-single-word="false"/>
      <style:text-properties fo:color="#ff3333" fo:font-size="15pt" fo:font-weight="bold" style:font-size-asian="15pt" style:font-weight-asian="bold" style:font-size-complex="15pt" style:font-weight-complex="bold"/>
    </style:style>
    <style:style style:name="P36" style:family="paragraph" style:parent-style-name="Standard">
      <style:paragraph-properties fo:text-align="justify" style:justify-single-word="false"/>
    </style:style>
    <style:style style:name="P37" style:family="paragraph" style:parent-style-name="Standard">
      <style:text-properties fo:font-size="15pt" style:font-size-asian="15pt" style:font-size-complex="15pt"/>
    </style:style>
    <style:style style:name="P38" style:family="paragraph" style:parent-style-name="Standard">
      <style:paragraph-properties fo:text-align="justify" style:justify-single-word="false"/>
      <style:text-properties fo:font-size="15pt" style:font-size-asian="15pt" style:font-size-complex="15pt"/>
    </style:style>
    <style:style style:name="P39" style:family="paragraph" style:parent-style-name="Standard">
      <style:paragraph-properties fo:text-align="justify" style:justify-single-word="false">
        <style:tab-stops>
          <style:tab-stop style:position="11.785cm"/>
        </style:tab-stops>
      </style:paragraph-properties>
      <style:text-properties fo:font-size="15pt" style:font-size-asian="15pt" style:font-size-complex="15pt"/>
    </style:style>
    <style:style style:name="P40" style:family="paragraph" style:parent-style-name="Standard">
      <style:text-properties fo:font-size="15pt" style:text-underline-style="solid" style:text-underline-width="auto" style:text-underline-color="font-color" style:font-size-asian="15pt" style:font-size-complex="15pt"/>
    </style:style>
    <style:style style:name="P41" style:family="paragraph" style:parent-style-name="Standard">
      <style:text-properties fo:font-size="13pt" style:font-size-asian="13pt" style:font-size-complex="13pt"/>
    </style:style>
    <style:style style:name="P42" style:family="paragraph" style:parent-style-name="Standard">
      <style:text-properties fo:color="#003300" fo:font-size="15pt" style:font-size-asian="15pt" style:font-size-complex="15pt"/>
    </style:style>
    <style:style style:name="P43" style:family="paragraph" style:parent-style-name="Standard">
      <style:paragraph-properties fo:text-align="justify" style:justify-single-word="false"/>
      <style:text-properties fo:color="#003300" fo:font-size="15pt" style:font-size-asian="15pt" style:font-size-complex="15pt"/>
    </style:style>
    <style:style style:name="P44" style:family="paragraph" style:parent-style-name="Standard">
      <style:text-properties fo:color="#000000" fo:font-size="13pt" fo:font-weight="normal" style:font-size-asian="13pt" style:font-weight-asian="normal" style:font-size-complex="13pt" style:font-weight-complex="normal"/>
    </style:style>
    <style:style style:name="P45" style:family="paragraph" style:parent-style-name="Standard">
      <style:paragraph-properties fo:text-align="justify" style:justify-single-word="false"/>
      <style:text-properties fo:color="#000000" style:text-position="0% 100%" style:font-name="Times New Roman2" fo:font-size="15pt" style:text-underline-style="none" fo:font-weight="normal" style:font-size-asian="15pt" style:font-weight-asian="normal" style:font-size-complex="15pt" style:font-weight-complex="normal"/>
    </style:style>
    <style:style style:name="P46" style:family="paragraph" style:parent-style-name="Standard">
      <style:paragraph-properties fo:text-align="justify" style:justify-single-word="false"/>
      <style:text-properties fo:font-size="12pt" style:font-size-asian="12pt" style:font-size-complex="12pt"/>
    </style:style>
    <style:style style:name="P47" style:family="paragraph" style:parent-style-name="Standard">
      <style:text-properties style:font-name="Times New Roman2" fo:font-size="15pt" style:font-size-asian="15pt" style:font-size-complex="15pt"/>
    </style:style>
    <style:style style:name="P48" style:family="paragraph" style:parent-style-name="Standard">
      <style:text-properties style:font-name="Times New Roman2" fo:font-size="14pt" style:font-size-asian="14pt" style:font-size-complex="14pt"/>
    </style:style>
    <style:style style:name="P49" style:family="paragraph" style:parent-style-name="Standard">
      <style:text-properties style:font-name="Times New Roman2" fo:font-size="14pt" fo:font-weight="bold" style:font-size-asian="14pt" style:font-weight-asian="bold" style:font-size-complex="14pt" style:font-weight-complex="bold"/>
    </style:style>
    <style:style style:name="P50" style:family="paragraph" style:parent-style-name="Text_20_body">
      <style:text-properties fo:font-variant="normal" fo:text-transform="none" fo:color="#000000" style:text-position="0% 100%" style:font-name="Times New Roman1" fo:font-size="14pt" fo:letter-spacing="normal" fo:font-style="normal" style:text-underline-style="none" fo:font-weight="bold" style:font-size-asian="15pt" style:font-weight-asian="bold" style:font-size-complex="15pt" style:font-weight-complex="bold"/>
    </style:style>
    <style:style style:name="P51" style:family="paragraph" style:parent-style-name="Text_20_body">
      <style:text-properties fo:font-variant="normal" fo:text-transform="none" fo:color="#000000" style:text-position="0% 100%"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justify" style:justify-single-word="false"/>
      <style:text-properties fo:font-size="15pt"/>
    </style:style>
    <style:style style:name="P54"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font-size-asian="15pt" style:font-size-complex="15pt"/>
    </style:style>
    <style:style style:name="P55"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bold" style:font-size-asian="15pt" style:font-weight-asian="bold" style:font-size-complex="15pt" style:font-weight-complex="bold"/>
    </style:style>
    <style:style style:name="P5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P5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text-position="0% 100%" style:font-name="Times New Roman1" fo:font-size="15pt" fo:letter-spacing="normal" fo:font-style="normal" style:text-underline-style="none" fo:font-weight="normal" style:font-size-asian="15pt" style:font-weight-asian="normal" style:font-size-complex="15pt" style:font-weight-complex="normal"/>
    </style:style>
    <style:style style:name="P58" style:family="paragraph" style:parent-style-name="Text_20_body">
      <style:paragraph-properties fo:margin-left="0cm" fo:margin-right="0cm" fo:text-align="justify" style:justify-single-word="false" fo:orphans="2" fo:widows="2" fo:text-indent="0cm" style:auto-text-indent="false"/>
    </style:style>
    <style:style style:name="P59" style:family="paragraph" style:parent-style-name="Text_20_body">
      <style:paragraph-properties fo:margin-left="0cm" fo:margin-right="0cm" fo:text-align="justify" style:justify-single-word="false" fo:orphans="2" fo:widows="2" fo:text-indent="0cm" style:auto-text-indent="false"/>
      <style:text-properties style:font-name="Times New Roman1" fo:font-size="15pt" fo:font-weight="normal" style:font-size-asian="15pt" style:font-size-complex="15pt"/>
    </style:style>
    <style:style style:name="P60" style:family="paragraph" style:parent-style-name="Standard">
      <style:paragraph-properties fo:margin-left="0cm" fo:margin-right="0cm" fo:text-align="justify" style:justify-single-word="false" fo:orphans="2" fo:widows="2" fo:text-indent="0cm" style:auto-text-indent="false"/>
      <style:text-properties fo:color="#009933" fo:font-size="15pt" fo:font-weight="bold" style:font-size-asian="15pt" style:font-weight-asian="bold" style:font-size-complex="15pt" style:font-weight-complex="bold"/>
    </style:style>
    <style:style style:name="P61" style:family="paragraph" style:parent-style-name="Standard">
      <style:paragraph-properties fo:margin-left="0cm" fo:margin-right="0cm" fo:text-align="justify" style:justify-single-word="false" fo:orphans="2" fo:widows="2" fo:text-indent="0cm" style:auto-text-indent="false"/>
      <style:text-properties style:font-name="Times New Roman1" fo:font-size="15pt" fo:font-weight="normal" style:font-size-asian="15pt" style:font-size-complex="15pt"/>
    </style:style>
    <style:style style:name="P62" style:family="paragraph" style:parent-style-name="Standard">
      <style:paragraph-properties fo:margin-left="0cm" fo:margin-right="0cm" fo:text-align="justify" style:justify-single-word="false" fo:orphans="2" fo:widows="2" fo:text-indent="0cm" style:auto-text-indent="false"/>
      <style:text-properties fo:color="#000000" fo:font-size="15pt" fo:font-weight="bold" style:font-size-asian="15pt" style:font-weight-asian="bold" style:font-size-complex="15pt" style:font-weight-complex="bold"/>
    </style:style>
    <style:style style:name="P63" style:family="paragraph" style:parent-style-name="Standard">
      <style:paragraph-properties fo:margin-left="0cm" fo:margin-right="0cm" fo:text-align="justify" style:justify-single-word="false" fo:orphans="2" fo:widows="2" fo:text-indent="0cm" style:auto-text-indent="false"/>
      <style:text-properties fo:color="#ff3333" style:text-position="0% 100%" style:font-name="Times New Roman2" fo:font-size="12pt" style:text-underline-style="none" fo:font-weight="bold" style:font-size-asian="12pt" style:font-weight-asian="bold" style:font-size-complex="12pt" style:font-weight-complex="bold"/>
    </style:style>
    <style:style style:name="P64" style:family="paragraph" style:parent-style-name="Table_20_Contents">
      <style:text-properties style:font-name="Times New Roman1" fo:font-size="14pt" style:font-size-asian="15pt" style:font-size-complex="15pt"/>
    </style:style>
    <style:style style:name="P65" style:family="paragraph" style:parent-style-name="Standard">
      <style:paragraph-properties fo:text-align="justify" style:justify-single-word="false"/>
      <style:text-properties fo:font-variant="normal" fo:text-transform="none" fo:color="#ff3333" style:font-name="Times New Roman1" fo:font-size="15pt" fo:letter-spacing="normal" fo:font-style="normal" fo:font-weight="normal" style:font-size-asian="15pt" style:font-size-complex="15pt"/>
    </style:style>
    <style:style style:name="T1" style:family="text">
      <style:text-properties style:font-name="Times New Roman2"/>
    </style:style>
    <style:style style:name="T2" style:family="text">
      <style:text-properties style:font-name="Times New Roman2" fo:font-style="italic" style:font-style-asian="italic" style:font-style-complex="italic"/>
    </style:style>
    <style:style style:name="T3" style:family="text">
      <style:text-properties style:font-name="Times New Roman2" fo:font-weight="bold" style:font-weight-asian="bold" style:font-weight-complex="bold"/>
    </style:style>
    <style:style style:name="T4" style:family="text">
      <style:text-properties style:font-name="Times New Roman2" fo:font-size="15pt" style:font-size-asian="15pt" style:font-size-complex="15pt"/>
    </style:style>
    <style:style style:name="T5" style:family="text">
      <style:text-properties style:font-name="Times New Roman2" style:text-underline-style="solid" style:text-underline-width="auto" style:text-underline-color="font-color"/>
    </style:style>
    <style:style style:name="T6" style:family="text">
      <style:text-properties style:font-name="Times New Roman2" fo:font-weight="normal" style:font-weight-asian="normal" style:font-weight-complex="normal"/>
    </style:style>
    <style:style style:name="T7" style:family="text">
      <style:text-properties style:text-position="0% 100%" style:font-name="Times New Roman2" fo:font-size="15pt" style:text-underline-style="none" fo:font-weight="normal" style:font-size-asian="15pt" style:font-weight-asian="normal" style:font-size-complex="15pt" style:font-weight-complex="normal"/>
    </style:style>
    <style:style style:name="T8" style:family="text">
      <style:text-properties style:text-position="0% 100%" style:font-name="Times New Roman2" fo:font-size="15pt" style:text-underline-style="none" fo:font-weight="bold" style:font-size-asian="15pt" style:font-weight-asian="bold" style:font-size-complex="15pt" style:font-weight-complex="bold"/>
    </style:style>
    <style:style style:name="T9" style:family="text">
      <style:text-properties style:text-position="0% 100%" style:font-name="Times New Roman2" fo:font-size="15pt" style:text-underline-style="solid" style:text-underline-width="auto" style:text-underline-color="font-color" fo:font-weight="normal" style:font-size-asian="15pt" style:font-weight-asian="normal" style:font-size-complex="15pt" style:font-weight-complex="normal"/>
    </style:style>
    <style:style style:name="T10" style:family="text">
      <style:text-properties style:text-position="0% 100%" style:font-name="Times New Roman2" fo:font-size="12pt" style:text-underline-style="none" fo:font-weight="normal" style:font-size-asian="12pt" style:font-weight-asian="normal" style:font-size-complex="12pt" style:font-weight-complex="normal"/>
    </style:style>
    <style:style style:name="T11" style:family="text">
      <style:text-properties style:text-position="0% 100%" style:font-name="Times New Roman2" style:text-underline-style="none" fo:font-weight="normal" style:font-weight-asian="normal" style:font-weight-complex="normal"/>
    </style:style>
    <style:style style:name="T12" style:family="text">
      <style:text-properties style:text-position="0% 100%" style:text-underline-style="none"/>
    </style:style>
    <style:style style:name="T13" style:family="text">
      <style:text-properties style:text-position="0% 100%" style:text-underline-style="none" style:font-weight-asian="normal" style:font-weight-complex="normal"/>
    </style:style>
    <style:style style:name="T14" style:family="text">
      <style:text-properties style:text-position="0% 100%" style:font-name="Times New Roman" fo:font-size="15pt" style:text-underline-style="none" fo:font-weight="normal" style:font-size-asian="15pt" style:font-weight-asian="normal" style:font-size-complex="15pt" style:font-weight-complex="normal"/>
    </style:style>
    <style:style style:name="T15" style:family="text">
      <style:text-properties fo:font-style="italic" style:font-style-asian="italic" style:font-style-complex="italic"/>
    </style:style>
    <style:style style:name="T16" style:family="text">
      <style:text-properties fo:font-variant="normal" fo:text-transform="none" fo:color="#000000" style:font-name="Times New Roman" fo:letter-spacing="normal" fo:font-style="normal"/>
    </style:style>
    <style:style style:name="T17" style:family="text">
      <style:text-properties fo:font-variant="normal" fo:text-transform="none" fo:color="#000000" style:font-name="Times New Roman" fo:letter-spacing="normal" fo:font-style="normal" style:font-weight-asian="bold" style:font-weight-complex="bold"/>
    </style:style>
    <style:style style:name="T18" style:family="text">
      <style:text-properties fo:font-variant="normal" fo:text-transform="none" fo:color="#000000" style:font-name="Times New Roman" fo:letter-spacing="normal" fo:font-style="normal" fo:font-weight="normal" style:font-weight-asian="normal" style:font-weight-complex="normal"/>
    </style:style>
    <style:style style:name="T19" style:family="text">
      <style:text-properties fo:font-variant="normal" fo:text-transform="none" fo:color="#000000" style:font-name="Times New Roman" fo:letter-spacing="normal" fo:font-style="normal" fo:font-weight="normal" style:font-style-asian="normal" style:font-weight-asian="normal" style:font-name-complex="Times New Roman" style:font-style-complex="normal" style:font-weight-complex="normal"/>
    </style:style>
    <style:style style:name="T20" style:family="text">
      <style:text-properties fo:font-variant="normal" fo:text-transform="none" fo:color="#000000" style:font-name="Times New Roman" fo:letter-spacing="normal" fo:font-style="normal" style:text-underline-style="solid" style:text-underline-width="auto" style:text-underline-color="font-color"/>
    </style:style>
    <style:style style:name="T21" style:family="text">
      <style:text-properties fo:font-variant="normal" fo:text-transform="none" fo:color="#000000" style:font-name="Times New Roman" fo:font-size="15pt" fo:letter-spacing="normal" fo:font-style="normal" style:text-underline-style="none" fo:font-weight="bold" style:font-size-asian="15pt" style:font-style-asian="normal" style:font-weight-asian="normal" style:font-size-complex="15pt" style:font-style-complex="normal" style:font-weight-complex="normal"/>
    </style:style>
    <style:style style:name="T22" style:family="text">
      <style:text-properties fo:font-variant="normal" fo:text-transform="none" fo:color="#000000" style:font-name="Times New Roman" fo:font-size="15pt" fo:letter-spacing="normal" fo:font-style="normal" style:font-size-asian="15pt" style:font-size-complex="15pt"/>
    </style:style>
    <style:style style:name="T23" style:family="text">
      <style:text-properties fo:font-variant="normal" fo:text-transform="none" fo:color="#000000" style:font-name="Times New Roman1" fo:font-size="14pt" fo:letter-spacing="normal" fo:font-style="normal"/>
    </style:style>
    <style:style style:name="T24" style:family="text">
      <style:text-properties fo:font-variant="normal" fo:text-transform="none" fo:color="#000000" style:font-name="Times New Roman1" fo:font-size="14pt" fo:letter-spacing="normal" fo:font-style="normal" fo:font-weight="normal"/>
    </style:style>
    <style:style style:name="T25" style:family="text">
      <style:text-properties fo:font-variant="normal" fo:text-transform="none" fo:color="#000000" style:font-name="Times New Roman1" fo:font-size="14pt" fo:letter-spacing="normal" fo:font-style="normal" fo:font-weight="normal" style:font-weight-asian="bold" style:font-weight-complex="bold"/>
    </style:style>
    <style:style style:name="T26" style:family="text">
      <style:text-properties fo:font-variant="normal" fo:text-transform="none" fo:color="#000000" style:font-name="Times New Roman1" fo:font-size="14pt" fo:letter-spacing="normal" fo:font-style="normal" fo:font-weight="normal" style:font-size-asian="15pt" style:font-size-complex="15pt"/>
    </style:style>
    <style:style style:name="T27" style:family="text">
      <style:text-properties fo:font-variant="normal" fo:text-transform="none" fo:color="#000000" style:font-name="Times New Roman1" fo:font-size="14pt" fo:letter-spacing="normal" fo:font-style="normal" fo:font-weight="bold" style:font-weight-asian="bold" style:font-weight-complex="bold"/>
    </style:style>
    <style:style style:name="T28" style:family="text">
      <style:text-properties fo:font-variant="normal" fo:text-transform="none" fo:color="#000000" style:font-name="Times New Roman1" fo:font-size="14pt" fo:letter-spacing="normal" fo:font-style="normal" fo:font-weight="bold" style:font-size-asian="15pt" style:font-weight-asian="bold" style:font-size-complex="15pt" style:font-weight-complex="bold"/>
    </style:style>
    <style:style style:name="T29" style:family="text">
      <style:text-properties fo:font-variant="normal" fo:text-transform="none" fo:color="#000000" style:font-name="Times New Roman1" fo:font-size="14pt" fo:letter-spacing="normal" fo:font-style="normal" style:text-underline-style="solid" style:text-underline-width="auto" style:text-underline-color="font-color"/>
    </style:style>
    <style:style style:name="T30" style:family="text">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T31" style:family="text">
      <style:text-properties fo:font-variant="normal" fo:text-transform="none" fo:color="#000000" style:font-name="Times New Roman1" fo:font-size="14pt" fo:letter-spacing="normal" fo:font-style="normal" style:text-underline-style="solid" style:text-underline-width="auto" style:text-underline-color="font-color" fo:font-weight="normal" style:font-weight-asian="normal" style:font-weight-complex="normal"/>
    </style:style>
    <style:style style:name="T32" style:family="text">
      <style:text-properties fo:font-variant="normal" fo:text-transform="none" fo:color="#000000" style:font-name="Times New Roman1" fo:font-size="14pt" fo:letter-spacing="normal" fo:font-style="normal" style:text-underline-style="solid" style:text-underline-width="auto" style:text-underline-color="font-color" fo:font-weight="bold" style:font-weight-asian="bold" style:font-weight-complex="bold"/>
    </style:style>
    <style:style style:name="T33" style:family="text">
      <style:text-properties fo:font-variant="normal" fo:text-transform="none" fo:color="#000000" style:font-name="Times New Roman1" fo:letter-spacing="normal" fo:font-style="normal"/>
    </style:style>
    <style:style style:name="T34" style:family="text">
      <style:text-properties fo:font-variant="normal" fo:text-transform="none" fo:color="#000000" style:font-name="Times New Roman1" fo:letter-spacing="normal" fo:font-style="normal" fo:font-weight="bold" style:font-weight-asian="bold" style:font-weight-complex="bold"/>
    </style:style>
    <style:style style:name="T35" style:family="text">
      <style:text-properties fo:font-variant="normal" fo:text-transform="none" fo:color="#000000" style:font-name="Times New Roman1" fo:letter-spacing="normal" fo:font-style="normal" fo:font-weight="bold" style:font-size-asian="15pt" style:font-weight-asian="bold" style:font-size-complex="15pt" style:font-weight-complex="bold"/>
    </style:style>
    <style:style style:name="T36" style:family="text">
      <style:text-properties fo:font-variant="normal" fo:text-transform="none" fo:color="#000000" style:font-name="Times New Roman1" fo:letter-spacing="normal" fo:font-style="normal" fo:font-weight="normal"/>
    </style:style>
    <style:style style:name="T37" style:family="text">
      <style:text-properties fo:font-variant="normal" fo:text-transform="none" fo:color="#000000" style:font-name="Times New Roman1" fo:letter-spacing="normal" fo:font-style="normal" fo:font-weight="normal" style:font-weight-asian="normal" style:font-weight-complex="normal"/>
    </style:style>
    <style:style style:name="T38" style:family="text">
      <style:text-properties fo:font-variant="normal" fo:text-transform="none" fo:color="#000000" style:font-name="Times New Roman1" fo:letter-spacing="normal" fo:font-style="normal" fo:font-weight="normal" style:font-size-asian="15pt" style:font-size-complex="15pt"/>
    </style:style>
    <style:style style:name="T39" style:family="text">
      <style:text-properties fo:font-variant="normal" fo:text-transform="none" fo:color="#000000" style:font-name="Times New Roman1" fo:letter-spacing="normal" fo:font-style="normal" style:font-size-asian="15pt" style:font-size-complex="15pt"/>
    </style:style>
    <style:style style:name="T40" style:family="text">
      <style:text-properties fo:font-variant="normal" fo:text-transform="none" fo:color="#000000" style:font-name="Times New Roman1" fo:letter-spacing="normal" fo:font-style="normal" style:text-underline-style="solid" style:text-underline-width="auto" style:text-underline-color="font-color"/>
    </style:style>
    <style:style style:name="T41" style:family="text">
      <style:text-properties fo:font-variant="normal" fo:text-transform="none" fo:color="#000000" style:font-name="Times New Roman1" fo:font-size="13pt" fo:letter-spacing="normal" fo:font-style="normal" style:font-size-asian="13pt" style:font-size-complex="13pt"/>
    </style:style>
    <style:style style:name="T42" style:family="text">
      <style:text-properties fo:font-variant="normal" fo:text-transform="none" fo:color="#000000" style:font-name="Times New Roman1" fo:font-size="13pt" fo:letter-spacing="normal" fo:font-style="normal" fo:font-weight="normal" style:font-size-asian="13pt" style:font-size-complex="13pt"/>
    </style:style>
    <style:style style:name="T43" style:family="text">
      <style:text-properties fo:font-variant="normal" fo:text-transform="none" fo:color="#000000" style:font-name="Times New Roman1" fo:font-size="15pt" fo:letter-spacing="normal" fo:font-style="normal" fo:font-weight="normal" style:font-size-asian="15pt" style:font-weight-asian="bold" style:font-size-complex="15pt" style:font-weight-complex="bold"/>
    </style:style>
    <style:style style:name="T44" style:family="text">
      <style:text-properties fo:font-variant="normal" fo:text-transform="none" fo:color="#000000" style:font-name="Times New Roman1" fo:font-size="15pt" fo:letter-spacing="normal" fo:font-style="normal" fo:font-weight="normal" style:font-size-asian="15pt" style:font-size-complex="15pt"/>
    </style:style>
    <style:style style:name="T45" style:family="text">
      <style:text-properties fo:font-variant="normal" fo:text-transform="none" fo:color="#000000" style:font-name="Times New Roman1" fo:font-size="15pt" fo:letter-spacing="normal" fo:font-style="normal" fo:font-weight="normal" style:font-size-asian="15pt" style:font-style-asian="normal" style:font-size-complex="15pt" style:font-style-complex="normal"/>
    </style:style>
    <style:style style:name="T46" style:family="text">
      <style:text-properties fo:font-variant="normal" fo:text-transform="none" fo:color="#000000" style:font-name="Times New Roman1" fo:font-size="15pt" fo:letter-spacing="normal" fo:font-style="normal" fo:font-weight="normal" style:font-size-asian="15pt" style:font-weight-asian="normal" style:font-size-complex="15pt" style:font-weight-complex="normal"/>
    </style:style>
    <style:style style:name="T47" style:family="text">
      <style:text-properties fo:font-variant="normal" fo:text-transform="none" fo:color="#000000" style:font-name="Times New Roman1" fo:font-size="15pt" fo:letter-spacing="normal" fo:font-style="normal" fo:font-weight="bold" style:font-size-asian="15pt" style:font-weight-asian="bold" style:font-size-complex="15pt" style:font-weight-complex="bold"/>
    </style:style>
    <style:style style:name="T48" style:family="text">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T49" style:family="text">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size-complex="15pt"/>
    </style:style>
    <style:style style:name="T50" style:family="text">
      <style:text-properties fo:font-variant="normal" fo:text-transform="none" fo:color="#000000" style:font-name="Times New Roman1" fo:font-size="15pt" fo:letter-spacing="normal" fo:font-style="normal" style:text-underline-style="solid" style:text-underline-width="auto" style:text-underline-color="font-color" style:font-size-asian="15pt" style:font-size-complex="15pt"/>
    </style:style>
    <style:style style:name="T51" style:family="text">
      <style:text-properties fo:font-variant="normal" fo:text-transform="none" fo:color="#000000" style:font-name="Times New Roman1" fo:font-size="15pt" fo:letter-spacing="normal" fo:font-style="normal" style:font-size-asian="15pt" style:font-size-complex="15pt"/>
    </style:style>
    <style:style style:name="T52" style:family="text">
      <style:text-properties fo:font-variant="normal" fo:text-transform="none" fo:color="#000000" style:font-name="Times New Roman1" fo:font-size="15pt" fo:letter-spacing="normal" fo:font-style="normal" style:text-underline-style="none" fo:font-weight="normal" style:font-size-asian="15pt" style:font-style-asian="normal" style:font-size-complex="15pt" style:font-style-complex="normal"/>
    </style:style>
    <style:style style:name="T53" style:family="text">
      <style:text-properties fo:font-variant="normal" fo:text-transform="none" fo:color="#000000" fo:letter-spacing="normal" fo:font-style="normal"/>
    </style:style>
    <style:style style:name="T54" style:family="text">
      <style:text-properties fo:font-variant="normal" fo:text-transform="none" fo:color="#000000" fo:letter-spacing="normal" fo:font-style="normal" fo:font-weight="normal" style:font-weight-asian="normal" style:font-weight-complex="normal"/>
    </style:style>
    <style:style style:name="T55" style:family="text">
      <style:text-properties fo:font-variant="normal" fo:text-transform="none" fo:color="#000000" fo:letter-spacing="normal" fo:font-style="normal" style:text-underline-style="solid" style:text-underline-width="auto" style:text-underline-color="font-color"/>
    </style:style>
    <style:style style:name="T56" style:family="text">
      <style:text-properties fo:font-variant="normal" fo:text-transform="none" fo:color="#000000" style:text-position="0% 100%" fo:letter-spacing="normal" fo:font-style="normal" style:text-underline-style="none" style:font-weight-asian="bold" style:font-weight-complex="bold"/>
    </style:style>
    <style:style style:name="T57" style:family="text">
      <style:text-properties fo:font-variant="normal" fo:text-transform="none" fo:color="#000000" style:text-position="0% 100%" fo:letter-spacing="normal" fo:font-style="normal" style:text-underline-style="none" style:font-weight-asian="normal" style:font-weight-complex="normal"/>
    </style:style>
    <style:style style:name="T58" style:family="text">
      <style:text-properties fo:font-variant="normal" fo:text-transform="none" fo:color="#000000" style:text-position="0% 100%" fo:letter-spacing="normal" fo:font-style="normal" style:text-underline-style="none" fo:font-weight="bold" style:font-weight-asian="bold" style:font-weight-complex="bold"/>
    </style:style>
    <style:style style:name="T59" style:family="text">
      <style:text-properties fo:font-variant="normal" fo:text-transform="none" fo:color="#000000" style:text-position="0% 100%" fo:letter-spacing="normal" fo:font-style="normal" style:text-underline-style="solid" style:text-underline-width="auto" style:text-underline-color="font-color" style:font-weight-asian="normal" style:font-weight-complex="normal"/>
    </style:style>
    <style:style style:name="T60" style:family="text">
      <style:text-properties fo:font-variant="normal" fo:text-transform="none" fo:color="#000000" style:text-position="0% 100%" fo:font-size="13pt" fo:letter-spacing="normal" fo:font-style="normal" style:text-underline-style="none" style:font-size-asian="13pt" style:font-size-complex="13pt"/>
    </style:style>
    <style:style style:name="T61" style:family="text">
      <style:text-properties fo:font-variant="normal" fo:text-transform="none" fo:color="#000000" style:text-position="0% 100%" style:font-name="Times New Roman1" fo:font-size="14pt" fo:letter-spacing="normal" fo:font-style="normal" style:text-underline-style="none" fo:font-weight="normal" style:font-size-asian="15pt" style:font-style-asian="normal" style:font-size-complex="15pt" style:font-style-complex="normal"/>
    </style:style>
    <style:style style:name="T62" style:family="text">
      <style:text-properties fo:font-variant="normal" fo:text-transform="none" fo:color="#000000" style:text-position="0% 100%" style:font-name="Times New Roman1" fo:font-size="14pt" fo:letter-spacing="normal" fo:font-style="normal" style:text-underline-style="none" fo:font-weight="normal" style:font-size-asian="15pt" style:font-style-asian="normal" style:font-weight-asian="bold" style:font-size-complex="15pt" style:font-style-complex="normal" style:font-weight-complex="bold"/>
    </style:style>
    <style:style style:name="T63" style:family="text">
      <style:text-properties fo:font-variant="normal" fo:text-transform="none" fo:color="#000000" style:text-position="0% 100%" style:font-name="Times New Roman1" fo:font-size="14pt" fo:letter-spacing="normal" fo:font-style="normal" style:text-underline-style="none" fo:font-weight="normal" style:font-size-asian="15pt" style:font-weight-asian="normal" style:font-size-complex="15pt" style:font-weight-complex="normal"/>
    </style:style>
    <style:style style:name="T64" style:family="text">
      <style:text-properties fo:font-variant="normal" fo:text-transform="none" fo:color="#000000" style:text-position="0% 100%" style:font-name="Times New Roman1" fo:font-size="14pt" fo:letter-spacing="normal" fo:font-style="normal" style:text-underline-style="none" fo:font-weight="normal" style:font-size-asian="15pt" style:font-weight-asian="bold" style:font-size-complex="15pt" style:font-weight-complex="bold"/>
    </style:style>
    <style:style style:name="T65" style:family="text">
      <style:text-properties fo:font-variant="normal" fo:text-transform="none" fo:color="#000000" style:text-position="0% 100%" style:font-name="Times New Roman1" fo:font-size="14pt" fo:letter-spacing="normal" fo:font-style="normal" style:text-underline-style="none" fo:font-weight="bold" style:font-size-asian="14pt" style:font-weight-asian="bold" style:font-size-complex="14pt" style:font-weight-complex="bold"/>
    </style:style>
    <style:style style:name="T66" style:family="text">
      <style:text-properties fo:font-variant="normal" fo:text-transform="none" fo:color="#000000" style:text-position="0% 100%" style:font-name="Times New Roman1" fo:font-size="14pt" fo:letter-spacing="normal" fo:font-style="normal" style:text-underline-style="none" fo:font-weight="bold" style:font-size-asian="15pt" style:font-weight-asian="bold" style:font-size-complex="15pt" style:font-weight-complex="bold"/>
    </style:style>
    <style:style style:name="T67" style:family="text">
      <style:text-properties fo:font-variant="normal" fo:text-transform="none" fo:color="#000000" style:text-position="0% 100%" style:font-name="Times New Roman1" fo:font-size="14pt" fo:letter-spacing="normal" fo:font-style="normal" style:text-underline-style="solid" style:text-underline-width="auto" style:text-underline-color="font-color" fo:font-weight="normal" style:font-size-asian="15pt" style:font-style-asian="normal" style:font-weight-asian="bold" style:font-size-complex="15pt" style:font-style-complex="normal" style:font-weight-complex="bold"/>
    </style:style>
    <style:style style:name="T68" style:family="text">
      <style:text-properties fo:font-variant="normal" fo:text-transform="none" fo:color="#000000" style:text-position="0% 100%" style:font-name="Times New Roman1" fo:font-size="15pt" fo:letter-spacing="normal" fo:font-style="normal" style:text-underline-style="none" fo:font-weight="bold" style:font-size-asian="15pt" style:font-weight-asian="bold" style:font-size-complex="15pt" style:font-weight-complex="bold"/>
    </style:style>
    <style:style style:name="T69" style:family="text">
      <style:text-properties fo:font-variant="normal" fo:text-transform="none" fo:color="#000000" style:text-position="0% 100%" style:font-name="Times New Roman1" fo:font-size="15pt" fo:letter-spacing="normal" fo:font-style="normal" style:text-underline-style="none" fo:font-weight="normal" style:font-size-asian="15pt" style:font-weight-asian="normal" style:font-size-complex="15pt" style:font-weight-complex="normal"/>
    </style:style>
    <style:style style:name="T70" style:family="text">
      <style:text-properties fo:font-variant="normal" fo:text-transform="none" fo:color="#000000" style:text-position="0% 100%" style:font-name="Times New Roman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71" style:family="text">
      <style:text-properties fo:font-variant="normal" fo:text-transform="none" fo:color="#000000" style:text-position="0% 100%" style:font-name="Times New Roman1" fo:font-size="15pt" fo:letter-spacing="normal" fo:font-style="normal" style:text-underline-style="none" fo:font-weight="normal" style:font-size-asian="15pt" style:font-weight-asian="bold" style:font-size-complex="15pt" style:font-weight-complex="bold"/>
    </style:style>
    <style:style style:name="T72" style:family="text">
      <style:text-properties fo:font-variant="normal" fo:text-transform="none" fo:color="#000000" style:text-position="0% 100%" style:font-name="Times New Roman1"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73" style:family="text">
      <style:text-properties fo:font-variant="normal" fo:text-transform="none" fo:color="#000000" style:text-position="0% 100%" style:font-name="Times New Roman1" fo:letter-spacing="normal" fo:font-style="normal" style:text-underline-style="none" fo:font-weight="normal" style:font-weight-asian="normal" style:font-weight-complex="normal"/>
    </style:style>
    <style:style style:name="T74" style:family="text">
      <style:text-properties fo:font-variant="normal" fo:text-transform="none" fo:color="#000000" style:text-position="0% 100%" style:font-name="Times New Roman1" fo:letter-spacing="normal" fo:font-style="normal" style:text-underline-style="none" fo:font-weight="normal" style:font-style-asian="normal" style:font-weight-asian="bold" style:font-style-complex="normal" style:font-weight-complex="bold"/>
    </style:style>
    <style:style style:name="T75" style:family="text">
      <style:text-properties fo:font-variant="normal" fo:text-transform="none" fo:color="#000000" style:text-position="0% 100%" style:font-name="Times New Roman1" fo:letter-spacing="normal" fo:font-style="normal" style:text-underline-style="none" fo:font-weight="bold" style:font-style-asian="normal" style:font-weight-asian="bold" style:font-style-complex="normal" style:font-weight-complex="bold"/>
    </style:style>
    <style:style style:name="T76" style:family="text">
      <style:text-properties fo:font-variant="normal" fo:text-transform="none" fo:color="#000000" style:text-position="0% 100%" style:font-name="Times New Roman1" fo:letter-spacing="normal" fo:font-style="normal" style:text-underline-style="solid" style:text-underline-width="auto" style:text-underline-color="font-color" style:font-weight-asian="normal" style:font-weight-complex="normal"/>
    </style:style>
    <style:style style:name="T77" style:family="text">
      <style:text-properties fo:font-variant="normal" fo:text-transform="none" fo:color="#000000" style:text-position="0% 100%" style:font-name="Times New Roman1" fo:letter-spacing="normal" fo:font-style="normal" style:text-underline-style="solid" style:text-underline-width="auto" style:text-underline-color="font-color" fo:font-weight="normal" style:font-weight-asian="normal" style:font-weight-complex="normal"/>
    </style:style>
    <style:style style:name="T78" style:family="text">
      <style:text-properties fo:font-variant="normal" fo:text-transform="none" fo:color="#000000" style:text-position="0% 100%" style:font-name="Times New Roman" fo:font-size="15pt" fo:letter-spacing="normal" fo:font-style="normal" style:text-underline-style="none" fo:font-weight="normal" style:font-size-asian="15pt" style:font-weight-asian="normal" style:font-size-complex="15pt" style:font-weight-complex="normal"/>
    </style:style>
    <style:style style:name="T79" style:family="text">
      <style:text-properties fo:font-variant="normal" fo:text-transform="none" fo:color="#000000" style:text-position="0% 100%" style:font-name="Times New Roman" fo:font-size="15pt" fo:letter-spacing="normal" fo:font-style="normal" style:text-underline-style="none" fo:font-weight="normal" style:font-size-asian="15pt" style:font-weight-asian="bold" style:font-size-complex="15pt" style:font-weight-complex="bold"/>
    </style:style>
    <style:style style:name="T80" style:family="text">
      <style:text-properties fo:font-variant="normal" fo:text-transform="none" fo:color="#000000" style:text-position="0% 100%" style:font-name="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81" style:family="text">
      <style:text-properties fo:font-variant="normal" fo:text-transform="none" fo:color="#000000" style:text-position="0% 100%" style:font-name="Times New Roman" fo:font-size="15pt" fo:letter-spacing="normal" fo:font-style="normal" style:text-underline-style="none" fo:font-weight="normal" style:font-size-asian="15pt" style:font-style-asian="normal" style:font-weight-asian="normal" style:font-name-complex="Times New Roman" style:font-size-complex="15pt" style:font-style-complex="normal" style:font-weight-complex="normal"/>
    </style:style>
    <style:style style:name="T82" style:family="text">
      <style:text-properties fo:font-variant="normal" fo:text-transform="none" fo:color="#000000" style:text-position="0% 100%" style:font-name="Times New Roman" fo:font-size="15pt" fo:letter-spacing="normal" fo:font-style="normal" style:text-underline-style="none" fo:font-weight="bold" style:font-size-asian="15pt" style:font-weight-asian="bold" style:font-size-complex="15pt" style:font-weight-complex="bold"/>
    </style:style>
    <style:style style:name="T83" style:family="text">
      <style:text-properties fo:font-variant="normal" fo:text-transform="none" fo:color="#000000" style:text-position="0% 100%"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84" style:family="text">
      <style:text-properties fo:font-variant="normal" fo:text-transform="none" fo:color="#000000" style:text-position="0% 100%" style:font-name="Times New Roman" fo:font-size="15pt" fo:letter-spacing="normal" fo:font-style="normal" style:text-underline-style="none" style:font-size-asian="15pt" style:font-size-complex="15pt"/>
    </style:style>
    <style:style style:name="T85" style:family="text">
      <style:text-properties fo:font-variant="normal" fo:text-transform="none" fo:color="#000000" style:text-position="0% 100%" style:font-name="Times New Roman"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86" style:family="text">
      <style:text-properties fo:font-variant="normal" fo:text-transform="none" fo:color="#000000" style:text-position="0% 100%" style:font-name="Times New Roman" fo:letter-spacing="normal" fo:font-style="normal" style:text-underline-style="none" fo:font-weight="normal" style:font-weight-asian="normal" style:font-weight-complex="normal"/>
    </style:style>
    <style:style style:name="T87" style:family="text">
      <style:text-properties fo:font-variant="normal" fo:text-transform="none" fo:color="#000000" style:text-position="0% 100%" style:font-name="Times New Roman2" fo:font-size="15pt" fo:letter-spacing="normal" fo:font-style="normal" style:text-underline-style="none" fo:font-weight="normal" style:font-size-asian="15pt" style:font-weight-asian="normal" style:font-size-complex="15pt" style:font-weight-complex="normal"/>
    </style:style>
    <style:style style:name="T88" style:family="text">
      <style:text-properties fo:font-variant="normal" fo:text-transform="none" fo:color="#000000" style:text-position="0% 100%" style:font-name="Times New Roman2"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89" style:family="text">
      <style:text-properties fo:font-variant="normal" fo:text-transform="none" fo:color="#000000" style:text-position="0% 100%" style:font-name="Times New Roman2" fo:font-size="15pt" fo:letter-spacing="normal" fo:font-style="normal" style:text-underline-style="none" fo:font-weight="bold" style:font-size-asian="15pt" style:font-weight-asian="bold" style:font-size-complex="15pt" style:font-weight-complex="bold"/>
    </style:style>
    <style:style style:name="T90" style:family="text">
      <style:text-properties fo:font-variant="normal" fo:text-transform="none" fo:color="#000000" style:text-position="0% 100%" style:font-name="Times New Roman2"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91" style:family="text">
      <style:text-properties fo:font-variant="normal" fo:text-transform="none" fo:color="#000000" style:text-position="0% 100%" style:font-name="Times New Roman2" fo:letter-spacing="normal" fo:font-style="normal" style:text-underline-style="none" fo:font-weight="normal" style:font-size-asian="15pt" style:font-weight-asian="normal" style:font-size-complex="15pt" style:font-weight-complex="normal"/>
    </style:style>
    <style:style style:name="T92" style:family="text">
      <style:text-properties fo:font-variant="normal" fo:text-transform="none" fo:color="#000000" style:text-position="0% 100%" style:font-name="Times New Roman2" fo:letter-spacing="normal" fo:font-style="normal" style:text-underline-style="none" fo:font-weight="normal" style:font-style-asian="normal" style:font-weight-asian="bold" style:font-style-complex="normal" style:font-weight-complex="bold"/>
    </style:style>
    <style:style style:name="T93" style:family="text">
      <style:text-properties fo:font-variant="normal" fo:text-transform="none" fo:color="#000000" style:text-position="0% 100%" style:font-name="Times New Roman2" fo:letter-spacing="normal" fo:font-style="normal" style:text-underline-style="none" fo:font-weight="normal" style:font-weight-asian="normal" style:font-weight-complex="normal"/>
    </style:style>
    <style:style style:name="T94" style:family="text">
      <style:text-properties fo:font-variant="normal" fo:text-transform="none" fo:color="#000000" fo:font-size="13pt" fo:letter-spacing="normal" fo:font-style="normal" style:font-size-asian="13pt" style:font-size-complex="13pt"/>
    </style:style>
    <style:style style:name="T95" style:family="text">
      <style:text-properties fo:font-variant="normal" fo:text-transform="none" fo:color="#000000" style:font-name="Times New Roman2" fo:letter-spacing="normal" fo:font-style="normal" fo:font-weight="normal" style:font-size-asian="15pt" style:font-size-complex="15pt"/>
    </style:style>
    <style:style style:name="T96" style:family="text">
      <style:text-properties fo:font-variant="normal" fo:text-transform="none" fo:color="#000000" style:font-name="Times New Roman2" fo:font-size="15pt" fo:letter-spacing="normal" fo:font-style="normal" fo:font-weight="normal" style:font-size-asian="15pt" style:font-style-asian="normal" style:font-size-complex="15pt" style:font-style-complex="normal"/>
    </style:style>
    <style:style style:name="T97" style:family="text">
      <style:text-properties fo:font-variant="normal" fo:text-transform="none" fo:color="#000000" style:font-name="Times New Roman2" fo:font-size="15pt" fo:letter-spacing="normal" fo:font-style="normal" fo:font-weight="normal" style:font-size-asian="15pt" style:font-size-complex="15pt"/>
    </style:style>
    <style:style style:name="T98" style:family="text">
      <style:text-properties fo:font-variant="normal" fo:text-transform="none" fo:color="#000000" style:font-name="Times New Roman2" fo:font-size="15pt" fo:letter-spacing="normal" fo:font-style="normal" fo:font-weight="normal" style:font-size-asian="15pt" style:font-weight-asian="normal" style:font-size-complex="15pt" style:font-weight-complex="normal"/>
    </style:style>
    <style:style style:name="T99" style:family="text">
      <style:text-properties fo:font-variant="normal" fo:text-transform="none" fo:color="#000000" style:font-name="Times New Roman2"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100" style:family="text">
      <style:text-properties fo:font-variant="normal" fo:text-transform="none" fo:color="#000000" style:font-name="Times New Roman2" fo:font-size="15pt" fo:letter-spacing="normal" fo:font-style="normal" fo:font-weight="bold" style:font-size-asian="15pt" style:font-weight-asian="bold" style:font-size-complex="15pt" style:font-weight-complex="bold"/>
    </style:style>
    <style:style style:name="T101" style:family="text">
      <style:text-properties fo:font-variant="normal" fo:text-transform="none" fo:color="#000000" style:font-name="Times New Roman2" fo:font-size="14pt" fo:letter-spacing="normal" fo:font-style="normal" fo:font-weight="normal"/>
    </style:style>
    <style:style style:name="T102" style:family="text">
      <style:text-properties fo:font-variant="normal" fo:text-transform="none" fo:color="#000000" style:text-position="super 58%" style:font-name="Times New Roman1" fo:font-size="14pt" fo:letter-spacing="normal" fo:font-style="normal" fo:font-weight="normal" style:font-size-asian="15pt" style:font-size-complex="15pt"/>
    </style:style>
    <style:style style:name="T103" style:family="text">
      <style:text-properties fo:font-variant="normal" fo:text-transform="none" fo:color="#000000" style:text-position="super 58%" style:font-name="Times New Roman1" fo:font-size="15pt" fo:letter-spacing="normal" fo:font-style="normal" fo:font-weight="normal" style:font-size-asian="15pt" style:font-weight-asian="bold" style:font-size-complex="15pt" style:font-weight-complex="bold"/>
    </style:style>
    <style:style style:name="T104" style:family="text">
      <style:text-properties fo:font-variant="normal" fo:text-transform="none" fo:color="#323232" style:font-name="Times New Roman" fo:letter-spacing="normal" fo:font-style="normal"/>
    </style:style>
    <style:style style:name="T105" style:family="text">
      <style:text-properties fo:font-variant="normal" fo:text-transform="none" fo:color="#323232" style:font-name="Times New Roman" fo:letter-spacing="normal" fo:font-style="normal" style:font-weight-asian="bold" style:font-weight-complex="bold"/>
    </style:style>
    <style:style style:name="T106" style:family="text">
      <style:text-properties fo:font-variant="normal" fo:text-transform="none" fo:color="#323232" style:text-position="0% 100%" fo:letter-spacing="normal" fo:font-style="normal" style:text-underline-style="none" style:font-weight-asian="bold" style:font-weight-complex="bold"/>
    </style:style>
    <style:style style:name="T107" style:family="text">
      <style:text-properties fo:font-variant="normal" fo:text-transform="none" fo:color="#ff3333" style:font-name="Times New Roman" fo:letter-spacing="normal" fo:font-style="normal"/>
    </style:style>
    <style:style style:name="T108" style:family="text">
      <style:text-properties fo:font-variant="normal" fo:text-transform="none" fo:color="#ff3333" style:font-name="Times New Roman" fo:font-size="15pt" fo:letter-spacing="normal" fo:font-style="normal" fo:font-weight="normal" style:font-size-asian="15pt" style:font-style-asian="normal" style:font-size-complex="15pt" style:font-style-complex="normal"/>
    </style:style>
    <style:style style:name="T109" style:family="text">
      <style:text-properties fo:font-variant="normal" fo:text-transform="none" fo:color="#ff3333" style:font-name="Times New Roman"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10" style:family="text">
      <style:text-properties fo:font-variant="normal" fo:text-transform="none" fo:color="#ff3333"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11" style:family="text">
      <style:text-properties fo:font-variant="normal" fo:text-transform="none" fo:color="#ff3333" style:font-name="Times New Roman" fo:font-size="15pt" fo:letter-spacing="normal" fo:font-style="normal" style:text-underline-style="none" fo:font-weight="bold" style:font-size-asian="15pt" style:font-style-asian="normal" style:font-weight-asian="normal" style:font-size-complex="15pt" style:font-style-complex="normal" style:font-weight-complex="normal"/>
    </style:style>
    <style:style style:name="T112" style:family="text">
      <style:text-properties fo:font-variant="normal" fo:text-transform="none" fo:color="#ff3333" fo:letter-spacing="normal" fo:font-style="normal"/>
    </style:style>
    <style:style style:name="T113" style:family="text">
      <style:text-properties fo:font-variant="normal" fo:text-transform="none" fo:color="#ff3333" fo:letter-spacing="normal" fo:font-style="normal" fo:font-weight="bold" style:font-weight-asian="bold" style:font-weight-complex="bold"/>
    </style:style>
    <style:style style:name="T114" style:family="text">
      <style:text-properties fo:font-variant="normal" fo:text-transform="none" fo:color="#ff3333" fo:letter-spacing="normal" fo:font-style="normal" fo:font-weight="normal" style:font-weight-asian="normal" style:font-weight-complex="normal"/>
    </style:style>
    <style:style style:name="T115" style:family="text">
      <style:text-properties fo:font-variant="normal" fo:text-transform="none" fo:color="#ff3333" fo:letter-spacing="normal" fo:font-style="normal" style:text-underline-style="solid" style:text-underline-width="auto" style:text-underline-color="font-color"/>
    </style:style>
    <style:style style:name="T116" style:family="text">
      <style:text-properties fo:font-variant="normal" fo:text-transform="none" fo:color="#ff3333" style:font-name="Times New Roman1" fo:font-size="14pt" fo:letter-spacing="normal" fo:font-style="italic" fo:font-weight="normal" style:font-style-asian="italic" style:font-style-complex="italic"/>
    </style:style>
    <style:style style:name="T117" style:family="text">
      <style:text-properties fo:font-variant="normal" fo:text-transform="none" fo:color="#ff3333" style:font-name="Times New Roman1" fo:font-size="14pt" fo:letter-spacing="normal" fo:font-style="normal" fo:font-weight="bold" style:font-weight-asian="bold" style:font-weight-complex="bold"/>
    </style:style>
    <style:style style:name="T118" style:family="text">
      <style:text-properties fo:font-variant="normal" fo:text-transform="none" fo:color="#ff3333" style:font-name="Times New Roman1" fo:font-size="14pt" fo:letter-spacing="normal" fo:font-style="normal" fo:font-weight="bold" style:font-size-asian="15pt" style:font-weight-asian="bold" style:font-size-complex="15pt" style:font-weight-complex="bold"/>
    </style:style>
    <style:style style:name="T119" style:family="text">
      <style:text-properties fo:font-variant="normal" fo:text-transform="none" fo:color="#ff3333" style:font-name="Times New Roman1" fo:font-size="14pt" fo:letter-spacing="normal" fo:font-style="normal" fo:font-weight="normal"/>
    </style:style>
    <style:style style:name="T120" style:family="text">
      <style:text-properties fo:font-variant="normal" fo:text-transform="none" fo:color="#ff3333" style:font-name="Times New Roman1" fo:font-size="14pt" fo:letter-spacing="normal" fo:font-style="normal" fo:font-weight="normal" style:font-size-asian="15pt" style:font-weight-asian="normal" style:font-size-complex="15pt" style:font-weight-complex="normal"/>
    </style:style>
    <style:style style:name="T121" style:family="text">
      <style:text-properties fo:font-variant="normal" fo:text-transform="none" fo:color="#ff3333" style:font-name="Times New Roman1" fo:font-size="14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22" style:family="text">
      <style:text-properties fo:font-variant="normal" fo:text-transform="none" fo:color="#ff3333" style:font-name="Times New Roman1" fo:font-size="14pt" fo:letter-spacing="normal" fo:font-style="normal" style:text-underline-style="solid" style:text-underline-width="auto" style:text-underline-color="font-color" fo:font-weight="bold" style:font-weight-asian="bold" style:font-weight-complex="bold"/>
    </style:style>
    <style:style style:name="T123" style:family="text">
      <style:text-properties fo:font-variant="normal" fo:text-transform="none" fo:color="#ff3333" style:font-name="Times New Roman1" fo:font-size="15pt" fo:letter-spacing="normal" fo:font-style="normal" fo:font-weight="bold" style:font-size-asian="15pt" style:font-weight-asian="bold" style:font-size-complex="15pt" style:font-weight-complex="bold"/>
    </style:style>
    <style:style style:name="T124" style:family="text">
      <style:text-properties fo:font-variant="normal" fo:text-transform="none" fo:color="#ff3333" style:font-name="Times New Roman1" fo:font-size="15pt" fo:letter-spacing="normal" fo:font-style="normal" fo:font-weight="normal" style:font-size-asian="15pt" style:font-size-complex="15pt"/>
    </style:style>
    <style:style style:name="T125" style:family="text">
      <style:text-properties fo:font-variant="normal" fo:text-transform="none" fo:color="#ff3333" style:font-name="Times New Roman1" fo:font-size="15pt" fo:letter-spacing="normal" fo:font-style="normal" fo:font-weight="normal" style:font-size-asian="15pt" style:font-weight-asian="normal" style:font-size-complex="15pt" style:font-weight-complex="normal"/>
    </style:style>
    <style:style style:name="T126" style:family="text">
      <style:text-properties fo:font-variant="normal" fo:text-transform="none" fo:color="#ff3333"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27" style:family="text">
      <style:text-properties fo:font-variant="normal" fo:text-transform="none" fo:color="#ff3333" style:font-name="Times New Roman1" fo:font-size="15pt" fo:letter-spacing="normal" fo:font-style="normal" style:text-underline-style="none" style:font-size-asian="15pt" style:font-size-complex="15pt"/>
    </style:style>
    <style:style style:name="T128" style:family="text">
      <style:text-properties fo:font-variant="normal" fo:text-transform="none" fo:color="#ff3333" style:font-name="Times New Roman1" fo:font-size="15pt" fo:letter-spacing="normal" fo:font-style="italic" fo:font-weight="normal" style:font-size-asian="15pt" style:font-style-asian="italic" style:font-size-complex="15pt" style:font-style-complex="italic"/>
    </style:style>
    <style:style style:name="T129" style:family="text">
      <style:text-properties fo:font-variant="normal" fo:text-transform="none" fo:color="#ff3333" style:font-name="Times New Roman1" fo:letter-spacing="normal" fo:font-style="normal"/>
    </style:style>
    <style:style style:name="T130" style:family="text">
      <style:text-properties fo:font-variant="normal" fo:text-transform="none" fo:color="#ff3333" style:font-name="Times New Roman1" fo:letter-spacing="normal" fo:font-style="normal" fo:font-weight="bold" style:font-weight-asian="bold" style:font-weight-complex="bold"/>
    </style:style>
    <style:style style:name="T131" style:family="text">
      <style:text-properties fo:font-variant="normal" fo:text-transform="none" fo:color="#ff3333" style:font-name="Times New Roman1" fo:letter-spacing="normal" fo:font-style="normal" fo:font-weight="bold" style:font-size-asian="15pt" style:font-weight-asian="bold" style:font-size-complex="15pt" style:font-weight-complex="bold"/>
    </style:style>
    <style:style style:name="T132" style:family="text">
      <style:text-properties fo:font-variant="normal" fo:text-transform="none" fo:color="#ff3333" style:font-name="Times New Roman1" fo:letter-spacing="normal" fo:font-style="normal" style:text-underline-style="solid" style:text-underline-width="auto" style:text-underline-color="font-color"/>
    </style:style>
    <style:style style:name="T133" style:family="text">
      <style:text-properties fo:font-variant="normal" fo:text-transform="none" fo:color="#ff3333" style:font-name="Times New Roman1" fo:letter-spacing="normal" fo:font-style="italic" style:font-style-asian="italic" style:font-style-complex="italic"/>
    </style:style>
    <style:style style:name="T134" style:family="text">
      <style:text-properties fo:font-variant="normal" fo:text-transform="none" fo:color="#ff3333" style:font-name="Times New Roman1" fo:font-size="13pt" fo:letter-spacing="normal" fo:font-style="normal" fo:font-weight="normal" style:font-size-asian="13pt" style:font-size-complex="13pt"/>
    </style:style>
    <style:style style:name="T135" style:family="text">
      <style:text-properties fo:font-variant="normal" fo:text-transform="none" fo:color="#ff3333" style:text-position="0% 100%" style:font-name="Times New Roman1" fo:font-size="14pt" fo:letter-spacing="normal" fo:font-style="normal" style:text-underline-style="none" fo:font-weight="normal" style:font-size-asian="15pt" style:font-weight-asian="normal" style:font-size-complex="15pt" style:font-weight-complex="normal"/>
    </style:style>
    <style:style style:name="T136" style:family="text">
      <style:text-properties fo:font-variant="normal" fo:text-transform="none" fo:color="#ff3333" style:text-position="0% 100%" style:font-name="Times New Roman1" fo:font-size="14pt" fo:letter-spacing="normal" fo:font-style="normal" style:text-underline-style="none" fo:font-weight="normal" style:font-size-asian="15pt" style:font-weight-asian="bold" style:font-size-complex="15pt" style:font-weight-complex="bold"/>
    </style:style>
    <style:style style:name="T137" style:family="text">
      <style:text-properties fo:font-variant="normal" fo:text-transform="none" fo:color="#ff3333" style:text-position="0% 100%" style:font-name="Times New Roman1" fo:font-size="14pt" fo:letter-spacing="normal" fo:font-style="normal" style:text-underline-style="none" fo:font-weight="bold" style:font-size-asian="15pt" style:font-weight-asian="bold" style:font-size-complex="15pt" style:font-weight-complex="bold"/>
    </style:style>
    <style:style style:name="T138" style:family="text">
      <style:text-properties fo:font-variant="normal" fo:text-transform="none" fo:color="#ff3333" style:text-position="0% 100%" style:font-name="Times New Roman1" fo:font-size="14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T139" style:family="text">
      <style:text-properties fo:font-variant="normal" fo:text-transform="none" fo:color="#ff3333" style:text-position="0% 100%" style:font-name="Times New Roman1" fo:font-size="15pt" fo:letter-spacing="normal" fo:font-style="normal" style:text-underline-style="none" fo:font-weight="bold" style:font-size-asian="15pt" style:font-weight-asian="bold" style:font-size-complex="15pt" style:font-weight-complex="bold"/>
    </style:style>
    <style:style style:name="T140" style:family="text">
      <style:text-properties fo:font-variant="normal" fo:text-transform="none" fo:color="#ff3333" style:text-position="0% 100%" style:font-name="Times New Roman1" fo:font-size="15pt" fo:letter-spacing="normal" fo:font-style="normal" style:text-underline-style="none" fo:font-weight="normal" style:font-size-asian="15pt" style:font-weight-asian="normal" style:font-size-complex="15pt" style:font-weight-complex="normal"/>
    </style:style>
    <style:style style:name="T141" style:family="text">
      <style:text-properties fo:font-variant="normal" fo:text-transform="none" fo:color="#ff3333" style:text-position="0% 100%"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42" style:family="text">
      <style:text-properties fo:font-variant="normal" fo:text-transform="none" fo:color="#ff3333" style:text-position="0% 100%" style:font-name="Times New Roman1"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143" style:family="text">
      <style:text-properties fo:font-variant="normal" fo:text-transform="none" fo:color="#ff3333" style:text-position="0% 100%" style:font-name="Times New Roman1"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144" style:family="text">
      <style:text-properties fo:font-variant="normal" fo:text-transform="none" fo:color="#ff3333" style:text-position="0% 100%" style:font-name="Times New Roman1"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T145" style:family="text">
      <style:text-properties fo:font-variant="normal" fo:text-transform="none" fo:color="#ff3333" style:text-position="0% 100%" style:font-name="Times New Roman1" fo:letter-spacing="normal" fo:font-style="normal" style:text-underline-style="none" fo:font-weight="bold" style:font-weight-asian="bold" style:font-weight-complex="bold"/>
    </style:style>
    <style:style style:name="T146" style:family="text">
      <style:text-properties fo:font-variant="normal" fo:text-transform="none" fo:color="#ff3333" style:text-position="0% 100%" style:font-name="Times New Roman1" fo:letter-spacing="normal" fo:font-style="normal" style:text-underline-style="none" fo:font-weight="bold" style:font-style-asian="normal" style:font-weight-asian="bold" style:font-style-complex="normal" style:font-weight-complex="bold"/>
    </style:style>
    <style:style style:name="T147" style:family="text">
      <style:text-properties fo:font-variant="normal" fo:text-transform="none" fo:color="#ff3333" style:text-position="0% 100%" style:font-name="Times New Roman1" fo:letter-spacing="normal" fo:font-style="normal" style:text-underline-style="none" fo:font-weight="normal" style:font-weight-asian="normal" style:font-weight-complex="normal"/>
    </style:style>
    <style:style style:name="T148" style:family="text">
      <style:text-properties fo:font-variant="normal" fo:text-transform="none" fo:color="#ff3333" style:text-position="0% 100%" style:font-name="Times New Roman" fo:font-size="15pt" fo:letter-spacing="normal" fo:font-style="normal" style:text-underline-style="none" fo:font-weight="bold" style:font-size-asian="15pt" style:font-weight-asian="bold" style:font-size-complex="15pt" style:font-weight-complex="bold"/>
    </style:style>
    <style:style style:name="T149" style:family="text">
      <style:text-properties fo:font-variant="normal" fo:text-transform="none" fo:color="#ff3333" style:text-position="0% 100%"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50" style:family="text">
      <style:text-properties fo:font-variant="normal" fo:text-transform="none" fo:color="#ff3333" style:text-position="0% 100%" style:font-name="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51" style:family="text">
      <style:text-properties fo:font-variant="normal" fo:text-transform="none" fo:color="#ff3333" style:text-position="0% 100%" style:font-name="Times New Roman" fo:font-size="15pt" fo:letter-spacing="normal" fo:font-style="normal" style:text-underline-style="none" fo:font-weight="normal" style:font-size-asian="15pt" style:font-weight-asian="normal" style:font-size-complex="15pt" style:font-weight-complex="normal"/>
    </style:style>
    <style:style style:name="T152" style:family="text">
      <style:text-properties fo:font-variant="normal" fo:text-transform="none" fo:color="#ff3333" style:text-position="0% 100%" style:font-name="Times New Roman"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53" style:family="text">
      <style:text-properties fo:font-variant="normal" fo:text-transform="none" fo:color="#ff3333" style:text-position="0% 100%" style:font-name="Times New Roman"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T154" style:family="text">
      <style:text-properties fo:font-variant="normal" fo:text-transform="none" fo:color="#ff3333" style:text-position="0% 100%" style:font-name="Times New Roman"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155" style:family="text">
      <style:text-properties fo:font-variant="normal" fo:text-transform="none" fo:color="#ff3333" style:text-position="0% 100%" style:font-name="Times New Roman" fo:letter-spacing="normal" fo:font-style="normal" style:text-underline-style="none" fo:font-weight="normal" style:font-weight-asian="normal" style:font-weight-complex="normal"/>
    </style:style>
    <style:style style:name="T156" style:family="text">
      <style:text-properties fo:font-variant="normal" fo:text-transform="none" fo:color="#ff3333" style:text-position="0% 100%" style:font-name="Times New Roman2" fo:letter-spacing="normal" fo:font-style="normal" style:text-underline-style="none" fo:font-weight="bold" style:font-size-asian="15pt" style:font-weight-asian="bold" style:font-size-complex="15pt" style:font-weight-complex="bold"/>
    </style:style>
    <style:style style:name="T157" style:family="text">
      <style:text-properties fo:font-variant="normal" fo:text-transform="none" fo:color="#ff3333" style:text-position="0% 100%" style:font-name="Times New Roman2" fo:letter-spacing="normal"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58" style:family="text">
      <style:text-properties fo:font-variant="normal" fo:text-transform="none" fo:color="#ff3333" style:text-position="0% 100%" fo:letter-spacing="normal" fo:font-style="normal" style:text-underline-style="none" fo:font-weight="bold" style:font-weight-asian="bold" style:font-weight-complex="bold"/>
    </style:style>
    <style:style style:name="T159" style:family="text">
      <style:text-properties fo:font-variant="normal" fo:text-transform="none" fo:color="#ff3333" style:font-name="Times New Roman2" fo:font-size="15pt" fo:letter-spacing="normal" fo:font-style="normal" fo:font-weight="bold" style:font-size-asian="15pt" style:font-weight-asian="bold" style:font-size-complex="15pt" style:font-weight-complex="bold"/>
    </style:style>
    <style:style style:name="T160" style:family="text">
      <style:text-properties fo:font-variant="normal" fo:text-transform="none" fo:color="#ff3333" style:font-name="Times New Roman2" fo:letter-spacing="normal" fo:font-style="normal" style:text-underline-style="solid" style:text-underline-width="auto" style:text-underline-color="font-color"/>
    </style:style>
    <style:style style:name="T161" style:family="text">
      <style:text-properties fo:font-variant="normal" fo:text-transform="none" fo:color="#ff3333" style:text-position="super 58%" style:font-name="Times New Roman1" fo:font-size="15pt" fo:letter-spacing="normal" fo:font-style="normal" fo:font-weight="bold" style:font-size-asian="15pt" style:font-weight-asian="bold" style:font-size-complex="15pt" style:font-weight-complex="bold"/>
    </style:style>
    <style:style style:name="T162" style:family="text">
      <style:text-properties fo:font-variant="normal" fo:text-transform="none" fo:color="#ff3333" style:text-position="super 58%" style:font-name="Times New Roman1" fo:font-size="14pt" fo:letter-spacing="normal" fo:font-style="normal" fo:font-weight="bold" style:font-size-asian="15pt" style:font-weight-asian="bold" style:font-size-complex="15pt" style:font-weight-complex="bold"/>
    </style:style>
    <style:style style:name="T163" style:family="text">
      <style:text-properties fo:font-variant="normal" fo:text-transform="none" fo:color="#ff3333" style:font-name="Times New Roman2" fo:letter-spacing="normal" fo:font-style="normal" fo:font-weight="bold" style:font-weight-asian="bold" style:font-weight-complex="bold"/>
    </style:style>
    <style:style style:name="T164" style:family="text">
      <style:text-properties fo:font-variant="normal" fo:text-transform="none" fo:color="#ff3333" style:font-name="Times New Roman2" fo:font-size="15pt" fo:letter-spacing="normal" fo:font-style="normal" fo:font-weight="bold" style:font-size-asian="15pt" style:font-weight-asian="bold" style:font-size-complex="15pt" style:font-weight-complex="bold"/>
    </style:style>
    <style:style style:name="T165" style:family="text">
      <style:text-properties fo:font-variant="normal" fo:text-transform="none" fo:color="#212529" style:font-name="Times New Roman" fo:letter-spacing="normal" fo:font-style="normal"/>
    </style:style>
    <style:style style:name="T166" style:family="text">
      <style:text-properties fo:font-variant="normal" fo:text-transform="none" fo:color="#212529" style:text-position="0% 100%" style:font-name="Times New Roman" fo:font-size="15pt" fo:letter-spacing="normal" fo:font-style="normal" style:text-underline-style="none" fo:font-weight="bold" style:font-size-asian="15pt" style:font-weight-asian="bold" style:font-size-complex="15pt" style:font-weight-complex="bold"/>
    </style:style>
    <style:style style:name="T167" style:family="text">
      <style:text-properties fo:font-variant="normal" fo:text-transform="none" fo:color="#212529" style:text-position="0% 100%" style:font-name="Times New Roman" fo:font-size="15pt" fo:letter-spacing="normal" fo:font-style="normal" style:text-underline-style="none" fo:font-weight="normal" style:font-size-asian="15pt" style:font-weight-asian="normal" style:font-size-complex="15pt" style:font-weight-complex="normal"/>
    </style:style>
    <style:style style:name="T168" style:family="text">
      <style:text-properties fo:font-variant="normal" fo:text-transform="none" fo:color="#212529" style:text-position="0% 100%" style:font-name="Times New Roman2" fo:font-size="15pt" fo:letter-spacing="normal" fo:font-style="normal" style:text-underline-style="none" fo:font-weight="normal" style:font-size-asian="15pt" style:font-weight-asian="normal" style:font-size-complex="15pt" style:font-weight-complex="normal"/>
    </style:style>
    <style:style style:name="T169" style:family="text">
      <style:text-properties fo:font-variant="normal" fo:text-transform="none" fo:color="#212529" style:text-position="0% 100%" style:font-name="Times New Roman2"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170" style:family="text">
      <style:text-properties fo:font-variant="normal" fo:text-transform="none" style:font-name="Times New Roman1" fo:letter-spacing="normal" fo:font-style="normal"/>
    </style:style>
    <style:style style:name="T171" style:family="text">
      <style:text-properties fo:font-variant="normal" fo:text-transform="none" fo:color="#006600" style:font-name="Times New Roman1" fo:font-size="14pt" fo:letter-spacing="normal" fo:font-style="normal" fo:font-weight="normal" style:font-weight-asian="bold" style:font-weight-complex="bold"/>
    </style:style>
    <style:style style:name="T172" style:family="text">
      <style:text-properties fo:font-variant="normal" fo:text-transform="none" fo:color="#006600" style:font-name="Times New Roman1" fo:font-size="14pt" fo:letter-spacing="normal" fo:font-style="normal" fo:font-weight="bold" style:font-size-asian="15pt" style:font-weight-asian="bold" style:font-size-complex="15pt" style:font-weight-complex="bold"/>
    </style:style>
    <style:style style:name="T173" style:family="text">
      <style:text-properties fo:font-variant="normal" fo:text-transform="none" fo:color="#006600" style:font-name="Times New Roman1" fo:font-size="14pt" fo:letter-spacing="normal" fo:font-style="normal" fo:font-weight="bold" style:font-weight-asian="bold" style:font-weight-complex="bold"/>
    </style:style>
    <style:style style:name="T174" style:family="text">
      <style:text-properties fo:font-variant="normal" fo:text-transform="none" fo:color="#006600" style:font-name="Times New Roman1" fo:font-size="14pt" fo:letter-spacing="normal" fo:font-style="normal" style:text-underline-style="solid" style:text-underline-width="auto" style:text-underline-color="font-color" fo:font-weight="bold" style:font-weight-asian="bold" style:font-weight-complex="bold"/>
    </style:style>
    <style:style style:name="T175" style:family="text">
      <style:text-properties fo:font-variant="normal" fo:text-transform="none" fo:color="#006600" style:font-name="Times New Roman1" fo:font-size="15pt" fo:letter-spacing="normal" fo:font-style="normal" fo:font-weight="normal" style:font-size-asian="15pt" style:font-size-complex="15pt"/>
    </style:style>
    <style:style style:name="T176" style:family="text">
      <style:text-properties fo:font-variant="normal" fo:text-transform="none" fo:color="#006600" style:font-name="Times New Roman1" fo:font-size="15pt" fo:letter-spacing="normal" fo:font-style="normal" fo:font-weight="normal" style:font-size-asian="15pt" style:font-style-asian="normal" style:font-size-complex="15pt" style:font-style-complex="normal"/>
    </style:style>
    <style:style style:name="T177" style:family="text">
      <style:text-properties fo:font-variant="normal" fo:text-transform="none" fo:color="#006600" style:font-name="Times New Roman1" fo:font-size="15pt" fo:letter-spacing="normal" fo:font-style="normal" fo:font-weight="bold" style:font-size-asian="15pt" style:font-weight-asian="bold" style:font-size-complex="15pt" style:font-weight-complex="bold"/>
    </style:style>
    <style:style style:name="T178" style:family="text">
      <style:text-properties fo:font-variant="normal" fo:text-transform="none" fo:color="#006600"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79" style:family="text">
      <style:text-properties fo:font-variant="normal" fo:text-transform="none" fo:color="#006600" style:font-name="Times New Roman1"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80" style:family="text">
      <style:text-properties fo:font-variant="normal" fo:text-transform="none" fo:color="#006600" style:font-name="Times New Roman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81" style:family="text">
      <style:text-properties fo:font-variant="normal" fo:text-transform="none" fo:color="#006600" style:font-name="Times New Roman1" fo:letter-spacing="normal" fo:font-style="normal"/>
    </style:style>
    <style:style style:name="T182" style:family="text">
      <style:text-properties fo:font-variant="normal" fo:text-transform="none" fo:color="#006600" style:font-name="Times New Roman1" fo:letter-spacing="normal" fo:font-style="normal" style:text-underline-style="solid" style:text-underline-width="auto" style:text-underline-color="font-color" fo:font-weight="bold" style:font-weight-asian="bold" style:font-weight-complex="bold"/>
    </style:style>
    <style:style style:name="T183" style:family="text">
      <style:text-properties fo:font-variant="normal" fo:text-transform="none" fo:color="#006600" style:font-name="Times New Roman1" fo:letter-spacing="normal" fo:font-style="normal" fo:font-weight="bold" style:font-weight-asian="bold" style:font-weight-complex="bold"/>
    </style:style>
    <style:style style:name="T184" style:family="text">
      <style:text-properties fo:font-variant="normal" fo:text-transform="none" fo:color="#006600" style:font-name="Times New Roman1" fo:letter-spacing="normal" fo:font-style="normal" fo:font-weight="normal"/>
    </style:style>
    <style:style style:name="T185" style:family="text">
      <style:text-properties fo:font-variant="normal" fo:text-transform="none" fo:color="#006600" style:text-position="0% 100%" style:font-name="Times New Roman1" fo:font-size="15pt" fo:letter-spacing="normal" fo:font-style="normal" style:text-underline-style="none" fo:font-weight="bold" style:font-size-asian="15pt" style:font-weight-asian="bold" style:font-size-complex="15pt" style:font-weight-complex="bold"/>
    </style:style>
    <style:style style:name="T186" style:family="text">
      <style:text-properties fo:font-variant="normal" fo:text-transform="none" fo:color="#006600" style:text-position="0% 100%" style:font-name="Times New Roman1" fo:font-size="15pt" fo:letter-spacing="normal" fo:font-style="normal" style:text-underline-style="none" fo:font-weight="normal" style:font-size-asian="15pt" style:font-weight-asian="normal" style:font-size-complex="15pt" style:font-weight-complex="normal"/>
    </style:style>
    <style:style style:name="T187" style:family="text">
      <style:text-properties fo:font-variant="normal" fo:text-transform="none" fo:color="#006600" style:text-position="0% 100%" style:font-name="Times New Roman1" fo:font-size="15pt" fo:letter-spacing="normal" fo:font-style="normal" style:text-underline-style="none" fo:font-weight="normal" style:font-size-asian="15pt" style:font-weight-asian="bold" style:font-size-complex="15pt" style:font-weight-complex="bold"/>
    </style:style>
    <style:style style:name="T188" style:family="text">
      <style:text-properties fo:font-variant="normal" fo:text-transform="none" fo:color="#006600" style:text-position="0% 100%" style:font-name="Times New Roman1" fo:font-size="14pt" fo:letter-spacing="normal" fo:font-style="normal" style:text-underline-style="none" fo:font-weight="normal" style:font-size-asian="15pt" style:font-weight-asian="normal" style:font-size-complex="15pt" style:font-weight-complex="normal"/>
    </style:style>
    <style:style style:name="T189" style:family="text">
      <style:text-properties fo:font-variant="normal" fo:text-transform="none" fo:color="#006600" style:text-position="0% 100%" style:font-name="Times New Roman1" fo:font-size="14pt" fo:letter-spacing="normal" fo:font-style="normal" style:text-underline-style="none" fo:font-weight="bold" style:font-size-asian="15pt" style:font-weight-asian="bold" style:font-size-complex="15pt" style:font-weight-complex="bold"/>
    </style:style>
    <style:style style:name="T190" style:family="text">
      <style:text-properties fo:font-variant="normal" fo:text-transform="none" fo:color="#006600" style:text-position="0% 100%" style:font-name="Times New Roman1" fo:letter-spacing="normal" fo:font-style="normal" style:text-underline-style="none" fo:font-weight="bold" style:font-style-asian="normal" style:font-weight-asian="bold" style:font-style-complex="normal" style:font-weight-complex="bold"/>
    </style:style>
    <style:style style:name="T191" style:family="text">
      <style:text-properties fo:font-variant="normal" fo:text-transform="none" fo:color="#006600" style:text-position="0% 100%" style:font-name="Times New Roman1" fo:letter-spacing="normal" fo:font-style="normal" style:text-underline-style="none" fo:font-weight="normal" style:font-style-asian="normal" style:font-weight-asian="bold" style:font-style-complex="normal" style:font-weight-complex="bold"/>
    </style:style>
    <style:style style:name="T192" style:family="text">
      <style:text-properties fo:font-variant="normal" fo:text-transform="none" fo:color="#006600" style:text-position="0% 100%" style:font-name="Times New Roman2" fo:letter-spacing="normal"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93" style:family="text">
      <style:text-properties fo:font-variant="normal" fo:text-transform="none" fo:color="#006600" style:text-position="0% 100%" style:font-name="Times New Roman2"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94" style:family="text">
      <style:text-properties fo:font-variant="normal" fo:text-transform="none" fo:color="#006600" style:text-position="0% 100%" style:font-name="Times New Roman2"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95" style:family="text">
      <style:text-properties fo:font-variant="normal" fo:text-transform="none" fo:color="#006600" style:text-position="0% 100%" style:font-name="Times New Roman"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96" style:family="text">
      <style:text-properties fo:font-variant="normal" fo:text-transform="none" fo:color="#006600" style:text-position="0% 100%"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97" style:family="text">
      <style:text-properties fo:font-variant="normal" fo:text-transform="none" fo:color="#006600" style:text-position="0% 100%" style:font-name="Times New Roman" fo:letter-spacing="normal" fo:font-style="normal" style:text-underline-style="solid" style:text-underline-width="auto" style:text-underline-color="font-color" fo:font-weight="bold" style:font-weight-asian="bold" style:font-weight-complex="bold"/>
    </style:style>
    <style:style style:name="T198" style:family="text">
      <style:text-properties fo:font-variant="normal" fo:text-transform="none" fo:color="#006600" style:text-position="0% 100%" fo:letter-spacing="normal" fo:font-style="normal" style:text-underline-style="none" style:font-weight-asian="normal" style:font-weight-complex="normal"/>
    </style:style>
    <style:style style:name="T199" style:family="text">
      <style:text-properties fo:font-variant="normal" fo:text-transform="none" fo:color="#006600" style:text-position="sub 58%" style:font-name="Times New Roman1" fo:font-size="14pt" fo:letter-spacing="normal" fo:font-style="normal" fo:font-weight="normal" style:font-weight-asian="bold" style:font-weight-complex="bold"/>
    </style:style>
    <style:style style:name="T200" style:family="text">
      <style:text-properties fo:font-variant="normal" fo:text-transform="none" fo:color="#9900ff" style:text-position="0% 100%"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201" style:family="text">
      <style:text-properties fo:font-variant="normal" fo:text-transform="none" fo:color="#9900ff" style:text-position="0% 100%" style:font-name="Times New Roman"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T202" style:family="text">
      <style:text-properties fo:font-variant="normal" fo:text-transform="none" fo:color="#9900ff" style:text-position="0% 100%" style:font-name="Times New Roman" fo:letter-spacing="normal" fo:font-style="normal" style:text-underline-style="none" fo:font-weight="bold" style:font-style-asian="normal" style:font-weight-asian="bold" style:font-style-complex="normal" style:font-weight-complex="bold"/>
    </style:style>
    <style:style style:name="T203" style:family="text">
      <style:text-properties fo:font-variant="normal" fo:text-transform="none" fo:color="#9900ff" style:text-position="0% 100%" style:font-name="Times New Roman" fo:letter-spacing="normal" fo:font-style="normal" style:text-underline-style="solid" style:text-underline-width="auto" style:text-underline-color="font-color" fo:font-weight="bold" style:font-style-asian="normal" style:font-weight-asian="bold" style:font-style-complex="normal" style:font-weight-complex="bold"/>
    </style:style>
    <style:style style:name="T204" style:family="text">
      <style:text-properties fo:font-variant="normal" fo:text-transform="none" fo:color="#9900ff" style:text-position="0% 100%" style:font-name="Times New Roman2"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205" style:family="text">
      <style:text-properties fo:font-variant="normal" fo:text-transform="none" fo:color="#9900ff" style:text-position="0% 100%" style:font-name="Times New Roman2" fo:letter-spacing="normal" fo:font-style="normal" style:text-underline-style="none" fo:font-weight="bold" style:font-style-asian="normal" style:font-weight-asian="bold" style:font-style-complex="normal" style:font-weight-complex="bold"/>
    </style:style>
    <style:style style:name="T206" style:family="text">
      <style:text-properties fo:font-variant="normal" fo:text-transform="none" fo:color="#9900ff" style:text-position="0% 100%" style:font-name="Times New Roman1" fo:font-size="14pt" fo:letter-spacing="normal" fo:font-style="normal" style:text-underline-style="none" fo:font-weight="bold" style:font-size-asian="15pt" style:font-style-asian="normal" style:font-weight-asian="bold" style:font-size-complex="15pt" style:font-style-complex="normal" style:font-weight-complex="bold"/>
    </style:style>
    <style:style style:name="T207" style:family="text">
      <style:text-properties fo:font-variant="normal" fo:text-transform="none" fo:color="#666666" style:font-name="Times New Roman" fo:font-size="15pt" fo:letter-spacing="normal" fo:font-style="normal" fo:font-weight="normal" style:font-size-asian="15pt" style:font-weight-asian="bold" style:font-size-complex="15pt" style:font-weight-complex="bold"/>
    </style:style>
    <style:style style:name="T208" style:family="text">
      <style:text-properties fo:font-variant="normal" fo:text-transform="none" fo:color="#666666" style:font-name="Times New Roman" fo:font-size="15pt" fo:letter-spacing="normal" fo:font-style="normal" fo:font-weight="normal" style:font-size-asian="15pt" style:font-weight-asian="normal" style:font-size-complex="15pt" style:font-weight-complex="normal"/>
    </style:style>
    <style:style style:name="T209" style:family="text">
      <style:text-properties fo:font-variant="normal" fo:text-transform="none" fo:color="#666666" style:font-name="Times New Roman"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T210" style:family="text">
      <style:text-properties fo:font-variant="normal" fo:text-transform="none" fo:color="#6666ff" style:text-position="0% 100%" style:font-name="Times New Roman" fo:font-size="15pt" fo:letter-spacing="normal" fo:font-style="normal" style:text-underline-style="none" fo:font-weight="bold" style:font-size-asian="15pt" style:font-weight-asian="bold" style:font-size-complex="15pt" style:font-weight-complex="bold"/>
    </style:style>
    <style:style style:name="T211" style:family="text">
      <style:text-properties fo:font-variant="normal" fo:text-transform="none" fo:color="#3333ff" style:font-name="Times New Roman1" fo:font-size="15pt" fo:letter-spacing="normal" fo:font-style="normal" fo:font-weight="bold" style:font-size-asian="15pt" style:font-weight-asian="bold" style:font-size-complex="15pt" style:font-weight-complex="bold"/>
    </style:style>
    <style:style style:name="T212" style:family="text">
      <style:text-properties fo:font-variant="normal" fo:text-transform="none" fo:color="#3333ff" style:font-name="Times New Roman1" fo:letter-spacing="normal" fo:language="cs" fo:country="CZ" fo:font-style="normal"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213" style:family="text">
      <style:text-properties fo:font-variant="normal" fo:text-transform="none" fo:color="#333333" style:font-name="Times New Roman" fo:font-size="15pt" fo:letter-spacing="normal" fo:font-style="normal" fo:font-weight="normal" style:font-size-asian="15pt" style:font-size-complex="15pt"/>
    </style:style>
    <style:style style:name="T214" style:family="text">
      <style:text-properties fo:font-variant="normal" fo:text-transform="none" fo:color="#333333" style:font-name="Times New Roman" fo:font-size="15pt" fo:letter-spacing="normal" fo:font-style="normal" fo:font-weight="bold" style:font-size-asian="15pt" style:font-size-complex="15pt"/>
    </style:style>
    <style:style style:name="T215" style:family="text">
      <style:text-properties fo:font-variant="normal" fo:text-transform="none" fo:color="#007826" style:text-position="0% 100%"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216" style:family="text">
      <style:text-properties fo:font-variant="normal" fo:text-transform="none" fo:color="#007826" style:text-position="0% 100%" style:font-name="Times New Roman2" fo:font-size="15pt" fo:letter-spacing="normal" fo:font-style="normal" style:text-underline-style="none" fo:font-weight="bold" style:font-size-asian="15pt" style:font-weight-asian="bold" style:font-size-complex="15pt" style:font-weight-complex="bold"/>
    </style:style>
    <style:style style:name="T217" style:family="text">
      <style:text-properties fo:font-variant="normal" fo:text-transform="none" fo:color="#222222" style:font-name="Times New Roman1" fo:font-size="14pt" fo:letter-spacing="normal" fo:font-style="normal" fo:font-weight="bold" style:font-weight-asian="bold" style:font-weight-complex="bold"/>
    </style:style>
    <style:style style:name="T218" style:family="text">
      <style:text-properties fo:font-variant="normal" fo:text-transform="none" fo:color="#222222" style:text-position="0% 100%" style:font-name="Times New Roman" fo:font-size="15pt" fo:letter-spacing="normal" fo:font-style="normal" style:text-underline-style="none" fo:font-weight="bold" style:font-size-asian="15pt" style:font-weight-asian="bold" style:font-size-complex="15pt" style:font-weight-complex="bold"/>
    </style:style>
    <style:style style:name="T219" style:family="text">
      <style:text-properties fo:font-variant="normal" fo:text-transform="none" fo:color="#222222" style:text-position="0% 100%" style:font-name="Times New Roman" fo:font-size="15pt" fo:letter-spacing="normal" fo:font-style="normal" style:text-underline-style="none" fo:font-weight="normal" style:font-size-asian="15pt" style:font-weight-asian="normal" style:font-size-complex="15pt" style:font-weight-complex="normal"/>
    </style:style>
    <style:style style:name="T220" style:family="text">
      <style:text-properties fo:font-variant="normal" fo:text-transform="none" style:font-name="Times New Roman" fo:letter-spacing="normal" fo:font-style="normal" style:text-underline-style="solid" style:text-underline-width="auto" style:text-underline-color="font-color" style:font-style-asian="normal" style:font-name-complex="Times New Roman" style:font-style-complex="normal"/>
    </style:style>
    <style:style style:name="T221" style:family="text">
      <style:text-properties fo:font-variant="normal" fo:text-transform="none" style:font-name="Times New Roman" fo:letter-spacing="normal" fo:font-style="normal" style:font-style-asian="normal" style:font-name-complex="Times New Roman" style:font-style-complex="normal"/>
    </style:style>
    <style:style style:name="T222" style:family="text">
      <style:text-properties fo:font-variant="normal" fo:text-transform="none" style:use-window-font-color="true" style:font-name="Times New Roman1" fo:font-size="15pt" fo:letter-spacing="normal" fo:font-style="normal" fo:font-weight="normal" style:font-size-asian="15pt" style:font-weight-asian="normal" style:font-size-complex="15pt" style:font-weight-complex="normal"/>
    </style:style>
    <style:style style:name="T223" style:family="text">
      <style:text-properties fo:font-variant="normal" fo:text-transform="none" fo:color="#ff66cc" style:font-name="Times New Roman1" fo:letter-spacing="normal" fo:font-style="normal"/>
    </style:style>
    <style:style style:name="T224" style:family="text">
      <style:text-properties fo:font-variant="normal" fo:text-transform="none" fo:color="#ff66cc" style:font-name="Times New Roman1" fo:letter-spacing="normal" fo:font-style="normal" fo:font-weight="bold" style:font-weight-asian="bold" style:font-weight-complex="bold"/>
    </style:style>
    <style:style style:name="T225" style:family="text">
      <style:text-properties fo:font-variant="normal" fo:text-transform="none" fo:color="#ff66cc" style:font-name="Times New Roman1" fo:letter-spacing="normal" fo:font-style="normal" style:text-underline-style="solid" style:text-underline-width="auto" style:text-underline-color="font-color"/>
    </style:style>
    <style:style style:name="T226" style:family="text">
      <style:text-properties style:font-name="Times New Roman"/>
    </style:style>
    <style:style style:name="T227" style:family="text">
      <style:text-properties style:font-name="Times New Roman" style:text-underline-style="none"/>
    </style:style>
    <style:style style:name="T228" style:family="text">
      <style:text-properties style:font-name="Times New Roman" fo:font-weight="normal" style:font-weight-asian="normal" style:font-weight-complex="normal"/>
    </style:style>
    <style:style style:name="T229" style:family="text">
      <style:text-properties style:font-name="Times New Roman" fo:font-size="15pt" style:font-size-asian="15pt" style:font-size-complex="15pt"/>
    </style:style>
    <style:style style:name="T230" style:family="text">
      <style:text-properties fo:color="#ff3333"/>
    </style:style>
    <style:style style:name="T231" style:family="text">
      <style:text-properties fo:color="#ff3333" style:text-position="0% 100%" style:text-underline-style="none" fo:font-weight="bold" style:font-weight-asian="bold" style:font-weight-complex="bold"/>
    </style:style>
    <style:style style:name="T232" style:family="text">
      <style:text-properties fo:color="#ff3333" style:text-position="0% 100%" style:font-name="Times New Roman2" fo:font-size="15pt" style:text-underline-style="none" fo:font-weight="bold" style:font-size-asian="15pt" style:font-weight-asian="bold" style:font-size-complex="15pt" style:font-weight-complex="bold"/>
    </style:style>
    <style:style style:name="T233" style:family="text">
      <style:text-properties fo:color="#ff3333" style:text-position="0% 100%" style:font-name="Times New Roman2" fo:font-size="15pt" style:text-underline-style="none" fo:font-weight="normal" style:font-size-asian="15pt" style:font-weight-asian="normal" style:font-size-complex="15pt" style:font-weight-complex="normal"/>
    </style:style>
    <style:style style:name="T234" style:family="text">
      <style:text-properties fo:color="#ff3333" style:text-position="0% 100%" style:font-name="Times New Roman2" fo:font-size="15pt" style:text-underline-style="solid" style:text-underline-width="auto" style:text-underline-color="font-color" fo:font-weight="bold" style:font-size-asian="15pt" style:font-weight-asian="bold" style:font-size-complex="15pt" style:font-weight-complex="bold"/>
    </style:style>
    <style:style style:name="T235" style:family="text">
      <style:text-properties fo:color="#ff3333" style:text-position="0% 100%" style:font-name="Times New Roman2"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236" style:family="text">
      <style:text-properties fo:color="#ff3333" style:text-position="0% 100%" style:font-name="Times New Roman2" fo:language="cs" fo:country="CZ" fo:font-style="normal" style:text-underline-style="solid" style:text-underline-width="auto" style:text-underline-color="font-color"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237" style:family="text">
      <style:text-properties fo:color="#ff3333" fo:font-weight="bold" style:font-weight-asian="bold" style:font-weight-complex="bold"/>
    </style:style>
    <style:style style:name="T238" style:family="text">
      <style:text-properties fo:color="#ff3333" style:font-name="Times New Roman" fo:font-style="normal" style:text-underline-style="solid" style:text-underline-width="auto" style:text-underline-color="font-color" style:font-style-asian="normal" style:font-name-complex="Times New Roman" style:font-style-complex="normal"/>
    </style:style>
    <style:style style:name="T239" style:family="text">
      <style:text-properties fo:color="#ff3333" style:font-name="Times New Roman" fo:font-style="normal" style:font-style-asian="normal" style:font-name-complex="Times New Roman" style:font-style-complex="normal"/>
    </style:style>
    <style:style style:name="T240" style:family="text">
      <style:text-properties fo:color="#ff3333" style:font-name="Times New Roman" style:text-underline-style="solid" style:text-underline-width="auto" style:text-underline-color="font-color"/>
    </style:style>
    <style:style style:name="T241" style:family="text">
      <style:text-properties fo:color="#ff3333" fo:language="cs" fo:country="CZ" fo:font-style="normal"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242" style:family="text">
      <style:text-properties fo:color="#ff3333" fo:font-size="15pt" style:font-size-asian="15pt" style:font-size-complex="15pt"/>
    </style:style>
    <style:style style:name="T243" style:family="text">
      <style:text-properties fo:color="#ff3333" fo:font-size="15pt" fo:font-weight="bold" style:font-size-asian="15pt" style:font-weight-asian="bold" style:font-size-complex="15pt" style:font-weight-complex="bold"/>
    </style:style>
    <style:style style:name="T244" style:family="text">
      <style:text-properties fo:color="#ff3333" fo:font-style="italic" style:text-underline-style="solid" style:text-underline-width="auto" style:text-underline-color="font-color" fo:font-weight="bold" style:font-style-asian="italic" style:font-weight-asian="bold" style:font-style-complex="italic" style:font-weight-complex="bold"/>
    </style:style>
    <style:style style:name="T245" style:family="text">
      <style:text-properties fo:color="#ff3333" fo:font-style="italic" fo:font-weight="bold" style:font-style-asian="italic" style:font-weight-asian="bold" style:font-style-complex="italic" style:font-weight-complex="bold"/>
    </style:style>
    <style:style style:name="T246" style:family="text">
      <style:text-properties fo:color="#ff3333" style:text-underline-style="solid" style:text-underline-width="auto" style:text-underline-color="font-color" fo:font-weight="bold" style:font-weight-asian="bold" style:font-weight-complex="bold"/>
    </style:style>
    <style:style style:name="T247" style:family="text">
      <style:text-properties fo:font-weight="bold"/>
    </style:style>
    <style:style style:name="T248" style:family="text">
      <style:text-properties fo:font-weight="bold" style:font-weight-asian="bold" style:font-weight-complex="bold"/>
    </style:style>
    <style:style style:name="T249" style:family="text">
      <style:text-properties fo:color="#006600"/>
    </style:style>
    <style:style style:name="T250" style:family="text">
      <style:text-properties fo:color="#006600" style:text-position="0% 100%" style:font-name="Times New Roman2" fo:font-size="15pt" style:text-underline-style="none" fo:font-weight="bold" style:font-size-asian="15pt" style:font-weight-asian="bold" style:font-size-complex="15pt" style:font-weight-complex="bold"/>
    </style:style>
    <style:style style:name="T251" style:family="text">
      <style:text-properties fo:color="#006600" fo:font-weight="bold" style:font-weight-asian="bold" style:font-weight-complex="bold"/>
    </style:style>
    <style:style style:name="T252" style:family="text">
      <style:text-properties fo:color="#006600" fo:font-size="15pt" fo:font-weight="normal" style:font-size-asian="15pt" style:font-weight-asian="normal" style:font-size-complex="15pt" style:font-weight-complex="normal"/>
    </style:style>
    <style:style style:name="T253" style:family="text">
      <style:text-properties fo:color="#006600" fo:font-size="15pt" fo:font-weight="bold" style:font-size-asian="15pt" style:font-weight-asian="bold" style:font-size-complex="15pt" style:font-weight-complex="bold"/>
    </style:style>
    <style:style style:name="T254" style:family="text">
      <style:text-properties fo:color="#006600" style:font-name="Times New Roman2"/>
    </style:style>
    <style:style style:name="T255" style:family="text">
      <style:text-properties fo:color="#006600" style:font-name="Times New Roman2" fo:font-weight="bold" style:font-weight-asian="bold" style:font-weight-complex="bold"/>
    </style:style>
    <style:style style:name="T256" style:family="text">
      <style:text-properties fo:color="#006600" style:text-underline-style="solid" style:text-underline-width="auto" style:text-underline-color="font-color" fo:font-weight="bold" style:font-weight-asian="bold" style:font-weight-complex="bold"/>
    </style:style>
    <style:style style:name="T257" style:family="text">
      <style:text-properties style:font-name="Times New Roman1"/>
    </style:style>
    <style:style style:name="T258" style:family="text">
      <style:text-properties style:font-name="Times New Roman1" fo:font-weight="normal"/>
    </style:style>
    <style:style style:name="T259" style:family="text">
      <style:text-properties fo:color="#000000" style:text-position="0% 100%" style:font-name="Times New Roman2" style:text-underline-style="none" fo:font-weight="normal" style:font-weight-asian="normal" style:font-weight-complex="normal"/>
    </style:style>
    <style:style style:name="T260" style:family="text">
      <style:text-properties fo:color="#000000" style:text-position="0% 100%" style:font-name="Times New Roman2" fo:font-size="15pt" style:text-underline-style="none" fo:font-weight="normal" style:font-size-asian="15pt" style:font-weight-asian="normal" style:font-size-complex="15pt" style:font-weight-complex="normal"/>
    </style:style>
    <style:style style:name="T261" style:family="text">
      <style:text-properties fo:color="#000000" style:text-position="0% 100%" style:font-name="Times New Roman2"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62" style:family="text">
      <style:text-properties fo:color="#000000" style:text-position="0% 100%" style:font-name="Times New Roman2" style:text-underline-style="solid" style:text-underline-width="auto" style:text-underline-color="font-color" fo:font-weight="normal" style:font-weight-asian="normal" style:font-weight-complex="normal"/>
    </style:style>
    <style:style style:name="T263" style:family="text">
      <style:text-properties fo:color="#000000" fo:language="cs" fo:country="CZ" fo:font-style="normal"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264" style:family="text">
      <style:text-properties fo:color="#000000" style:font-name="Times New Roman1" fo:font-size="15pt" fo:font-weight="bold" style:font-size-asian="15pt" style:font-weight-asian="bold" style:font-size-complex="15pt" style:font-weight-complex="bold"/>
    </style:style>
    <style:style style:name="T265" style:family="text">
      <style:text-properties fo:color="#000000" fo:font-size="15pt" fo:font-weight="normal" style:font-size-asian="15pt" style:font-weight-asian="normal" style:font-size-complex="15pt" style:font-weight-complex="normal"/>
    </style:style>
    <style:style style:name="T266" style:family="text">
      <style:text-properties fo:color="#000000" style:font-name="Times New Roman2" fo:font-size="15pt" fo:font-weight="normal" style:font-size-asian="15pt" style:font-weight-asian="normal" style:font-size-complex="15pt" style:font-weight-complex="normal"/>
    </style:style>
    <style:style style:name="T267" style:family="text">
      <style:text-properties style:text-position="sub 58%" style:font-name="Times New Roman"/>
    </style:style>
    <style:style style:name="T268" style:family="text">
      <style:text-properties fo:font-size="15pt" style:font-size-asian="15pt" style:font-size-complex="15pt"/>
    </style:style>
    <style:style style:name="T269" style:family="text">
      <style:text-properties fo:font-size="15pt" style:text-underline-style="solid" style:text-underline-width="auto" style:text-underline-color="font-color" style:font-size-asian="15pt" style:font-size-complex="15pt"/>
    </style:style>
    <style:style style:name="T270" style:family="text">
      <style:text-properties style:font-size-asian="15pt" style:font-size-complex="15pt"/>
    </style:style>
    <style:style style:name="T271" style:family="text">
      <style:text-properties style:text-underline-style="solid" style:text-underline-width="auto" style:text-underline-color="font-color"/>
    </style:style>
    <style:style style:name="T272" style:family="text">
      <style:text-properties fo:color="#9900ff" style:text-position="0% 100%" style:font-name="Times New Roman" fo:font-size="15pt" style:text-underline-style="none" style:font-size-asian="15pt" style:font-style-asian="normal" style:font-size-complex="15pt" style:font-style-complex="normal"/>
    </style:style>
    <style:style style:name="T273" style:family="text">
      <style:text-properties fo:color="#007826"/>
    </style:style>
    <style:style style:name="T274" style:family="text">
      <style:text-properties fo:color="#007826" style:font-name="Times New Roman2" fo:font-weight="bold" style:font-weight-asian="bold" style:font-weight-complex="bold"/>
    </style:style>
    <style:style style:name="T275" style:family="text">
      <style:text-properties fo:color="#007826" style:text-underline-style="solid" style:text-underline-width="auto" style:text-underline-color="font-color"/>
    </style:style>
    <style:style style:name="T276" style:family="text">
      <style:text-properties fo:color="#3333ff" fo:language="cs" fo:country="CZ"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277" style:family="text">
      <style:text-properties fo:font-weight="normal"/>
    </style:style>
    <style:style style:name="T278" style:family="text">
      <style:text-properties fo:font-weight="normal" style:font-weight-asian="normal" style:font-weight-complex="normal"/>
    </style:style>
    <style:style style:name="T279" style:family="text">
      <style:text-properties fo:color="#009900" fo:font-size="15pt" fo:font-weight="normal" style:font-size-asian="15pt" style:font-weight-asian="normal" style:font-size-complex="15pt" style:font-weight-complex="normal"/>
    </style:style>
    <style:style style:name="T280" style:family="text">
      <style:text-properties fo:color="#009900" fo:font-size="15pt" fo:font-weight="bold" style:font-size-asian="15pt" style:font-weight-asian="bold" style:font-size-complex="15pt" style:font-weight-complex="bold"/>
    </style:style>
    <style:style style:name="T281" style:family="text">
      <style:text-properties style:font-name="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49">C Z E C H <text:s text:c="2"/>R E P U B L I C</text:span> <text:s text:c="2"/><text:span text:style-name="T230"><text:s/>F I R S T</text:span> </text:p>
      <text:p text:style-name="P8">aneb <text:s/><text:span text:style-name="T1">Č</text:span>eská republika první v tvorbě<text:span text:style-name="T15"> </text:span><text:span text:style-name="T2">"</text:span><text:span text:style-name="T15">přírodní divočiny</text:span><text:span text:style-name="T2">"</text:span></text:p>
      <text:p text:style-name="P3">Pavel Valtr <text:s text:c="122"/>3.6.2024</text:p>
      <text:p text:style-name="P3"/>
      <text:p text:style-name="P3"/>
      <text:p text:style-name="Standard"><text:span text:style-name="T10">Motto</text:span><text:span text:style-name="T10">:</text:span></text:p>
      <text:p text:style-name="P3">Disturbance, včetně požárů jsou prostředníkem obnovy přírodní divočiny. Příroda si sama nejlépe pomůže. <text:s text:c="37"/>Ideologové bezzásahové ochrany spontánních přírodních procesů</text:p>
      <text:p text:style-name="Standard">Hříchy proti přírodě v zemědělství postihnou většinou hříšníka samotného,</text:p>
      <text:p text:style-name="Standard">hříchy proti přírodě v lese postihují pravidelně až další generace. <text:s text:c="18"/>Felix von Hornstein</text:p>
      <text:p text:style-name="Standard">Národ přišel o krásné a hodnotné lesy, označované jako „zelená střecha Evropy“, <text:s text:c="22"/>které byly původně důvodem k vyhlášení NP Šumava. <text:s text:c="48"/>Petr Martan</text:p>
      <text:p text:style-name="Standard">Porozumět přírodě znamená naučit se s ní spolupracovat. <text:s text:c="45"/>Pavel Valtr</text:p>
      <text:p text:style-name="Standard">Náš další osud je určován stavem přírody více než vládou a úřadem. <text:s text:c="21"/>Ludvík Vaculík</text:p>
      <text:p text:style-name="Standard"/>
      <text:p text:style-name="Standard"/>
      <text:p text:style-name="Standard"><text:tab/></text:p>
      <text:p text:style-name="P40">VZNIK DOKTRÍNY, POZDÉJI IDEOLOGIE SAMOVÝROBY DIVOĆINY</text:p>
      <text:p text:style-name="P3"/>
      <text:p text:style-name="P5"><text:span text:style-name="T248">V roce 1990,</text:span> před 35 lety<text:span text:style-name="T248"> </text:span>došlo v porevolučním kvasu <text:span text:style-name="T1">"</text:span>sametové<text:span text:style-name="T1">"</text:span> revoluce <text:s text:c="3"/>ke <text:span text:style-name="T248">vzniku</text:span></text:p>
      <text:p text:style-name="P5">- nepřipraveného <text:span text:style-name="T248">Národního parku Śumava</text:span></text:p>
      <text:p text:style-name="P5">- biologické, později <text:span text:style-name="T248">přírodovědecké fakulty Jihočeské univerzity, </text:span>která <text:tab/>chtěla být jedinečná</text:p>
      <text:p text:style-name="P5"><text:span text:style-name="T248">- hnutí Duha, </text:span>které trvale placenou sofistikovanou propagandou <text:span text:style-name="T248">J. Bláhy <text:tab/></text:span>dlouhodobě prosazuje vznik pralesové divočiny v mediích, s využitím <text:tab/>populistických hesel a filosofie extrémní hlubinné ekologie, slibovaná <text:tab/>divočina láká i některé umělce </text:p>
      <text:p text:style-name="P5">- <text:span text:style-name="T248">bezzásahové koncepce</text:span> NP Śumava prosazovaná <text:span text:style-name="T248">L. Mikem</text:span>, nám. ředitele <text:tab/><text:tab/>ĆIŹP, později samozvaným <text:s/><text:span text:style-name="T1">"</text:span>virtuálním komisařem EU<text:span text:style-name="T1">", s využitím <text:tab/>Nadace Partnerství</text:span></text:p>
      <text:p text:style-name="P5">- <text:span text:style-name="T248">doktríny bezzásahové samovýroby divočiny</text:span> v kulturním území Ćeska <text:tab/>ochranou živelných přírodních procesů, která přešla v totalitní ideologii.</text:p>
      <text:p text:style-name="P5"/>
      <text:p text:style-name="P6">Při vzniku NP <text:span text:style-name="T1">Š</text:span>umava bylo ideology bezzásahovosti lživě prohlašováno, že národní parky jsou ve II. kategorii IUCN, která musí být bezzásahová. <text:span text:style-name="T40">Mezinárodní svaz ochrany přírody</text:span><text:span text:style-name="T33"> / International Union for Conservation of Nature (IUCN) v kategorizaci chráněných území uvádí pro </text:span><text:span text:style-name="T34">kategorii II </text:span><text:span text:style-name="T182">Národní park</text:span><text:span text:style-name="T33"> (National Park)</text:span><text:span text:style-name="T53">:</text:span><text:span text:style-name="T33"> je to </text:span><text:span text:style-name="T181">přírodní </text:span><text:span text:style-name="T182">oblast země</text:span><text:span text:style-name="T33"> (a/nebo moře) </text:span><text:span text:style-name="T182">určená k ochraně ekologické integrity jednoho nebo více ekosystémů</text:span><text:span text:style-name="T181"> pro současnou i budoucí generace, s vyloučením využívání neslučitelného s účely ochrany daného území, poskytující duchovní vědecké, vzdělávací, rekreační a návštěvnické možnosti, které musí být slučitelné s ochranou životního prostředí a kultury.</text:span> </text:p>
      <text:p text:style-name="P6"><text:soft-page-break/><text:span text:style-name="T226">G</text:span><text:span text:style-name="T16">umový pojem </text:span><text:span text:style-name="T20">„bezzásahovost“, resp. nerušený průběh přírodních dějů,</text:span><text:span text:style-name="T16"> prosadila do aktuality zákona ochrany přírody a krajiny </text:span><text:span text:style-name="T107">č. 123</text:span><text:span text:style-name="T129">/</text:span><text:span text:style-name="T107">2017</text:span><text:span text:style-name="T16"> nevládní ekologistická organizace </text:span><text:span text:style-name="T33">Hnutí DUHA - J. Bláha,</text:span><text:span text:style-name="T16"> prostřednictvím tehdejšího ministra životního prostředí R. Brabce </text:span><text:span text:style-name="T33">(</text:span><text:span text:style-name="T16">Hnutí ANO) a premiéra A. Babiše </text:span><text:span text:style-name="T33">(</text:span><text:span text:style-name="T16">přičemž údajně šlo o obchod mezi ekologistickými organizacemi a tehdejším premiérem ve stylu „my vám dáme Šumavu, vy nám klid pro Agrofert“).</text:span><text:span text:style-name="T226"> </text:span></text:p>
      <text:p text:style-name="P46"><text:span text:style-name="T69">V</text:span><text:span text:style-name="T72"> dosavadním znění zák. ochrany přírody a krajiny</text:span><text:span text:style-name="T69"> č. 114/1992 Sb. je pro národní parky stanoveno: Dlouhodobým </text:span><text:span text:style-name="T72">cílem ochrany národních parků</text:span><text:span text:style-name="T69"> je </text:span><text:span text:style-name="T185">zachování</text:span><text:span text:style-name="T69"> </text:span><text:span text:style-name="T140">nebo postupná obnova přirozených ekosystémů</text:span><text:span text:style-name="T69"> včetně </text:span><text:span text:style-name="T144">zajištění nerušeného průběhu přírodních dějů v jejich přirozené dynamice na převažující ploše území národních parků </text:span><text:span text:style-name="T143">...</text:span><text:span text:style-name="T69"> </text:span><text:span text:style-name="T140">což znamená ochranu kalamitních škůdců, epidemických chorob, bořivých orkánů a tornád, povodní, ničivých požárů a bouří, sucha, erozí, vymírání domácích endemitů, glaciálních reliktů, kriticky ohrožených druhů, expanzi zavlečených invazních druhů, nadměrné rozšiřování predátorů, kteří se synantropizují, sekundárně úpadek ekologický - aridizaci, likvidaci biodiverzity, ekonomický a sociální - a toto vše při vzrůstajících stresových faktorech klimatické změny</text:span><text:span text:style-name="T69">.</text:span><text:span text:style-name="T7"> </text:span></text:p>
      <text:p text:style-name="P46"><text:span text:style-name="T7">Všechny </text:span><text:span text:style-name="T9">naše národní parky jsou bilaterální,</text:span><text:span text:style-name="T7"> avšak vždy je značný rozdíl <text:s text:c="10"/>v jejich přeshraničním pojetí. N</text:span><text:span text:style-name="T69">P</text:span><text:span text:style-name="T7"> Krkonoše <text:s/>a jeho problematika je uveden těchto aktualitách jako KRNAP bezzásahovost, N</text:span><text:span text:style-name="T69">P</text:span><text:span text:style-name="T7"> </text:span><text:span text:style-name="T78">B</text:span><text:span text:style-name="T7">ayerscher </text:span><text:span text:style-name="T87">W</text:span><text:span text:style-name="T7">ald v těchto aktualitách <text:s/>jako </text:span><text:span text:style-name="T79">B</text:span><text:span text:style-name="T7">avorský les. Tristní situace NP Ćeské Śvýcarsko je obecně známa, avšak neví se, že správa připravovala řízený požár, ale někdo je předběhl. NP Podyjí je na tom nejlépe, problémová je však situace proměnné výšky hladiny Dyje (Vranov), bilaterární rakouský park Thayatal je exkluzivní. <text:s/></text:span><text:span text:style-name="T8">Dále jako příklad bezzásahové problematiky je sledován náš největší Národní park Śumava</text:span><text:span text:style-name="T7">.</text:span></text:p>
      <text:p text:style-name="P6"/>
      <text:p text:style-name="P4">ŠUMAVA BEZ OCHRANY</text:p>
      <text:p text:style-name="P6">"Téměř až do konce 30.let 20. století byla Šumava zalidněná, políčka obdělávaná a vypásána v potu tváře a při nesmírné dřině, selské lesy chráněny jako oko v hlavě a dědictví budoucím generacím, cesty udržované, krajina kultivovaná. Obyvatele obou národností tvrdé podmínky hor nerozpojovaly, naopak vedly k soudržnosti. Nebyly zde žádné dráty, zákazy, vojenské prostory, hraniční pásma ... Nejprve přišlo k vyhnání českých obyvatel z území obsazených fašistickým Německem. A po něm přišel odsun německých obyvatel ... Brzy potom nastaly další změny, a tak pro obyčejného člověka vlastně státní hranici suplovaly cedule ohraničující vojenský prostor nebo hraniční pásmo. Centrální Šumava s nejkrásnějšími přírodními partiemi se <text:s text:c="5"/>po dlouhá desetiletí stala jen tušenou skutečností. Jen co padly tyto zátarasy, přispěchali s dalšími omezeními ochranáři ..." </text:p>
      <text:p text:style-name="P5">Z předmluvy Milana Pokorného ke knize Zdeňka Roučky Tenkrát na Šumavě </text:p>
      <text:p text:style-name="P5"/>
      <text:p text:style-name="P6"><text:soft-page-break/>Šumava je srdeční záležitostí velké části obyvatel ČR, téma Šumava je citlivé <text:s text:c="2"/>a zpolitizované. Vývoj Šumavy dlouhodobě ovlivňuje nejen zdejší region, ale <text:s text:c="2"/>v širších vazbách, včetně mezoklimatické i celou ČR. <text:span text:style-name="T1">P</text:span>očátek její ochrany od roku <text:span text:style-name="T248">1959 </text:span>připravovala v Táboře tzv. „<text:span text:style-name="T248">Táborská skupina</text:span>“ zpracováním základních dokumentů nezbytných pro její vyhlášení, kde vznikl sekretariát ochranářského průzkumu Šumavy kolektivu pracovníků dobrovolné a profesionální ochrany přírody. </text:p>
      <text:p text:style-name="P5"/>
      <text:p text:style-name="P4">ŠUMAVA <text:s/>A VYHLÁŚENÉ OCHRANY</text:p>
      <text:p text:style-name="P11"><text:span text:style-name="T251">CHRÁNÉNÁ KRAJINNÁ OBLAST ŠUMAVA</text:span> byla následně vyhlášena Ministerstvem školství a kultury 27. prosince <text:span text:style-name="T248">1963</text:span> na rozloze 168 654 ha. </text:p>
      <text:p text:style-name="P11"/>
      <text:p text:style-name="Standard"><text:span text:style-name="T210">CHRÁNÉNÁ OBLAST PŔIROZENÉ AKUMULACE VOD ŚUMAVA</text:span><text:span text:style-name="T78"> <text:s text:c="2"/>byla vyhlášena nařízení vlády č.40</text:span><text:span text:style-name="T87">/</text:span><text:span text:style-name="T82">1978. </text:span><text:span text:style-name="T207">V její oblasti jsou </text:span><text:span text:style-name="T209">zakázány</text:span><text:span text:style-name="T207"> činnosti narušující vodní režim, zejména </text:span><text:span text:style-name="T209">odlesňování</text:span><text:span text:style-name="T208"> a odvodńování, nejcennější retencí jsou <text:s/>rašelinné slatě. </text:span></text:p>
      <text:p text:style-name="P26"/>
      <text:p text:style-name="P6"><text:span text:style-name="T251">BIOSFÉRICKÁ REZERVACE UNESCO ŠUMAVA</text:span> byla zřízena v r. <text:span text:style-name="T248">1990</text:span> <text:s text:c="6"/>na celém území CHKO, ještě před vyhlášením NP Šumava, v rámci programu Člověk a biosféra / Man and Biosphere (MaB) k ochraně šumavských lesů, luk, řek, jezer a genetických zdrojů, v typických podmínkách evropských středohor. </text:p>
      <text:p text:style-name="P36"><text:span text:style-name="T63">Podobně jako celosvětově nejcennějši kulturně-historické památky zapsané na seznam UNESCO jsou celosvětově nejvýznamnější území přírodních hodnot vymezovány jako Biosférické rezervace UNESCO v rámci mezinárodního programu Člověk a biosféra / Man and the Biosphere. Jejich ochrana spočívá v harmonickém, vyváženém soužití a spolupráci obyvatel s přírodou k zachování jejich hodnot.</text:span><text:span text:style-name="T7"> </text:span><text:span text:style-name="T117">Naše MŽP, v rozporu s celosvětovým přístupem k ochraně přírody, v rámci ideologie bezzásahové výroby divočiny, záměrně přehlíží BR</text:span><text:span text:style-name="T119">.</text:span><text:span text:style-name="T24"> V Česku bylo do biosférických rezervací zařazeno nejprve pět území, avšak ta nebyla u nás MŽP oficiálně evidována a spravována a doposud nejsou reflektována, zejména </text:span><text:span text:style-name="T30">BR Šumava, vyhlášená ještě před NP Šumava.</text:span><text:span text:style-name="T24"> Základní problém MŽP ČR je zřejmě </text:span><text:span text:style-name="T119">neochota spolupracovat s přírodou, ale i s obyvateli,</text:span><text:span text:style-name="T24"> proto </text:span><text:span text:style-name="T30">u nás, oproti ostatnímu <text:s/>světu, se BR UNESCO staly <text:s/>pouhou nálepkou</text:span><text:span text:style-name="T24">, takže MŽP je ani nevede v rejstříku </text:span><text:span text:style-name="T119">AOPK</text:span><text:span text:style-name="T233"> a její program není naplňován.</text:span><text:span text:style-name="T7"> </text:span><text:span text:style-name="T137">BR Šumava byla tedy zařazena na Red list IUCN.</text:span><text:span text:style-name="T232"> </text:span><text:span text:style-name="T260">BR A NP všech zemí jsou zde na webu ke stažení (viz podklady).</text:span></text:p>
      <text:p text:style-name="P45"/>
      <text:p text:style-name="P36"><text:span text:style-name="T250">NÁRODNÍ PARK ŠUMAVA</text:span><text:span text:style-name="T7"> vznikl 20. března </text:span><text:span text:style-name="T8">1991</text:span><text:span text:style-name="T7"> vyjmutím nejcennějších území z CHKO Šumava. Rozprostírá se na území Plzeňského a Jihočeského kraje, při hranici s Německem a Rakouskem. Svou rozlohou 69 030 ha je největším národním parkem v ČR. Území NP leží v nadmořské výšce od 600 m n. m.(údolí Otavy u Rejštejna) do 1378 m n. m. (Plechý), přičemž </text:span><text:span text:style-name="T9">obce nebyly vyjmuty z <text:s/>národního parku</text:span><text:span text:style-name="T8"> </text:span><text:span text:style-name="T7">a trvale v nich žije ca 2000 obyvatel. </text:span><text:span text:style-name="T87">V NP Šumava</text:span></text:p>
      <text:p text:style-name="P37"><text:soft-page-break/>totalitní bezzásahovostí</text:p>
      <text:p text:style-name="P37"><text:span text:style-name="T230">- </text:span><text:span text:style-name="T237">mizí glaciální relikty</text:span> bříza zakrslá - Betula nana, kyhanka - Andromeda <text:tab/>polifolia, dřípatka - Soldanella montana, jirnice - Polemonium caeruleum, <text:tab/>všivec - Pedicuaris palustris, tavolník - Spiraea salicifolia, popelivka - <text:tab/>Ligularia sibirica, plavuník - Diphasiastrum alpinum, jezerní šípatky - <text:tab/>Isoëtes lacustris, I. echinospora</text:p>
      <text:p text:style-name="P37"><text:span text:style-name="T230">- s </text:span><text:span text:style-name="T237">vysycháním a zarůstáním velmi cenných retenčních rašelinišť</text:span> mizí <text:tab/>cenné <text:span text:style-name="T237">rašeliništní druhy</text:span> šicha - Empetrum, rosnatka - Drosera, klikva - <text:tab/>Vaccinium <text:tab/>oxycoccos, vlochyně - Vaccinium uliginosum, mech <text:tab/>srpnatka <text:tab/>fermežová - Hematocaulis vernicosus</text:p>
      <text:p text:style-name="Standard"><text:span text:style-name="T242">- </text:span><text:span text:style-name="T243">mizí pestrá flora horských trávníků, včetně endemitů</text:span><text:span text:style-name="T242"> a</text:span><text:span text:style-name="T268"> další desítky <text:tab/></text:span><text:span text:style-name="T243">vzácných <text:tab/>a chráněných taxonů</text:span><text:span text:style-name="T268"> rostlin, např.: vstavače - Orchis, <text:tab/>úpolíny - Trollius, hadí kořen - Bistorta major, hořec - Gentiana <text:tab/>pannonica, hořeček - Gentianella praecox subsp. bohemica </text:span><text:span text:style-name="T4">(end. </text:span><text:span text:style-name="T24">prioritně <text:tab/>chráněný druh vázaný na extenzivní využívání luk)</text:span> <text:span text:style-name="T268">, prstnatec - Dactylorhiza <text:tab/>majalis ssp. turfosa, zvonečník - Phyteuma nigrum, oměj - Aconitum <text:tab/>plicatum, sklenobýl - Epipogium aphyllum a další, díky bezzásahovostí, <text:tab/>tj. absenci sekání čí pastvy <text:s/>- navyšující se tzv. stařina likviduje zdejší <text:tab/>jedinečnou květennou <text:tab/>mozaiku </text:span><text:span text:style-name="T4">(</text:span><text:span text:style-name="T268">P. Hubený prohlašuje</text:span><text:span text:style-name="T4">:</text:span><text:span text:style-name="T268"> kytky rostou <text:tab/>jinde, na Śumavě potřebujeme mrtvé dřevo)</text:span></text:p>
      <text:p text:style-name="P37">- počet vegetačních taxonů prudce klesl<text:span text:style-name="T1">:</text:span> 1350/500 dříve a nyní (Šumava byla <text:tab/>vegetačně dlouhodobě utvářena především býložravci).</text:p>
      <text:p text:style-name="P36"><text:span text:style-name="T268">N</text:span><text:span text:style-name="T7">P</text:span><text:span text:style-name="T268"> Šumava byl vyhlášen předčasně, nebo</text:span><text:span text:style-name="T4">ť </text:span><text:span text:style-name="T242">nebyl uspokojivě vyřešen střet dvou zásadně rozporných koncepcí, nebyl dostatečně přesně poznán stávající stav území a ekosystémů, nebyly exaktně popsány cíle a postupy a termíny jejich dosažení, nebyly určeny kontrolní mechanismy. </text:span><text:span text:style-name="T268">O zásadních výhradách vůči připravenosti k vyhlášení svědčí oficiální dokument</text:span><text:span text:style-name="T4">:</text:span><text:span text:style-name="T268"> pouze nařízením vlády <text:s text:c="9"/>č. 163/1991 Sb. na zřízení N</text:span><text:span text:style-name="T7">P</text:span><text:span text:style-name="T268"> Šumava, <text:tab/>V 1.zóně byl povolen pohyb jen po vyznačených cestách, přičemž</text:span><text:span text:style-name="T229"> c</text:span><text:span text:style-name="T213">ílem všech opatření mělo být dosažení </text:span><text:span text:style-name="T214">přirozené skladby porostů, </text:span><text:span text:style-name="T213">odpovídajících danému stanovišti.</text:span><text:span text:style-name="T229"> </text:span><text:span text:style-name="T268"><text:s/>Vyhlášením NPŠ byl na vybraných lokalitách </text:span><text:span text:style-name="T242">zaveden „bezzásahový“ režim, ač neměl oporu v zákoně</text:span><text:span text:style-name="T268">: v tzv. prvních zónách se proti kůrovci zasahovat nesmělo, a to nikoli na základě zákona, ale pouze podle správního rozhodnutí samotné správy NPŠ; v dalších zónách, kam se kůrovec z líhní prvních zón rozšířil, se proti kůrovci zasahovat muselo, tedy musely se provádět plošné kůrovcové těžby. <text:s text:c="4"/>O „bezzásahovém“ režimu a nezasahování proti kůrovci se tenkrát (1989-1991) nemluvilo, používal se eufemismus „vyloučení lidských zásahů“. </text:span><text:span text:style-name="T4">Z</text:span><text:span text:style-name="T268">řejmě se jednalo o politický akt/kšeft – v té době se jednalo o dostavbě Temelína a Šumava se zřejmě stala výpalným. </text:span><text:span text:style-name="T243">Od samého začátku byly proti „bezzásahovosti“ vydávány články, organizovány konference, pořádány protestní pochody a podpisové akce, podávány petice – ale marně.</text:span><text:span text:style-name="T242"> </text:span><text:span text:style-name="T268">Oficiální veřejnoprávní média aplikovaly v podstatě totální </text:span><text:span text:style-name="T269">informační blokádu</text:span><text:span text:style-name="T268"> již od </text:span><text:soft-page-break/><text:span text:style-name="T268">roku 1990, naše televize trvale vedla a vede intenzivní demagogickou kampaň na podporu „bezzásahovosti“, pokusy o vyřešení problematiky NPŠ zákonem byly likvidovány. </text:span><text:span text:style-name="T123">Nuceně požadovaná převážná bezzásahovost našich národních parků likviduje dochované hodnoty přírodního a kulturního dědictví, jedinečnou biodiverzitu, ekologicky i ekonomicky poškozuje dotčená i návazná území, způsobuje vysušování / aridizaci těchto ploch i návazných území.</text:span></text:p>
      <text:p text:style-name="P65"/>
      <text:p text:style-name="P36"><text:span text:style-name="T4">S</text:span><text:span text:style-name="T268">oučasnou situaci charakterizují následující údaje</text:span><text:span text:style-name="T4">:</text:span></text:p>
      <text:p text:style-name="P37">- rok 2017: v<text:span text:style-name="T73">ize divočiny v kulturním území Šumavy byla naoktrojována <text:tab/>aktualizací zákona <text:s/>o ochraně přírody č. 123/2017 Sb. - ochrana </text:span><text:span text:style-name="T73"><text:tab/>přírodních procesů, prosazená tehdejším ministrem R. Brabcem za <text:tab/>pomoci hnutí DUHA - J. Bláha, </text:span>z příkazu ředitele se proti kůrovci <text:tab/>nezasahovalo ca na 51 % území</text:p>
      <text:p text:style-name="P37">- rok 2018: <text:span text:style-name="T237">kůrovec se masivně dále šířil z NP do vnitrozemí</text:span><text:span text:style-name="T278"> </text:span><text:span text:style-name="T6">(</text:span><text:span text:style-name="T278"> z chráněného <text:tab/>epicentra v <text:s/>NPŠ převládajícími jz. větry) takže došlo k holocautu většiny <text:tab/>lesů Ćeska,</text:span> NPŠ zastavil pěstování sazenic v lesních školkách</text:p>
      <text:p text:style-name="P37">- rok 2019: v bezzásahovém území 16 400 ha se <text:span text:style-name="T237">les obnovuje na 60 % území,</text:span><text:span text:style-name="T248"> <text:tab/>bezlesí je na 40 %</text:span> (6000 ha), t.j. holiny bez dřevin nebo s jejich <text:tab/>nevýznamným počtem</text:p>
      <text:p text:style-name="P37">- rok 2020: ministr R. Brabec vyhlásil od 1. března <text:span text:style-name="T248">novou zonaci</text:span> s oficiální <text:tab/>bezzásahovostí na <text:span text:style-name="T36">52 % na 15 let, podle níž P. Hubený provádí <text:tab/></text:span><text:span text:style-name="T130">bezzásahovost již na 77,7 % </text:span><text:span text:style-name="T37">území,</text:span><text:span text:style-name="T36"> slibovaná kulturní zóna na 10 % <text:s text:c="4"/><text:tab/>se smrskla na 1% zastavěných území obcí, takže</text:span><text:span text:style-name="T130"> vlastní kulturní zónu <text:tab/>vymazal</text:span></text:p>
      <text:p text:style-name="Standard"><text:span text:style-name="T44">- rok 2022: </text:span><text:span text:style-name="T123">kůrovci padlo za obě</text:span><text:span text:style-name="T159">ť</text:span><text:span text:style-name="T123">´ již přes 100 mil. m</text:span><text:span text:style-name="T161">3</text:span><text:span text:style-name="T123"> dřeva, </text:span><text:span text:style-name="T125">přičemž <text:tab/>kalamita ještě neskončila.</text:span></text:p>
      <text:p text:style-name="P25"/>
      <text:p text:style-name="P6"><text:span text:style-name="T251">EVROPSKY VÝZNANÁ LOKALITA ŚUMAVA</text:span> CZ31402 NATURA 2000 vyhlášena v roce <text:span text:style-name="T248">2019. </text:span><text:span text:style-name="T23">Předmětem ochrany EVL jsou druhově bohaté smilkové louky na silikátových podložích v horských oblastech, aktivní vrchoviště, lesy svazu Tilio-Acerion na svazích, sutích a v roklích, rašelinný les, smíšené jasanovo-olšové lužní lesy, oligotrofní až mezotrofní stojaté vody s vegetací tříd Littorelletea uniflorae nebo Isoëto-hydrocharition, přirozené eutrofní vodní nádrže s vegetací typu Magnopotamion nebo Hydrocharition, nížinné až horské toky s vegetace sv. Ranunculion fluitans a Callitricho-Batrachion, suchá vřesoviště, formace jalovce obecného na vřesovištích nebo vápnitých trávnících, bezkolencové louky na vápnitých, rašelinných nebo hlinito-jílovitých půdách, vlhkomilná vysokobylinná lemová společenstva, extenzivní sečené louky podhůří a horské sečené louky, přechodová rašeliniště a třasoviště, chasmofytická vegetace silikátových skalnatých svahů, bučiny as. Luzulo-Fagetaum a Asperulo Fagetum, acidofilní smrčiny, lokalita hořečku českého, střevlíka Ménétriésova, mihule potoční, netopýra velkého, vrápence malého. </text:span><text:span text:style-name="T40">Směrnice Rady</text:span><text:span text:style-name="T33"> 72/93/EHS (92/43/EHS) o ochraně přírodních </text:span><text:soft-page-break/><text:span text:style-name="T33">stanovišť, volně žijících živočichů a planě rostoucích rostlin (směrnice <text:s text:c="14"/>o stanovištích) na jejichž základě se vyhlašují Evropsky významné lokality (EVL) / Sites of Community importance pro evropsky významné druhy a typy přírodních stanovišť stanovuje pro každou EVL </text:span><text:span text:style-name="T183">managementovou ochrannou péči pro jednotlivé biotopy</text:span><text:span text:style-name="T33"> - habitáty v souhrnech doporučených opatření - žel současná správa NPŚ se asi s ní neseznámila a neumí ji realizovat, obecné diskuze probíhají převážně pouze v polohách kácet či sázet. Katalog sledovaných biotopů</text:span><text:span text:style-name="T53">/</text:span><text:span text:style-name="T33">habitátů NATURA 2000 je uveden v podkladech, podrobné směrnice o jejich ohrožení, monitoringu a managementu uvádí <text:s text:c="7"/>M. Chytrý v publikaci Vegetace ĆR I-IV, viz podklady. Většina úzkoprofilových přírodovědců <text:s/></text:span><text:span text:style-name="T53">(</text:span><text:span text:style-name="T33">mykolog, entomolog, ornitolog, atd.), ani lesníků ale o tom nemá ponětí.</text:span><text:span text:style-name="T130"> EVL </text:span><text:span text:style-name="T163">Š</text:span><text:span text:style-name="T130">umava je v likvidaci.</text:span><text:span text:style-name="T33"> </text:span></text:p>
      <text:p text:style-name="P6"><text:span text:style-name="T40">Zastoupení biotopů <text:s/></text:span><text:span text:style-name="T33">(dle AOPK – Ochrana přírody 2/2013)</text:span></text:p>
      <text:p text:style-name="P13">- Smrčiny (L9) <text:tab/><text:tab/><text:tab/><text:tab/><text:tab/><text:tab/><text:tab/> 20117,71 ha</text:p>
      <text:p text:style-name="P13"><text:tab/>L9.1 Horské třtinové smrčiny</text:p>
      <text:p text:style-name="P13"><text:tab/>L9.2 <text:span text:style-name="T248">Rašelinné a podmáčené smrčiny</text:span></text:p>
      <text:p text:style-name="P13"><text:tab/>L9.3 Horské papratkové smrčiny </text:p>
      <text:p text:style-name="P13">- Bučiny a suťové lesy (L4, L5) <text:tab/><text:tab/><text:tab/><text:tab/> 12871,72 ha</text:p>
      <text:p text:style-name="P13">- Louky a pastviny (T1) <text:tab/><text:tab/><text:tab/> <text:tab/><text:tab/> <text:s text:c="2"/>4598,85 ha</text:p>
      <text:p text:style-name="P13"><text:tab/>T1.2 Horské trojštětové louky</text:p>
      <text:p text:style-name="P13"><text:tab/>T1.5 Vlhké pcháčové louky</text:p>
      <text:p text:style-name="P13"><text:tab/>T1.6 Vlhké tužebníkové louky</text:p>
      <text:p text:style-name="P13"><text:tab/>T.1.9 Střídavě vlhké bezkolencové louky</text:p>
      <text:p text:style-name="P13"><text:tab/>T4.2 <text:span text:style-name="T248"><text:tab/>Mezofilní bylinné lemy </text:span></text:p>
      <text:p text:style-name="P13">- Prameniště, rašeliniště a rašelinné lesy (R1-3, L10) <text:s text:c="3"/>3062,59 ha </text:p>
      <text:p text:style-name="P13"><text:tab/>R3.1 <text:span text:style-name="T248">Otevřená vrchoviště</text:span></text:p>
      <text:p text:style-name="P13"><text:tab/>R3.2 Vrchoviště s klečí </text:p>
      <text:p text:style-name="P13"><text:tab/>R3.3 Vrchovištní šlenky</text:p>
      <text:p text:style-name="P13"><text:s/><text:tab/>R3.4 Degradovaná vrchoviště (schopná obnovy) </text:p>
      <text:p text:style-name="P13">- Horské a podhorské smilkové trávníky (T2) <text:tab/><text:tab/> <text:s text:c="2"/>1460,11 ha</text:p>
      <text:p text:style-name="P14">- Lužní lesy, mokřadní olšiny a vrbiny, vrbové <text:s text:c="43"/><text:tab/>křoviny u vodních toků (K1,K2,L1,L2) <text:s text:c="17"/>417,23 ha</text:p>
      <text:p text:style-name="P14">- Rákosiny, vegetace lemů tok, náplavů a obnažených <text:s text:c="36"/><text:tab/>den (M1-M7) <text:s text:c="59"/>298,17 ha</text:p>
      <text:p text:style-name="P13">- Doubravy, dubohabřiny a bory (L3, L6, L7, L8) <text:s text:c="12"/>192,17 ha</text:p>
      <text:p text:style-name="P13">- Makrofytní vegetace vodních toků (V4) <text:s text:c="25"/>162,02 ha</text:p>
      <text:p text:style-name="P13">- Nížinná až horská vřesoviště (T8) <text:s text:c="37"/>69,13 ha </text:p>
      <text:p text:style-name="P13">- Skály, sutě, jeskyně (S1-S3) <text:s text:c="46"/>53,27 ha</text:p>
      <text:p text:style-name="P13">- Mezofilní a xerofilní křoviny (K3, K4) <text:s text:c="29"/>28,70 ha</text:p>
      <text:p text:style-name="P13">- Makrofytní vegetace stojatých vod (V1-V3) <text:s text:c="21"/>28,43 ha</text:p>
      <text:p text:style-name="P13">- Alpinské bezlesí (A1-A8) <text:s text:c="52"/>8,95 ha</text:p>
      <text:p text:style-name="P13">- <text:span text:style-name="T248">Vegetace šídlatek</text:span> (V6) <text:s text:c="56"/>6,97 ha </text:p>
      <text:p text:style-name="P13"><text:soft-page-break/></text:p>
      <text:p text:style-name="P12"><text:span text:style-name="T251">PTAĆÍ OBLAST ŚUMAVA</text:span> CZ311041</text:p>
      <text:p text:style-name="P36"><text:span text:style-name="T78">Předmětem ochrany jsou populace a biotopy druhů: čáp černý </text:span><text:span text:style-name="T87">(</text:span><text:span text:style-name="T78">Ciconia nigra),</text:span><text:span text:style-name="Strong_20_Emphasis"><text:span text:style-name="T78"><text:line-break/>datel černý <text:tab/></text:span></text:span><text:span text:style-name="Strong_20_Emphasis"><text:span text:style-name="T69">(</text:span></text:span><text:span text:style-name="Strong_20_Emphasis"><text:span text:style-name="T78">Dryocopus martius), datlík tříprstý </text:span></text:span><text:span text:style-name="Strong_20_Emphasis"><text:span text:style-name="T69">(</text:span></text:span><text:span text:style-name="Strong_20_Emphasis"><text:span text:style-name="T87">P</text:span></text:span><text:span text:style-name="Strong_20_Emphasis"><text:span text:style-name="T69">icoides tridactylus), </text:span></text:span><text:span text:style-name="Strong_20_Emphasis"><text:span text:style-name="T78">chřástal polní </text:span></text:span><text:span text:style-name="Strong_20_Emphasis"><text:span text:style-name="T69">(</text:span></text:span><text:span text:style-name="Strong_20_Emphasis"><text:span text:style-name="T87">C</text:span></text:span><text:span text:style-name="Strong_20_Emphasis"><text:span text:style-name="T69">rex crex),</text:span></text:span><text:span text:style-name="Strong_20_Emphasis"><text:span text:style-name="Emphasis"><text:span text:style-name="T84"> </text:span></text:span></text:span><text:span text:style-name="Strong_20_Emphasis"><text:span text:style-name="T78">jeřábek lesní </text:span></text:span><text:span text:style-name="Strong_20_Emphasis"><text:span text:style-name="T69">(</text:span></text:span><text:span text:style-name="Strong_20_Emphasis"><text:span text:style-name="T87">B</text:span></text:span><text:span text:style-name="Strong_20_Emphasis"><text:span text:style-name="T69">onasa bonasia),</text:span></text:span><text:span text:style-name="Strong_20_Emphasis"><text:span text:style-name="T78"> kulíšek nejmenší </text:span></text:span><text:span text:style-name="Strong_20_Emphasis"><text:span text:style-name="T69">(</text:span></text:span><text:span text:style-name="Strong_20_Emphasis"><text:span text:style-name="T87">G</text:span></text:span><text:span text:style-name="Strong_20_Emphasis"><text:span text:style-name="T78">laucidium passerium),</text:span></text:span><text:span text:style-name="Strong_20_Emphasis"><text:span text:style-name="Emphasis"><text:span text:style-name="T84"> </text:span></text:span></text:span><text:span text:style-name="Strong_20_Emphasis"><text:span text:style-name="T78">sýc rousný </text:span></text:span><text:span text:style-name="Strong_20_Emphasis"><text:span text:style-name="T87">(A</text:span></text:span><text:span text:style-name="Strong_20_Emphasis"><text:span text:style-name="T78">egolius fuereus), tetřev hlušec </text:span></text:span><text:span text:style-name="Strong_20_Emphasis"><text:span text:style-name="T87">(T</text:span></text:span><text:span text:style-name="Strong_20_Emphasis"><text:span text:style-name="T78">etrao urogallus - </text:span></text:span><text:span text:style-name="Strong_20_Emphasis"><text:span text:style-name="T151">viz zde web šumavský tetřev,</text:span></text:span><text:span text:style-name="Strong_20_Emphasis"><text:span text:style-name="T78"> tetřívek obecný <text:s/></text:span></text:span><text:span text:style-name="Strong_20_Emphasis"><text:span text:style-name="T87">(T</text:span></text:span><text:span text:style-name="Strong_20_Emphasis"><text:span text:style-name="T78">etrao tetrix). Nutné je dodržovat</text:span></text:span><text:span text:style-name="Strong_20_Emphasis"><text:span text:style-name="T46"> Směrnicí o ochraně volně žijících ptáků 147/2009/ES. </text:span></text:span></text:p>
      <text:p text:style-name="P6"><text:span text:style-name="Strong_20_Emphasis"><text:span text:style-name="T18"><text:s text:c="2"/></text:span></text:span><text:line-break/><text:span text:style-name="T251">RAMSARSKY CHRÁNÉNÉ MOKŔADY - ŚUMAVSKÁ RAŚELINIŚTÉ</text:span></text:p>
      <text:p text:style-name="P6">Chráněné úmluvou od roku 1971, vzhledem k rozsáhlým disturbancím hřebenových smrčin vysychají, ač byly problémově dotačně revitalizovány <text:span text:style-name="Strong_20_Emphasis"><text:span text:style-name="T37">(</text:span></text:span>přehrázkami na níže položených odtocích). Chalupská sla<text:span text:style-name="T1">ť</text:span> s fotogenickým jezírkem <text:span text:style-name="T230">vznikla těžbou rašeliny</text:span>.</text:p>
      <text:p text:style-name="P6"/>
      <text:p text:style-name="P36"><text:span text:style-name="T234">Všechny výše jmenované ochrany</text:span><text:span text:style-name="T233"> jsou současným ředitelem - fanatikem divočiny P. Hubeným (bez výběru jmenovaným R. Brabcem) <text:s/></text:span><text:span text:style-name="T234">nerespektovány</text:span><text:span text:style-name="T233"> </text:span><text:span text:style-name="T232">a totálně likvidovány</text:span><text:span text:style-name="T233"> jakýmsi nadřazeným diktátem bezzásahové ochrany živelných přírodních procesů ke</text:span><text:span text:style-name="T7"> </text:span><text:span text:style-name="T232">spontánní kůrovcové samovýrobě přírodní divočiny. </text:span><text:span text:style-name="T117">Během čtvrt století byla zlikvidována pralesová torza, památné 300-500leté stromy, rezonanční smrky, dochází ke genocidě chráněných taxonů a likvidaci biodiverzity, likvidovány jsou ekosystémové služby, zejména vodohospodářská a dochází k ekologickému rozvratu.</text:span><text:span text:style-name="T237"> </text:span></text:p>
      <text:p text:style-name="P4"/>
      <text:p text:style-name="P4">TEORETICKÉ PREDIKCE</text:p>
      <text:p text:style-name="P52"><text:span text:style-name="T186">Vnější</text:span><text:span text:style-name="T185"> ekologická stabilita</text:span><text:span text:style-name="T69"> je schopnost ekosystému odolávat působen</text:span><text:span text:style-name="T70">í </text:span><text:span text:style-name="T44">mimořádných vnějších faktorů, na něž ekosystém není adaptován a které mohou být pro ekosystém katastrofické. Čím je větší </text:span><text:span text:style-name="T175">vnitřní ekologická stabilita</text:span><text:span text:style-name="T44"> ekosystémů, tím jsou lepší podmínky pro vnější ekologickou stabilitu. Ekologickou stabilitu lze tedy posilovat, přičemž čím více je ekosystém vychýlen z ekologické rovnováhy (homeostáze), tím větší jsou potřebné ekosystémové asistenční intervence. To vše dokazuje </text:span><text:span text:style-name="T177">nezbytnost vědeckého ekosystémového asistenčního managementu, tj. koncepční lidskou spolupráci <text:s text:c="2"/>s přírodními procesy, </text:span><text:span text:style-name="T123">která ale není realizována. </text:span><text:span text:style-name="T25">Většina ideologických vědců jakoby zapomněla základní východiska biochemických procesů: </text:span><text:span text:style-name="T173">rovnici oxygenní fotosyntetická asimilace</text:span><text:span text:style-name="T171"> 6 CO</text:span><text:span text:style-name="T199">2</text:span><text:span text:style-name="T171"> + 12 H</text:span><text:span text:style-name="T199">2</text:span><text:span text:style-name="T171">O = C</text:span><text:span text:style-name="T199">6</text:span><text:span text:style-name="T171">H</text:span><text:span text:style-name="T199">12</text:span><text:span text:style-name="T171">O</text:span><text:span text:style-name="T199">6</text:span><text:span text:style-name="T171">, </text:span><text:span text:style-name="T25">ale i biofyzikální principy, tj. transpirace, evapotranspirace, intercepce, albedo, symbióza a další. Bez respektování ekologických principů a zákonitostí a jejich vědoucího využívání dochází nejen k rozsáhlým škodám, ale zejména k degradaci až genocidě biotopové, a výhledově i biomové - přechodu k aridním polostepním biomům.</text:span><text:span text:style-name="T237"> </text:span><text:span text:style-name="T266">J</text:span><text:span text:style-name="T265">ako úspěšný příklad bezzásahové samoobnovy se uvádí </text:span><text:span text:style-name="T252">lokality karů ledovcových jezer Plešného a Prášilského jezera a jezera Laka</text:span><text:span text:style-name="T265">, </text:span><text:span text:style-name="T279">kde </text:span><text:span text:style-name="T280">specifické mikroklima</text:span><text:span text:style-name="T265"> </text:span><text:soft-page-break/><text:span text:style-name="T265">karové stěny chrání vegetaci před účinky převládajících jihozápadních větrů.</text:span></text:p>
      <text:p text:style-name="P58"><text:span text:style-name="T178">Tradiční ochrana přírody</text:span><text:span text:style-name="T44"> vycházela ze zásad</text:span><text:span text:style-name="T175"> </text:span><text:span text:style-name="T177">předběžné opatrnosti, globálního myšlení a lokálního jednání a ekosystémové managementové péče </text:span><text:span text:style-name="T44">v územích <text:s/>s dochovanými cennými přírodními a krajinnými hodnotami. </text:span><text:span text:style-name="T177">Z</text:span><text:span text:style-name="T173">měny v území by měly být ve veřejném zájmu a sledovat trvalou udržitelnost</text:span><text:span text:style-name="T24">.</text:span> </text:p>
      <text:p text:style-name="P1"><text:span text:style-name="T1">Nová</text:span><text:span text:style-name="T5"> Přírodovědecká fakulta Jihočeské univerzity </text:span><text:span text:style-name="T1">chtěla vyniknout. Půdní bioložka H</text:span><text:span text:style-name="T226">. Ś</text:span><text:span text:style-name="T17">antrůčková </text:span><text:span text:style-name="T105">z</text:span><text:span text:style-name="T104">aložila nový studijní obor biologie ekosystémů a stala se propagátorem doktríny, že <text:s/></text:span><text:span text:style-name="T107">přírodní disturbance představují významnou součást ekologického lesnictví, </text:span><text:span text:style-name="T16">kterou také uplatńoval zejména J. Hruška a L. </text:span><text:span text:style-name="T16">Miko.</text:span><text:span text:style-name="T107"> </text:span><text:span text:style-name="T16">Podle sdělení tehdejšího ministra životního prostředí B. Moldana</text:span><text:span text:style-name="T107"> </text:span><text:span text:style-name="T1">požadovala </text:span><text:span text:style-name="T5">JčU pro svůj experiment bezzásahové ochrany přírodních procesů</text:span><text:span text:style-name="T1"> </text:span><text:span text:style-name="T1">vymezit </text:span><text:span text:style-name="T5">větší část vzniklého Národního parku Śumava</text:span><text:span text:style-name="T1">. Výborně hodnocená </text:span><text:span text:style-name="T1">absolventka výše uvedené fakulty žádající o práci na dotaz co se Śumavou sdělila: je třeba aby všechno uschlo, aby vznikl přírodní les, ale bude to těžké.</text:span></text:p>
      <text:p text:style-name="P36"><text:span text:style-name="T69">Po ukončení totalitního socialismu byl od roku 1989 moderně až módně </text:span><text:span text:style-name="T72">zaváděn princip velkoplošné samoobnovy krajiny po disturbancích lesa pod heslem </text:span><text:span text:style-name="T90">"</text:span><text:span text:style-name="T72">příroda pracuje zdarma, příroda si sama nejlépe pomůže</text:span><text:span text:style-name="T87">"</text:span><text:span text:style-name="T69"> - Strana zelených, Hnutí DUHA, Prach (Vesmír 2006/5), kůrovec je přirozenou součástí lesa a architektem lesa, kůrovec nám nejrychleji obnoví pralesovou divočinu, kalamitně se nerozmnoží. Prohlašovat, že kůrovec je lékařem lesa </text:span><text:span text:style-name="T87">(</text:span><text:span text:style-name="T69">J. Bláha) je stejné, jako říkat,<text:tab/> že infarkt je lékařem lidí. <text:s text:c="2"/></text:span><text:span text:style-name="T68">Podněty k bezzásahové samovýrobě "divočiny" v Česku</text:span><text:span text:style-name="T69"> vycházely od několika osob: </text:span><text:span text:style-name="T72">L. Miko</text:span><text:span text:style-name="T69"> (jednajícího jako virtuální komisař EU, vyhlašující nutnou obnovu divočiny a naši sounáležitost s vlky a medvědy, avšak ti se v urbanizovaném území synatropizují), </text:span><text:span text:style-name="T72">M. Bursík</text:span><text:span text:style-name="T69"> (reakce na polomy po orkánu kyrill), </text:span><text:span text:style-name="T72">J. Hruška, P. Kindlmann</text:span><text:span text:style-name="T69"> a </text:span><text:span text:style-name="T72">Z. Křenová</text:span><text:span text:style-name="T69"> (experiment JčU, dnes v podivném excelentním útočišti </text:span><text:span text:style-name="T72">CzechGlobe</text:span><text:span text:style-name="T69">), </text:span><text:span text:style-name="T72">P. Hubený </text:span><text:span text:style-name="T69"><text:s/>(fanatik divočiny uzavírající Šumavu a zneřístupňující přeshraniční NP BW), </text:span><text:span text:style-name="T72">J. Bláha </text:span><text:span text:style-name="T69">(od vzniku NPŠ placený propagandista divočiny Hnutí DUHA),</text:span><text:span text:style-name="T72"> R. Brabec</text:span><text:span text:style-name="T69"> (ANO, býv. ministr prosadil legislativní bezzásahovost, dnes kupodivu obnovu většiny lesů ČR zajišťuje Agrofert - Uniles), </text:span><text:span text:style-name="T72">J. Fanta</text:span><text:span text:style-name="T69"> (oportunista, který původně prohlašoval: pokud nedoplníme původní dřeviny, budeme se pohybovat v bludném kruhu), <text:s text:c="10"/></text:span><text:span text:style-name="T72">M. Svoboda</text:span><text:span text:style-name="T69"> (bohatě čerpající granty na bezzásahovost), </text:span><text:span text:style-name="T72">K. Prach</text:span><text:span text:style-name="T69"> (přesvědčený botanik samoobnovy). </text:span><text:span text:style-name="T139">L. Miko a JčU se zásadně podílí na vzniku </text:span><text:span text:style-name="T141">"divokého srdce Evropy</text:span><text:span text:style-name="T139">"</text:span><text:span text:style-name="T68">,</text:span><text:span text:style-name="T69"> které </text:span><text:span text:style-name="T140">zlikvidovalo šumavskou</text:span><text:span text:style-name="T135"> "zelenou střechu Evropy".</text:span><text:span text:style-name="T63"> </text:span><text:span text:style-name="T78">Původní móda přešla v doktrínu a následně v </text:span><text:span text:style-name="T148">totalitní ideologii</text:span><text:span text:style-name="T78"> se svými typickými znaky: sofistikovaná masová propaganda, nepřipuštění oponentury, „vytěsnání jinověrců“ z významných postů, zkreslování skutečností - fake news, požadování nápravy stavu: zde „nápravy lesů“ ochranou přírodních procesů. Ideologové bezzásahovosti uváděli, že </text:span><text:span text:style-name="T82">vznikne přírodní (pra)les <text:s text:c="8"/>s žádoucí členitou věkovou, druhovou a prostorovou strukturou</text:span><text:span text:style-name="T78">.</text:span><text:span text:style-name="T14"> </text:span><text:soft-page-break/><text:span text:style-name="T69">Pionýrskou aktivitou v tomto směru byl v roce 2009 seminář „The </text:span><text:span text:style-name="T69">Appropriateness of Non-intervention Management for Protected Areas and Natura 2000 Sites“ pořádaný národními parky Šumava a Bavorský les a <text:s/>evropská</text:span><text:span text:style-name="T68"> konference o divočině v Evropě</text:span><text:span text:style-name="T69"> v rámci českého předsednictví EU <text:s/></text:span><text:span text:style-name="T142">Poselství from Prague 2009</text:span><text:span text:style-name="T69">. Tam zaznělo: </text:span><text:span text:style-name="T143">„Bezzásahový režim včetně přírodních katastrof, jako jsou vichřice, masová </text:span><text:span text:style-name="T128">přemnožení hmyzu, laviny či požáry, může být úspěšný při obnově přirozené dynamiky vývoje lesů a k dosažení cílů v ochraně biodiverzity. … Zkušenosti ukazují, že bezzásahový režim není jen legitimním přístupem v chráněných územích, ale je i</text:span><text:span text:style-name="T116"> levnější…“ <text:s/></text:span></text:p>
      <text:p text:style-name="P36"><text:span text:style-name="T193">V</text:span><text:span text:style-name="T196"> </text:span><text:span text:style-name="T194">P</text:span><text:span text:style-name="T195">říručce o divočině v rámci soustavy </text:span><text:span text:style-name="T194">N</text:span><text:span text:style-name="T195">atura 2000</text:span><text:span text:style-name="T200"> </text:span><text:span text:style-name="T80">z r. 2013 se uvádí, že</text:span><text:span text:style-name="T200"> divočina je </text:span><text:span text:style-name="T61">území nepozměněné nebo jen slabě pozměněné a bez jakýchkoli rušivých lidských aktivit nebo činností, při nichž se <text:s/>z území vynášejí přírodní zdroje; </text:span><text:span text:style-name="T206">bez sídel, infrastruktury</text:span><text:span text:style-name="T61"> nebo vizuálního narušení.</text:span><text:span text:style-name="T272"> </text:span><text:span text:style-name="T62">V mnohých lokalitách Natury 2000 může bezzásahový management nebo přístup, spočívající ve vyčlenění území <text:s text:c="4"/>z hospodářského využívání, vyvolat </text:span><text:span text:style-name="T67">konflikt s ekologickými požadavky některých druhů nebo typů stanovišť</text:span><text:span text:style-name="T62"> jež sleduje zájem Společenství.</text:span><text:span text:style-name="T200"> </text:span><text:span text:style-name="T204">D</text:span><text:span text:style-name="T200">ále příručka sděluje, že <text:s/></text:span><text:span text:style-name="T152">disturbance a požáry</text:span><text:span text:style-name="T200"> mohou v severních - boreálních lesích být přínosné, ale </text:span><text:span text:style-name="T149">varuje před nimi v </text:span><text:span text:style-name="T152">jižních - temperátních a mediteránních oblastech, kde mohou být fatální.</text:span><text:span text:style-name="T200"> </text:span></text:p>
      <text:p text:style-name="P38"><text:span text:style-name="T205">V</text:span><text:span text:style-name="T202">mediteránu dokonce tyto změny způsobily </text:span><text:span text:style-name="T203">zhroucení vyspělých civilizací,</text:span><text:span text:style-name="T202"> přičemž totéž může vést ke konci naší éry </text:span><text:span text:style-name="T92">(viz zde aktuality/klima mediteránu).</text:span><text:span text:style-name="T202"> </text:span><text:span text:style-name="T190">Základem prosperity či úpadku, válek a migrací - stěhování národů je klimatická situace. </text:span><text:span text:style-name="T191">Platilo to v době bronzové, starověku, středověku i novověké současné době</text:span><text:span text:style-name="T74">. Subtropické (mediteránní) území Středozemí, ke kterému se klimaticky blížíme, bylo převážně tvořeno charakteristickými stálezelenými lesy, tj. porosty tvrdolistých dubů – Quercus (ilex, coccifera, suber), vavřínů – Laurus nobilis, borů - Pinus (maritima, halapensis, nigra ssp. laricio, pinea), cedry – Cedrus (atlantica, libani), kaštanovníky (Castanea sativa), cypřiši (Cupressus), platany (Platanus orientalis), jedlemi (Abies cephalonica), olivovníky (Olea europaea). Po jejich vykácení či vypálení pro rychlý urbanistický a obchodní (lodní) rozvoj Benátské republiky (případně přechodném využívání sekundárními kulturami) a posléze „přenechání“ přírodním procesům však samovolnými přírodními procesy (tj. bez asistence člověka) </text:span><text:span text:style-name="T75">nedošlo ke spontánní obnově přirozených porostů - znovuzalesňění,</text:span><text:span text:style-name="T74"> po likvidaci lesa, např. v blízkých Dinárských horách aj. Vzhledem ke vzrůstajícím stresovým faktorům klimatické změny, globálně nedochází u disturbovaných lesních biomů bez ekosystémového asistenčního managementu, tj. koncepční lidské pomoci (vycházející poznání a uplatnění ekologických vazeb a zákonitostí), k jejich žádoucí obnově, ale ke vzniku jejich </text:span><text:span text:style-name="T146">pohrobků: macchie, garrigue, fynbos, renosterveld, chaparral, cerrado, matorral, brigalow-scrub.</text:span><text:span text:style-name="T74"> Spontánně evolučně vzniklé nové biotopy ale nezajišťují žádoucí ekosystémové služby (jako předchozí lesní biomy).</text:span></text:p>
      <text:p text:style-name="P36"><text:soft-page-break/><text:span text:style-name="T45">V roce 2023 byla ve 100 výtiscích vydána</text:span><text:span text:style-name="T52"> publikace </text:span><text:span text:style-name="T179">Ekologie lesa. Jak se les mění a funguje</text:span><text:span text:style-name="T176">,</text:span><text:span text:style-name="T45"> která zřejmě měla opodstatnit ochranu disturbancí. Recenze <text:s/>H. Śantrů</text:span><text:span text:style-name="T96">ċ</text:span><text:span text:style-name="T45">kové sděluje, že kniha nehodnotí les jako továrnu na dřevo, ale jako ekosystém, který lesu navrhuje navrácení jeho mimoprodukčních funkcí. Dále se v recenzi uvádí, že </text:span><text:span text:style-name="T108">přírodní disturbance představují významnou součást ekologického lesnictví. </text:span><text:span text:style-name="T153">Pochopit a napodobovat přirozené disturbance</text:span><text:span text:style-name="T154">, které jsou klíčové pro podporu biodiverzity a jsou </text:span><text:span text:style-name="T153">základem tzv. ekologického lesnictví</text:span><text:span text:style-name="T150">.</text:span><text:span text:style-name="T80"> </text:span><text:span text:style-name="T88">H</text:span><text:span text:style-name="T80">ovoří se zde o </text:span><text:span text:style-name="T83">odolnosti - r</text:span><text:span text:style-name="T85">ezistenci</text:span><text:span text:style-name="T83"> různých dřevin vůči disturbancím a <text:s/></text:span><text:span text:style-name="T80">různé </text:span><text:span text:style-name="T83">regenerativní schopnosti - </text:span><text:span text:style-name="T85">rezilienci</text:span><text:span text:style-name="T83"> </text:span><text:span text:style-name="T80">dřevin a dále, že <text:s/></text:span><text:span text:style-name="T83">u společenstev tvořených druhy, jejichž vlastnosti se liší různými parametry, roste se vzrůstající silou </text:span><text:span text:style-name="T85">kompetice</text:span><text:span text:style-name="T83"> velikost destabilizované části ekosystému a zvyšující se biodiverzita tuto tendenci ještě prohlubuje. </text:span><text:span text:style-name="T215">Relevantnost zmíněných mechanismů při adaptacích lesů na klimatickou změnu je třeba dále zkoumat,</text:span><text:span text:style-name="T83"> nicméně s jejich možným </text:span><text:span text:style-name="T85">stabilizujícím efektem</text:span><text:span text:style-name="T83"> by se v rámci principu opatrnosti mělo počítat. Disturbance</text:span><text:span text:style-name="T80"> způsobují </text:span><text:span text:style-name="T83">mozaikovitost porostu, tedy jeho věkovou i výškovou rozrůzněnost </text:span><text:span text:style-name="T80">v ploškách, </text:span><text:span text:style-name="T83">slabší disturbance pomáhají udržovat vyšší stabilitu na úrovni větších ekosystémových celků</text:span><text:span text:style-name="T80">. <text:s/></text:span><text:span text:style-name="T195">Mozaikovitá struktura</text:span><text:span text:style-name="T196"> porostu tedy působí jako důležitý stabilizační mechanismus. Na </text:span><text:span text:style-name="T195">příkladech plošných rozpadů a chřadnutí lesů v Evropě vidíme, že pro mnohé ekosystémy byl práh rezistence již překročen</text:span><text:span text:style-name="T196">. Změny teplot, změny distribuce srážek atd. stále probíhají, a to z hlediska ekosystémů takovou rychlostí a s takovou intenzitou, že ani při hrubém zjednodušení </text:span><text:span text:style-name="T195">nemůžeme hovořit o stabilních podmínkách</text:span><text:span text:style-name="T196">.</text:span><text:span text:style-name="T80"> </text:span><text:span text:style-name="T201">Z hlediska výzkumu ekologické stability lesa tedy žijeme ve vzrušující době.</text:span><text:span text:style-name="T200"> </text:span><text:span text:style-name="T195">V podmínkách České republiky</text:span><text:span text:style-name="T196"> i s ohledem na probíhající kalamitní stav zejména ve smrkových monokulturních lesích je důležité především snížit podíl smrku, zvýšit hranici nadmořské výšky výsadby, zvýšit podíl smíšených, případně listnatých, porostů a zvýšit druhovou i věkovou pestrost lesů. Vzhledem k probíhajícímu prudkému oteplování, které bude nejspíše trvat ještě nejméně několik desetiletí, </text:span><text:span text:style-name="T195">nelze ani při zavedení těchto opatření vyloučit velké ekonomické a ekologické škody</text:span><text:span text:style-name="T196">. Při absenci jakékoliv reflexe této nové reality však mohou být potenciální škody opravdu</text:span><text:span text:style-name="T195"> katastrofální a <text:s text:c="7"/>v mnoha ohledech nevratné. </text:span></text:p>
      <text:p text:style-name="P39"><text:span text:style-name="T259">Náš nejvíce citovaný vědec </text:span><text:span text:style-name="T262">J. Ćermák</text:span><text:span text:style-name="T259"> <text:s/>ve své prezentaci Źivý a mrtvý les sděluje,</text:span><text:span text:style-name="T227"> <text:s/></text:span><text:span text:style-name="T240">mrtvý, rozkládající se les:</text:span></text:p>
      <text:p text:style-name="P34"><text:span text:style-name="T226">- neukládá do svých pletiv CO</text:span><text:span text:style-name="T267">2</text:span><text:span text:style-name="T226">, ale uvolňuje ho</text:span></text:p>
      <text:p text:style-name="P33">- klesá genetický pool, vznikají stejnověké smrčiny</text:p>
      <text:p text:style-name="P33">- klesá plocha pro zachycení horizontálních srážek</text:p>
      <text:p text:style-name="P33">- přináší riziko vysušování půdy, eroze a záplav</text:p>
      <text:p text:style-name="P33">- degraduje svou klimatickou úlohu v krajině</text:p>
      <text:p text:style-name="P33">- ubírá zdravé prostředí mnoha budoucích generací</text:p>
      <text:p text:style-name="P23"><text:soft-page-break/>- dává pádnou záminku ke zrušení našich národních parků.</text:p>
      <text:p text:style-name="P10">Podle entomologa <text:span text:style-name="T1">Č</text:span>echoameričana <text:span text:style-name="T271">J. Hulcra</text:span>, specialisty na kůrovce, <text:s/>je třeba mít smrkové porosty rozvolněné, pak se strom lépe ubrání. Ideální jsou smíšené lesy, ale ve vysoké Šumavě byl doposud dominantní autochtonní smrk. Navíc jsou současné porosty ovlivněny suchem, takže smrky se hůře brání a přitom se vzrůstající teplotou prudce vzrůstají populace kůrovce. <text:s text:c="6"/></text:p>
      <text:p text:style-name="P36"><text:span text:style-name="T80">Podobně jako v politické sféře dochází dnes i v oblasti ochrany přírody <text:s text:c="13"/>k sofistikované mediální propagandě výroby divočiny pomocí fake news a polopravd, vnucovanou reklamou, ale i korumpováním či zastrašováním a dokonce i existenčními postihy. Napomáhání bezzásahovému působení přírodních živlů vč. rozšiřování kůrovce ke vzniku „přírodní divočiny“ při </text:span><text:span text:style-name="T44">níž dochází k holocaustu našich lesů je možno označit za</text:span><text:span text:style-name="T123"> </text:span><text:span text:style-name="T126">„zelenou revoluci“,</text:span><text:span text:style-name="T44"> připomínající „kulturní revoluci“ Maova „Velkého skoku. Vzhledem ke globálním změnám a narůstajícím stresovým podmínkám </text:span><text:span text:style-name="T47">přispívá <text:s text:c="20"/>k degradačním procesům odlesnění – deforestraci, vysušování - aridizaci, odpřírodnění – denaturaci</text:span><text:span text:style-name="T44"> </text:span><text:span text:style-name="T97">(</text:span><text:span text:style-name="T44">až zpouštnění – dezertifikaci). </text:span><text:span text:style-name="T69"><text:s/></text:span><text:span text:style-name="T140">Na Šumavě vznikají jen kulisy falešné pseudodivočiny, která je ekologicky neudržitelná.</text:span><text:span text:style-name="T69"> </text:span><text:span text:style-name="T43"><text:s/></text:span><text:span text:style-name="T44"><text:s/></text:span><text:span text:style-name="T124">Bez ekosystémového asistenčního managementu / řízené sukcese dnes spotánně vznikají </text:span><text:span text:style-name="T123">pohrobci lesních biomů</text:span><text:span text:style-name="T124"> a degradovaná společenstva, ale ne druhově, věkově a prostorově různorodý „přírodní“ les či jiné ekologicky hodnotné společenstvo <text:s text:c="2"/>s příznivou biodiverzitou, plnící žádoucí ekosystémové služby</text:span><text:span text:style-name="T44">. </text:span><text:span text:style-name="T177">Pokud byla dlouhodobá přírodní skladba lesních biotopů významně antropogenně pozměněna, není samovolnými přírodními </text:span><text:span text:style-name="T172">již možný návrat bez lidské ekosystémové asistence.</text:span><text:span text:style-name="T39"> </text:span></text:p>
      <text:p text:style-name="P19"/>
      <text:p text:style-name="P4">EKOLOGICKO-KLIMATICKÁ SITUACE </text:p>
      <text:p text:style-name="P52"><text:span text:style-name="T71">Dostatečný vegetační pokryv, zejména lesních ekosystémů, je podmínkou rychlého nezvyšování teplot, nevzrůstání aridizace a udržení příznivého vodního režimu území. Potvrzuje se základní znalostní axiom naších prapředků: strom je základní ekologicko-stabilizační a ekoklimatická jednotka. </text:span><text:span text:style-name="T63">Likvidací lesa se likviduje malý koloběh vody a s ním i efekt jeho ochlazování. </text:span><text:span text:style-name="T189">Klimatická změna je kaskádou zpětných vazeb (feedbacks)</text:span><text:span text:style-name="T188">.</text:span><text:span text:style-name="T63"> V základě platí, že teplo je skleníkovým efektem akumulováno v oceánech, ty se více odpařují a tvoří mraky, </text:span><text:span text:style-name="T69">které dále zadržují teplo. Odraz ledovců snižuje odraz energie do vesmíru, roztátá voda tvoří temné masy, které jako asfalt absorbují ještě více tepla, a přispívají k tání ledovcového štítu. Teplé oceány a mraky jsou jako zesilovač, tání ledu je jako zpětná vazba – klimatická změna se chová jako porouchaný aparát. </text:span><text:span text:style-name="T253">Vegetační struktura zásadně ovlivňuje koloběhy vody a klimatické poměry.</text:span><text:span text:style-name="T268"> </text:span><text:span text:style-name="T185">Les</text:span><text:span text:style-name="T186"> </text:span><text:span text:style-name="T69">funguje jako </text:span><text:span text:style-name="T185">klimatický stabilizátor </text:span><text:span text:style-name="T186">a </text:span><text:span text:style-name="T185">rezervoár vody</text:span><text:span text:style-name="T69"> a zejména jako tzv. </text:span><text:span text:style-name="T185">biologická pumpa</text:span><text:span text:style-name="T69"> malého vodního cyklu: transpirace - přenos vodní páry - kondenzace ve vyšších vrstvách atmosféry - déšť. Likvidací lesa se likviduje malý koloběh vody a s ním i jeho ochlazování. Zásadně </text:span><text:span text:style-name="T68">není doceněn </text:span><text:soft-page-break/><text:span text:style-name="T68">a odhalen ekosystém organických lesních biotopů - vzájemná "propojenost" dřevin a </text:span><text:span text:style-name="T65">jejich </text:span><text:span text:style-name="T68">reakce na změny prostředí, symbiotické vazby na mykofloru, vazby na </text:span><text:span text:style-name="T47">půdní edafon, hmyz a další složky bioty ... </text:span><text:span text:style-name="T48">Monitoring NPŚ nesleduje</text:span><text:span text:style-name="T43"> stresové faktory klimatické změny, ačkoliv </text:span><text:span text:style-name="T48">v Česku</text:span><text:span text:style-name="T43"> vzrostly </text:span><text:span text:style-name="T123">průměrné teploty o 2,5</text:span><text:span text:style-name="T161">0</text:span><text:span text:style-name="T123"> C</text:span><text:span text:style-name="T43"> (čemuž napomohla velkoplošná disturbance našich lesů), zatím co ve světě o 1,5</text:span><text:span text:style-name="T103">0</text:span><text:span text:style-name="T43"> C, ani </text:span><text:span text:style-name="T123">vzrůstající suchost</text:span><text:span text:style-name="T43">, která v Česku vzrostla ca o čtvrtinu (v půdách, tocích i podzemních vodách), zvyšující se podíl bořivých větrů, ani zhoršující se kvalitu půd na Šumavě (indikátor borůvka aj.). <text:s/></text:span><text:span text:style-name="T211">Evropská vodní charta </text:span><text:span text:style-name="T222">sděluje:</text:span><text:span text:style-name="T44"> „Pro zachování vodních zdrojů má zásadní význam rostlinstvo, především les“. Je smutné vzpomínat, jak </text:span><text:span text:style-name="T178">před 70 lety bylo možno při poznávání tehdejší perhumidní Šumavy každý den nalézt pramen, dnes prakticky všechny zmizely.</text:span><text:span text:style-name="T44"> Výraznou změnou je, že na jaře se naše řeky z tajícího sněhu už převážně nerozvodňují. </text:span><text:span text:style-name="T26">Zatím se na Šumavě se „daří“ bezzásahovou hazardní kůrovcovou likvidací hřebenových smrčin v délce 70 km, na ploše přes 68 tis. ha, oteplovat a vysušovat území - a to i díky specifickému anemoorografickému systému s alpskými föhny, aridizovat bývalé perhumidní území, vysušovat rašeliniště, vytvářet lesostepní formace a likvidovat vodohospodářskou udržitelnost!</text:span><text:span text:style-name="T44"> </text:span></text:p>
      <text:p text:style-name="P47"/>
      <text:p text:style-name="P4">SOUĆASNÁ SITUACE</text:p>
      <text:p text:style-name="P36"><text:span text:style-name="T185">Příznivý podíl 37 % lesů</text:span><text:span text:style-name="T68"> </text:span><text:span text:style-name="T69">v Česku byl totálně rozvrácen kůrovcovou kalamitou na jejich větší části, takže </text:span><text:span text:style-name="T139">situace našich lesů je nejhorší v Evropě</text:span><text:span text:style-name="T69">.</text:span><text:span text:style-name="T166"> </text:span><text:span text:style-name="T174">Indexem neporušenosti biodiverzity / Biodiversity Intactness Index (BII)</text:span><text:span text:style-name="T32"> 61,2 % patříme také k </text:span><text:span text:style-name="T122">nejhorším státům Evropy.</text:span><text:span text:style-name="T246"> </text:span><text:span text:style-name="T168">Les je určujícím ekosystémem území našich národních parků, který ovlivňuje a někdy i podmiňuje stav jiných, kontaktních ekosystémů, např. rašelinišť. Péče <text:s/>o les by měla vždy být základním článkem péče o národní park. Smrčiny, jako klimax klimatický, byly v minulosti poznamenány hospodářskými zásahy a měly převahu znaků kulturního lesa, klimatické lesní klimaxy v nižších vegetačních stupních byly rovněž ovlivněny hospodářskou exploatací. I zcela kulturní a stejnověké kultury s vyšším zastoupením buku, nebo přerostlé pastevní pařeziny, významně zvyšovaly pestrost vegetace, umožňovaly přežívání doprovodných druhů podrostu a tak byly potenciálními rezervami pro regeneraci přirozené lesní vegetace. </text:span><text:span text:style-name="T169">Horské louky a pastviny </text:span><text:span text:style-name="T168">plání vysoké Šumavy byly tradičně obhospodařované jako porosty s nízkou produkcí, avšak druhově byly velmi pestré a citlivě kopírovaly pestrou mozaiku přírodních stanovišť na živinami přirozeně chudých půdách krystalinika. Tato bezlesí v kombinaci s lesnatými plochami vytvářelo soubor geopsychických vjemů: </text:span><text:span text:style-name="T216">unikátní celek členité krajiny jako fenomén Šumavy,</text:span><text:span text:style-name="T168"> tak vnímal krajinu její obyvatel i návštěvník. </text:span><text:span text:style-name="T169">Dopustíme-li zánik cenných biotopů, zlikviduje tím v průběhu 2-3 desetiletí desítky jednotek polopřirozené vegetace, přičemž některé z nich mají endemický charakter.</text:span><text:span text:style-name="T168"> Bude by to ztráta kulturní, srovnatelná s likvidací památek celé časové vrstvy, např. </text:span><text:soft-page-break/><text:span text:style-name="T168">baroka, pro určité území. Bude to především ztráta na reprodukujících se hodnotách živé přírody, potenciálně využitelných <text:s text:c="2"/>k užitku budoucích generací. Národní parky, vedle svých zásadních funkcí ochranných, musejí také ve vysoké míře poskytovat užitek obyvatelstvu, nemá-li být soustavně politicky zpochybňována účelnost a nutnost jejich existence.</text:span></text:p>
      <text:p text:style-name="P36"><text:span text:style-name="T218">V bezzásahových plochách s ponecháním dřevní hmoty</text:span><text:span text:style-name="T219"> a tedy živin a neporušené půdy, by teoreticky mělo docházet k rychlejší a úspěšnější obnově stromového patra. Mikroklimatické charakteristiky pod uschlými stromy v disturbovaných lesích oproti stavu před napadením kůrovcem se výrazně zhoršují, avšak jsou zřejmě lepší, než na holosečných plochách, </text:span><text:span text:style-name="T218">podstatné ale je, na jakou dobu</text:span><text:span text:style-name="T219">. Na holosečích bývala požadována nová výsadba do 3 let. <text:s text:c="12"/></text:span><text:span text:style-name="T25">Rozsáhlá hazardní „samovýroba“ divočiny na Šumavě realizována zločinnnou ochranou kůrovce postupně spěje ke spontánnímu biotopu „pohrobek ideošum“</text:span><text:span text:style-name="T217">. <text:s text:c="4"/></text:span><text:span text:style-name="T139">Po disturbanci lesa a „přenechání“ samovolným sukcesním přírodním procesům, tj. bez asistenční ekosystémové biotopové spolupráce / managementu, vycházejícího z přírodních zákonitostí, nedochází vlivem vzrůstajících stresových faktorů klimatické změny k celoplošné obnově přirozených porostů, pouze lokálně, podmíněné vhodnou předchozí a současnou predispozicí (diaspory - semenná banka, vláha, intenzita záření, degradovaná půda, expanzivní druhy). </text:span><text:span text:style-name="T69">V NP Šumava po 10-letém </text:span><text:span text:style-name="T72">monitoringu zmlazení </text:span><text:span text:style-name="T69">po živelné disturbanci i přes původní příslib, že struktura lesa se druhově (v prospěch listnáčů), věkově a prostorově bezzásahově rozčlení, sděluje P. Hubený a jeho partnerka P. Čížková, že </text:span><text:span text:style-name="T68">druhová struktura lesa zůstává stejná</text:span><text:span text:style-name="T69"> (na tomto webu/NPŠ o sobě).</text:span><text:span text:style-name="T68"> </text:span></text:p>
      <text:p text:style-name="P17"/>
      <text:p text:style-name="P16"><text:span text:style-name="T1">Z</text:span>mlazení v NP Śumava bezzásahového území přírodních procesů</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table-cell table:style-name="Tabulka1.A1" office:value-type="string">
            <text:p text:style-name="P50">Dřevina</text:p>
          </table:table-cell>
          <table:table-cell table:style-name="Tabulka1.A1" table:number-columns-spanned="3" office:value-type="string">
            <text:p text:style-name="P55"><text:span text:style-name="T12">nadmořská výška m n.m.</text:span><text:tab/> <text:span text:style-name="T12"><text:s text:c="4"/>% </text:span></text:p>
          </table:table-cell>
          <table:covered-table-cell/>
          <table:covered-table-cell/>
          <table:table-cell table:style-name="Tabulka1.A1" office:value-type="string">
            <text:p text:style-name="P50">ks /ha</text:p>
          </table:table-cell>
          <table:table-cell table:style-name="Tabulka1.F1" office:value-type="string">
            <text:p text:style-name="P50">celkem %</text:p>
          </table:table-cell>
        </table:table-row>
        <table:table-row>
          <table:table-cell table:style-name="Tabulka1.A2" office:value-type="string">
            <text:p text:style-name="P64"/>
          </table:table-cell>
          <table:table-cell table:style-name="Tabulka1.A2" office:value-type="string">
            <text:p text:style-name="P54"><text:s text:c="3"/>605-950</text:p>
          </table:table-cell>
          <table:table-cell table:style-name="Tabulka1.A2" office:value-type="string">
            <text:p text:style-name="P54"><text:s text:c="4"/>951-1150 </text:p>
          </table:table-cell>
          <table:table-cell table:style-name="Tabulka1.A2" office:value-type="string">
            <text:p text:style-name="P54"><text:s text:c="2"/>1151-1367</text:p>
          </table:table-cell>
          <table:table-cell table:style-name="Tabulka1.A2" office:value-type="string">
            <text:p text:style-name="P64"/>
          </table:table-cell>
          <table:table-cell table:style-name="Tabulka1.F2" office:value-type="string">
            <text:p text:style-name="P64"/>
          </table:table-cell>
        </table:table-row>
        <table:table-row>
          <table:table-cell table:style-name="Tabulka1.A2" office:value-type="string">
            <text:p text:style-name="P54">Picea abies</text:p>
          </table:table-cell>
          <table:table-cell table:style-name="Tabulka1.A2" office:value-type="string">
            <text:p text:style-name="P54">74,4</text:p>
          </table:table-cell>
          <table:table-cell table:style-name="Tabulka1.A2" office:value-type="string">
            <text:p text:style-name="P54">77,9 </text:p>
          </table:table-cell>
          <table:table-cell table:style-name="Tabulka1.A2" office:value-type="string">
            <text:p text:style-name="P54"><text:s/>87,8</text:p>
          </table:table-cell>
          <table:table-cell table:style-name="Tabulka1.A2" office:value-type="string">
            <text:p text:style-name="P54"><text:s/>4954</text:p>
          </table:table-cell>
          <table:table-cell table:style-name="Tabulka1.F2" office:value-type="string">
            <text:p text:style-name="P54">78,3</text:p>
          </table:table-cell>
        </table:table-row>
        <table:table-row>
          <table:table-cell table:style-name="Tabulka1.A2" office:value-type="string">
            <text:p text:style-name="P54">Fagus sylvatica </text:p>
          </table:table-cell>
          <table:table-cell table:style-name="Tabulka1.A2" office:value-type="string">
            <text:p text:style-name="P54">5,9</text:p>
          </table:table-cell>
          <table:table-cell table:style-name="Tabulka1.A2" office:value-type="string">
            <text:p text:style-name="P54">15,1</text:p>
          </table:table-cell>
          <table:table-cell table:style-name="Tabulka1.A2" office:value-type="string">
            <text:p text:style-name="P54">3,9</text:p>
          </table:table-cell>
          <table:table-cell table:style-name="Tabulka1.A2" office:value-type="string">
            <text:p text:style-name="P54">572 </text:p>
          </table:table-cell>
          <table:table-cell table:style-name="Tabulka1.F2" office:value-type="string">
            <text:p text:style-name="P54">9,0</text:p>
          </table:table-cell>
        </table:table-row>
        <table:table-row>
          <table:table-cell table:style-name="Tabulka1.A2" office:value-type="string">
            <text:p text:style-name="P54">Sorbus aucuparia </text:p>
          </table:table-cell>
          <table:table-cell table:style-name="Tabulka1.A2" office:value-type="string">
            <text:p text:style-name="P54">4,7 </text:p>
          </table:table-cell>
          <table:table-cell table:style-name="Tabulka1.A2" office:value-type="string">
            <text:p text:style-name="P54">4,2</text:p>
          </table:table-cell>
          <table:table-cell table:style-name="Tabulka1.A2" office:value-type="string">
            <text:p text:style-name="P54">6,9 </text:p>
          </table:table-cell>
          <table:table-cell table:style-name="Tabulka1.A2" office:value-type="string">
            <text:p text:style-name="P54">313</text:p>
          </table:table-cell>
          <table:table-cell table:style-name="Tabulka1.F2" office:value-type="string">
            <text:p text:style-name="P54">5,0</text:p>
          </table:table-cell>
        </table:table-row>
        <table:table-row>
          <table:table-cell table:style-name="Tabulka1.A2" office:value-type="string">
            <text:p text:style-name="P54">Betula sp.</text:p>
          </table:table-cell>
          <table:table-cell table:style-name="Tabulka1.A2" office:value-type="string">
            <text:p text:style-name="P54">4,8</text:p>
          </table:table-cell>
          <table:table-cell table:style-name="Tabulka1.A2" office:value-type="string">
            <text:p text:style-name="P54"><text:s/>0,6</text:p>
          </table:table-cell>
          <table:table-cell table:style-name="Tabulka1.A2" office:value-type="string">
            <text:p text:style-name="P54">0,5 </text:p>
          </table:table-cell>
          <table:table-cell table:style-name="Tabulka1.A2" office:value-type="string">
            <text:p text:style-name="P54"><text:s/>148</text:p>
          </table:table-cell>
          <table:table-cell table:style-name="Tabulka1.F2" office:value-type="string">
            <text:p text:style-name="P54">2,3</text:p>
          </table:table-cell>
        </table:table-row>
        <table:table-row>
          <table:table-cell table:style-name="Tabulka1.A2" office:value-type="string">
            <text:p text:style-name="P54">Acer pseudoplatanus </text:p>
          </table:table-cell>
          <table:table-cell table:style-name="Tabulka1.A2" office:value-type="string">
            <text:p text:style-name="P54">4,0</text:p>
          </table:table-cell>
          <table:table-cell table:style-name="Tabulka1.A2" office:value-type="string">
            <text:p text:style-name="P54"><text:s/>0,9 </text:p>
          </table:table-cell>
          <table:table-cell table:style-name="Tabulka1.A2" office:value-type="string">
            <text:p text:style-name="P54">0,1 </text:p>
          </table:table-cell>
          <table:table-cell table:style-name="Tabulka1.A2" office:value-type="string">
            <text:p text:style-name="P54">129</text:p>
          </table:table-cell>
          <table:table-cell table:style-name="Tabulka1.F2" office:value-type="string">
            <text:p text:style-name="P54">2,0</text:p>
          </table:table-cell>
        </table:table-row>
        <table:table-row>
          <table:table-cell table:style-name="Tabulka1.A2" office:value-type="string">
            <text:p text:style-name="P54">ostatní</text:p>
          </table:table-cell>
          <table:table-cell table:style-name="Tabulka1.A2" office:value-type="string">
            <text:p text:style-name="P54">6,3</text:p>
          </table:table-cell>
          <table:table-cell table:style-name="Tabulka1.A2" office:value-type="string">
            <text:p text:style-name="P54">1,2</text:p>
          </table:table-cell>
          <table:table-cell table:style-name="Tabulka1.A2" office:value-type="string">
            <text:p text:style-name="P54">0,8</text:p>
          </table:table-cell>
          <table:table-cell table:style-name="Tabulka1.A2" office:value-type="string">
            <text:p text:style-name="P54">208</text:p>
          </table:table-cell>
          <table:table-cell table:style-name="Tabulka1.F2" office:value-type="string">
            <text:p text:style-name="P54">3,3</text:p>
          </table:table-cell>
        </table:table-row>
        <table:table-row>
          <table:table-cell table:style-name="Tabulka1.A2" office:value-type="string">
            <text:p text:style-name="P54">celkem </text:p>
          </table:table-cell>
          <table:table-cell table:style-name="Tabulka1.A2" office:value-type="string">
            <text:p text:style-name="P54">100</text:p>
          </table:table-cell>
          <table:table-cell table:style-name="Tabulka1.A2" office:value-type="string">
            <text:p text:style-name="P54">100 </text:p>
          </table:table-cell>
          <table:table-cell table:style-name="Tabulka1.A2" office:value-type="string">
            <text:p text:style-name="P54">100 </text:p>
          </table:table-cell>
          <table:table-cell table:style-name="Tabulka1.A2" office:value-type="string">
            <text:p text:style-name="P54"><text:s/>6923 </text:p>
          </table:table-cell>
          <table:table-cell table:style-name="Tabulka1.F2" office:value-type="string">
            <text:p text:style-name="P54">100 </text:p>
          </table:table-cell>
        </table:table-row>
      </table:table>
      <text:p text:style-name="P37"><text:soft-page-break/></text:p>
      <text:p text:style-name="P36"><text:span text:style-name="T268">Ostatní dřeviny: borovice blatka 0,6%, jedle bělokorá 0,6%, do 0,5% borovice lesní, krušina olšová, topoly, vrby, olše šedá, jasan ztepilý, borovice kleč, pod 0,1% javor mléč, olše zelená, modřín opadavý, olše lepkavá, duby, hlohy, jalovec. <text:tab/>S</text:span><text:span text:style-name="T69">mrk dominuje n</text:span><text:span text:style-name="T44">a 65 % ve všech nadmořských výškách, ve zmlazení zaujímá více než 75 %. Buk se významněji uplatňuje rozpětí nadmořských výšek 951 - 1150 m n.m, </text:span><text:span text:style-name="T47">druhová struktura lesa tedy zůstává stejná, přičemž v predikci bylo ale</text:span><text:span text:style-name="T28"> </text:span><text:span text:style-name="T47">sdělováno, že se přirozenou sukcesí podíl smrku sníží na úkor listnáčů. </text:span><text:span text:style-name="T69"><text:s/></text:span><text:span text:style-name="T139">Monitoring ale </text:span><text:span text:style-name="T140">n</text:span><text:span text:style-name="T139">esděluje</text:span><text:span text:style-name="T69">, že </text:span><text:span text:style-name="T139">vzrůstá podíl expanzivních taxonů</text:span><text:span text:style-name="T140">,</text:span><text:span text:style-name="T69"> zejména vysoké Deschampsie a polokeřovitého Vaccinium myrtillus, </text:span><text:span text:style-name="T68">omezujících samoobnovu lesa, </text:span><text:span text:style-name="T139">nezmiňuje problematiku vrcholového fenomenu</text:span><text:span text:style-name="T68"> </text:span><text:span text:style-name="T69">s extrémními podmínkami, </text:span><text:span text:style-name="T71">kdy po disturbanci lesa v otevřených hřebenových polohách bez lidské obnovy bude přirozená obnova trvat 2-3 století, pokud vůbec k ní dojde</text:span><text:span text:style-name="T68">,</text:span><text:span text:style-name="T139"> ani změny kvality půd a jejich vodního režimu</text:span><text:span text:style-name="T68"> a realitu, že k tomu dochází <text:s/>v</text:span><text:span text:style-name="T139"> </text:span><text:span text:style-name="T69"><text:s/>Chráněné oblasti přirozené akumulace vod Šumava</text:span><text:span text:style-name="T139"> s dopady na celé Česko, ani skutečnost, že </text:span><text:span text:style-name="T141">z chráněného epicentra kůrovce v NP Šumava došlo <text:s text:c="13"/>k holocaustu většiny lesů Česka</text:span><text:span text:style-name="T139"> </text:span><text:span text:style-name="T69">až k Jeseníkům <text:s/>a následně pak větší část dalších (převládajícími jz. větry - typem stepping stones, což dokládá grafika šíření) a <text:s/></text:span><text:span text:style-name="T141">bilionovým škodám</text:span><text:span text:style-name="T69">. </text:span></text:p>
      <text:p text:style-name="P36"><text:span text:style-name="T87">O</text:span><text:span text:style-name="T69">bnova disturbovaných lesů ČR byla převážně svěřena holdingu </text:span><text:span text:style-name="T68">Agrofert - Uniles</text:span><text:span text:style-name="T69"> (2025 - 2029) u něhož výrazně vzrostly zisky</text:span><text:span text:style-name="T87">. </text:span></text:p>
      <text:p text:style-name="P53"><text:span text:style-name="T95">P</text:span><text:span text:style-name="T38">o velkoplošném kůrovcovém rozpadu horního stromového patra dochází <text:s text:c="9"/>k destrukci porostního prostředí na několik desetiletí, následně dochází ke zvýšení odtoku v průměru ca o 5 </text:span><text:span text:style-name="T95">% a dále se mění řada teplotních a energetických veličin, podílejících se a celkové vodní bilanci (V. Śvihla). </text:span><text:span text:style-name="T38">Strom je základní klimatizační a ekostabilizační jednotkou, což věděli již naši pohanští předkové. Disturbancemi lesa se následně lesní humus zadržující srážky postupně vyplavuje a dochází k erozím. </text:span><text:span text:style-name="T95">S</text:span><text:span text:style-name="T38">oučasn</text:span><text:span text:style-name="T26">ým ubýváním funkčních lesů, které jsou základním ekologickým a klimatickým stabilizátorem, </text:span><text:span text:style-name="T118">přibývají sucha, rozsáhlé požáry lesů, ale i přívalové deště a vzrůstající teploty nad 40</text:span><text:span text:style-name="T162">0 </text:span><text:span text:style-name="T118">C</text:span><text:span text:style-name="T26"> (při 47</text:span><text:span text:style-name="T102">0</text:span><text:span text:style-name="T26"> C se obvykle zastaví náš život).</text:span><text:span text:style-name="T38"> </text:span><text:span text:style-name="T26">Středoevropské </text:span><text:span text:style-name="T121">Česko</text:span><text:span text:style-name="T118"> </text:span><text:span text:style-name="T120">se díky naoktrojované ideologické doktríně přírodní bezzásahové samovýrobě "divočiny" totalitní ochranou živelných přírodních procesů, zejména</text:span><text:span text:style-name="T118"> kůrovcovou disturbancí lesů, </text:span><text:span text:style-name="T121">klimaticky urychleně přibližuje k mediteránu</text:span><text:span text:style-name="T118">.</text:span><text:span text:style-name="T131"> </text:span><text:span text:style-name="T35">Bývalá perhumidní Šumava se stává semiaridní, nejcennější rašeliništní retenční biotopy vysychají</text:span><text:span text:style-name="T38"> (často prezentovaná reprezentační fotogenická Chalupská slať vznikla po těžbě rašeliny), zásahy do vodního režimu se nepřipouští, např. obnova vodních zdrží pro plavení dřeva </text:span><text:span text:style-name="T95">(klauzy, </text:span><text:span text:style-name="T38">švele). </text:span><text:span text:style-name="T95">D</text:span><text:span text:style-name="T38">o česká žádná voda nepřitéká. Funkce CHOPAV Šumava byla záměrnými velkoplošnými disturbancemi likvidována, šumavská rašeliniště vysychají. Bezzásahovou ochranou živelných přírodních procesů vzniklý "přírodní" les se postupně, vlivem vzrůstajících stresových </text:span><text:soft-page-break/><text:span text:style-name="T38">faktorů klimatické změny bude bez spolupráce člověka přibližovat k </text:span><text:span text:style-name="T35">lesním "pohrobkům"</text:span><text:span text:style-name="T38">, pro NP Šumava pracovně, ve vazbě na holistický přístup semiaridní lesostepní ideošum.</text:span><text:span text:style-name="T270"> </text:span><text:span text:style-name="T131">Převážná bezzásahovost, resp. ochrana živelných přírodních procesů v kulturní území je hazardem, kde měřítkem času obnovy</text:span><text:span text:style-name="T156"> pro regeneraci lesa může být několik staletí, cesta ke stabilizaci může trvat i více než jedno tisíciletí.</text:span><text:span text:style-name="T91"> </text:span><text:span text:style-name="T24"><text:tab/><text:tab/><text:tab/><text:tab/></text:span></text:p>
      <text:p text:style-name="P1"><text:span text:style-name="T165">Většina podstatných informací o problémovém směřování ochrany přírody a krajiny v Národním parku Šumava byla již uvedena v publikacích Šumava a její perspektivy I, II, vydané v letech 2012 a 2013. <text:s/>Aktuální potřeba pravdivých informací vyplývá nejen z naoktrojované zvrhle a rozsáhle chráněné bezzásahovosti přírodních procesů, oproti potřebné ochraně dochovaných hodnot přírody a krajiny, ale i žádoucí novelizaci zákona o ochraně přírody a krajiny. </text:span><text:span text:style-name="T130">Totalitní ideologie přírodní samovýroby „divočiny“</text:span><text:span text:style-name="T129"> v Česku </text:span><text:span text:style-name="T132">zamezuje oponenturu</text:span><text:span text:style-name="T129"> a dokonce </text:span><text:span text:style-name="T132">pálí vědecké publikace</text:span><text:span text:style-name="T33"> žádoucího ekosystémového asistenčního managementu.</text:span><text:span text:style-name="T1"> Národní park a jeho lesy musí nadále plnit bez jakéhokoliv, byť i jen dočasného přerušení nebo omezení, vedle funkcí přírodovědecké a přírodně-ochranářské i funkce hospodářské, vodohospodářské, půdoochranné, klimatické a rekreační. Národní park se nemá stát ani v I. zóně ochrany zcela bezzásahovou přírodní rezervací - pralesem, pokud chceme zachovat zděděnou tvář Šumavy jako nejen přírodní, ale i kulturní dědictví. </text:span></text:p>
      <text:p text:style-name="P36"><text:span text:style-name="T69">Původní móda přešla v doktrínu a následně v ideologii se svými typickými znaky: sofistikovaná masová propaganda, nepřipuštění oponentury, „vytěsnání jinověrců“ z významných postů, zkreslování skutečností - fake news, požadování nápravy stavu: zde „nápravy lesů“ ochranou přírodních procesů. Ideologové bezzásahovosti uváděli, že takto vznikne přírodní (pra)les s žádoucí členitou věkovou, druhovou a prostorovou strukturou. </text:span><text:span text:style-name="T50">Bezzásahovostí ve zkulturněných biotopech vznikají převážně degradovaná společenstva,</text:span><text:span text:style-name="T51"> vzhledem k výraznému prosazení konkurenčních, expanzivních a invazních, druhů i patogenů, převážně ekologicky validních druhů na nových „polootevřených“ disturbovaných plochách, dále ukončením blokované sukcese a vlivem působení vzrůstajících stresových faktorů (zejména sucho ale i teplo). Množství příkladů je nejen v Evropě (zejména Středozemí), ale po celém světě. Bezzásahovostí dochází k likvidaci vymezených chráněných hodnot EVL, proto nechráněné Pošumaví je dnes cennější než ostře chráněná Šumava.</text:span><text:span text:style-name="T127"> Jedinečná biodiverzita Šumavy, mapovaná fytocenologickými snímky a botanickým mapováním před vyhlášením EVL je převážně likvidována.</text:span><text:span text:style-name="T51"> Situaci jednotlivých taxonů podrobně sleduje studie Genocida šumavské květeny, ale i publikace </text:span><text:span text:style-name="T22">Udržitelný vývoj světových regionů ? Ekologické vazby vývoje lidské populace a vegetace, <text:tab/>VII Eurasie</text:span><text:span text:style-name="T51">. Naoktrojovanou ideologii experimentální hazardní výroby divočiny bezzásahovými sukcesnimi procesy jsou likvidovány předměty </text:span><text:soft-page-break/><text:span text:style-name="T51">ochrany EVL.</text:span><text:span text:style-name="T47"> </text:span><text:span text:style-name="T69">V české Šumavě došlo k požadované a doposud chráněné totální disturbanci lesů, avšak od hraniční linie si Bavorsko i Horní Rakousko uchránilo téměř celistvé lesy před kůrovcovým rozpadem</text:span><text:span text:style-name="T87">. </text:span><text:span text:style-name="T167">P. Hubený si libuje <text:s text:c="3"/>v jaké hustotě se lokálně obnovují smrčiny po kůrovcové disturbanci a současně je hlasatelem bezzásahovosti, tedy jak je te</text:span><text:span text:style-name="T168">ď </text:span><text:span text:style-name="T167">proředit - tak babo ra</text:span><text:span text:style-name="T168">ď</text:span><text:span text:style-name="T167">. <text:s/></text:span></text:p>
      <text:p text:style-name="P36"><text:span text:style-name="T72">Extrémní hlubinný ekologismus</text:span><text:span text:style-name="T69"> byl u nás postupně prosazen placeným propagandistou, mistrem fabulace, veterinářem J. Bláhou (Hnutí DUHA), geografem P. Hubeným, ložiskovým geologem R. Brabcem (ANO), environmentalistou M. Bursíkem, půdním ekologem L. Mikou a hydrogeologem J. Hruškou. Česká ideologická „avantgarda“ nevychází <text:s text:c="13"/>z globálních poznatků a pochopení vývoje stresových faktorů globální změny, ale z premisy, že moudrá příroda si sama nejlépe pomůže. Tato ideologická doktrína se stala mantrou, která postupně totalitně ovládla vedoucí pozice naší ochrany přírody.</text:span><text:span text:style-name="T167"> </text:span><text:span text:style-name="T264"><text:s/></text:span><text:span text:style-name="T139">V rámci EU jsme ojedinělým příkladem rozsáhlé hazardní bezzásahové výroby falešné „virtuální“ divočiny“.</text:span><text:span text:style-name="T148"> </text:span></text:p>
      <text:p text:style-name="P24"/>
      <text:p text:style-name="P1"><text:span text:style-name="T1">O </text:span><text:span text:style-name="T274">směřování ochrany Šumavy</text:span><text:span text:style-name="T1"> by se mělo diskutovat a oponovat, neboť rozhodnutí o výrazné, resp. zásadní změně ekosystémového managementu tohoto veřejného statku by mělo být</text:span><text:span text:style-name="T254"> </text:span><text:span text:style-name="T255">záležitostí společenské volby a společenského konsensu</text:span><text:span text:style-name="T3">.</text:span><text:span text:style-name="T1"> </text:span><text:span text:style-name="T3">Šumava je v současnosti konzervativně chráněna složitou soustavou územních omezení, přičemž tento systém je pro obce, obyvatele a návštěvníky netransparentní, převážně restriktivní, navíc v konkrétních situacích často odvislý od blahovůle či ambiciozních záměrů několika jedinců „vrchnostenské“ Správy a Ministerstva životního prostředí.</text:span><text:span text:style-name="T1"> <text:s/></text:span></text:p>
      <text:p text:style-name="P1"><text:span text:style-name="T1">Při nevyváženém řešení jsou realizovány hrozby jak environmentální, tak ekonomické i sociální. Zásadně veškeré </text:span><text:span text:style-name="T5">základní dokumenty</text:span><text:span text:style-name="T1"> o využití jednotlivých území ČR podléhají dlouhodobému širokému schvalování, tj. Politika územního rozvoje ČR, Zásady územního rozvoje jednotlivých krajů a Územní plány obcí. Zatím však využití největšího chráněného území přírody a krajiny Šumavy bylo zcela zásadně ovlivněno skupinou fanatických osob, prosazujících bezzásahovou divočinu s cílem „příroda pro přírodu“, v podtextu bez lidí, bez ohledu na environmentální, sociální a ekonomické dopady za sofistikované propagandy “divočiny“ mediálními prostředky. Většinová společnost, zejména znající konkrétní situaci, místní obce jsou zcela opačného názoru. Vzhledem k současné fatální situaci, se zdá, že překračování standardních norem při rozhodování o celospolečenských záležitostech, kdy „nekontrolovatelný garant“ území Šumavy – Ministerstvo životního prostředí ČR neuváženě a nezodpovědně rozhodovalo, neboť není napojeno na existencionální život a jeho problematiku, bude zřejmě muset řešit Nejvyšší správní nebo Evropský soud. </text:span><text:span text:style-name="T5">Na rozhodování o koncepci přírodního a životního prostředí v rozsáhlém území regionu Šumavy se v každém případě musí podílet </text:span><text:soft-page-break/><text:span text:style-name="T5">veřejnost.</text:span><text:span text:style-name="T1"> Toto však nemůže dobře fungovat v nerovnoprávném postavení Správy a místních obyvatel. Potřebné je zcela nově upravit ochranu přírody, resp. její management, neboť uskutečňovaný model nevyhovuje, neboť přírodu devastuje a také nově řešit problematiku Šumavy a ostatních národních parků. </text:span><text:span text:style-name="T29">Čím rychlejší a rozsáhlejší jsou změny na přírodě, tím větší škody na životním prostředí a přírodě vznikají.</text:span><text:span text:style-name="T1"> Lesy národních parků nemohou sloužit jen jako zkumavka – jako přírodovědecká laboratoř pro jeden vědní obor. Musí plnit daleko více funkcí. Dnešní </text:span><text:span text:style-name="T165">"</text:span><text:span text:style-name="T1">ochrana</text:span><text:span text:style-name="T165">"</text:span><text:span text:style-name="T1"> lesů prováděná proti vůli, vzdělání a zkušenosti mnohých lesníků, ale také obecních a krajských samospráv, podnikatelů v zemědělství, lesním hospodářství a navazujícím zpracovatelském průmyslu i v cestovním ruchu. Je to tím pádem zcela zřejmě </text:span><text:span text:style-name="T3">v rozporu se zájmy dlouhodobé udržitelnosti vývoje - s nezbytnou vyvážeností všech tří pilířů environmentálního, sociálního i ekonomického</text:span><text:span text:style-name="T1"> - a to navíc nejen na správním území Národního parku a CHKO Šumava. </text:span></text:p>
      <text:p text:style-name="P31"><text:span text:style-name="T170">Naše příroda nevzkvétá, naše příroda umírá. Současná státní ochrana přírody v národních parcích dominantně chrání biotop kůrovce - lýkožrouta smrkového, každá další nová zonace mu nabízí nové rozsáhlé </text:span><text:span text:style-name="T170">plochy, ostatní je v rukou </text:span><text:span text:style-name="T170">„všemohoucí přírody“ a odmítá chránit dochované přírodní a kulturní hodnoty.</text:span> </text:p>
      <text:p text:style-name="P3"/>
      <text:p text:style-name="P3"/>
      <text:p text:style-name="P4">ZÁVÉRY</text:p>
      <text:p text:style-name="P4"/>
      <text:p text:style-name="P37"><text:span text:style-name="T76">1. </text:span><text:span text:style-name="T40">Základní deprivační faktory Česka</text:span></text:p>
      <text:p text:style-name="P37">- nedocenění vegetační struktury území, která zásadně ovlivňuje koloběhy látek, <text:tab/>vody <text:tab/>a energií, ale i klimatické poměry</text:p>
      <text:p text:style-name="P37">- záměrné přehlížení nezbytné a zákonné ochrany přírodního dědictví, zejména <text:tab/>biodiverzity</text:p>
      <text:p text:style-name="P37">- reálné nevnímání vzrůstajících stresových faktorů klimatické změny</text:p>
      <text:p text:style-name="P37">- nereflektování vzrůstající aridizace a změn hydrografických poměrů</text:p>
      <text:p text:style-name="P37">- nezodpovědná péče o krajinu.</text:p>
      <text:p text:style-name="P59"><text:span text:style-name="T113">V rozporu s celosvětovou praxí, se u naších národních parků požaduje převážná bezzásahová ochrana živelných přírodních procesů. Bezzásahovostí došlo k ekologickému rozvratu přírodního dědictví, genocidě biodiverzity Šumavy, aridizaci a likvidaci CHOPAV, katastrofálním škodám kůrovcovou disturbancí / holocaustu většiny lesů Česka z chráněného epicentra v NP Šumava.</text:span><text:span text:style-name="T53"> Pseudovědecké experimentování, chráněné nátlakovým Hnutím DUHA a zřejmě i MŽP, při zamezení oponentury, se nadřazuje nad jasně vyjadřované stanovisko obyvatel. Naším úkolem je spolupracovat s přírodou, starat se o Zemi, být dobrými hospodáři. </text:span><text:span text:style-name="T59">Trvale udržitelný rozvoj lidské společnosti </text:span><text:span text:style-name="T57">spočívá v </text:span><text:span text:style-name="T198">souladu mezi </text:span><text:soft-page-break/><text:span text:style-name="T198">hospodářským a společenským pokrokem a plnohodnotným zachováním životního prostředí.</text:span><text:span text:style-name="T57"> </text:span></text:p>
      <text:p text:style-name="P61"><text:span text:style-name="T57">Fanatická ideologická spontánní sukcesní samovýroba pralesa se u nás stala </text:span><text:span text:style-name="T58">totalitní doktrínou zamezující oponenturu, </text:span><text:span text:style-name="T57">která dokonce </text:span><text:span text:style-name="T59">pálí jim nevyhovující vědecké publikace</text:span><text:span text:style-name="T57">. Ideologicky prosazená totalitní rigidní "ochrana přírodních procesů" blízká minulým totalitám)</text:span><text:span text:style-name="T158"> zamezuje světově požadovanou žádoucí spolupráci s přírodou</text:span><text:span text:style-name="T57">, t.j. </text:span><text:span text:style-name="T59">ekosystémový asistenční management</text:span><text:span text:style-name="T57"> a staví člověka do fatálního pozorovacího pozadí</text:span><text:span text:style-name="T58">. <text:tab/></text:span><text:span text:style-name="T57">Není vnímána motivace protagonistů revoluční bezzásahovosti (egoistická - profit, granty, habilitace aj., či altruistická) a to vše v době vzrůstajících stresových faktorů klimatické změny. Pravda je pomalá, fake news jsou rychlé. </text:span><text:span text:style-name="T58">V ochraně přírody ČR došlo k ignoranci širších věcných, teritoriálních a časových souvislostí při rozhodování o veřejných zájmech a udržitelném vývoji, </text:span><text:span text:style-name="T57">ve skutečnosti žádná vláda od r. 1989 nehodlala odbornou stránku ochrany přírody, zejména Šumavy řešit. </text:span><text:span text:style-name="T58">Probíhající klimatická změna s nebezpečnou kombinací vzrůstání teplot, extrémního sucha, intenzivních dešťů a bouří vyvolává potřebu sledování, prevence a výzkumu ohrožení k minimalizaci škod na přírodě i lidech a také mitigačních opatření, ale i aklimatizace.</text:span></text:p>
      <text:p text:style-name="P12"/>
      <text:p text:style-name="P18">2. Správa NP a smluvní závazky</text:p>
      <text:p text:style-name="P36"><text:span text:style-name="T99">Evropská úmluva o krajině</text:span><text:span text:style-name="T98"> ukládá povinnost vytvářet a realizovat ohleduplné a <text:s text:c="4"/>z hlediska charakteru krajiny udržitelné krajinné politiky, a to za účasti veřejnosti a místních a regionálních úřadů a dále pak zohledńovat charakter krajiny při</text:span><text:span text:style-name="T100"> </text:span><text:span text:style-name="T44">formování politik územního rozvoje, urbánního plánování a jiných sektorálních či intersektorálních politik. </text:span><text:span text:style-name="T89">D</text:span><text:span text:style-name="T68">ogmatická ideologie bezzásahovosti</text:span><text:span text:style-name="T69"> </text:span><text:span text:style-name="T68">nepřiznává spoluúčast občanů na řízení a jejich aktivní občanství,</text:span><text:span text:style-name="T69"> <text:s/></text:span><text:span text:style-name="T87">s</text:span><text:span text:style-name="T69">polupráce s veřejností byla zamezena. Źádoucí je p</text:span><text:span text:style-name="T63">lnit požadavky federace EUROPARC na evropskou krajinu, kde člověk je nedílnou součástí přírody a příroda nedílnou součástí člověka s cílem obnovit přírodu a chránit klima.</text:span><text:span text:style-name="T69"> </text:span></text:p>
      <text:p text:style-name="P38"><text:span text:style-name="T73">Během čtvrt století </text:span><text:span text:style-name="T145">byla zlikvidována pralesová torza, památné 300-500leté stromy, rezonanční smrky, dochází ke genocidě chráněných taxonů a likvidaci biodiverzity, likvidovány jsou ekosystémové služby, zejména regulace klimatu a vodohospodářská, či ukládání uhlíku a dochází <text:s text:c="13"/>k ekologickému rozvratu</text:span><text:span text:style-name="T147">.</text:span><text:span text:style-name="T73"> Ideologicky prosazená totalitní rigidní "ochrana přírodních procesů" </text:span><text:span text:style-name="T93">(</text:span><text:span text:style-name="T73">blízká minulým totalitám) zamezuje světově požadovanou žádoucí spolupráci s přírodou, t.j. ekosystémový asistenční management a staví člověka do fatálního pozorovacího pozadí, nepřiznává spoluúčast občanů na řízení a jejich aktivní občanství a také není vnímána motivace protagonistů revoluční bezzásahovosti (egoistická - profit, granty, habilitace aj., či altruistická) a to vše v době vzrůstajících stresových faktorů klimatické změny. Pravda je pomalá, fake news jsou rychlé. </text:span></text:p>
      <text:p text:style-name="P38"><text:soft-page-break/><text:span text:style-name="T73">Předsedkyně </text:span><text:span text:style-name="T77">Svazu obcí NP Śumava</text:span><text:span text:style-name="T73"> Jiřina Kraliková v prohlášení obcí vyjadřuje nesouhlas k připravované změně ZOPK, která poškozuje občany žijící na území parku a zkresluje některé informace. Denně se díváme na </text:span><text:span text:style-name="T73">rozpadající lesy. Některé informace o obnově lesa, které ale neplatí pro celé území národního parku, jsou zavádějící, protože není jisté, že za 80 až 100 let budou na místě původních lesů vzrostlé živé lesy, tak jako zde byly, když národní parky byly vyhlašovány. Části dopisu, kde se chlubí národní parky skvělými výsledky v ochraně přírody, jsou naprosto matoucí. Za státní peníze byly šumavské lesy a lesy v národním parku České Švýcarsko ponechány žíru kůrovce jen tak a nikdo za to nenese odpovědnost. </text:span></text:p>
      <text:p text:style-name="P38"><text:span text:style-name="T77">Správce NPŚ P. Hubený</text:span><text:span text:style-name="T73"> je v trvalém střetu s obyvateli a návštěvníky, </text:span><text:span text:style-name="T36">uzavírá Šumavu, likviduje turistickou infrastrukturu (rozhledny, vyhlídky, znepřístupňuje turistické trasy budované KČT, chatu pod Roklanem, Hálkovu chatu, likvidace lávková cesta, mlýn na Vydře, aj. antropogenní prvky), zamezuje návštěvu bilaterálního NP Bayerische Wald <text:s text:c="2"/>(2,7 km po silnici), gubernátorsky udělil milionovou pokutu ikoně Šumavy - <text:s text:c="2"/>E. Kintzlovi, že po ní vedl protestní pochod z.s. Otevřená Šumava milovníků a znalců Šumavy <text:s text:c="11"/>k Modrému sloupu. P. Hubený ve své radě má tři zástupce ideologů bezzásahovosti, zástupce obcí tam nepotřebuje.</text:span><text:span text:style-name="T101"> </text:span></text:p>
      <text:p text:style-name="P36"><text:span text:style-name="T49">Bývalý hejtman P. Zimmerman</text:span><text:span text:style-name="T44"> sděluje</text:span><text:span text:style-name="T97">: </text:span><text:span text:style-name="T44">Pozor, Šumava, vstup zakázán. Tak vyznívá dlouholetá snaha zelených aktivistů a řady ministrů životního prostředí. Šumava je podle nich divočina, svobodní občané svobodné země vstoupit tam, kam jim zelení, ministr a správa parku zakážou. Co na tom, že by chtěli jít pěšky <text:s/>po historické cestě na Modrý sloup, kde už ve středověku jezdily karavany obchodníků s vozy a hospodářskými zvířaty nebo na Roklanskou hájenku po asfaltce, po které se proháněly armádní UAZ. Také cítíte tu blbost a bezmoc?</text:span><text:span text:style-name="T97"> </text:span><text:span text:style-name="T44">Na Šumavě jde však zeleným aktivistům o něco jiného. Chtějí si přivlastnit velikou část naší země jen pro sebe. Mít rezervaci, kam mohou jen oni a jimi vybraní. „Divočina“ na Šumavě je jen romantickou iluzí zelených, u těch mazanějších pak přímo nástrojem moci a ohlupování lidí. Nástrojem zelené totality. Ono s tou „divočinou“ je to na Šumavě jako v Orwellově románu. Kdo ovládne jazyk, ovládne realitu. </text:span></text:p>
      <text:p text:style-name="P13"/>
      <text:p text:style-name="P18">3. Populistické ideologie</text:p>
      <text:p text:style-name="P13"><text:span text:style-name="T271">Hnutí DUHA </text:span>od roku 1990 jako hlavní cíl <text:s/>sleduje zajištění vytvoření divočiny v Ćesku, díky mnoha milionovým dotacím. Jedná se zejména o dlouhodobou, trvale placenou sofistikovanou propagandou J. Bláhy, populistickým heslem <text:span text:style-name="T271">„příroda si sama nejlépe pomůže“</text:span>, v současnosti heslem <text:span text:style-name="T271">divočina na beton</text:span>, koncerty na okraji divočiny, výlety do zakázané Śumavy a vazbou na media. Nejznámější aktivitou je kampa<text:span text:style-name="T1">ň</text:span> proti kácení kůrovcových stromů <text:s/>v NP Śumava - Ptačí potok, Trojmezenský prales s přivazováním se ke stromům, založení vlčích a rysích hlídek, V roce 2017 mohutně podpořili zákon na <text:soft-page-break/>ochranu živelných přírodních procesů v národních parcích internetovou podpisovou akcí na záchranu českých lesů. vydávají časopis sedmá generace, jejich zelený populismus ideologicky vychází z extrémní hlubinné ekologie.</text:p>
      <text:p text:style-name="P57">Necelá stovka domácích ideologů bezzásahové ochrany přírodních procesů ekologicky rozvrátila relativně vyváženou krajinu České republiky obsazením vedoucích pozic ochrany přírody ve školství, vědě a správě. Ti v průběhu třetiny století dokázali zvrátit perhumidní Šumavu a humidní Česko na semiaridní lesostepní Šumavu a vyprahlé území Česka (za spoluúčasti vzrůstajících stresových faktorů klimatické změny). </text:p>
      <text:p text:style-name="P57">Zajímavé je, že <text:span text:style-name="T271">lesní školky likvidují napěstovanou sadbu</text:span> pro kalamitní kůrovcové holiny, přičemž AOPK by je mohla využít pro remízky či stromořadí nefunkčních biocenter a biokoridorů územního systému ekologické stability <text:s text:c="3"/><text:span text:style-name="T1">(s</text:span> dočasným využitím pracovníků chráněných území). Významným přínosem <text:span text:style-name="T271">pro </text:span><text:span text:style-name="T256">včasné odhalování kůrovců</text:span> před jejich kalamitním rozšířením prostřednictvím bezdrátové <text:span text:style-name="T275">kamerové sondy</text:span><text:span text:style-name="T271"> Treelnsp</text:span>, vyvinuté společností Greativity Group a Přírodovědeckou fakultou Jihočeské univerzity, rozšiřovaná společností NeraAgro Technology. <text:tab/>Sondu je možno využívat i pro další škůdce a mykotické patogeny. Další vývoj predikce šíření kůrovce zřejmě bude využívat umělé inteligence pro analýzu dat.</text:p>
      <text:p text:style-name="P38"><text:span text:style-name="T73">4. </text:span><text:span text:style-name="T197">Národní parky by měly být pokladnicí biodiverzity,</text:span><text:span text:style-name="T86"> <text:s text:c="35"/></text:span><text:span text:style-name="T155">v Česku se staly mučednicí biodiverzity</text:span><text:span text:style-name="T86"> pod „dohledem“ L. Miky, J. Bláhy a dalších profitujících ideologů bezzásahovosti a MŽP. Dědictvím krátkého myšlení ideologů bezzásahovosti nebudou pralesy, ale rozvrácené lesy. </text:span><text:span text:style-name="T73">Napravovat ekologický rozvrat v ochraně naší přírody, resp. likvidaci dochovaných hodnot přírody a zastaveni úbytku biologické rozmanitosti nelze bez vypuštění ochrany živelných přírodních procesů v našem zák. č. 114/1992 Sb., naoktrojovanou R. Brabcem (ANO) v aktualizaci č. 123/2017 Sb., na základě lživého prohlášení, že dle IUCN to tak musí v národních parcích být.</text:span><text:span text:style-name="T11"> </text:span><text:span text:style-name="T235">Po „přenechání“ národních parků samovolným sukcesním přírodním procesům, tj. bez asistenční ekosystémové biotopové spolupráce / managementu, vycházejícího z přírodních zákonitostí, </text:span><text:span text:style-name="T236">nedochází vlivem vzrůstajících stresových faktorů klimatické změny k obnově přirozených porostů, nanejvýš mikrolokálně, podmíněné vhodnou předchozí a současnou predispozicí </text:span><text:span text:style-name="T261">(diaspory - semenná banka, vláha, intenzita záření, degradovaná půda, expanzivní druhy).</text:span><text:span text:style-name="T235"> </text:span><text:span text:style-name="T192">Zásadně není doceněn a odhalen ekosystém organických lesních biotopů - vzájemná "propojenost" dřevin a jejich reakce na změny prostředí, symbiotické vazby na mykofloru, vazby na </text:span><text:span text:style-name="T184">půdní edafon, hmyz a další složky bioty ..</text:span><text:span text:style-name="T36">.</text:span><text:span text:style-name="T157"> </text:span><text:span text:style-name="T212">Evropská vodní charta: „Pro zachování vodních zdrojů má zásadní význam rostlinstvo, především les“. Strom je základní klimatizační a ekostabilizační jednotkou, což věděli již naši pohanští předkové.</text:span><text:span text:style-name="T276"> </text:span></text:p>
      <text:p text:style-name="P6"><text:soft-page-break/>Racionálně uvažující většina obyvatel je v demokracii ČR „znásilňována“ ideologickou skupinkou požadující absurdní vytváření falešné divočiny - <text:span text:style-name="T244">„divokého srdce Evropy“</text:span><text:span text:style-name="T245">,</text:span> naprosto nesrovnatelné s přirozenou divočinou Afriky, Asie, Austrálie či Ameriky. Tento sofistikovaný zločinný a bezohledný záměr nejen že zásadně likviduje dochované druhové a biotopové bohatství, likviduje ekosystémové služby a znepřístupňuje Šumavu pro její základní výchovné a rekreační využití (NP i CHKO). <text:span text:style-name="T271">Třetina taxonů cévnatých rostlin je na Šumavě vyhynulých nebo v různém stupni ohrožení</text:span>, neboť jejich přežití je vázáno na extenzivní využívání bezlesí, což je také v souladu s vyhlášenou biosférickou rezervací UNESCO v r. 1990. Naoktrojovanou výrobou virtuální divočiny přírodními procesy došlo nařízenými disturbancemi nejen k rozpadu velké části horského příhraničního lesa, ale i k likvidaci posledních pralesových zbytků. Začínají se uplatňovat zejména expanzivní, značně konkurenční taxony (vysoké trávy a polokeře), jež neumožňují obnovu žádoucí biodiverzity. A takto zmrzačená, nemocná Šumava by se měla dále bezohledně „rozvíjet“ zřejmě jako nepřístupná zóna na rozsáhlé hřebenové části příhraničního území. Výsledkem vynuceného experimentu, který nesouhlasí s racionální moderní ekosystémovou asistenční intervencí pro zachování a obnovu přírodních hodnot, bude opět převažující nestabilní „smrčák“, s postupně se zhoršující strukturou a postrádanou přirozenou skladbou, s minimální biodiverzitou a to i v rozporu s požadavky vymezené biotopové ochrany Evropsky významné lokality Šumava. Přesto vůdčí aktivista J. Bláha z Hnutí Duha bude trvale upozorňovat, že ztrácíme mezinárodní kredit, pokud nebudeme jednat podle jeho představ a dále bude organizovat placené obstrukce na obhajobu vybájeného úředního práva a to za pomoci „nevědomých“ medií. Požadovaný <text:span text:style-name="T15">rozpad (disturbance) hřebenových smrčin, který „nejrychleji obnoví přírodní společenstva</text:span>“ způsobuje zvýšením větrného proudění vysušování Šumavy a zejména odumírání nejcennějšího potenciálu živých rašelinišť a současně nepříznivé narušování vodní bilance vč. zhoršování kvality vod v rozporu <text:s text:c="9"/>s vyhlášenou Chráněnou oblastí přirozené akumulace vod, tristní snižování ukládání uhlíku, zásadní zhoršování a extrémizaci klimatu, ale i rychlé snižování biodiverzity druhové a biotopové a to v rozporu nejen s vyhlášenou Evropsky významnou lokalitou, ale zejména potřebami vyhlášené mezinárodní Biosférické rezervace UNESCO. <text:span text:style-name="T263">Na Šumavě vznikají jen kulisy falešné pseudodivočiny, která je ekologicky neudržitelná. </text:span><text:span text:style-name="T241">V rámci EU jsme ojedinělým příkladem rozsáhlé hazardní bezzásahové výroby falešné „virtuální“ divočiny“. </text:span><text:span text:style-name="T33">Současná česká bezzásahová kůrovcová disturbance prokazuje nesmyslný hazard ochrany živelných přírodních procesů: kalamitní škůdci, epidemické choroby, orkány, tornáda, povodně, požáry, bouře, sucha, eroze, vymírání domácích endemitů, glaciálních reliktů, kriticky ohrožených druhů, expanze zavlečených invazních druhů, nadměrné rozšiřování predátorů kteří se synantropizují, sekundárně úpadek ekologický: aridizace a likvidace </text:span><text:soft-page-break/><text:span text:style-name="T33">biodiverzity, ale i ekonomický a sociální. Bezzásahová ochrana kůrovcového epicentra v NPŠ způsobila větrným přenosem rozpad většiny českých lesů a ekologický rozvrat - vzrůstající aridizaci, přibývání klimatických extrémů ČR. Správa NPŠ při probíhající genocidě květeny uvádí feke news: zvyšujeme biodiverzitu. </text:span></text:p>
      <text:p text:style-name="P6"><text:span text:style-name="T130">Současnou situaci biodiverzity našich národních parků </text:span><text:span text:style-name="T129">v důsledku ideologické bezzásahovosti (bez žádoucí ekosystémové asistenční spolupráce <text:s text:c="3"/>k ochraně přírodního dědictví) specifikuje </text:span><text:span text:style-name="T132">genocida jejich cenné květeny</text:span><text:span text:style-name="T129">. </text:span><text:span text:style-name="T130">Pro zachování současné druhové diverzity NPŠ mají zásadní význam bezlesé luční formace s různou potřebou a úrovní managementu. </text:span><text:span text:style-name="T129">Populistické heslo </text:span><text:span text:style-name="T133">„příroda si sama nejlépe pomůže“</text:span><text:span text:style-name="T129"> je dlouhodobě mediálně prezentováno (placeným propagandistou J. Bláhou - Hnutí DUHA), přičemž </text:span><text:span text:style-name="T130">oponentura se nepřipouští a demokratické principy jsou zcela přehlíženy</text:span><text:span text:style-name="T129">. </text:span><text:span text:style-name="T132">CzechGlobe </text:span><text:span text:style-name="T160">/</text:span><text:span text:style-name="T33"> Ústav výzkumu globální změny AV ČR </text:span><text:span text:style-name="T129">prioritně sleduje naši adaptaci na klimatickou změnu, ale ne </text:span><text:span text:style-name="T132">žádoucí mitigaci k omezení aridizace, která započala v NP Šumava</text:span><text:span text:style-name="T129">.</text:span><text:span text:style-name="T33"> </text:span></text:p>
      <text:p text:style-name="P13"/>
      <text:p text:style-name="P31"><text:span text:style-name="T220">Doktrína bezzásahového spontánního vzniku pralesové divočiny</text:span><text:span text:style-name="T221"> na Šumavě a dalších národních parcích ochranou živelných přírodních procesů je zcela fatální, vzhledem ke vzrůstajícím stresovým faktorům klimatické změny, což dokládá i evoluční vývoj lesních biomů ve všech regionech planety Země. <text:s/>Proto je nutno ji označit za škodlivou utopickou ideologii, která Česku </text:span><text:span text:style-name="T220">přinesla ekologický rozvrat</text:span><text:span text:style-name="T221">.</text:span><text:span text:style-name="T19"> </text:span><text:span text:style-name="T170">Naši celosvětově "pionýrští" hazardní ideologové bezzásahovosti zaslepeně sledují procenta území ponechaná přírodě ke spontánnímu vývoji, nevnímají vyhlášené ochrany území, nevidí ztráty dosavadních hodnot biodiverzity, vysoušení území - aridizaci, likvidaci udržitelného vývoje, ani vzrůstající stresové faktory klimatické změny.</text:span> </text:p>
      <text:p text:style-name="P15">Naším úkolem je spolupracovat s přírodou, starat se o Zemi, být dobrými hospodáři. <text:s/>Ekosystémový asistenční management a trvalá udržitelnost je ideologům evoluce cizí. Ovládá je fatalistické přesvědčení, že během milenia nám vznikne správná divočina v srdci Evropy. </text:p>
      <text:p text:style-name="P15"/>
      <text:p text:style-name="P9"><text:span text:style-name="T112">Plnění zásad péče o národní parky by mělo být posuzováno alespoń ve <text:s text:c="6"/>3-letých intervalech. </text:span><text:span text:style-name="T114">Zcela nezbytné je provést </text:span><text:span text:style-name="T115">nezávislý audit </text:span><text:span text:style-name="T112">po 35. letech existence NP Šumava </text:span><text:span text:style-name="T114">(zahraniční oprávněnou organizací) např. Mezinárodním svazem ochrany přírody / International Union for Conservation Nature (IUCN), Federací EUROPARC či Rakouskem, </text:span><text:span text:style-name="T112">sledující plnění vyhlášených ochran Biosférické rezervace UNESCO, Evropsky významné lokality a Ptačí oblasti Natura 2000, Ramsarské úmluvy o mokřadech, Chráněné oblasti přirozené akumulace vod a Národního parku</text:span><text:span text:style-name="T53"> </text:span><text:span text:style-name="T238">a analýzu vývoje biodiverzity všech národních parků.</text:span><text:span text:style-name="T239"> </text:span></text:p>
      <text:p text:style-name="P5"><text:soft-page-break/></text:p>
      <text:p text:style-name="P51">Zákon č. 17/1992 Sb o životním prostředí</text:p>
      <text:p text:style-name="P56">Životním prostředím je vše, co vytváří přirozené podmínky existence organismů včetně člověka a je předpokladem jejich dalšího vývoje. Jeho složkami jsou zejména ovzduší, voda, horniny, půda, organismy, ekosystémy a energie. Ekologická stabilita je schopnost ekosystému vyrovnávat změny způsobené vnějšími činiteli a zachovávat své přirozené vlastnosti a funkce. Trvale udržitelný rozvoj společnosti je takový rozvoj, který současným i budoucím generacím zachovává možnost uspokojovat jejich základní životní potřeby a přitom nesnižuje rozmanitost přírody a zachovává přirozené funkce ekosystémů. Ochrana životního prostředí zahrnuje činnosti, jimiž se předchází znečišťování nebo poškozování životního prostředí, nebo se toto znečišťování nebo poškozování omezuje a odstraňuje. Zahrnuje ochranu jeho jednotlivých složek, druhů organismů nebo konkrétních ekosystémů a jejich vzájemných vazeb, ale i ochranu životního prostředí jako celku.</text:p>
      <text:p text:style-name="P56"><text:span text:style-name="T271">Ekologická újma</text:span> je ztráta nebo oslabení přirozených funkcí ekosystémů, vznikající poškozením jejich složek nebo narušením vnitřních vazeb a procesů v důsledku lidské činnosti. Lze-li se zřetelem ke všem okolnostem předpokládat, že <text:span text:style-name="T248">hrozí nebezpečí nevratného nebo závažného poškození životního prostředí, nesmí být pochybnost o tom, že k takovému poškození skutečně dojde</text:span>, důvodem pro odklad opatření, jež mají poškození zabránit. <text:span text:style-name="T248">Každý, kdo zjistí, že hrozí poškození životního prostředí, nebo že k němu již došlo, je povinen učinit v mezích svých možností nezbytná opatření <text:s text:c="7"/>k odvrácení hrozby nebo ke zmírnění následků</text:span> a neprodleně ohlásit tyto skutečnosti orgánu státní správy.</text:p>
      <text:p text:style-name="P52"><text:span text:style-name="T109">Ministerstvo životního prostředí</text:span><text:span text:style-name="T110"> jako vrchní státní dozor v lesích je odpovědné za vznik kůrovcové kalamity – </text:span><text:span text:style-name="T111">největší ekologické katastrofy <text:s text:c="4"/>v historii českých lesů.</text:span><text:span text:style-name="T21"> </text:span></text:p>
      <text:p text:style-name="P52"><text:span text:style-name="T64">EU má zájem nařízením </text:span><text:span text:style-name="T66">Nature Restoration Law</text:span><text:span text:style-name="T64"> obnovit biodiverzitu ke zlepšení situace biotopů / habitátů i druhů / taxonů a ekosystémových služeb. Požaduje obnovu biodiverzity přírody na 20 (30) % území do r. 2030, přednostně na již chráněných plochách. U nás je ale třeba přednostně obnovit lesy v chráněných územích likvidované kůrovcem z chráněného epicentra kůrovce v NP Šumava. </text:span><text:span text:style-name="T136">Požadavky na „samovýrobu“ divočiny jsou v přímém střetu s požadavky na biodiverzitu (viz vývoj v NPŠ), ale i ekonomiku.</text:span><text:span text:style-name="T64"> Založení čisté „laboratoře přírody“ - výroby divočiny v kulturním obydleném území (experiment PřF Jihočeské univerzity) v evropském i celonárodním měřítku ochraně biodiverzity nepřispěje, </text:span><text:span text:style-name="T137">N</text:span><text:span text:style-name="T139">utné je u</text:span><text:span text:style-name="T123">končit hazardní zločinný bezzásahový hazard ve zkulturněných biotopech našich národní parků, zrušit bezzásahovou ochranu živelných přírodních procesů </text:span><text:span text:style-name="T126">v ZOPK č. 114/1992 Sb. a zrušit prohlášení, že národní park má být převážně bezzásahový a do té doby nevyhlašovat žádný NP</text:span><text:span text:style-name="T138">.</text:span><text:span text:style-name="T64"> </text:span><text:soft-page-break/><text:span text:style-name="T68">MŽP v současnosti kardinálně selhalo v české kůrovcové kalamitě, která se katastrofálně rozšířila z jeho dogmaticky chráněného epicentra v NP Šumava. </text:span><text:span text:style-name="T71"><text:s/></text:span><text:span text:style-name="T44">MŽP ČR chce chránit přírodu a životní prostředí obyvatel, nebo zájmy několika ideologů spontánní samovýroby divočiny?! Ideologové bezzásahovosti vystupují totalitně, stejně jako předchozí totality, sledují pouze procenta bezzásahovosti, osobní profit, ale ne zachování zásadních hodnot území. P. Hubený v NP Šumava již naoktrojoval bezzásahově 77,7% území, dochované hodnoty jsou asi bezvýznamné!? Národní parky v současném pojetí našeho MŽP nechrání hodnoty přírody, ale postupně je znehodnocují. </text:span><text:span text:style-name="T187">Naším úkolem je spolupracovat s přírodou, starat se o Zemi, být dobrými hospodáři.</text:span><text:span text:style-name="T71"> </text:span><text:span text:style-name="T44">Populistické heslo ideologů bezzásahovosti „příroda si sama pomůže“ napomáhá ekologickému rozvratu. Necelá stovka domácích ideologů bezzásahové ochrany přírodních procesů rozvrátila ekologicky relativně vyváženou krajinu České republiky obsazením vedoucích pozic ochrany přírody ve školství, vědě a správě. Ti v průběhu třetiny století dokázali zvrátit perhumidní Šumavu a humidní Česko na semiaridní lesostepní Šumavu a vyprahlé území Česka (za spoluúčasti vzrůstajících stresových faktorů klimatické změny). MŽP ČR chce chránit přírodu a životní prostředí obyvatel, nebo zájmy několika ideologů spontánní samovýroby divočiny?! Ideologové bezzásahovosti vystupují totalitně, stejně jako předchozí totality, sledují pouze procenta bezzásahovosti, osobní profit, ale ne zachování zásadních hodnot území. <text:s/></text:span><text:span text:style-name="T47">Národní parky v současném pojetí našeho MŽP nechrání hodnoty přírody, ale postupně je znehodnocují.</text:span></text:p>
      <text:p text:style-name="P36"><text:span text:style-name="T31">Trvale udržitelný vývoj</text:span><text:span text:style-name="T24"> lidské společnosti spočívá <text:s text:c="3"/>v souladu mezi hospodářským a společenským pokrokem a plnohodnotným zachováním životního prostředí. Současná státní ochrana přírody v národních parcích dominantně chrání biotop kůrovce - lýkožrouta smrkového, každá další nová zonace mu nabízí nové rozsáhlé plochy, ostatní je v rukou „všemohoucí přírody“ a odmítá chránit dochované přírodní a kulturní hodnoty, ovládá ho fatalistické přesvědčení, že bezzásahovostí nám vznikne správná divočina v srdci Evropy. </text:span><text:span text:style-name="T44">Divočinu nelze „vytvořit“ lze ji jenom připustit. Koncepce ochrany vznikající divočiny jako nespoutané přírody je u nás nerealizovatelná. </text:span><text:span text:style-name="T43">Doktrína bezzásahového spontánního vzniku pralesové divočiny na Šumavě a dalších národních parcích ochranou živelných přírodních procesů se projevila jako zcela katastrofická, vzhledem ke vzrůstajícím stresovým faktorům klimatické změny. Proto je nutno ji označit za škodlivou utopickou morbidní ideologii. </text:span><text:span text:style-name="T123">Světově a evropsky ojedinělá totalita zdivočení kulturní přírody bezzásahovou ochranou živelných přírodních procesů je největší zločinný hazard naší historie </text:span><text:span text:style-name="T44">- tato totalita je MŽP doposud chráněna, byť likviduje všechny dochované chráněné hodnoty přírody! </text:span><text:span text:style-name="T123">Nárůst neurčitostí, nejistot a degradace přírody pod rigidními požadavky zdivočení MŽP / AOPK / Správy NPŠ se negativně propisuje do celé české společnosti</text:span><text:span text:style-name="T159">:</text:span><text:span text:style-name="T123"> <text:s/>nemocná příroda - nemocní lidé.</text:span></text:p>
      <text:p text:style-name="P36"><text:soft-page-break/><text:span text:style-name="T44">Zažil jsem Šumavu chráněnou jen lidským citem, jedinečnou humidní Šumavu, kde bylo možno každý den nalézt pramen, kde srdce se těšilo z množství kvetoucích rostlin, ptáků, hmyzu aj. živočichů. Zažil jsem totalitu fašistickou, komunistickou, zažil jsem skutečné divočiny a nikdy bych nevěřil, že zažiji morbidní totalitu ochrany živelných přírodních procesů s naoktrojovanou samovýrobou „pralesové divočiny“ kůrovcovým rozpadem lesů a genocidou chráněných taxonů i habitátů / biotopů a to v rozporu s globálními potřebami, požadavky a usancemi. </text:span><text:span text:style-name="T81">Místo vzrůstajícího počtu „Fake news“ by bylo třeba „Fair play“. </text:span><text:span text:style-name="T44">TOTALITNÍ IDEOLOGIE BEZZÁSAHOVÉ PSEUDOOCHRANY NAŠÍ PŘÍRODY POPOŘENÁ VLÁDNÍ MOCÍ SE NIKDY NEVZDÁ.</text:span><text:span text:style-name="T268"> </text:span></text:p>
      <text:p text:style-name="P38"/>
      <text:p text:style-name="P36"><text:span text:style-name="T185">Příkladem vyváženého soužití obyvatel a přírody může být např. fracouzská BR a NP Camarque.</text:span><text:span text:style-name="T71"> Oprávněným celospolečenským zájmem a standardním normativem obyvatel Německa, Rakouska i Česka hy mělo <text:s/>být </text:span><text:span text:style-name="T68">přeshraniční setkávání lidí</text:span><text:span text:style-name="T71"> a přeshraniční návštěvy NP Bayerischer Wald a NP Šumava a Šumava v Horním Rakousku. <text:s text:c="3"/></text:span></text:p>
      <text:p text:style-name="P35"/>
      <text:p text:style-name="P60">„Chceme-li zachránit ohrožené druhy a uchovat funkční krajinu, musíme vycházet z ekosystémového přístupu, tj. vedle ochrany přírody současně spravovat půdu, vodu i živé organismy. Vyhlásit určité území za národní park, byť sebelépe naplánovaný, nikdy nestačí. Nezbytnou součástí rovnice je člověk, potřebné je, aby území bylo pod ochranou místních komunit, které lidé mohou dokonce v udržitelném rozsahu využívat, což přispěje i lidem, kteří jsou závislí na službách či produktech spjatých s daným ekosystémem.“ Puls Země – Zpráva o globálních trendech, National Geographic, Washington D.C. 2008 </text:p>
      <text:p text:style-name="P60"/>
      <text:p text:style-name="P62"><text:span text:style-name="T249">Základnou udržitelného vývoje v období klimatické změny je vycházení <text:s text:c="5"/>z přírodních vazeb a zákonitostí. <text:tab/>Ŕešením ale nemůže být ochrana a podpora živelných přírodních procesů a disturbancí, jejichž dopady v době vzrůstajících stresových faktorů mohou být fatální. Jistě je možné využívat spontánní sukcesi, ale ta není univerzálním lékem. </text:span><text:span text:style-name="T278">Po rozsáhlé disturbanci lesů národního parku Śumavy vedoucí protektor P. Hubený sděluje, že druhová struktura zůstala stejná, přes avizovaná očekávání příznivé změny druhové, prostorové a věkové, přičemž nesděluje rozsáhlou plejádu vzniklých problémů. Nezbytné je holistické posuzování a <text:s/>vycházení ze širších a zpětných vazeb. Źádoucí je, aby </text:span><text:span text:style-name="T6">"</text:span><text:span text:style-name="T278">gubernátoři</text:span><text:span text:style-name="T6">"</text:span><text:span text:style-name="T278"> chráněných území byli znalci přírody, ne ideologové ochrany spontánních živelních dějů, ale vědoucí pečovatelé o dochovanou biodiverzitu a prozřetelní strůjci ekologické stability.</text:span></text:p>
      <text:p text:style-name="P63"/>
      <text:p text:style-name="P63"/>
      <text:p text:style-name="P42"><text:soft-page-break/><text:span text:style-name="T247">David Attenborough</text:span> (téměř 100-letý globální přírodovědec) sděluje:</text:p>
      <text:p text:style-name="P43">V poslední době se planeta vychyluje z rovnováhy a její biodiverzita upadá,</text:p>
      <text:p text:style-name="P43">přičemž obojí spolu úzce souvisí. Nejde o zachování planety, jde o zachování nás samých. Chceme-li naší planetě navrátit rovnováhu, musíme <text:span text:style-name="T248">obnovit její biodiverzitu</text:span>. Musíme se <text:span text:style-name="T248">naučit s přírodou spolupracovat</text:span> (ekosystémový asistenční management, vycházející z přírodních zákonitostí) a to při řešení nových výzev ekosystémů:</text:p>
      <text:p text:style-name="P42">- udržení a obnovení biodiverzity</text:p>
      <text:p text:style-name="P42">- zajištění ekosystémových služeb (zejména příznivého vodního režimu)</text:p>
      <text:p text:style-name="P42">- sekvestrace uhlíku (CO2) k zajištění uhlíkové neutrality.</text:p>
      <text:p text:style-name="P32"/>
      <text:p text:style-name="P3"/>
      <text:p text:style-name="P3"/>
      <text:p text:style-name="P7">Podklady</text:p>
      <text:p text:style-name="P41"><text:span text:style-name="T16">- </text:span><text:span text:style-name="T53">Anděra M., Zavřel P. a kol. (edit): Šumava - příroda, historie, život, Baset Praha 2003 </text:span></text:p>
      <text:p text:style-name="P27"><text:span text:style-name="T53">- Čermák J.: Živý a mrtvý les, prezentace, www.urbioprojekt-valtr.cz/věda a praxe</text:span> </text:p>
      <text:p text:style-name="P27">- <text:span text:style-name="T53">Chytrý M. a kol.. Katalog biotopů ĆR, AOPK ĆR Praha 2010, druhé vydání </text:span></text:p>
      <text:p text:style-name="P20">- Chytrý M. (ed.): Vegetace České republiky I-IV, Academia Praha 2010 - 2013</text:p>
      <text:p text:style-name="P20"><text:span text:style-name="T258">- Martan P.: Šumava umírající a ohrožená, Komunita pro duchovní rozvoj,</text:span> <text:span text:style-name="T258">2008</text:span></text:p>
      <text:p text:style-name="P20"><text:span text:style-name="T258">- Martan P.: Lesy Ćeského státu I,II, Komunita pro duchovní rozvoj, 2017, 2019</text:span><text:span text:style-name="T277"> </text:span></text:p>
      <text:p text:style-name="P21">- Míchal I.: Ekologická stabilita, Veronica Brno <text:s/>1992</text:p>
      <text:p text:style-name="P20">- Míchal I.: Obnova ekologické stability lesů, Academia Praha 1992 </text:p>
      <text:p text:style-name="P20"><text:span text:style-name="T258">- Pokorný J., Hesslerová P.: Aktivní úloha vzrostlého lesa v klimatu, oběhu vody a </text:span><text:span text:style-name="T258"><text:tab/>zadržování živin, www.urbioprojekt- valtr.cz/aktuality/teploty v lese</text:span> </text:p>
      <text:p text:style-name="P20">- Procházka F., Štech M.: Komentovaný černý a červený seznam cévnatých rostlin <text:tab/>české Šumavy, Správa NP a CHKO Šumava &amp; Eko-Agency KOPR 2002 </text:p>
      <text:p text:style-name="P27"><text:span text:style-name="T36">- Příručka o divočině v rámci soustavy Natura 2000, EU 2013</text:span><text:span text:style-name="T53"> </text:span></text:p>
      <text:p text:style-name="P29"><text:span text:style-name="T94">- </text:span><text:span text:style-name="T60">Rotter P., Purchart L. (eds.): Ekologie lesa. Jak se les mění a funguje, Mendelova </text:span><text:span text:style-name="T60"><text:tab/>univerzita Brno 2023</text:span> </text:p>
      <text:p text:style-name="P29"><text:span text:style-name="T41">- Simon K. Škody vzniklé vynucenou bezzásahovostí přírodních procesů v NP Šumava. <text:tab/>Šumavské ozvěny na pozadí novelizace zákona o ochraně přírody a <text:tab/>krajiny, 2017</text:span> </text:p>
      <text:p text:style-name="P28">- Ś<text:span text:style-name="T56">antrůčková H., </text:span><text:span text:style-name="T106">Co vyprávějí šumavské smrčiny, NP Śumava, 2010</text:span></text:p>
      <text:p text:style-name="P27"><text:span text:style-name="T13">- Vacek S., Podrázský V.: Stav, vývoj a management lesních ekosystémů v průběhu </text:span><text:span text:style-name="T13"><text:tab/>existence NP Šumava, Lesnická Práce 2008, </text:span><text:span text:style-name="T231">stažena z distribuce a odvezena <text:s/><text:tab/> <text:s text:c="2"/><text:tab/></text:span><text:span text:style-name="T237">ke spálení do kotle</text:span></text:p>
      <text:p text:style-name="P27"><text:span text:style-name="T53">- Vacek V. a 21 autorů: Péče o lesní ekosystémy v chráněných územích ČR, MŽP <text:tab/>2017,</text:span><text:span text:style-name="T113"> <text:tab/>nepuštěna do distribuce a odvezena ke spálení do kotle</text:span></text:p>
      <text:p text:style-name="P27"><text:span text:style-name="T25">- Václav E.: Bez lesů jsi v háji, člověče, Petrklíč 2015</text:span><text:span text:style-name="T113"> </text:span></text:p>
      <text:p text:style-name="P44">- Valtr P. (ed.): Šumava na rozcestí, Sborník konference IFLA 2009, <text:span text:style-name="T230">pracovníkům AOPK <text:tab/>byla zřejmě zakázaná, soukromě požadovali sborník</text:span></text:p>
      <text:p text:style-name="P41">- Valtr P.: Genocida květeny Šumavy, UrbioProjekt Plzeň 2018</text:p>
      <text:p text:style-name="P22">- Valtr P. a kol.: <text:span text:style-name="T228">Ś</text:span>umava a její perspektivy I, II, Typos Klatovy 2011, 2012, dodáno ve <text:tab/>značném počtu na správu NPŚ a Plzeńský KNV, <text:span text:style-name="T230">asi došlo ke skartaci</text:span></text:p>
      <text:p text:style-name="Standard"><text:span text:style-name="T42">- Valtr P., Simon K., Pokorný J., Čermák J.: Analýza rizik navrhované zonace NP <text:tab/>Šumava, <text:tab/>UrbioProjekt Plzeň 2015, zasláno e-mailem na Jč. KNV, </text:span><text:span text:style-name="T134">ale bez odezvy</text:span><text:span text:style-name="T230"> </text:span></text:p>
      <text:p text:style-name="P27">- Valtr P. a kol.<text:span text:style-name="T53">: </text:span><text:s/>Ochrana hodnot přírody a krajiny Śumavy a její vývoj od vyhlášení <text:tab/><text:tab/>CHKO - 52 let a NP - 25 let, Hnutí Źivot Plzeń 2016</text:p>
      <text:p text:style-name="P27"><text:soft-page-break/>- Valtr P. a kol.: Udržitelný vývoj světových regionů ? Ekologické vazby vývoje lidské <text:tab/>populace a vegetace, I.- IX, www.urbioprojekt- valtr.cz/ke stažení, 2025, uvádí <text:tab/><text:span text:style-name="T251">biosférické rezervace a národní parky všech zemí světa</text:span></text:p>
      <text:p text:style-name="P27">- Valtr P.: „Pohrobek“ Šumavy, www.urbioprojekt- valtr.cz/aktuality</text:p>
      <text:p text:style-name="P27">- Vicena I.: Bezzásahový les na Šumavě, Fortuna Praha 2011</text:p>
      <text:p text:style-name="P27"><text:span text:style-name="T24">- Vovesný J.: Zločinná bezzásahovost na Šumavě, Parlamentní listy 2018</text:span> </text:p>
      <text:p text:style-name="P30">- www.urbioprojekt-valtr<text:span text:style-name="T1">/aktuality, ke stažení</text:span></text:p>
      <text:p text:style-name="P49"/>
      <text:p text:style-name="P49"/>
      <text:p text:style-name="P49">Pavel Valtr</text:p>
      <text:p text:style-name="P48">urbanista, krajinářský architekt, agronom, emeritní čestný člen <text:span text:style-name="T1">Č</text:span>KA, býv. pedagog Z<text:span text:style-name="T1">Č</text:span>U a <text:span text:style-name="T1">Č</text:span>ZA, po Pražském jaru <text:s/>byl 3 měsíce členem KSĆ, pak nemohl publikovat, graduovat a cestovat, později v rámci rehabilitace nevyužil návrh na habilitaci protože chtěl co nejdéle pomáhat řešit aktuální problematiku, četné studijní cesty Česko, Slovensko, zahraničí všech obydlených kontinentů, býv. soudní znalec ochrana přírody (dendrologie, ekologie, životní prostředí) a ekonomika (vlivy antropogenních činností) a posuzovatel EIA/SE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6T16:35:41.53</meta:creation-date>
    <dc:date>2025-06-03T17:14:09.39</dc:date>
    <meta:editing-duration>P1DT14H9M29S</meta:editing-duration>
    <meta:editing-cycles>48</meta:editing-cycles>
    <meta:generator>OpenOffice/4.1.5$Win32 OpenOffice.org_project/415m1$Build-9789</meta:generator>
    <meta:document-statistic meta:table-count="1" meta:image-count="0" meta:object-count="0" meta:page-count="27" meta:paragraph-count="231" meta:word-count="9954" meta:character-count="73356"/>
  </office:meta>
</office:document-meta>
</file>