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Arial1" fo:font-size="12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Arial1" fo:font-size="12pt" fo:letter-spacing="normal" fo:font-style="normal" fo:font-weight="bold"/>
    </style:style>
    <style:style style:name="P3" style:family="paragraph" style:parent-style-name="Standard">
      <style:text-properties fo:color="#00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ěkování</text:p>
      <text:p text:style-name="P2"/>
      <text:p text:style-name="P2"/>
      <text:p text:style-name="P2">V sobotu 31. července 2021 byl v kostele Povýšení Svatého Kříže v Chanovicích koncert „Díky za chanovické varhany“.</text:p>
      <text:p text:style-name="P2"/>
      <text:p text:style-name="P2">Varhany v kostele byly opraveny díky veřejné sbírce a částka za opravu a související práce byla 405.000,- Kč.</text:p>
      <text:p text:style-name="P2"/>
      <text:p text:style-name="P2">Velké díky všem dárcům</text:p>
      <text:p text:style-name="P2"><text:tab/><text:tab/><text:tab/><text:tab/><text:tab/><text:tab/><text:tab/><text:tab/>Petr Klásek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2T08:13:31.73</meta:creation-date>
    <meta:document-statistic meta:table-count="0" meta:image-count="0" meta:object-count="0" meta:page-count="1" meta:paragraph-count="5" meta:word-count="43" meta:character-count="275"/>
    <dc:date>2021-08-02T08:21:42.90</dc:date>
    <meta:editing-duration>PT8M11S</meta:editing-duration>
    <meta:editing-cycles>1</meta:editing-cycles>
    <meta:generator>OpenOffice/4.1.5$Win32 OpenOffice.org_project/415m1$Build-9789</meta:generator>
  </office:meta>
</office:document-meta>
</file>