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color="#006600"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style:tab-stops>
          <style:tab-stop style:position="4.006cm"/>
        </style:tab-stops>
      </style:paragraph-properties>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ab-stops>
          <style:tab-stop style:position="6.098cm"/>
        </style:tab-stops>
      </style:paragraph-properties>
      <style:text-properties fo:font-weight="normal" style:font-weight-asian="normal" style:font-weight-complex="normal"/>
    </style:style>
    <style:style style:name="P8" style:family="paragraph" style:parent-style-name="Standard">
      <style:paragraph-properties fo:text-align="justify" style:justify-single-word="false">
        <style:tab-stops>
          <style:tab-stop style:position="5.801cm"/>
        </style:tab-stops>
      </style:paragraph-properties>
      <style:text-properties fo:font-weight="normal" style:font-weight-asian="normal" style:font-weight-complex="normal"/>
    </style:style>
    <style:style style:name="P9" style:family="paragraph" style:parent-style-name="Standard">
      <style:paragraph-properties fo:text-align="justify" style:justify-single-word="false">
        <style:tab-stops>
          <style:tab-stop style:position="3.254cm"/>
          <style:tab-stop style:position="6.354cm"/>
        </style:tab-stops>
      </style:paragraph-properties>
      <style:text-properties fo:font-weight="normal" style:font-weight-asian="normal" style:font-weight-complex="normal"/>
    </style:style>
    <style:style style:name="P10" style:family="paragraph" style:parent-style-name="Standard">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style:tab-stops>
          <style:tab-stop style:position="2.872cm"/>
        </style:tab-stops>
      </style:paragraph-properties>
      <style:text-properties style:text-underline-style="solid" style:text-underline-width="auto" style:text-underline-color="font-color" fo:font-weight="normal" style:font-weight-asian="normal" style:font-weight-complex="normal"/>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style:text-underline-style="none" fo:font-weight="normal" style:font-weight-asian="normal" style:font-weight-complex="normal"/>
    </style:style>
    <style:style style:name="P14" style:family="paragraph" style:parent-style-name="Standard">
      <style:paragraph-properties>
        <style:tab-stops>
          <style:tab-stop style:position="4.655cm"/>
        </style:tab-stops>
      </style:paragraph-properties>
      <style:text-properties style:text-underline-style="none" fo:font-weight="normal"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ab-stops>
          <style:tab-stop style:position="6.126cm"/>
        </style:tab-stops>
      </style:paragraph-properties>
      <style:text-properties style:text-underline-style="none" fo:font-weight="normal" style:font-weight-asian="normal" style:font-weight-complex="normal"/>
    </style:style>
    <style:style style:name="P17" style:family="paragraph" style:parent-style-name="Standard">
      <style:paragraph-properties fo:text-align="justify" style:justify-single-word="false">
        <style:tab-stops>
          <style:tab-stop style:position="4.655cm"/>
        </style:tab-stops>
      </style:paragraph-properties>
      <style:text-properties style:text-underline-style="none" fo:font-weight="normal" style:font-weight-asian="normal" style:font-weight-complex="normal"/>
    </style:style>
    <style:style style:name="P18" style:family="paragraph" style:parent-style-name="Standard">
      <style:paragraph-properties fo:text-align="justify" style:justify-single-word="false">
        <style:tab-stops>
          <style:tab-stop style:position="3.099cm"/>
        </style:tab-stops>
      </style:paragraph-properties>
      <style:text-properties style:text-underline-style="none" fo:font-weight="normal" style:font-weight-asian="normal" style:font-weight-complex="normal"/>
    </style:style>
    <style:style style:name="P19" style:family="paragraph" style:parent-style-name="Standard">
      <style:paragraph-properties>
        <style:tab-stops>
          <style:tab-stop style:position="4.004cm"/>
        </style:tab-stops>
      </style:paragraph-properties>
    </style:style>
    <style:style style:name="P20" style:family="paragraph" style:parent-style-name="Standard">
      <style:text-properties fo:color="#ff3333" fo:font-weight="bold" style:font-weight-asian="bold" style:font-weight-complex="bold"/>
    </style:style>
    <style:style style:name="P21" style:family="paragraph" style:parent-style-name="Standard">
      <style:paragraph-properties fo:text-align="justify" style:justify-single-word="false"/>
      <style:text-properties fo:color="#ff3333" fo:font-size="13pt" style:font-size-asian="13pt" style:font-size-complex="13pt"/>
    </style:style>
    <style:style style:name="P22"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Standard">
      <style:text-properties fo:font-size="12pt" style:text-underline-style="none" fo:font-weight="normal" style:font-size-asian="12pt" style:font-weight-asian="normal" style:font-size-complex="12pt" style:font-weight-complex="normal"/>
    </style:style>
    <style:style style:name="P24" style:family="paragraph" style:parent-style-name="Standard">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6.253cm"/>
        </style:tab-stops>
      </style:paragraph-properties>
    </style:style>
    <style:style style:name="P27" style:family="paragraph" style:parent-style-name="Standard">
      <style:paragraph-properties loext:contextual-spacing="false" fo:margin-top="0cm" fo:margin-bottom="0cm" fo:text-align="justify" style:justify-single-word="false"/>
      <style:text-properties fo:font-size="13pt" fo:font-weight="normal" style:font-size-asian="13pt" style:font-weight-asian="normal" style:font-size-complex="13pt" style:font-weight-complex="normal"/>
    </style:style>
    <style:style style:name="P28" style:family="paragraph" style:parent-style-name="Standard">
      <style:paragraph-properties loext:contextual-spacing="false" fo:margin-top="0cm" fo:margin-bottom="0cm" fo:text-align="justify" style:justify-single-word="false">
        <style:tab-stops>
          <style:tab-stop style:position="5.801cm"/>
        </style:tab-stops>
      </style:paragraph-properties>
      <style:text-properties fo:color="#ff3333" fo:font-size="13pt" style:text-underline-style="none" fo:font-weight="bold" style:font-size-asian="13pt" style:font-weight-asian="bold" style:font-name-complex="Times New Roman"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color="#ff3333"/>
    </style:style>
    <style:style style:name="T12" style:family="text">
      <style:text-properties fo:color="#ff3333" style:text-underline-style="none"/>
    </style:style>
    <style:style style:name="T13" style:family="text">
      <style:text-properties fo:color="#ff3333" style:text-underline-style="none" style:font-name-complex="Times New Roman"/>
    </style:style>
    <style:style style:name="T14" style:family="text">
      <style:text-properties fo:color="#ff3333" style:text-underline-style="none" fo:font-weight="bold" style:font-weight-asian="bold" style:font-name-complex="Times New Roman" style:font-weight-complex="bold"/>
    </style:style>
    <style:style style:name="T15" style:family="text">
      <style:text-properties fo:color="#ff3333" style:text-underline-style="none" fo:font-weight="bold" style:font-weight-asian="bold" style:font-weight-complex="bold"/>
    </style:style>
    <style:style style:name="T16" style:family="text">
      <style:text-properties fo:color="#ff3333" style:text-underline-style="none" fo:font-weight="normal" style:font-weight-asian="normal" style:font-weight-complex="normal"/>
    </style:style>
    <style:style style:name="T17" style:family="text">
      <style:text-properties fo:color="#ff3333" fo:font-weight="bold" style:font-weight-asian="bold" style:font-weight-complex="bold"/>
    </style:style>
    <style:style style:name="T18" style:family="text">
      <style:text-properties fo:color="#ff3333" style:text-underline-style="solid" style:text-underline-width="auto" style:text-underline-color="font-color" fo:font-weight="bold" style:font-weight-asian="bold" style:font-name-complex="Times New Roman" style:font-weight-complex="bold"/>
    </style:style>
    <style:style style:name="T19" style:family="text">
      <style:text-properties fo:color="#ff3333" style:text-underline-style="solid" style:text-underline-width="auto" style:text-underline-color="font-color" fo:font-weight="bold" style:font-weight-asian="bold" style:font-weight-complex="bold"/>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language="cs" fo:country="CZ"/>
    </style:style>
    <style:style style:name="T23" style:family="text">
      <style:text-properties fo:color="#006600"/>
    </style:style>
    <style:style style:name="T24" style:family="text">
      <style:text-properties fo:color="#006600" style:text-underline-style="solid" style:text-underline-width="auto" style:text-underline-color="font-color" fo:font-weight="bold" style:font-weight-asian="bold" style:font-weight-complex="bold"/>
    </style:style>
    <style:style style:name="T25" style:family="text">
      <style:text-properties fo:color="#006600" fo:font-weight="bold" style:font-weight-asian="bold" style:font-weight-complex="bold"/>
    </style:style>
    <style:style style:name="T26" style:family="text">
      <style:text-properties fo:color="#006600" style:text-underline-style="none" fo:font-weight="bold" style:font-weight-asian="bold" style:font-weight-complex="bold"/>
    </style:style>
    <style:style style:name="T27" style:family="text">
      <style:text-properties fo:color="#000000"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text-position="super 58%"/>
    </style:style>
    <style:style style:name="T30" style:family="text">
      <style:text-properties style:text-position="sub 58%"/>
    </style:style>
    <style:style style:name="T31" style:family="text">
      <style:text-properties style:use-window-font-color="true" style:font-name="Times New Roman" fo:language="cs" fo:country="CZ" style:font-name-asian="Times New Roman" style:language-asian="zxx" style:country-asian="none" style:font-name-complex="Times New Roman"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árodní park Šumava 30 let - co nám dal a co vzal</text:p>
      <text:p text:style-name="P1"/>
      <text:p text:style-name="P4">Motto: Svět je v globální ekologické i společenské krizi.</text:p>
      <text:p text:style-name="P4"/>
      <text:p text:style-name="P4"><text:span text:style-name="T5">„Zásadním účelem a cílem Národního parku Šumava je účinná ochrana stále vzácnější přírody“</text:span>, <text:s/></text:p>
      <text:p text:style-name="P4"><text:tab/>B. Moldan, Ochrana přírody 3/2021</text:p>
      <text:p text:style-name="P3"/>
      <text:p text:style-name="P3"/>
      <text:p text:style-name="P4"><text:span text:style-name="T24">Přínosy současné verze NP po 30-leté existenci</text:span> <text:s text:c="2"/></text:p>
      <text:p text:style-name="P11">a) Hypotéza zlepšení ekologické situace území <text:span text:style-name="T4">bezzásahovou ochranou přírodních procesů</text:span>, <text:span text:style-name="T8">neboť „</text:span><text:span text:style-name="T20">příroda si svým přirozeným evolučním vývojem vždy sama nejlépe pomůže“.</text:span></text:p>
      <text:p text:style-name="P15">Tato hypotéza přešla z módní tendence v doktrínu a u nás dokonce v environmentální ideologii <text:s text:c="10"/>s jejími klasickými atributy (vyloučení jinověrců z citlivých pozic, nástup kolaborantů, nepřipuštění skutečné oponentury, i Prof. J. Jeníkovi - UK Praha bylo vyhrožováno). <text:span text:style-name="T17">Mezi přírodní procesy patří tornáda, orkány/hurikány, povodně, sucha, požáry, epidemie chorob a škůdců...</text:span> Ministr <text:s text:c="2"/>R. Brabec a vůdčí ideologové bezzásahovosti prosadili bezzásahovou ochranu přírodních procesů <text:s text:c="3"/>v aktualizaci zákona o ochraně přírody a krajiny v novele <text:span text:style-name="T1">č. 123/2017 Sb.</text:span> (se kterou nesouhlasil Senát), kde se m.j. zakazuje měnit vodní režim (takže Správa NPŠ nesouhlasí ani s požární nádržkou v obci, hráze někdejších vodních nádržek klaus byly převážně protrženy). </text:p>
      <text:p text:style-name="P15">Ve výše uvedeném odborném časopise Ochrana přírody, kde současný ředitel P. Hubený opěvuje bezzásahovou výrobu divočiny ochranou přírodních procesů je uveden příklad z karibského ostrova Dominika s velmi vysokou biodiverzitou, kde hurikán zničil jedinečnou vegetaci tropického deštného lesa v národním parku Monte Diabiotin, načež následně se značná část obyvatel raději odstěhovala. <text:s/></text:p>
      <text:p text:style-name="P13">V praktické činnosti se jedná o dlouhodobý teoretický spor dvou směrů:</text:p>
      <text:p text:style-name="P13">- <text:span text:style-name="T6">řízená sukcese, resp. světově vědecký ekosystémový asistenční management</text:span><text:span text:style-name="T21">,</text:span> vycházející <text:s text:c="13"/><text:tab/>z trvalého monitoringu, spočívající ve spolupráci s přírodou (k tomu ale musí být aktéři <text:tab/>vybavení dlouholetými zkušenostmi z praxe aplikovaných biologických věd nejen <text:s text:c="15"/><text:tab/>v domácích, ale i zahraničních podmínkách), potřebná je globální znalost přírodních <text:tab/>systémů a jejich ovlivňování antropogenními vlivy (zastávají ji především aplikovaní <text:tab/>biologové)</text:p>
      <text:p text:style-name="P13">- <text:span text:style-name="T1">spontánní sukcese</text:span>, kdy celý vývoj „přenecháme“ přírodním procesům, což však vyplývá <text:s text:c="14"/><text:tab/>z neschopnost či malé schopnosti nebo nechuti spolupracovat s přírodou (zastávají ji <text:tab/>především úzce specializovaní teoretičtí biologové).</text:p>
      <text:p text:style-name="P15"><text:span text:style-name="T1">Příklad</text:span>: z distribuce byla stažena publikace autorů Prof. Ing. RNDr. Stanislav Vacek, DrSc. a Prof. Ing. Vilém Podrázský, CSc. (býv. předseda ČAZV): Stav, vývoj a management lesních ekosystémů <text:s text:c="8"/>v průběhu existence NP Šumava, Lesnická Práce 2008 a dále do distribuce nebyla „propuštěna“ publikace Prof. Ing. RNDr. Stanislav Vacek, DrSc.: Péče o lesní ekosystémy v chráněných územích ČR, MŽP 2012 a také současně byla „pro jistotu“ zrušena knihovna AOPK. </text:p>
      <text:p text:style-name="P13"><text:s text:c="2"/></text:p>
      <text:p text:style-name="P10">b) Hypotéza vzniku <text:span text:style-name="T4">přirozeného lesa</text:span> bezzásahovou ochranou spontánních přírodních procesů </text:p>
      <text:p text:style-name="P13">(i za vzrůstajících stresových klimatických faktorů 21. století) <text:s/></text:p>
      <text:p text:style-name="P7">Někdejší obyvatelé postupujícího historického osídlení Šumavy postupně káceli zdejší pralesy. <text:s text:c="4"/>Od počátku 19. století ale začali pečovat o zdejší lesy (v poměrech střední Evropy příkladně), zejména po vichřicích či kůrovcových disturbancích. Proto si dle současného ředitele NP Šumava nedovedli představit jejich spontánní obnovu a přirozený vývoj nového lesa a P. Hubený v praxi svou činností dokládá, že „<text:span text:style-name="T4">z nepřirozené neautochtonní smrčiny může vzniknout přirozená autochtonní smrčina“ a to bez úsilí člověka</text:span>. <text:span text:style-name="T17">Původním prosazovaným experimentálním motivem některých učitelů JčU byl bezzásahový spontánní vznik vícedruhových, různověkých a různoetážových porostů, což se ale neděje</text:span><text:span text:style-name="T11">. </text:span>Zdejší horské lesy byly před vyhlášením NPŠ chráněny jako autochtonní horské smrčiny. Na základě svého monitoringu P. Hubený dnes sděluje, že Šumava byla přece jen smrková a že chrání přirozený les, ne kulturní les.<text:span text:style-name="T4"> </text:span></text:p>
      <text:p text:style-name="P8"><text:soft-page-break/><text:span text:style-name="T17">Dominance smrku bývá však projevem jeho kompetičních schopností, ne autochtonnosti</text:span><text:span text:style-name="T4">.</text:span> <text:span text:style-name="T17">Resilience ekosystémů je definována jako objem disturbancí, které dokáže systém absorbovat a přitom zůstat ve stejném stavu nebo si zachovat funkční schopnosti, což se také neděje.</text:span></text:p>
      <text:p text:style-name="P28">Ekologická stabilita je schopnost ekologického systému i při působení rušivých vlivů zachovávat si podstatné charakteristiky.<text:span text:style-name="T28"> K udržení ekologické stability přispívají významné krajinné prvky, zejména lesy a porosty údolí vodních tok, trvalé travní porosty, mokřady, především rašeliniště ...</text:span></text:p>
      <text:p text:style-name="P21"><text:span text:style-name="T2">Vnitřní ekologická stabilita</text:span><text:span text:style-name="T28"> je schopnost ekosystému se udržovat při běžné intenzitě působení faktorů prostředí, vč. těch extrémů, na něž jsou ekosystémy dlouhodobě adaptovány. <text:s/>Vnitřní ekologická stabilita je dána pevností a množstvím vnitřních vazeb <text:s text:c="8"/>v ekosystému. Pro větší vnitřní ekologickou stabilitu je výhodou vyšší biodiverzita ekosystému. </text:span><text:span text:style-name="T4">Větší část lesních druhů má schopnost šíření omezenou a vyžaduje kontinuitu přirozeného lesního prostředí</text:span><text:span text:style-name="T28">. Bariérou může být i druhově přeměněný les, např. smrková monokultura pro květnaté bučiny. Vysokou vnitřní stabilitu mají sukcesně zralé ekosystémy s klimaxovým charakterem, <text:s/>které se za dlouhou dobu spontánně vyvinuly v bezprostředních závislosti na trvalých ekologických podmínkách prostředí. V naší kulturní krajině jsou to zejména člověkem málo využívané ekosystémy, přičemž nadprůměrně vnitřně ekologicky stabilní jsou i člověkem slabě modifikované ekosystémy, např. teplomilné pastevní trávníky, <text:s/>ale i extenzivně setrvale využívané louky a pastviny <text:s text:c="15"/>s přirozenými druhy. </text:span><text:span text:style-name="T4">Sukcesně vyzrálé ekosystémy nelze „vytvořit“, ale je možno přispět k urychlení pozitivního vývoje např. doplněním chybějících druhů, regulací druhové skladby.</text:span></text:p>
      <text:p text:style-name="P27"><text:span text:style-name="T18">Vnější ekologická stabilit</text:span><text:span text:style-name="T14">a</text:span><text:span text:style-name="T13"> je schopnost ekosystému odolávat působení mimořádných vnějších faktorů, na něž ekosystém není adaptován a které mohou být pro ekosystém katastrofické: rozsáhlé požáry, extrémní výkyvy teplot, dlouhé zátopy, imise, znečištění vod, toxicita půd. </text:span><text:span text:style-name="T14">Čím je větší vnitřní ekologická stabilita ekosystémů, tím jsou lepší podmínky pro vnější ekologickou stabilitu. Vnější ekologickou stabilitu lze tedy posilovat, přičemž čímž více je ekosystém vychýlen z ekologické rovnováhy (homeostáze), tím větší ekosystémové asistenční intervence jsou potřebné.</text:span></text:p>
      <text:p text:style-name="P20"/>
      <text:p text:style-name="P5"><text:span text:style-name="T1">c) Hypotéza vytvoření „</text:span><text:span text:style-name="T2">divočiny“</text:span><text:span text:style-name="T1"> bezzásahovou ochranou přírodních proces</text:span>ů</text:p>
      <text:p text:style-name="P6">Základní problematika spočívá ve skutečnosti, že Šumava je kulturním územím, utvářeným po několik století lidskou činností (mnohdy až do nadmořské výšky 1300 m), byť po několik desetiletí zde vzniklo „civilizačně“ opuštěné území. Proto uvedený záměr je možno označit jako „výrobu divočiny“ v kulturním území, což bylo požadováno jako <text:span text:style-name="T11">experiment JčU</text:span> (dle B. Moldana). <text:s text:c="12"/>K výrobě „divočiny“ byl zneužit kůrovec, který nejrychleji a nejrozsáhleji zajistil rozpad / disturbanci zdejších lesů, zejména horských smrčin. Podle ideologů bezzásahovosti kůrovec <text:s text:c="9"/>„je architektem divočiny“ (pro ideology zřejmě neplatí Festina lente). Výroba divočiny v EU je prosazována zejména v ČR (L. Miko), např. při českém předsednictví v EU, či na uspořádané konferenci Poselství from Prague 2009. <text:span text:style-name="T25">Avšak lesy Evropy, byť plantážnicky vysázené, se po jejich vzrůstu stávají přírodním chrámem, který si odváží bořit jen barbaři</text:span>. <text:span text:style-name="T4">Divočina, kde panují přírodní procesy by ale měla být tvoře</text:span><text:span text:style-name="T27">na přirozenými stanovišti a druhy, bez jakýchkoli rušivých lidských aktivit nebo činností, bez sídel, infrastruktury nebo vizuálního narušení. </text:span>Na disturbovaných lesních plochách dle P. Hubeného došlo k obnově lesa na 90 % ploch, ale dle nezávislého zdroje<text:span text:style-name="T12"> na 40 % ploch</text:span> (P. Martan). <text:span text:style-name="T11">Obnova větší pokryvnosti dřevinami je omezována expanzivními trávami (Deschampsia a další) a polokeři (Vaccinium myrtillus) a výhledově i suchem.</text:span> <text:s/>Přirozený rozpad mrtvého dřeva, podporující růst nové generace smrků, se <text:s text:c="6"/>z desítek let se posouvá na stovky let. Požadavek vytvoření „divočiny“ v kulturním území Šumavy je možno v lepším případě pokládat za projev pozdního romantismu. P. Hubený prosadil „svou divočinu“ i na části území CHKO - Královský hvozd, t,j. bezzásahovost a znepřístupnění. </text:p>
      <text:p text:style-name="P9"><text:soft-page-break/>Hlavní efektem jsou ponechané stojící nebo ležící suché smrkové stromy a jejich části, což pro neznalé skutečné divočiny může vytvářet <text:span text:style-name="T17">dojem jakési </text:span><text:span text:style-name="T15">divočiny, která je ale spíše virtuální</text:span><text:span text:style-name="T17">.</text:span> <text:span text:style-name="T11">Disturbované lesní plochy omezují přirozenou funkci „biotické pumpy“, </text:span><text:span text:style-name="T17">Šumava se vysušuje, humidní území přechází na semiaridní</text:span><text:span text:style-name="T11">, což má dopady na celou Českou kotlinu.</text:span></text:p>
      <text:p text:style-name="P4"/>
      <text:p text:style-name="P10">d) Hypotéza, že bezzásahový biotop Šumavy umožnil <text:span text:style-name="T4">návrat vytlačených druhů</text:span>, <text:span text:style-name="T8">případně osídlení novými ohroženými druhy</text:span></text:p>
      <text:p text:style-name="P18">Pochopitelně, že změněná prostorová a funkční skladba vegetačních porostů vyvolává změny <text:s text:c="10"/>v druhovém osazení. Na disturbovaných lesních plochách zaujímají vysoký podíl suché / mrtvé, pomalu tlející stromy, <text:span text:style-name="T23">což způsobuje </text:span><text:span text:style-name="T25">zvýšení podílu dřevožijných druhů mechů, hub a hmyzu</text:span><text:span text:style-name="T23">.</text:span> Kromě toho se ale prudce zvyšuje podíl heliofilních trav, zejména <text:span text:style-name="T11">expanzivně pokryvných druhú</text:span> (metlice / Deschampsia aj.). Spolu s degradačním vyluhováním vegetačně nekrytých půd se rozšiřuje nenáročný polokeř brusnice borůvka / Vaccinium zmyrtillus, což omezuje přirozený nálet semen žádoucích stromů. Vzhledem k nástupu aridizace a zvyšování teplot se sem posouvají teplomilné druhy vč. obávaných klíšťat (roztoč, který při sání krve přenáší na člověka obávané choroby). Příkladem může být i posouvání jižních druhů na sever vzhledem k oteplování, např. hrdličky balkánské ze Středozemí na naše území. Oslavován je zejména „návrat“ predátorů - vlků a rysů a vzácné sovy puštíka bělohlavého. Výhledově můžeme očekávat predátorskou „pomoc“ šakala, medvěda by nepřipustilo Německo či Rakousko, neboť by je vzhledem malé šířce Šumavy bezprostředně ohrožoval (na Slovensku jsou první oběti). <text:s/>Realita:</text:p>
      <text:p text:style-name="P15">- Vlk byl u nás vyhlášen chráněným druhem a tak je dnes rozšířen ve většině pohraničních hor <text:s text:c="9"/>s pastvinami, kde při zákazu regulace jejich počtu způsobuje stále větší ztráty chovatelům hospodářských zvířat, takže někteří již ukončili tuto činnost. Na Šumavě měl redukovat nadměrné stavy spárkaté zvěře, která okusuje mladé stromky, což se děje jen sporadicky. Pro vlka jsou snadnější kořistí hospodářská zvířata, přičemž jeho vlastností je, že trhá zvěř nejen pro svou obživu, ale pro své „potěšení“, proto naši předci ho na Šumavě vyhubili. <text:s/>Na Šumavě jsou dnes již údajně tři vlčí smečky. </text:p>
      <text:p text:style-name="P15">- Desítky jedinců rysa byly vypuštěny v osmdesátých letech minulého století v NPBW a NPŠ. <text:s text:c="4"/>Tito jsou monitorováni (telemetricky, fotokamery), přičemž mladí jedinci hledají nová teritoria <text:s text:c="7"/>v zalesněných plochách Česka (před půlnocí přebíhal jeden přes čtyřpruh komunikace I/27 před Plzní), někteří jsou likvidováni dopravou, někteří pytláckými lovci.</text:p>
      <text:p text:style-name="P15">- Vzácná sova puštík bělohlavý byl na Šumavu introdukován v minulém století z lesů někdejšího Sovětského svazu. <text:s/></text:p>
      <text:p text:style-name="P12"/>
      <text:p text:style-name="P12">Co nám vzal NP Šumava</text:p>
      <text:p text:style-name="P10">a) Právní jistoty</text:p>
      <text:p text:style-name="P15">Současné právní jistoty NPŠ označili právníci S .Mlčoch a M. Tuháček vzletně jako souboj dvou řeckých bájných mořských oblud Skylly a Charybdy. Již samotný NP Šumava nevznikl zákonem, ale pouhým <text:span text:style-name="T1">Nařízením vlády č. 163/1991 Sb</text:span>., které zde vymezovalo 3 zóny: přírodní, řízenou přírodní a okrajovou. Jeho posláním bylo m.j. uchování a zlepšení jeho přírodního prostředí, zachování typického vzhledu krajiny i využití k turistice a rekreaci. Do 1. zóny byl možný přístup jen po vyznačených turistických trasách (dnes jsou zpřístupněny, asi již tam není vegetačně co chránit, ale nově jsou vyhlašovány klidové zóny s omezenou dobou přístupnosti k nerušení některých zoologických druhů převážně na jižní hranici NPŠ). <text:s text:c="2"/></text:p>
      <text:p text:style-name="P15">Zásadním dokumentem bylo přijetí zákona o ochraně přírody a krajiny <text:span text:style-name="T1">č. 114/1992 Sb.</text:span> o ochraně přírody a krajiny (ZOP). Ten je již po 30 let postupně upravován, avšak <text:span text:style-name="T1">mnohdy „nekoresponduje“ <text:s text:c="6"/>se současným pojetím dalších zákonů, zejména zákona o vodě a není v souladu dalšími zákony</text:span> např. stavebním, o ochraně veřejného zdraví aj. A tak Správa NPŠ ho nadřazuje nad všechny ostatní. Navíc vize ideologické bezzásahové výroby divočiny se dostává do střetu s požadavky EU na <text:span text:style-name="T22">trvalou</text:span> udržitelnost environmentální, ekonomickou a sociální. A to vše „korunuje“ osobitý výklad současného ředitele, který nadřazuje požadavky dnešní Správy nad vše ostatní, včetně současného Občanského zákoníku. Prosazení bezzásahové ochrany přírodních procesů v národních <text:soft-page-break/>parcích zajistil současná ministr R. Brabec v zák. č.<text:span text:style-name="T1"> 123/2017 Sb</text:span>. (zamítnutého Senátem), díky řadě jeho příznačných slibů, např. že zóna pro obyvatele v NPŠ bude alespoň 10 %, realita je však 1 %. <text:s/>Nově vymezená sídelní zóna, provokativně označená zóna „kulturní“ je okrájeným územím sídel, což zásadně omezuje jejich další existenci. Ačkoliv P. Hubený trvale prohlašuje, že NP Šumava má stejná pravidla jako NP Bavorský les, jedná se o dlouhodobé fabulace. Nejen v NPBW ale i <text:s text:c="13"/>v naprosté většině ostatních národních parků <text:span text:style-name="T1">nejsou obce jejich součástí</text:span>, přičemž je trvale sledována spolupráce s nimi. Zde se staly dotovanými vazaly. Příkladem je situace, že lidem v NPŠ, kteří zde 20 let udržují pozemky, je odmítána možnost vybudování odpovídajícího bydlení <text:s text:c="11"/>(P. Hubený tam pohotově na okraji sídla nově vymezí zónu, kde se nepřipouští stavby). Novým požadavkem Správy NPŠ je v územních plánech a dalších dokumentech pokud možno neuvádět komunikace a další infrastrukturu, pozůstalé základy staveb byly v Katastru nemovitostí již vymazány. Ještě zásadnější je rozdíl mezi rigidním vedením CHKO Šumava a zajišťováním příznivého a příkladného využívání Naturpark Bayerische Wald či Šumavy v Horním Rakousku. </text:p>
      <text:p text:style-name="P13"/>
      <text:p text:style-name="P10">b) <text:span text:style-name="T17">Nerespektování překryvných a nadřazených druhů ochrany v NPŠ</text:span></text:p>
      <text:p text:style-name="P16">Místo předepsaného a schvalovaného Plánu péče byly prosazeny pouze připomínkované Zásady péče. Ty se rozchází s konkrétní prováděnou ochranou většiny národních parků světa, nereflektují překryvné a nadřazené druhy ochrany. Je to zejména<text:span text:style-name="T1"> </text:span><text:span text:style-name="T24">Biosférická rezervace UNESCO Šumava</text:span>, která je <text:span text:style-name="T23">celosvětově nejvyšší hodnotou chráněných přírodních území, na Šimavě vyhlášená dříve než národní park, <text:s/>pro jistotu nevedená ani v registru AOPK,</text:span> protože počítá s účastí obyvatel na ochraně přírody. <text:span text:style-name="T11">Vzhledem k současné disturbanční situaci NP Šumava ji Mezinárodní svaz ochrany přírody IUCN zařadil na Red List / Červený seznam ohrožených území.</text:span> Zásadně nejsou reflektovány potřeby také dříve vyhlášené <text:span text:style-name="T25">Chráněné oblasti přirozené akumulace vod </text:span>(CHOPAV) a podobně i <text:span text:style-name="T25">Ramsarské úmluvy</text:span>, která chrání zejména zdejší <text:span text:style-name="T23">nejcennější biotopy retenčních rašelinišť</text:span>, jež po likvidaci hřebenových smrčin vysychají (vše se svádí na historické, dnes převážně nefunkční odvodnění) a tak po kritice byly s využitím dotačního titulu LIFE budovány dřevěné přehrázky ve svažitých strouhách, které nic neřeší (fotogenické jezírko na Chalupské slati vzniklo borkováním při těžbě rašeliny). V rámci soustavy Natura 2000 byla zde vyhlášena <text:span text:style-name="T25">Evropsky významná lokalita</text:span> (EVL) a <text:span text:style-name="T25">Ptačí oblast</text:span> (PO) Šumava, avšak <text:span text:style-name="T11">potřebný management k zachování vymezených, zvláště chráněných habitátů / biotopů není zajišťován</text:span> vzhledem k ideologické prioritě bezzásahové výroby divočiny. Místo schvalovaného Plánu péče nově zpracovala Správa NPŠ jen Zásady péče hazardní výroby „divočiny“. Současné <text:span text:style-name="T11">MŽP zavrhlo někdejší zásadní principy ochrany přírody</text:span> a zlepšování dochovaných hodnot: <text:span text:style-name="T25">předběžná opatrnost, mysli globálně, jednej lokálně</text:span>. </text:p>
      <text:p text:style-name="P13"/>
      <text:p text:style-name="P10">c) Genocida květeny </text:p>
      <text:p text:style-name="P15">Bezzásahový „management“ způsobil genocidu biotopů / habitatů a květeny Šumavy, takže místo <text:span text:style-name="T11">někdejších 1350 taxonů květeny je jich dnes jen 500.</text:span> Někdejší přehled chráněných druhů poskytuje např. publikace F. Procházky, ale i botanické mapování před vyhlášením EVL Šumava, současná situace je specifikována v publikaci “Udržitelný vývoj světových regionů ? Ekologické vazby vývoje lidské populace a vegetace“ (v díle VII Eurasie). Pro zajištění fabulace vegetační situace nezávislí botanici nedostali povolení k botanickému průzkumu v NPŠ (např. RNDr. J. Sofron). </text:p>
      <text:p text:style-name="P13"/>
      <text:p text:style-name="P10">d) Holocaust českých lesů</text:p>
      <text:p text:style-name="P17"><text:span text:style-name="T17">Bezzásahová ochrana kůrovcového epicentra v NPŠ způsobila apokalypsu českých lesů </text:span>(vše svedeno na sucho, přičemž u okolních sousedů tomu zabránili). V 1. poločase došlo k disturbanci poloviny lesních porostů ČR, převážně postupně v převládajícím směru větrů až k Jeseníkům (běžným migračním způsobem Stepping Stones). MŽP ČR je nadřízený orgán ochrany našich lesů, které navíc vyhlásilo lesy jako chráněný významný krajinný prvek. Rychle se zvyšující objem smrkového kůrovcového dřeva, které tvoří přirozené úložiště uvolňovaného CO<text:span text:style-name="T30">2,</text:span> je trestuhodný:</text:p>
      <text:p text:style-name="P14">rok <text:s text:c="16"/>2014 <text:s text:c="5"/>2015 <text:s text:c="5"/>2016 <text:s text:c="5"/>2017 <text:s text:c="4"/>2018 <text:s text:c="4"/>2019 <text:s text:c="5"/>2020 </text:p>
      <text:p text:style-name="P14">v mil. m<text:span text:style-name="T29">3</text:span> <text:s text:c="6"/>0,806 <text:s text:c="4"/>1,477 <text:s text:c="4"/>3,002 <text:s text:c="4"/>3,992 <text:s text:c="4"/>8,354 <text:s/>14,492 <text:s text:c="6"/>20,- </text:p>
      <text:p text:style-name="P14"><text:soft-page-break/>Uváděny jsou údaje od nástupu současného vedení (R. Brabec, P. Hubený)</text:p>
      <text:p text:style-name="P14">České lesy jsou zřejmě v nejhorším stavu v Evropě (specifické jsou málo zalesněné státy západní Evropy),<text:span text:style-name="T17"> škody jsou bilionové.</text:span> </text:p>
      <text:p text:style-name="P10"/>
      <text:p text:style-name="P10">e) Ekologický rozvrat</text:p>
      <text:p text:style-name="P25"><text:span text:style-name="T9">Ideologie výroby přírodního lesa samovolnou přírodní evolucí nereflektuje širší a zpětné vazby. Bezzásahová výroba divočiny v NP Šumava způsobila ekologický rozvrat ČR, zejména změnou stanovištních podmínek vedoucích k </text:span><text:span text:style-name="T15">aridizaci, snižování zásob podzemních vod a zvyšování teplot, zásadní omezení ekosystémových služeb</text:span><text:span text:style-name="T9"> zejména v důsledku nerespektování základní axiomu, že </text:span><text:span text:style-name="T26">stromy jsou základní klimatickou a ekologicko-stabilizační jednotkou</text:span><text:span text:style-name="T9">. <text:s text:c="21"/>Z chráněného kůrovcového epicentra v NPŠ došlo běžným migračním způsobem Stepping Stones <text:s text:c="2"/>k postupnému </text:span><text:span text:style-name="T16">kůrovcovému postižení návazných ploch ČR</text:span><text:span text:style-name="T9">, nejprve v převládajícím směru větrů až k Jeseníkům. MŽP si legislativně vyhradilo státní dozor nad lesy, přičemž všechny lesy byly zákonem vymezeny jako chráněné krajinné prvky. Nutné je sdělit, že </text:span><text:span text:style-name="T15">globálně současnými evolučními přírodní procesy v místě bývalých lesů vznikají převážně jen <text:s/>„pohrobci lesů“: </text:span><text:span text:style-name="T17">macchie a garrigue, fynbos a renosterveld, chaparral, cerrado a matorral, brigalow-scrub, k</text:span><text:span text:style-name="T19">teré však neposkytují žádoucí ekosystémové služby</text:span>.</text:p>
      <text:p text:style-name="P13"/>
      <text:p text:style-name="P10">f) Ekonomický propad a ekonomické škody</text:p>
      <text:p text:style-name="P15">Vlastní území NPŠ svou situací způsobuje <text:span text:style-name="T17">ekonomický propad návazných území Pošumaví.</text:span> <text:s/>Ředitelé národních parků v řadě území jsou zodpovědní i za ekonomický vývoj návazných území. Zařízení na zpracování dřeva byla likvidována, kůrovcové dřevo se vozí do Číny, zahraniční firmy <text:s text:c="2"/>u nás zřizují své provozy na využití dřeva (např. z Finska na výrobu rodinných domů ve Ždírci nad Doubravkou). Současná situace v lesích ČR je pro vlastníky neudržitelná, neboť pokud chtějí les zachovat, znamená to pro ně velkou finanční ztrátu. Proto již se vyskytují kupci (možná i „bílí koně“), skupující lesní plochy. Škody způsobené kůrovcovým holocaustem našich lesů jsou <text:s text:c="12"/>v řádech bilionů.</text:p>
      <text:p text:style-name="P13"/>
      <text:p text:style-name="P10">g) Společensko-sociální škody, zcizený národní park</text:p>
      <text:p text:style-name="P15"><text:span text:style-name="T17">Smutným pozůstatkem kulturního a přírodního bohatství Šumavy je zmar jedinečné přírody <text:s/>a frustrace obyvatel a turistů</text:span><text:span text:style-name="T11">.</text:span> Správa NPŠ věnuje na svoji propagaci několik milionů Kč ročně, avšak svým jednáním nejen opomíjí, ale jde proti místním obyvatelům. Uvedená situace se vyhrotila zejména v r. 2017, kde několik protestních pochodů směřovalo v počtu cca 700 obyvatel ke státní hranici. V současnosti Správa diktuje nejen zonaci, ale i zpřístupnění v území NPŠ a zejména <text:span text:style-name="T17">ne/možnost návštěvy NPBW neotevřenými projednanými hraničními přechody</text:span> (tam bychom se mohli nakazit normálním přístupem) i využívání hraniční stezky. Neuralgickým místem je zamezování pěší turistiky po náročně zpevněné vojenské silnici, býv.<text:span text:style-name="T4"> </text:span><text:span text:style-name="T17">staleté obchodní cestě Březník - Modrý sloup</text:span><text:span text:style-name="T11">,</text:span><text:span text:style-name="T17"> kterou požaduje využívat i bavorská strana</text:span>. Současný ředitel NPŠ dlouhodobě fabuluje možnost jejího zpřístupnění, naposledy zpracováním EIA, avšak svým typickým svévolným falešným výkladem <text:span text:style-name="T1">pouze z hlediska tetřeva</text:span>, přičemž v zadání jmenuje druhy, které tam vůbec nerostou. Pro jistotu protestnímu pochodu skutečných znalců a milovníků Šumavy z.s. Otevřená Šumava k Modrému sloupu (vedenému E. Kinzlem, téměř 90-letý, známému <text:s text:c="14"/>z televizních pořadů o historické Šumavě) gubernátorsky udělil 2-milionovou pokutu. <text:span text:style-name="T17">Tetřev <text:s text:c="11"/>v osídlené Šumavě žil ve značném počtu s tisícovkami obyvatel (na základě principu imprinting,</text:span> člověk je součástí přírody) <text:span text:style-name="T11">a dokonce byl lovným ptákem.</text:span> </text:p>
      <text:p text:style-name="P15"><text:span text:style-name="T17">Národní park Šumava byl „ukraden“ národu</text:span> ideologickou skupinkou, která ji považuje za svoji nemovitost pro své výzkumné sledování (k blízkému uplatňování grantů). <text:span text:style-name="T25">Zejména za covidové pandemie potřebují lidé pro zachování zdravé psychiky zdravou přírodu.</text:span> Vzhledem ke značně omezeným možnostem využití zahraničních letovisek vzrůstá potřeba návštěv v domácí přírodě, <text:s text:c="5"/>k nimž prvořadě patří také národní parky. Pro rozsáhlý NP Šumava je předpoklad vzrůstu návštěvníků na cca 2 - 5 mil. ročně (tedy NP nejen pro vědce, zahraniční lovce a placené prohlídky chráněné „divočiny“). </text:p>
      <text:p text:style-name="P15"><text:soft-page-break/>Poznámka: JčU univerzita již vychovala generaci absolventů pod heslem příroda si sama nejlépe pomůže (člověk ji pouze narušuje), takže ti ve svých výzkumných pracích se podivují nad biodiverzitou pastvin v Karpatech a nechápou, že tvůrcem biodiverzity je antropogenní extenzivní exploatace - únosná pastva býložravců. <text:s/></text:p>
      <text:p text:style-name="P15"/>
      <text:p text:style-name="P15"/>
      <text:p text:style-name="P12">Závěr</text:p>
      <text:p text:style-name="P10"/>
      <text:p text:style-name="P26"><text:span text:style-name="T9">Před 60-ti lety se tzv. „táborská skupina“ snažila zajistit ochranu přírodních a kulturních hodnot Šumavy zpracováním a zajištěním potřebných podkladů - v prosinci 1963 byla vyhlášena Chráněná krajinná oblast Šumava. V rámci nadšení ze sametové revoluce (která ukončila vládnoucí komunistickou ideologii), byl v březnu 1991 vyhlášen v rozsáhlé části centrální Šumavy národní park. Do NPŠ byly oproti základním pravidlům zahrnuty obce, včetně městyse Strážný a střediska cestovného ruchu Srní, které svým charakterem tam nepatří a dokonce i přeshraniční dopravní tepna - silnice 4/I. Posléze byl zde předepsán režim kategorie II IUCN (ten je orientační, ne příkazový), ač prakticky celé území zdejší kulturní Šumavy chráněných druhů odpovídá kategorii IV IUCN (tam byl povodně začleněn i KRNAP). V souvislosti s touto skutečnosti se postupně zformovala ideologická skupinka diktující bezzásahovou ochranu přírodních procesů. Ta pomocí mnohamilionových dotací dlouhodobě zajišťovala </text:span><text:span text:style-name="T10">sofistikovanou mediální propagandu</text:span><text:span text:style-name="T9"> a posléze, v rámci správy rigidní a represivní opatření. Posledním krokem bylo naoktrojování bezzásahovosti v zák. č. 123/2017 Sb. a vymezení současné zonace v r. 2020, </text:span><text:span text:style-name="T7">bez analýzy a vyhodnocení dosavadního vývoje</text:span><text:span text:style-name="T9"> (přičemž rozsáhlá „Analýza rizik navrhované zonace NPŠ“ byla poskytnuta KÚ JK). Ideologové bezzásahovosti jsou dobře známi, i jejich lidský profil.</text:span><text:span text:style-name="T10"> </text:span><text:span text:style-name="T9">Prosazovaná rychlá a rozsáhlá „transformace“ NPŠ na divočinu, připomíná nerespektováním dochovaných historických hodnot „kulturní revoluci“ v Číně. Základní problematikou ideologů divočiny je </text:span><text:span text:style-name="T3">neschopnost či malá schopnost nebo nechuť spolupracovat s přírodou, ale ani <text:s text:c="16"/>s obyvatelstvem</text:span><text:span text:style-name="T9">. K objektivizaci dnešní domácí situace stačí zalistovat nad prohlášeními předáků bezzásahové výroby divočiny. </text:span><text:span text:style-name="T15">Výsledkem současné anomální situace v ochraně přírody ČR je ekologický rozvrat Česka, genocida bohaté květeny, holokaust lesů a bilionové škody</text:span><text:span text:style-name="T10"> </text:span><text:span text:style-name="T9">(jejich aktéři jsou mnohdy označováni jako ekoteroristé)</text:span><text:span text:style-name="T10">.</text:span><text:span text:style-name="T9"> Důsledkem toho je </text:span><text:span text:style-name="T10">převažující nezájem naší společnosti o problematiku ochrany přírody vč. politických stran, přičemž jen asi 1 % obyvatel se přiklání ke Straně Zelených.</text:span><text:span text:style-name="T9"> Pouze někteří informovaní jedinci se zajímají o „zelené dotace“.</text:span></text:p>
      <text:p text:style-name="P19">Národní park a jeho využití má vzniknout společenskou volbou jako konsenzus, ne diktát MŽP.</text:p>
      <text:p text:style-name="P19">K současné fatální situaci došlo z důvodů:</text:p>
      <text:p text:style-name="P19">- neznalosti globální situace</text:p>
      <text:p text:style-name="P19">- k prosazení osobních prestižních ambicí</text:p>
      <text:p text:style-name="P19">- díky nezájmu či podpoře vládního vedení a politických stran. </text:p>
      <text:p text:style-name="Standard">Žel, dříve běžný „selský rozum“ se vytratil, neboť vyplývá z bezprostřední závislosti na přírodě.</text:p>
      <text:p text:style-name="Standard"/>
      <text:p text:style-name="Standard">Poznání Jiřiny Šiklové:</text:p>
      <text:p text:style-name="Standard">„Dnes je v rozhodujících pozicích generace, která vyrůstala za normalizace, kdy se všechno dalo obejít, podplatit. Stačilo se přihrbit, mlčet a mohl jste být kdokoliv. Tuhle generaci nikdo nepřipravil <text:span text:style-name="T28">na odpovědnost“</text:span> </text:p>
      <text:p text:style-name="Standard">a prohlášení Davida Attenborougha:¨</text:p>
      <text:p text:style-name="P13">„Nejde o zachování naší planety, jde o zachování nás samých“. </text:p>
      <text:p text:style-name="P13"/>
      <text:p text:style-name="P22">Podklady</text:p>
      <text:p text:style-name="P23">- <text:span text:style-name="T31">Anděra M.: Národní parky Evropy, Slovart Praha 2008</text:span></text:p>
      <text:p text:style-name="P24">- Jeník J.: Homeostáze krajiny, In: Acta ecologica naturae at regions, Terplan Praha 1970</text:p>
      <text:p text:style-name="P23">- Valtr P. a kol.: Ochrana hodnot přírody a krajiny Šumavy a její vývoj od vyhlášení CHKO - 52 let <text:tab/>a NP - 25 let, UrbioProjekt Plzeň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6-30T13:02:15.60</meta:creation-date>
    <dc:date>2021-07-07T09:08:48.85</dc:date>
    <meta:editing-duration>PT38H55M00S</meta:editing-duration>
    <meta:editing-cycles>25</meta:editing-cycles>
    <meta:generator>OpenOffice.org/3.2$Win32 OpenOffice.org_project/320m19$Build-9505</meta:generator>
    <meta:document-statistic meta:table-count="0" meta:image-count="0" meta:object-count="0" meta:page-count="6" meta:paragraph-count="66" meta:word-count="3391" meta:character-count="24195"/>
    <dc:creator>Pavel Valtr</dc:creator>
  </office:meta>
</office:document-meta>
</file>