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82c2c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fo:color="#006600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" style:family="text">
      <style:text-properties fo:font-variant="normal" fo:text-transform="none" fo:color="#382c2c" fo:letter-spacing="normal" fo:font-style="normal" fo:font-weight="normal"/>
    </style:style>
    <style:style style:name="T2" style:family="text">
      <style:text-properties fo:font-variant="normal" fo:text-transform="none" fo:color="#382c2c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6600" fo:letter-spacing="normal" fo:font-style="normal" fo:font-weight="bold" style:font-weight-asian="bold" style:font-weight-complex="bold"/>
    </style:style>
    <style:style style:name="T4" style:family="text">
      <style:text-properties fo:color="#006600" fo:font-weight="bold" style:font-weight-asian="bold" style:font-weight-complex="bold"/>
    </style:style>
    <style:style style:name="T5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ESKO KŘIŽOVATKA ČI KRUHOVÝ OBJEZD INVENCÍ A INOVACÍ?</text:p>
      <text:p text:style-name="P1">Václav Dolejší <text:s text:c="25"/>Seznam Zprávy Byznys, zkráceno, <text:s/>13.6.2024</text:p>
      <text:p text:style-name="P1"/>
      <text:p text:style-name="P1"/>
      <text:p text:style-name="P3">Po pádu komunistické totality jsme dosáhli velkých cílů: <text:span text:style-name="T4">svobodné volby, tržní ekonomika, návrat na Západ, vstup do EU a NATO. </text:span>Okolní svět se rychle mění, my přešlapujeme na místě. Česko nemá žádnou velkou vizi, na níž by panovala společenská shoda. <text:span text:style-name="T1">Urputnou snahu o invence vidíme už v samotných názvech jednotlivých strategií:</text:span></text:p>
      <text:p text:style-name="P5">- Country for Future</text:p>
      <text:p text:style-name="P5">- Česko musí zrychlit</text:p>
      <text:p text:style-name="P5">- Česko na křižovatce</text:p>
      <text:p text:style-name="P3"><text:span text:style-name="T1">- Česko plus</text:span> </text:p>
      <text:p text:style-name="P3">- Nový impuls pro byznys</text:p>
      <text:p text:style-name="P3">- Republika v pohybu</text:p>
      <text:p text:style-name="P3">- ReVize Česka</text:p>
      <text:p text:style-name="P3">- 2. ekonomická transformace</text:p>
      <text:p text:style-name="P3"/>
      <text:p text:style-name="P3"><text:span text:style-name="T1">Vláda i opozice, velcí i malí podnikatelé chtějí moderní ekonomiku postavenou na špičkových technologiích a inovacích a velký byznys. Kde je budoucnost, <text:s text:c="3"/>to dobře vědí uhelní dinosauři, jak naznačují jejich investice.</text:span> <text:span text:style-name="T1">Stanovené cíle politiků jsou velmi konkrétní: </text:span><text:span text:style-name="T3">do pěti let dostat Česko mezi Top 10 zemí EU v přepočtu HDP na hlavu (dnes 14. místo), ale hlavně mezi Top 20 na světě podle globálního inovačního indexu (dnes 31. místo ze 132).</text:span> Š<text:span text:style-name="T1">karohlídi by mohli namítnout, že zatímco v celé Evropě se o inovacích sepisují tlusté strategie a pořádají načančané konference, tak v Americe i dalších koutech světa se inovace skutečně rodí a prosperují.</text:span> </text:p>
      <text:p text:style-name="P5"/>
      <text:p text:style-name="P3"><text:span text:style-name="T1">Oceňme, že podnikatelské a zaměstnavatelské organizace i iniciativy se spojily, získaly podporu premiéra a společně identifikovaly hrozby a příležitosti, které před námi stojí.</text:span><text:span text:style-name="T4"> </text:span><text:span text:style-name="T3">Spojení podnikatelé loni navrhli osm klíčových oblastí pro strategické investice. Rozdělili je na „tvrdé“ (dopravní infrastruktura, datová infrastruktura, energetika, dostupné bydlení) a „měkké“ (trh práce, věda–výzkum–inovace, vzdělávání, efektivní stát).</text:span><text:span text:style-name="T1"> A protože se k tomu přihlásila Fialova vláda, můžeme po necelém roce hodnotit, co se udělalo.</text:span> <text:span text:style-name="T1">Většina přislíbených změn je nějak rozpracovaná, ale ne dokončená. Byznysmeni při bilancování chválí jen dva členy vlády. Ministra práce a sociálních věcí Mariana Jurečku kvůli digitalizaci agendy a za návrh flexibilnějšího zákoníku práce. A ministra dopravy Martina Kupku, jenž liniovým zákonem zrychluje zdlouhavé povolování dopravních staveb.</text:span> </text:p>
      <text:p text:style-name="P3"><text:soft-page-break/><text:span text:style-name="T1">Posun vidíme i  v energetice, byť pět minut po dvanácté: Rozjeté tendry na jaderné bloky a snazší povolování plynových elektráren, jež musejí rychle nahradit ty uhelné.</text:span> </text:p>
      <text:p text:style-name="P3"/>
      <text:p text:style-name="P3"><text:span text:style-name="T1">Máme-li být pozitivní, přes všechny nedostatky vidíme, že některým oborům s vysokou přidanou hodnotou se i tak v Česku daří, vláda nevláda. Už tradičně celému sektoru IT, což není jen slavný Avast, ale stovky menších a středních softwarových firem. Ohromný vzestup zažívá letecký průmysl. Speciálně v kategoriích dronů nebo ultralehkých letadel se Česko může hlásit mezi světové lídry.</text:span> <text:span text:style-name="T2">Možná to s tou celospolečenskou shodou na inovativní budoucnosti země není tak horké.</text:span><text:span text:style-name="T1"> Jedni chtějí moderní technologie, zatímco druzí křičí „jen žádné novoty“. Ostatně aktuální úspěch spalovacího motoru v evropských volbách ukázal, že Česko je ostrovem skepse k novinkám.</text:span> </text:p>
      <text:p text:style-name="P3"/>
      <text:p text:style-name="P3"/>
      <text:p text:style-name="P3"/>
      <text:p text:style-name="P4">Dodatek redakce</text:p>
      <text:p text:style-name="P4"/>
      <text:p text:style-name="P6">V Česku je nejnižší míra nezaměstnanosti 3,5 %, nejnižší míra ohrožení chudobou či sociálním vyloučením 11,8 %, (EU 21,4 %). Průměrný Čech od vstupu do EU zbohatl o 40 %. Česko má solidární důchodový systém, ale ne progresivní zdanění příjmů.</text:p>
      <text:p text:style-name="P6"/>
      <text:p text:style-name="P6">Tradiční energetika využívající fosilní zdroje (uhlí, ropa, plyn) produkující emise CO<text:span text:style-name="T5">2</text:span> se postupně transformuje na soláry, větrníky, bioplynky, jádro, využívání kogeneračních jednotek, elektrárny paroplynové či na biomasu nebo odpad, akumulaci (velkokapacitní baterie) a flexibilitu. Zajištění transformace při udržení energetické stability (regulace) a rozvodné sítě bude náročné a zřejmě na určitou dobu zvýší ceny energetických zdrojů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3T12:37:52.71</meta:creation-date>
    <dc:date>2024-06-14T08:53:50.37</dc:date>
    <meta:editing-duration>PT59M38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18" meta:word-count="534" meta:character-count="3675"/>
  </office:meta>
</office:document-meta>
</file>