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3" style:family="table">
      <style:table-properties style:width="17cm" table:align="left" style:writing-mode="lr-tb"/>
    </style:style>
    <style:style style:name="Tabulka3.A" style:family="table-column">
      <style:table-column-properties style:column-width="17cm"/>
    </style:style>
    <style:style style:name="Tabulka3.1" style:family="table-row">
      <style:table-row-properties style:keep-together="true" fo:keep-together="auto"/>
    </style:style>
    <style:style style:name="Tabulka3.A1" style:family="table-cell">
      <style:table-cell-properties style:vertical-align="middle" fo:padding="0.049cm" fo:border="none" style:writing-mode="lr-tb"/>
    </style:style>
    <style:style style:name="Tabulka2" style:family="table">
      <style:table-properties style:width="17.016cm" fo:margin-left="-0.007cm" fo:margin-right="-0.009cm" table:align="margins" style:writing-mode="lr-tb"/>
    </style:style>
    <style:style style:name="Tabulka2.A" style:family="table-column">
      <style:table-column-properties style:column-width="17.016cm" style:rel-column-width="65535*"/>
    </style:style>
    <style:style style:name="Tabulka2.1" style:family="table-row">
      <style:table-row-properties style:keep-together="true" fo:keep-together="auto"/>
    </style:style>
    <style:style style:name="Tabulka2.A1" style:family="table-cell">
      <style:table-cell-properties style:vertical-align="middle" fo:padding="0.049cm" fo:border="none" style:writing-mode="lr-tb"/>
    </style:style>
    <style:style style:name="Tabulka1" style:family="table">
      <style:table-properties style:width="17.016cm" fo:margin-left="-0.007cm" fo:margin-right="-0.009cm" table:align="margins" style:writing-mode="lr-tb"/>
    </style:style>
    <style:style style:name="Tabulka1.A" style:family="table-column">
      <style:table-column-properties style:column-width="17.016cm" style:rel-column-width="65535*"/>
    </style:style>
    <style:style style:name="Tabulka1.1" style:family="table-row">
      <style:table-row-properties style:keep-together="true" fo:keep-together="auto"/>
    </style:style>
    <style:style style:name="Tabulka1.A1" style:family="table-cell">
      <style:table-cell-properties style:vertical-align="middle" fo:padding="0.049cm" fo:border="none" style:writing-mode="lr-tb"/>
    </style:style>
    <style:style style:name="P1" style:family="paragraph" style:parent-style-name="Standard">
      <style:text-properties fo:font-size="15pt" style:text-underline-style="none" fo:font-weight="normal" style:font-size-asian="15pt" style:font-weight-asian="normal" style:font-size-complex="15pt" style:font-weight-complex="normal"/>
    </style:style>
    <style:style style:name="P2"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3" style:family="paragraph" style:parent-style-name="Standard">
      <style:text-properties fo:font-size="15pt" style:text-underline-style="none" fo:font-weight="bold" style:font-size-asian="15pt" style:font-weight-asian="bold" style:font-size-complex="15pt" style:font-weight-complex="bold"/>
    </style:style>
    <style:style style:name="P4"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6" style:family="paragraph" style:parent-style-name="Standard">
      <style:text-properties fo:font-size="15pt" style:text-underline-style="solid" style:text-underline-width="auto" style:text-underline-color="font-color" style:font-size-asian="15pt" style:font-size-complex="15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text-properties fo:color="#ff3333"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text-properties fo:font-size="20pt" fo:font-weight="bold" style:font-size-asian="20pt" style:font-weight-asian="bold" style:font-size-complex="20pt" style:font-weight-complex="bold"/>
    </style:style>
    <style:style style:name="P10"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11" style:family="paragraph" style:parent-style-name="Standard">
      <style:text-properties fo:font-variant="normal" fo:text-transform="none" fo:color="#000000" style:font-name="Times New Roman1" fo:font-size="14pt" fo:letter-spacing="normal" fo:font-style="normal" fo:font-weight="normal"/>
    </style:style>
    <style:style style:name="P12"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fo:font-weight="normal" style:font-size-asian="15pt" style:font-size-complex="15pt"/>
    </style:style>
    <style:style style:name="P13"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text-properties style:font-name="Times New Roman" fo:font-size="15pt" style:text-underline-style="solid" style:text-underline-width="auto" style:text-underline-color="font-color" style:font-size-asian="15pt" style:font-size-complex="15pt"/>
    </style:style>
    <style:style style:name="P17" style:family="paragraph" style:parent-style-name="Standard">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18" style:family="paragraph" style:parent-style-name="Standard">
      <style:text-properties style:font-name="Times New Roman" fo:font-size="15pt" style:text-underline-style="none" style:font-size-asian="15pt" style:font-size-complex="15pt"/>
    </style:style>
    <style:style style:name="P19" style:family="paragraph" style:parent-style-name="Standard">
      <style:paragraph-properties fo:text-align="justify" style:justify-single-word="false"/>
      <style:text-properties style:font-name="Times New Roman" fo:font-size="15pt" style:text-underline-style="none" style:font-size-asian="15pt" style:font-size-complex="15pt"/>
    </style:style>
    <style:style style:name="P20"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21"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22" style:family="paragraph" style:parent-style-name="Standard">
      <style:text-properties style:font-name="Times New Roman" fo:font-size="15pt" style:font-size-asian="15pt" style:font-size-complex="15pt"/>
    </style:style>
    <style:style style:name="P23"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24" style:family="paragraph" style:parent-style-name="Standard">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25" style:family="paragraph" style:parent-style-name="Standard">
      <style:paragraph-properties fo:text-align="justify" style:justify-single-word="false"/>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Text_20_body">
      <style:text-properties fo:font-variant="normal" fo:text-transform="none" fo:color="#000000" style:font-name="Times New Roman1" fo:font-size="14pt" fo:letter-spacing="normal" fo:font-style="normal" fo:font-weight="normal"/>
    </style:style>
    <style:style style:name="P29" style:family="paragraph" style:parent-style-name="Text_20_body">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30" style:family="paragraph" style:parent-style-name="Text_20_body">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36" style:family="paragraph" style:parent-style-name="Text_20_body">
      <style:paragraph-properties fo:margin-left="0cm" fo:margin-right="0cm" fo:orphans="2" fo:widows="2" fo:text-indent="0cm" style:auto-text-indent="false"/>
    </style:style>
    <style:style style:name="P37" style:family="paragraph" style:parent-style-name="Table_20_Contents">
      <style:paragraph-properties fo:padding="0cm" fo:border="none"/>
    </style:style>
    <style:style style:name="P38" style:family="paragraph" style:parent-style-name="Table_20_Contents">
      <style:paragraph-properties fo:padding="0cm" fo:border="non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 style:family="text">
      <style:text-properties fo:color="#ff3333"/>
    </style:style>
    <style:style style:name="T2"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color="#ff3333" fo:font-size="15pt" fo:font-weight="bold" style:font-size-asian="15pt" style:font-weight-asian="bold" style:font-size-complex="15pt" style:font-weight-complex="bold"/>
    </style:style>
    <style:style style:name="T4" style:family="text">
      <style:text-properties fo:color="#ff3333" fo:font-size="15pt" style:text-underline-style="none" fo:font-weight="bold" style:font-size-asian="15pt" style:font-weight-asian="bold" style:font-size-complex="15pt" style:font-weight-complex="bold"/>
    </style:style>
    <style:style style:name="T5" style:family="text">
      <style:text-properties fo:color="#ff3333" fo:font-weight="bold" style:font-weight-asian="bold" style:font-weight-complex="bold"/>
    </style:style>
    <style:style style:name="T6" style:family="text">
      <style:text-properties fo:color="#ff3333" style:font-name="Times New Roman" fo:font-size="15pt" style:text-underline-style="none" fo:font-weight="bold" style:font-size-asian="15pt" style:font-weight-asian="bold" style:font-size-complex="15pt" style:font-weight-complex="bold"/>
    </style:style>
    <style:style style:name="T7" style:family="text">
      <style:text-properties fo:color="#ff3333" style:font-name="Times New Roman" fo:font-size="15pt" style:text-underline-style="none" fo:font-weight="normal" style:font-size-asian="15pt" style:font-weight-asian="normal" style:font-size-complex="15pt" style:font-weight-complex="normal"/>
    </style:style>
    <style:style style:name="T8" style:family="text">
      <style:text-properties fo:font-size="15pt" style:text-underline-style="none" fo:font-weight="normal" style:font-size-asian="15pt" style:font-weight-asian="normal" style:font-size-complex="15pt" style:font-weight-complex="normal"/>
    </style:style>
    <style:style style:name="T9" style:family="text">
      <style:text-properties fo:font-size="15pt" style:text-underline-style="none" fo:font-weight="bold" style:font-size-asian="15pt" style:font-weight-asian="bold" style:font-size-complex="15pt" style:font-weight-complex="bold"/>
    </style:style>
    <style:style style:name="T10" style:family="text">
      <style:text-properties fo:font-size="15pt" style:text-underline-style="none" style:font-size-asian="15pt" style:font-size-complex="15pt"/>
    </style:style>
    <style:style style:name="T11"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2" style:family="text">
      <style:text-properties fo:font-size="15pt" style:text-underline-style="solid" style:text-underline-width="auto" style:text-underline-color="font-color" style:font-size-asian="15pt" style:font-size-complex="15pt"/>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5pt" style:font-size-asian="15pt" style:font-size-complex="15pt"/>
    </style:style>
    <style:style style:name="T15" style:family="text">
      <style:text-properties fo:font-size="15pt" fo:font-style="italic" style:font-size-asian="15pt" style:font-style-asian="italic" style:font-size-complex="15pt"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font-name="Times New Roman"/>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22" style:family="text">
      <style:text-properties style:font-name="Times New Roman" fo:font-size="15pt" style:font-size-asian="15pt" style:font-size-complex="15pt"/>
    </style:style>
    <style:style style:name="T23" style:family="text">
      <style:text-properties style:font-name="Times New Roman" fo:font-size="15pt" style:text-underline-style="none" style:font-size-asian="15pt" style:font-weight-asian="normal" style:font-size-complex="15pt" style:font-weight-complex="normal"/>
    </style:style>
    <style:style style:name="T24" style:family="text">
      <style:text-properties style:font-name="Times New Roman" fo:font-size="15pt" style:text-underline-style="none" fo:font-weight="normal" style:font-size-asian="15pt" style:font-weight-asian="normal" style:font-size-complex="15pt" style:font-weight-complex="normal"/>
    </style:style>
    <style:style style:name="T25" style:family="text">
      <style:text-properties style:font-name="Times New Roman" fo:font-size="15pt" style:text-underline-style="none" fo:font-weight="bold" style:font-size-asian="15pt" style:font-weight-asian="bold" style:font-size-complex="15pt" style:font-weight-complex="bold"/>
    </style:style>
    <style:style style:name="T26" style:family="text">
      <style:text-properties style:font-name="Times New Roman" style:font-size-asian="14pt" style:font-size-complex="14pt"/>
    </style:style>
    <style:style style:name="T27" style:family="text">
      <style:text-properties style:font-name="Times New Roman" style:text-underline-style="none" style:font-size-asian="14pt" style:font-weight-asian="normal" style:font-size-complex="14pt" style:font-weight-complex="normal"/>
    </style:style>
    <style:style style:name="T28"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29" style:family="text">
      <style:text-properties fo:font-variant="normal" fo:text-transform="none" fo:color="#000000" style:font-name="Times New Roman1" fo:font-size="14pt" fo:letter-spacing="normal" fo:font-style="normal" fo:font-weight="normal"/>
    </style:style>
    <style:style style:name="T30" style:family="text">
      <style:text-properties fo:font-variant="normal" fo:text-transform="none" fo:color="#000000" style:font-name="Times New Roman1" fo:font-size="14pt" fo:letter-spacing="normal" fo:font-style="normal" fo:font-weight="normal" style:font-size-asian="15pt" style:font-size-complex="15pt"/>
    </style:style>
    <style:style style:name="T31" style:family="text">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T32" style:family="text">
      <style:text-properties fo:font-variant="normal" fo:text-transform="none" fo:color="#000000" style:font-name="Times New Roman1" fo:font-size="15pt" fo:letter-spacing="normal" fo:font-style="normal" fo:font-weight="normal" style:font-size-asian="15pt" style:font-size-complex="15pt"/>
    </style:style>
    <style:style style:name="T33"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ize-complex="15pt"/>
    </style:style>
    <style:style style:name="T34" style:family="text">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T35" style:family="text">
      <style:text-properties fo:font-variant="normal" fo:text-transform="none" fo:color="#000000" style:font-name="Times New Roman" fo:font-size="15pt" fo:letter-spacing="normal" fo:font-style="normal" fo:font-weight="normal" style:font-size-asian="15pt" style:font-size-complex="15pt"/>
    </style:style>
    <style:style style:name="T36"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37"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38"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39" style:family="text">
      <style:text-properties fo:font-variant="normal" fo:text-transform="none" fo:color="#000000" style:font-name="Times New Roman" fo:font-size="15pt" fo:letter-spacing="normal" fo:font-style="normal" style:text-underline-style="none" fo:font-weight="normal" style:font-size-asian="15pt" style:font-style-asian="normal" style:font-size-complex="15pt" style:font-style-complex="normal"/>
    </style:style>
    <style:style style:name="T40"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41"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42"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43" style:family="text">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44" style:family="text">
      <style:text-properties fo:font-variant="normal" fo:text-transform="none" fo:color="#000000" style:font-name="Times New Roman" fo:font-size="15pt" fo:letter-spacing="normal" fo:font-style="italic" fo:font-weight="normal" style:font-size-asian="15pt" style:font-style-asian="italic" style:font-size-complex="15pt" style:font-style-complex="italic"/>
    </style:style>
    <style:style style:name="T45" style:family="text">
      <style:text-properties fo:font-variant="normal" fo:text-transform="none" fo:color="#000000" style:font-name="Times New Roman" fo:font-size="12pt" fo:letter-spacing="normal" fo:font-style="normal" fo:font-weight="normal" style:font-size-asian="12pt" style:font-size-complex="12pt"/>
    </style:style>
    <style:style style:name="T46" style:family="text">
      <style:text-properties fo:font-variant="normal" fo:text-transform="none" fo:color="#000000" style:text-position="super 58%" style:font-name="Times New Roman" fo:font-size="15pt" fo:letter-spacing="normal" fo:font-style="normal" fo:font-weight="bold" style:font-size-asian="15pt" style:font-weight-asian="bold" style:font-size-complex="15pt" style:font-weight-complex="bold"/>
    </style:style>
    <style:style style:name="T47" style:family="text">
      <style:text-properties fo:font-variant="normal" fo:text-transform="none" fo:color="#000000" fo:letter-spacing="normal" fo:font-style="normal"/>
    </style:style>
    <style:style style:name="T48" style:family="text">
      <style:text-properties fo:font-variant="normal" fo:text-transform="none" fo:color="#000000" fo:letter-spacing="normal" fo:font-style="normal" fo:font-weight="normal"/>
    </style:style>
    <style:style style:name="T49" style:family="text">
      <style:text-properties fo:font-variant="normal" fo:text-transform="none" fo:color="#000000" fo:letter-spacing="normal" fo:font-style="normal" style:text-underline-style="solid" style:text-underline-width="auto" style:text-underline-color="font-color" fo:font-weight="normal"/>
    </style:style>
    <style:style style:name="T50"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51"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2" style:family="text">
      <style:text-properties fo:font-variant="normal" fo:text-transform="none" fo:color="#ff3333" style:font-name="Times New Roman" fo:font-size="15pt" fo:letter-spacing="normal" fo:font-style="normal" fo:font-weight="normal" style:font-size-asian="15pt" style:font-size-complex="15pt"/>
    </style:style>
    <style:style style:name="T53" style:family="text">
      <style:text-properties fo:font-variant="normal" fo:text-transform="none" fo:color="#ff3333" style:font-name="Times New Roman" fo:font-size="15pt" fo:letter-spacing="normal" fo:font-style="normal" style:text-underline-style="none" fo:font-weight="normal" style:font-size-asian="15pt" style:font-size-complex="15pt"/>
    </style:style>
    <style:style style:name="T54" style:family="text">
      <style:text-properties fo:font-variant="normal" fo:text-transform="none" fo:color="#ff3333" style:font-name="Times New Roman1" fo:font-size="14pt" fo:letter-spacing="normal" fo:font-style="normal" fo:font-weight="normal" style:font-size-asian="15pt" style:font-size-complex="15pt"/>
    </style:style>
    <style:style style:name="T55" style:family="text">
      <style:text-properties fo:font-variant="normal" fo:text-transform="none" fo:color="#ff3333" style:font-name="Times New Roman1" fo:font-size="15pt" fo:letter-spacing="normal" fo:font-style="normal" fo:font-weight="normal" style:font-size-asian="15pt" style:font-size-complex="15pt"/>
    </style:style>
    <style:style style:name="T56" style:family="text">
      <style:text-properties fo:font-variant="normal" fo:text-transform="none" fo:color="#ff3333" style:font-name="Times New Roman1" fo:font-size="15pt" fo:letter-spacing="normal" fo:font-style="normal" style:text-underline-style="none" fo:font-weight="normal" style:font-size-asian="15pt" style:font-size-complex="15pt"/>
    </style:style>
    <style:style style:name="T57" style:family="text">
      <style:text-properties fo:color="#006600"/>
    </style:style>
    <style:style style:name="T58" style:family="text">
      <style:text-properties fo:color="#006600" fo:font-weight="bold" style:font-weight-asian="bold" style:font-weight-complex="bold"/>
    </style:style>
    <style:style style:name="T59" style:family="text">
      <style:text-properties fo:color="#000000"/>
    </style:style>
    <style:style style:name="T60" style:family="text">
      <style:text-properties fo:color="#000000" fo:font-size="12pt" fo:font-style="normal" style:text-underline-style="solid" style:text-underline-width="auto" style:text-underline-color="font-color" style:font-size-asian="12pt" style:font-style-asian="normal" style:font-size-complex="12pt" style:font-style-complex="normal"/>
    </style:style>
    <style:style style:name="T61" style:family="text">
      <style:text-properties fo:color="#000000" fo:font-size="12pt" fo:font-style="normal" style:text-underline-style="none" style:font-size-asian="12pt" style:font-style-asian="normal" style:font-size-complex="12pt" style:font-style-complex="normal"/>
    </style:style>
    <style:style style:name="T62" style:family="text">
      <style:text-properties fo:color="#000000" style:text-underline-style="none" style:font-name-complex="Arial"/>
    </style:style>
    <style:style style:name="T63" style:family="text">
      <style:text-properties fo:color="#000000" fo:font-size="15pt" fo:font-weight="normal" style:font-size-asian="15pt" style:font-weight-asian="normal" style:font-size-complex="15pt" style:font-weight-complex="normal"/>
    </style:style>
    <style:style style:name="T64" style:family="text">
      <style:text-properties style:text-position="super 58%" style:text-underline-style="solid" style:text-underline-width="auto" style:text-underline-color="font-color"/>
    </style:style>
    <style:style style:name="T65" style:family="text">
      <style:text-properties fo:font-weight="bold" style:font-weight-asian="bold" style:font-weight-complex="bold"/>
    </style:style>
    <style:style style:name="T66" style:family="text">
      <style:text-properties fo:font-size="12pt" style:font-size-asian="12pt" style:font-size-complex="12pt"/>
    </style:style>
    <style:style style:name="T67" style:family="text">
      <style:text-properties fo:font-size="12pt" fo:font-style="normal" style:text-underline-style="none" style:font-size-asian="12pt" style:font-style-asian="normal" style:font-size-complex="12pt" style:font-style-complex="normal"/>
    </style:style>
    <style:style style:name="T68"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69" style:family="text">
      <style:text-properties fo:font-size="12pt" fo:font-style="normal" style:font-size-asian="12pt" style:font-style-asian="normal" style:font-size-complex="12pt" style:font-style-complex="normal"/>
    </style:style>
    <style:style style:name="T70" style:family="text">
      <style:text-properties fo:font-size="12pt" style:text-underline-style="none" style:font-size-asian="12pt" style:font-size-complex="12pt"/>
    </style:style>
    <style:style style:name="T71" style:family="text">
      <style:text-properties fo:font-size="12pt" fo:font-weight="normal" style:font-size-asian="12pt" style:font-weight-asian="normal" style:font-size-complex="12pt" style:font-weight-complex="normal"/>
    </style:style>
    <style:style style:name="T72" style:family="text">
      <style:text-properties fo:font-size="11pt" style:text-underline-style="none" style:font-size-asian="11pt" style:font-size-complex="11pt"/>
    </style:style>
    <style:style style:name="T73" style:family="text">
      <style:text-properties fo:font-size="11pt" style:font-size-asian="11pt" style:font-size-complex="11pt"/>
    </style:style>
    <style:style style:name="T74" style:family="text">
      <style:text-properties fo:color="#3333ff" style:font-name="Times New Roman" fo:font-size="15pt" style:text-underline-style="none" fo:font-weight="bold" style:font-size-asian="15pt" style:font-weight-asian="bold" style:font-size-complex="15pt" style:font-weight-complex="bold"/>
    </style:style>
    <style:style style:name="T75" style:family="text">
      <style:text-properties fo:font-style="italic" style:font-style-asian="italic" style:font-style-complex="italic"/>
    </style:style>
    <style:style style:name="T76" style:family="text">
      <style:text-properties fo:font-style="italic" style:text-underline-style="solid" style:text-underline-width="auto" style:text-underline-color="font-color" style:font-style-asian="italic" style:font-style-complex="italic"/>
    </style:style>
    <style:style style:name="T77" style:family="text">
      <style:text-properties style:font-name="Times New Roman2"/>
    </style:style>
    <style:style style:name="T78" style:family="text">
      <style:text-properties fo:font-size="14pt" style:font-size-asian="14pt" style:font-size-complex="14pt"/>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fo:font-weight="normal" style:font-weight-asian="normal" style:font-weight-complex="normal"/>
    </style:style>
    <style:style style:name="T8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Č E S K É <text:s text:c="3"/>V Ě D E C K É <text:s text:c="3"/>S C H I Z M A <text:s text:c="3"/>aneb</text:p>
      <text:p text:style-name="P8">D I S T U R B A N C E <text:s text:c="4"/>L E S <text:span text:style-name="T77">Ů</text:span> <text:s text:c="6"/>V <text:s text:c="3"/>Č E S K U</text:p>
      <text:p text:style-name="P1"><text:span text:style-name="T78">Pavel Valtr</text:span> <text:s text:c="85"/>28.1.2023</text:p>
      <text:p text:style-name="P15"/>
      <text:p text:style-name="P26">Motto</text:p>
      <text:p text:style-name="Standard">Pokud podlehneme primitivní ideologické doktríně „příroda si sama pomůže“ v našich civilizačně výrazně pozměněných podmínkách se vzrůstajícími stresovými faktory klimatické změny a rychle pokračující dezertifikací Země, povyšovanému na „moderní vědecký přístup“ (jež je ale blízký animismu), můžeme reálně sledovat přibližování se ke klimatu naší sesterské planety Venuše, která je známa vysokým skleníkovým efektem, jedovatými metanovými dešti, orkánovitými větry a permanentním tornádem, který vyrovnává vysoké rovníkové teploty s polárními. Závěrem pak bude možno přeživšími vytesat na pamětní desku jména „hrdinných“ zločinných hrobařů života na Zemi, kteří „vědecky“ naoktrojovali „posvátné“ přírodní procesy „suché revoluce“ proti vůli většiny „nerozumných“ obyvatel!</text:p>
      <text:p text:style-name="P4"/>
      <text:p text:style-name="P4">Vznik vědeckého schizma v Česku</text:p>
      <text:p text:style-name="P2">Lesní hospodářství v Česku dlouhodobě zajišťovali lesníci, přičemž česká lesnická škola patřila mezi nejpokrokovější. Dělo se tak i na Šumavě, kde ale byly postupně vytěženy nejcennější dřeviny (jedle, buk, klen) a tyto byly obvykle přirozeně či dosadbou nahrazeny smrkem. K obdobné situaci docházelo i na ostatních plochách lesů, přičemž někdejší příznivý podíl smrku se postupně stále zvyšoval <text:s/>novými výsadbami s převládajícím smrkem a tak jeho podíl v lesích vzrostl nad 50 % a to i nižších polohách, přičemž nověji často vznikaly jeho monokultury (ten ale potřebuje vlhko v půdě i v ovzduší). Výklad by byl dlouhý, takže tento vývoj zasvěceně vysvětlí odpovědní lesníci. </text:p>
      <text:p text:style-name="P2">Od r. 1960 začala pracovat tzv. <text:span text:style-name="T16">„Táborska skupina“</text:span> aktivistů, která připravovala ochranu přírody - Chráněnou krajinnou oblast ve značně vysídlené Šumavě. Současně vzniklo nové <text:span text:style-name="T16">přírodovědecké studium v Českých Budějovicích</text:span>, které se chtělo etablovat novým přístupem k přírodě, jež později přerostlo <text:s text:c="17"/>v populistický směr <text:span text:style-name="T75">„příroda si sama nejlépe pomůže“</text:span>. <text:s/>Zdejší vysokoškolští učitelé, kteří působili také na UK tam uvedený nový názor následně introdukovali. Těm, kteří tento názor nesdíleli, bylo dokonce vyhrožováno, že tam dále nemohou přednášet. Uvedený, globálně zcela ojedinělý směr, <text:span text:style-name="T16">pokládají ideologové bezzásahovosti za </text:span><text:span text:style-name="T76">avantgardní, který ozdraví naši planetu</text:span>.</text:p>
      <text:p text:style-name="P2">Zde je začátek dlouhodobého odborného <text:span text:style-name="T16">střetu aplikovaných biologů - lesníků <text:s/>a teoretických, úzkoprofilově zaměřených biologů, které vyústilo ve světově unikátní</text:span> <text:s text:c="2"/><text:span text:style-name="T5">české vědecké schizma</text:span>. </text:p>
      <text:p text:style-name="P2">Rozporná situace se začala stupňovat po vyhlášení Národního parku Šumava. Zakládající skupina chtěla postupně převádět jednotlivé plochy „v přírodě blízké“, ale nově se formující skupinka bezzásahovosti odmítala žádoucí management, resp. ekosystémovou asistenční spolupráci s přírodou. Novým fenomenem se stalo lukrativně dotované <text:span text:style-name="T16">Hnutí DUHA, </text:span>které začalo vyvíjet svou propagandistickou činnost prostřednictvím aktivisty J. Bláhy (veterinář), <text:s text:c="12"/><text:soft-page-break/>který se stal praporečníkem bezzásahového vytváření <text:span text:style-name="T75">„pralesové divočiny“</text:span>. Následně se <text:span text:style-name="T16">tato doktrína stala i oficiálním směrem maistreamu sdělovacích prostředků</text:span>. </text:p>
      <text:p text:style-name="P2">V pozadí tiše dlouhodobě ovlivňuje „samovýrobu divočiny“ ambiciózní <text:s text:c="10"/>L. Miko (půdní ekolog, Slovák, naturalizovaný v Česku, kterému se nepovedlo být eurokomisařem, který se zaměřil na zdivočení přírody, na Šumavě <text:s/>pak na vytvoření „divokého srdce Evropy“, prohlašující, že si máme zvykat na svoji sounáležitost s vlky a medvědy). Postupně se vytvořila ideologická skupinka bezzásahovců, převážně <text:span text:style-name="T16">teoretických biologů </text:span>(a oportunistů) která našla základnu v <text:span text:style-name="T16">komisi životního prostředí Akademie věd a zázemí v nové organizaci AV ČR CzechGlobe</text:span>, <text:span text:style-name="T16">lesníci</text:span> jsou ukotveni v<text:span text:style-name="T16"> České akademii zemědělských věd (ČAZV).</text:span> <text:s/></text:p>
      <text:p text:style-name="P1"/>
      <text:p text:style-name="P4">Lesy v Česku</text:p>
      <text:p text:style-name="P2">Lesní ekosystémy v Česku katastrálně zaujímají <text:span text:style-name="T58">plochu ca 37 % </text:span><text:span text:style-name="T59">(EU celkem také </text:span>37 %),<text:span text:style-name="T58"> </text:span><text:span text:style-name="T57">což je z globálního pohledu příznivý ukazatel </text:span><text:span text:style-name="T59">(z východní Evropy jsou na tom lépe Lotyšsko 55 %, Slovinsko 53 %, Estonsko 50 % a Chorvatsko 42 %), avšak Nizozemí a Irsko mají jen 8 %</text:span><text:span text:style-name="T57">.</text:span><text:span text:style-name="T59"> </text:span></text:p>
      <text:p text:style-name="P23"/>
      <text:p text:style-name="P24">Funkce lesů</text:p>
      <text:p text:style-name="P2"><text:span text:style-name="T58">Lesy jsou základním přírodním bohatstvím, které kromě dřeva poskytují rozsáhlé multifunkční ekosystémové funkce a služby, přičemž mají zásadní vliv na koloběh uhlíku, vodohospodářské funkce, klimatické funkce, rekreační funkce, krajinotvorné funkce, protierozní funkce, biodiverzitu, ale i ekologickou stabilitu území, na migrační potenciál organismů, zdraví obyvatel a další externality</text:span><text:span text:style-name="T57">. </text:span><text:span text:style-name="T58">Vegetace, zejména lesní, je základnou pyramidy života.</text:span></text:p>
      <text:p text:style-name="P1"/>
      <text:p text:style-name="P4">Disturbance lesů</text:p>
      <text:p text:style-name="P2">Přírodní disturbance / narušení našich lesů byly doposud způsobovány převážně ojedinělými epizodními prudkými bořivými větry (orkán aj.), kalamitními škůdci a chorobami (kůrovec a další), <text:s/>suchem, požáry, sesuvy půdy, erozí i trofickými změnami v půdě i ovzduší (imise uhelných elektráren). V minulosti si naše předchozí generace s kůrovcovou kalamitou aj. disturbancemi vždy poradily. <text:span text:style-name="T5">Skupinka ideologů bezzásahovosti zneužila kůrovcové disturbance jejich ochranou k rychlé a rozsáhlé <text:s/>samovýrobě „přírodního lesa</text:span><text:span text:style-name="T1">“. </text:span></text:p>
      <text:p text:style-name="P1"/>
      <text:p text:style-name="P4">Klimatické změny</text:p>
      <text:p text:style-name="P2">Stromy jako dlouhověké organismy mají jedinečnou databázi minulého klimatického vývoje zaznamenanou ve svém kmeni svými letokruhy, takže <text:s/>nám poskytují informace o klimatu v minulosti. Současnou situaci naší krajiny vyjadřují satelitní snímky a také hodnoty změřené či spočítané Českým <text:soft-page-break/>hydrometorologickým ústavem (ČHMÚ). <text:span text:style-name="T16">Lesní půdy</text:span> Šumavy jsou dnes převážně <text:span text:style-name="T16">degradované, s nízkým obsahem bazických živin</text:span>. </text:p>
      <text:p text:style-name="P2">Někdejší humidní území Česka patří k plochám s nejrychlejšími klimatickými změnami, zejména teplotními a vláhovými, <text:span text:style-name="T16">průměrné teploty</text:span> se u nás <text:span text:style-name="T16">zvýšily již o 2,1</text:span><text:span text:style-name="T64">0</text:span><text:span text:style-name="T16"> C</text:span>, dále se <text:span text:style-name="T16">kriticky se snížily hladiny dostupné podzemní vody</text:span>, takže mezoklimaticky jsme z humidního klimatu přešli na semiaridní. Naše přirozené smíšené klimaxové lesy doposud rostly v klimatu mírného pásma. <text:s/>Ty byly <text:s text:c="7"/>v nedávné minulosti v rámci zvýšení produktivity postupně proměněny <text:s text:c="11"/>na dominantně smrkové monokultury. Globální klimatickou změnou dochází ke <text:span text:style-name="T16">vzrůstání stresových faktorů</text:span>, takže se rychle mění podmínky růstu a vývoje lesních ekosystémů, proto riziko disturbancí lesů v Česku dále intenzivně vzrůstá, ale i riziko jejich potřebné obnovy (viz světoví <text:s/>„pohrobci“ lesů). <text:s/></text:p>
      <text:p text:style-name="P1"/>
      <text:p text:style-name="P4">Zdravá krajina</text:p>
      <text:p text:style-name="P2">Zdraví krajiny vyplývá z fotosyntetické potenciálu, klimatického, zejména chladícího potenciálu, potenciálu dalších ekosystémových služeb a krajinné pestrosti / biodiverzity. Současný <text:span text:style-name="T5">zdravotní stav lesů ČR je dlouhodobě nejhorší</text:span> díky masovému rozšíření <text:span text:style-name="T16">kůrovcové disturbance, </text:span>kdy <text:span text:style-name="T16">z chráněného epicentra</text:span> kůrovce v NP Šumava, <text:span text:style-name="T16">bez pufračního (ochranného) pásma</text:span>, postupným přenosem převládajícími jz. větry zlikvidovala již <text:span text:style-name="T16">více než polovinu našich lesů</text:span> až k Jeseníkům. <text:span text:style-name="T5">Škody jsou bilionové</text:span>.</text:p>
      <text:p text:style-name="P5"/>
      <text:p text:style-name="P4">Chráněné disturbance lesa</text:p>
      <text:p text:style-name="P2">Prvotní impulz na bezzásahovost vznikl na Přírodovědecké fakultě JčU, vzniklý NP Šumava stal jejich experimentální plochou spontánního vývoje lesů. Sem pak směřovaly granty výzkumných úkolů, např.:</text:p>
      <text:p text:style-name="P1"/>
      <text:p text:style-name="P38"><text:span text:style-name="Internet_20_link"><text:span text:style-name="T60">- </text:span></text:span><text:a xlink:type="simple" xlink:href="http://wp.czu.cz/cs/index.php/?r=1115&amp;mp=projects.info&amp;idProject=594" text:style-name="Internet_20_link" text:visited-style-name="Visited_20_Internet_20_Link"><text:span text:style-name="Internet_20_link"><text:span text:style-name="T66">Limitující faktory a omezení biologického zotavování z acidifikace: Jaká je budoucnost horských ekosystémů Šumavy?</text:span></text:span></text:a></text:p>
      <text:p text:style-name="P38"><text:span text:style-name="Internet_20_link"><text:span text:style-name="T61">- </text:span></text:span><text:a xlink:type="simple" xlink:href="http://wp.czu.cz/cs/index.php/?r=1115&amp;mp=projects.info&amp;idProject=527" text:style-name="Internet_20_link" text:visited-style-name="Visited_20_Internet_20_Link"><text:span text:style-name="Internet_20_link"><text:span text:style-name="T67">Struktura a dynamika mrtvého dřeva jako faktoru udržujícího biodiverzitu v pralesovitém a hospodářském porostu horské smrčiny</text:span></text:span></text:a><text:span text:style-name="Internet_20_link"><text:span text:style-name="T61"> </text:span></text:span></text:p>
      <text:p text:style-name="P38"><text:span text:style-name="Internet_20_link"><text:span text:style-name="T61">- </text:span></text:span><text:a xlink:type="simple" xlink:href="http://wp.czu.cz/cs/index.php/?r=1115&amp;mp=projects.info&amp;idProject=1156" text:style-name="Internet_20_link" text:visited-style-name="Visited_20_Internet_20_Link"><text:span text:style-name="Internet_20_link"><text:span text:style-name="T67">Přirozená dynamika vývoje horského smrkového lesa po rozsáhlé disturbanci: prostorově </text:span></text:span></text:a><text:a xlink:type="simple" xlink:href="http://wp.czu.cz/cs/index.php/?r=1115&amp;mp=projects.info&amp;idProject=1156" text:style-name="Internet_20_link" text:visited-style-name="Visited_20_Internet_20_Link"><text:span text:style-name="Internet_20_link"><text:span text:style-name="T67">explicitní model</text:span></text:span></text:a><text:span text:style-name="Internet_20_link"><text:span text:style-name="T61"> </text:span></text:span></text:p>
      <text:p text:style-name="P38"><text:span text:style-name="Internet_20_link"><text:span text:style-name="T68">- </text:span></text:span><text:a xlink:type="simple" xlink:href="http://wp.czu.cz/cs/index.php/?r=1115&amp;mp=projects.info&amp;idProject=1108" text:style-name="Internet_20_link" text:visited-style-name="Visited_20_Internet_20_Link"><text:span text:style-name="Internet_20_link"><text:span text:style-name="T68">Struktura a historie narušení lesa v NP Šumava na lokalitě "Trojmezná"</text:span></text:span></text:a><text:span text:style-name="Internet_20_link"><text:span text:style-name="T60"> </text:span></text:span></text:p>
      <text:p text:style-name="P38"><text:span text:style-name="Internet_20_link"><text:span text:style-name="T68">- </text:span></text:span><text:a xlink:type="simple" xlink:href="http://wp.czu.cz/cs/index.php/?r=1115&amp;mp=projects.info&amp;idProject=1103" text:style-name="Internet_20_link" text:visited-style-name="Visited_20_Internet_20_Link"><text:span text:style-name="Internet_20_link"><text:span text:style-name="T68">Jakou roli hraje tlející dřevo při obnově horských smrčin?</text:span></text:span></text:a></text:p>
      <text:p text:style-name="P38"><text:span text:style-name="Internet_20_link"><text:span text:style-name="T68">- </text:span></text:span><text:a xlink:type="simple" xlink:href="http://wp.czu.cz/cs/index.php/?r=1115&amp;mp=projects.info&amp;idProject=1638" text:style-name="Internet_20_link" text:visited-style-name="Visited_20_Internet_20_Link"><text:span text:style-name="Internet_20_link"><text:span text:style-name="T68">Význam disturbancí pro dynamiku temperátních horských smrkových lesů - krajinný simulační model Šumavy</text:span></text:span></text:a></text:p>
      <text:p text:style-name="P38"><text:span text:style-name="Internet_20_link"><text:span text:style-name="T67">- </text:span></text:span><text:a xlink:type="simple" xlink:href="http://wp.czu.cz/cs/index.php/?r=1115&amp;mp=projects.info&amp;idProject=1479" text:style-name="Internet_20_link" text:visited-style-name="Visited_20_Internet_20_Link"><text:span text:style-name="Internet_20_link"><text:span text:style-name="T68">Dynamika horského smrkového lesa na Šumavě a její změny - minulý vývoj, disturbance, acidifikace, klima</text:span></text:span></text:a><text:span text:style-name="Internet_20_link"><text:span text:style-name="T67"> </text:span></text:span></text:p>
      <text:p text:style-name="P38"><text:span text:style-name="Internet_20_link"><text:span text:style-name="T67">- </text:span></text:span><text:a xlink:type="simple" xlink:href="http://wp.czu.cz/cs/index.php/?r=1115&amp;mp=projects.info&amp;idProject=1965" text:style-name="Internet_20_link" text:visited-style-name="Visited_20_Internet_20_Link"><text:span text:style-name="Internet_20_link"><text:span text:style-name="T69">Uchycování, odrůstání a mortalita přirozeného zmlazení na tlejícím dřevě v horském smrkovém lese</text:span></text:span></text:a><text:span text:style-name="Internet_20_link"><text:span text:style-name="T67"> </text:span></text:span></text:p>
      <text:p text:style-name="P38"><text:span text:style-name="Internet_20_link"><text:span text:style-name="T66">- </text:span></text:span><text:a xlink:type="simple" xlink:href="http://wp.czu.cz/cs/index.php/?r=1115&amp;mp=projects.info&amp;idProject=1965" text:style-name="Internet_20_link" text:visited-style-name="Visited_20_Internet_20_Link"><text:span text:style-name="Internet_20_link"><text:span text:style-name="T66">Uchycování, odrůstání a mortalita přirozeného zmlazení na tlejícím dřevě v horském smrkovém lese</text:span></text:span></text:a></text:p>
      <text:p text:style-name="P38"><text:span text:style-name="Internet_20_link"><text:span text:style-name="T66">- </text:span></text:span><text:a xlink:type="simple" xlink:href="http://wp.czu.cz/cs/index.php/?r=1115&amp;mp=projects.info&amp;idProject=2416" text:style-name="Internet_20_link" text:visited-style-name="Visited_20_Internet_20_Link"><text:span text:style-name="Internet_20_link"><text:span text:style-name="T66">Mikroklima tlejícího dřeva smrku ve vztahu k vlastnostem kmenů a jeho vliv na výskyt dřevokazných hub</text:span></text:span></text:a></text:p>
      <text:p text:style-name="P38"><text:span text:style-name="Internet_20_link"><text:span text:style-name="T72">- </text:span></text:span><text:a xlink:type="simple" xlink:href="http://wp.czu.cz/cs/index.php/?r=1115&amp;mp=projects.info&amp;idProject=2469" text:style-name="Internet_20_link" text:visited-style-name="Visited_20_Internet_20_Link"><text:span text:style-name="Internet_20_link"><text:span text:style-name="T73">Populační biologie smrkového zmlazení v středoevropských horských lesech po disturbancích</text:span></text:span></text:a></text:p>
      <text:p text:style-name="P38"><text:soft-page-break/><text:span text:style-name="Internet_20_link"><text:span text:style-name="T70">- </text:span></text:span><text:a xlink:type="simple" xlink:href="http://wp.czu.cz/cs/index.php/?r=1115&amp;mp=projects.info&amp;idProject=2929" text:style-name="Internet_20_link" text:visited-style-name="Visited_20_Internet_20_Link"><text:span text:style-name="Internet_20_link"><text:span text:style-name="T66">Dynamika horského smrkového lesa se zaměřením na přirozenou obnovu</text:span></text:span></text:a></text:p>
      <text:p text:style-name="P38"><text:span text:style-name="Internet_20_link"><text:span text:style-name="T66">- </text:span></text:span><text:a xlink:type="simple" xlink:href="http://wp.czu.cz/cs/index.php/?r=1115&amp;mp=projects.info&amp;idProject=3016" text:style-name="Internet_20_link" text:visited-style-name="Visited_20_Internet_20_Link"><text:span text:style-name="Internet_20_link"><text:span text:style-name="T66">Disturbance a jejich vliv na strukturu lesa zásobu uhlíku a biodiverzitu na porostním a krajinném </text:span></text:span></text:a><text:a xlink:type="simple" xlink:href="http://wp.czu.cz/cs/index.php/?r=1115&amp;mp=projects.info&amp;idProject=3016" text:style-name="Internet_20_link" text:visited-style-name="Visited_20_Internet_20_Link"><text:span text:style-name="Internet_20_link"><text:span text:style-name="T66">měřítku v horském smrkovém lese</text:span></text:span></text:a><text:span text:style-name="Internet_20_link"><text:span text:style-name="T70"> </text:span></text:span></text:p>
      <table:table table:name="Tabulka3" table:style-name="Tabulka3">
        <table:table-column table:style-name="Tabulka3.A"/>
        <table:table-row table:style-name="Tabulka3.1">
          <table:table-cell table:style-name="Tabulka3.A1" office:value-type="string">
            <text:p text:style-name="P37"><text:span text:style-name="Internet_20_link"><text:span text:style-name="T71">- </text:span></text:span><text:a xlink:type="simple" xlink:href="http://wp.czu.cz/cs/index.php/?r=1115&amp;mp=projects.info&amp;idProject=3285" text:style-name="Internet_20_link" text:visited-style-name="Visited_20_Internet_20_Link"><text:span text:style-name="Internet_20_link"><text:span text:style-name="T71">Strukturní heterogenita horských smrkov</text:span></text:span></text:a></text:p>
            <text:p text:style-name="P37"><text:span text:style-name="Internet_20_link"><text:span text:style-name="T71"/></text:span></text:p>
          </table:table-cell>
        </table:table-row>
      </table:table>
      <text:p text:style-name="P6"/>
      <table:table table:name="Tabulka2" table:style-name="Tabulka2">
        <table:table-column table:style-name="Tabulka2.A"/>
        <table:table-row table:style-name="Tabulka2.1">
          <table:table-cell table:style-name="Tabulka2.A1" office:value-type="string">
            <text:p text:style-name="P7">Na JčU vzniklo několik podpisových akcí převážně vysokoškolských učitelů <text:s text:c="3"/>na podporu „samovýroby divočiny“, poslední byla na „ochranu požáru NP Českosaské Švýcarsko, vedená J. Hruškou. Ideologové bezzásahové divočiny úporně chrání „své území“ zejména slibovanou přírodní samoobnovou či ohrožením tetřeva, častým využíváním Fake News, neboť hájí svůj osobní profit.</text:p>
          </table:table-cell>
        </table:table-row>
      </table:table>
      <text:p text:style-name="P7">Mluvčí CzechGlobe Jan Hollan píše, že <text:span text:style-name="T75">odlesněním a odvodněním se zbrzdilo oteplování planety, protože odvodněné, odlesněné plochy odrážejí více sluneční energie.</text:span></text:p>
      <table:table table:name="Tabulka1" table:style-name="Tabulka1">
        <table:table-column table:style-name="Tabulka1.A"/>
        <table:table-row table:style-name="Tabulka1.1">
          <table:table-cell table:style-name="Tabulka1.A1" office:value-type="string">
            <text:p text:style-name="Standard"/>
          </table:table-cell>
        </table:table-row>
      </table:table>
      <text:p text:style-name="P25"><text:span text:style-name="T13">Část naší vědecké sféry tuto situaci nevnímá a dokonce požaduje zvýšenou mortalitu či disturbanci lesů s odůvodněním, že následně spontánním sukcesním vývojem vzniknou „správné čisté“ lesy pralesové divočiny - zatím údajně v úvodních fázích.</text:span><text:span text:style-name="T14"> <text:s/>Na Šumavě se převážně jednalo o více než 100-leté, stejnověké horské smrčiny, zčásti autochtonní (za minulých kalamit byly dosazovány smrky i nedomácích proveniencí). Padly nejen původní šumavské smrky (jejichž spodní větve dokázaly zakořenit), ale i <text:s/>stromy pralesových jedinců a cenné rezonanční smrky. </text:span><text:span text:style-name="T3">Bezzásahová doktrína</text:span><text:span text:style-name="T14"> ochrany živelných přírodních procesů byla dokonce </text:span><text:span text:style-name="T12">legislativně prosazena v aktualizaci ZOPK č. 123/2017 Sb</text:span><text:span text:style-name="T14">. ministrem R. Brabcem, za vydatné pomoci dlouhodobě placeného propagandisty J. Bláhy z Hnutí DUHA. Neprověřená doktrína spoléhá na přirozenou obnovu lesů po </text:span><text:span text:style-name="T12">naoktrojované disturbanci ochranou kůrovce</text:span><text:span text:style-name="T14"> - a to vznikem různověkých, různodruhových a prostorově různorodých porostů. To, že se zde dramaticky rychle </text:span><text:span text:style-name="T2">změnily klimatické podmínky a že schází potřebné vhodné diaspory ideologům bezzásahovosti nevadí</text:span><text:span text:style-name="T3">.</text:span><text:span text:style-name="T14"> </text:span><text:span text:style-name="T9">Velká část naší veřejnosti byla zmanipulovaná</text:span><text:span text:style-name="T14"> populistickým heslem „</text:span><text:span text:style-name="T15">příroda <text:s/>si sama nejlépe pomůže“,</text:span><text:span text:style-name="T14"> dlouhodobou sofistikovanou placenou propagandou Hnutí DUHA (J. Bláha), </text:span><text:span text:style-name="T4">oponentura se nepřipouští, <text:s/>„nevhodná kompendia“ byla spálena</text:span><text:span text:style-name="T10">. </text:span><text:s text:c="3"/></text:p>
      <text:p text:style-name="P25"><text:span text:style-name="T14">V </text:span><text:span text:style-name="T12">neúměrně velkém národním parku Šumava</text:span><text:span text:style-name="T14"> z někdejších cca 22 % bezzásahových ploch dosavadní správce </text:span><text:span text:style-name="T3">P. Hubený </text:span><text:span text:style-name="T63">(fanatik divočiny, geograf)</text:span><text:span text:style-name="T3"> rychle realizuje svou osobní představu „divočiny“ </text:span><text:span text:style-name="T2">podle svého rozhodnutí na 77% území NP</text:span><text:span text:style-name="T3">,</text:span><text:span text:style-name="T14"> nesmlouvavou </text:span><text:span text:style-name="T12">ochranou kůrovce</text:span><text:span text:style-name="T13"> k rychlé a rozsáhlé výrobě pseudodivočin</text:span><text:span text:style-name="T14">y (se kterou nesouhlasil ředitel J. Mánek, proto byl za něj bez výběru jmenován P. Hubený ředitelem NPŠ tehdejším ministrem <text:s text:c="8"/>R. Brabcem (ložiskovým geologem). </text:span></text:p>
      <text:p text:style-name="P25"><text:soft-page-break/><text:span text:style-name="T14">„</text:span><text:span text:style-name="T25">Příručka o divočině </text:span><text:span text:style-name="T22">v rámci soustavy Natura 2000“, vydaná EU 2013 </text:span><text:span text:style-name="T35">sděluje, že v současnosti </text:span><text:span text:style-name="T50">disturbance kůrovcem či požárem</text:span><text:span text:style-name="T35"> v severních oblastech mohou biotě přinést vývojový prospěch, avšak </text:span><text:span text:style-name="T51">v jižních oblastech dnes bývají fatální</text:span><text:span text:style-name="T36"> - k nimž se však stávající mezoklimatickou změnou - zvýšení průměrné teploty o 2,1</text:span><text:span text:style-name="T46">0</text:span><text:span text:style-name="T36"> C a aridizace může již Česko počítat.</text:span><text:span text:style-name="T22"> </text:span></text:p>
      <text:p text:style-name="P16"/>
      <text:p text:style-name="P16">Rozepře „o koncepci“</text:p>
      <text:p text:style-name="P19">Světově zcela ojediněle byla zcela jednostranně násilně vynucena (naoktrojována) ochrana kůrovce na co největší ploše NP Šumava k údajnému zachování „čisté přírody“ kde si má příroda poradit sama (neboť podle ideologů bezzásahovosti k tomu <text:tab/>mají NP sloužit - FN) i přesto, že nevýhodou je <text:span text:style-name="T65">další šíření kůrovce do okolních lesů</text:span>. <text:span text:style-name="T75">Údajně po fázi přípravného a přechodného lesa vznikne stabilní vrcholový klimaxový prales </text:span><text:span text:style-name="T82">(v průběhu tisíciletí)</text:span>. Avšak samovolným vývojem chráněná pralesová rezervace často ztratí svůj charakter právě absencí naší „spolupráce s přírodou“. <text:span text:style-name="T16">Zahraniční závěry</text:span>: <text:span text:style-name="T58">obnovu přírodních lesů typu Šumavy lze docílit jen jemnými metodami a teprve pak je možno spoléhat na samoregulaci</text:span>. Jinak dojde ke kompletní degradaci lesů. </text:p>
      <text:p text:style-name="P35">Českou podivností je výzkumný ústav<text:span text:style-name="T16"> CzechGlobe</text:span>, který zřejmě ničím novým nepřispívá ČR, ale je vázán na AV ČR a zřejmě vznikl z ideologických důvodů podpory „výroby divočiny“.</text:p>
      <text:p text:style-name="P35"><text:span text:style-name="T16">Proti současné bezzásahové situaci v NP Šumava vzniklo 5 trvajících občanských iniciativ, realizovaly se protestní pochody</text:span> ke státní hranici a proběhla řada <text:span text:style-name="T16">dalších protestních akcí</text:span>. Adekvátní komunikace dosavadního ředitele NPŠ je pouze nadřazená. Každý, kdo zjistí, že hrozí poškození životního prostředí, nebo že k němu již došlo, je povinen učinit v mezích svých možností nezbytná opatření k odvrácení hrozby nebo ke zmírnění následků a neprodleně ohlásit tyto skutečnosti orgánu státní správy. <text:span text:style-name="T16">Ekologická újma je dle zák. č. 167/2008 Sb.</text:span><text:span text:style-name="T79"> </text:span>o předcházení ekologické újmy a o její nápravě taková újma, která je měřitelná a má <text:span text:style-name="T16">závažné nepříznivé účinky na přírodní zdroje, tj. chráněné druhy volně žijících živočichů a planě rostoucích rostlin a jejich přírodní stanoviště, povrchové nebo podzemní vody a půdu</text:span>. Uplatňování bezzásahového režimu a záměrné vytváření „pseudodivočiny“ v posledních letech odporovalo také ustanovení lesního zákona a zákona o ochraně přírody a krajiny, a bylo svévolným rozhodnutím Správy NPŠ a zčásti i MŽP. <text:span text:style-name="T65">Dochází tak k „privatizaci státní správy chráněné Šumavy pro skupinové, úzce odborné zájmy</text:span>“. Selhala Správa NP Šumava, selhalo Ministerstvo životního prostředí ČR. Vzhledem k ideologické zvůli, násilně zavádějící bezzásahovou „divočinu“ v kulturní Šumavě, podpořené slepou politickou mocí a masmédii, došlo bez racionálního zdůvodnění a legislativního opodstatnění k nezměrným <text:soft-page-break/>mnohageneračním <text:span text:style-name="T16">regionálním i celostátním škodám, jež v kulturním světě nemají obdobu lze přirovnat jen ke komunistické <text:s/>„kulturní revoluci“ v Číně</text:span>!</text:p>
      <text:p text:style-name="P35"/>
      <text:p text:style-name="P16">Dosavadní správce NP Šumava P. Hubený</text:p>
      <text:p text:style-name="P18">- bez výběru jmenován R. Brabcem <text:s/></text:p>
      <text:p text:style-name="P19">- asi proto, že ctí pouze bezzásahovou výrobu divočiny</text:p>
      <text:p text:style-name="P18">- slíbí cokoliv (podobně jako R. Brabec)</text:p>
      <text:p text:style-name="P18">- nereflektuje legislativní vazby a další předpisy</text:p>
      <text:p text:style-name="P18">- zásadně sleduje pouze výrobu „divočiny“ svými zásadami</text:p>
      <text:p text:style-name="P18"><text:tab/>- 1. na co největším území chránit kůrovce</text:p>
      <text:p text:style-name="P18"><text:tab/>- 2. co největší území uzavřít lidem</text:p>
      <text:p text:style-name="P18"><text:tab/>- 3. postupně likvidovat vše antropogenní, <text:s/>vč. komunikací, rozhleden a <text:tab/><text:tab/>vyhlídek</text:p>
      <text:p text:style-name="P19">- jeho „management zachování chráněných hodnot“ je bezzásahovost</text:p>
      <text:p text:style-name="P19">- genetický materiál původních šumavských horských smrků nezajišťuje</text:p>
      <text:p text:style-name="P19">- audit pro jeho „pravověrnost“ zřejmě nikdo nepotřebuje.</text:p>
      <text:p text:style-name="P19">Výsledky jeho činnosti:</text:p>
      <text:p text:style-name="P16">likvidace chráněných, dochovaných hodnot vymezených a závazně chráněných ploch</text:p>
      <text:p text:style-name="P1">- Biosférické rezervace UNESCO / M+B (NP Šumava je již na Red Listu <text:tab/>IUCN), </text:p>
      <text:p text:style-name="P1">- Evropsky vymezené lokality (EVL), </text:p>
      <text:p text:style-name="P1">- Národního parku (NP), </text:p>
      <text:p text:style-name="P1">- Chráněné oblastí akumulace povrchových vod (CHOPAV) - pramenné <text:tab/>humidní území přešlo v semiaridní, <text:tab/><text:tab/><text:tab/> <text:s text:c="4"/></text:p>
      <text:p text:style-name="P1">- retenčních rašelinišť chráněných Ramsarskou úmluvou.</text:p>
      <text:p text:style-name="P1">Dochází tak </text:p>
      <text:p text:style-name="P3">- k likvidaci zachované biodiverzity <text:span text:style-name="T81">(z 1350 druhů rostlin na 500, vzniklé <text:tab/>díky velkým býložravcům)</text:span></text:p>
      <text:p text:style-name="P3">- ke genocidě vzácných a chráněných druhů <text:span text:style-name="T81">(vč. glaciálních reliktů a <text:tab/>endemitů)</text:span></text:p>
      <text:p text:style-name="P3">- k likvidaci evropsky chráněných habitátů / biotopů.</text:p>
      <text:p text:style-name="P21"><text:span text:style-name="T48">Současné </text:span><text:span text:style-name="T47">zakazování setkávání lidí z obou stran Šumavy</text:span><text:span text:style-name="T48"> po staleté obchodní cestě je stejný zločin jako za fašismu a komunismu (totality vytváří antagonistické vztahy k lidem).</text:span> </text:p>
      <text:p text:style-name="P20"/>
      <text:p text:style-name="P17">Současná situace</text:p>
      <text:p text:style-name="P25"><text:span text:style-name="T37">Stali jsme se </text:span><text:span text:style-name="T41">obětí hazardního bezzásahového fatalismu</text:span><text:span text:style-name="T37">. Prosazená populistická doktrína </text:span><text:span text:style-name="T43">„příroda si sama nejlépe pomůže“</text:span><text:span text:style-name="T37">, která chrání živelné přírodní procesy pro spontánní bezzásahový vývoj je podporována našimi medii a přehlížena našimi politiky, což v současné vzrůstající klimatické krizi na </text:span><text:soft-page-break/><text:span text:style-name="T37">Šumavě zcela </text:span><text:span text:style-name="T40">likviduje dochované přírodní hodnoty, rozvrací udržitelný </text:span><text:span text:style-name="T40">vývoj a již přineslo bilionové škody</text:span><text:span text:style-name="T37">.</text:span><text:span text:style-name="T8"> </text:span><text:span text:style-name="T32">Ideologická skupinka se rozhodla </text:span><text:span text:style-name="T33">bez ohledu na všechny vyhlášené ochrany dochovaných hodnot Šumavy, bez ohledu na obyvatele a ekologicky udržitelný vývoj Česka,</text:span><text:span text:style-name="T32"> zřídit na Šumavě, </text:span><text:span text:style-name="T35">bezzásahovou </text:span><text:span text:style-name="T44">„přírodní divočinu, resp. jedinečnou „pralesovou džungli“.</text:span><text:span text:style-name="T22"> </text:span><text:span text:style-name="T42">Profitující ideologové úporně brání „svou divočin</text:span><text:span text:style-name="T35">u“ před veřejností - „své“ území v Radě NP Šumava střeží J. Hruška, H. Šantrůčková a J. Vrba, avšak kupodivu tam není ani předsedkyně Svazu šumavských obcí. </text:span></text:p>
      <text:p text:style-name="P25"><text:span text:style-name="T52">H</text:span><text:span text:style-name="T54">umidní území Šumavy - </text:span><text:span text:style-name="T55">býv. „zelené střechy Evropy“ a pramenná oblast Čech se rychle aridizuje.</text:span><text:span text:style-name="T30"> </text:span><text:span text:style-name="T35">Šumava nevzkvétá, Šumava umírá. Současná ochrana přírody v NP Šumava dominantně chrání biotop kůrovce - lýkožrouta smrkového, každá další nová zonace mu nabízela nové rozsáhlé plochy, ostatní je v rukou „všemohoucí přírody“ a odmítá chránit dochované přírodní a kulturní hodnoty. Reálně na Šumavě </text:span><text:span text:style-name="T42">postupně vznikne „unikátní“ lesostepní „pohrobek ideošum“ středoevropského lesa mírného pásma.</text:span><text:span text:style-name="T35"> Umírající, aridizovanou Šumavou rozsáhle </text:span><text:span text:style-name="T36">trpí celé Česko, a to jak ekonomicky, tak ekologicky a environmentálně.</text:span><text:span text:style-name="T35"> Na Šumavě je potřebné právnicky „restitutio in integrum“. Závažnou otázkou (nejen pro MŽP) je, </text:span><text:span text:style-name="T50">pro koho zřizujeme velkoplošná chráněná území, když prioritně chráníme živelné kalamitní přírodní procesy a přitom likvidujeme závazně chráněné přírodní hodnoty, čehož je dokladem NP Šumava?!</text:span><text:span text:style-name="T35"> <text:s/></text:span></text:p>
      <text:p text:style-name="P25"><text:span text:style-name="T35">Hlavní představitelé bezzásahovosti (kteří vytvořili někdejší stínovou vědeckou radu NPŠ): z JčU </text:span><text:span text:style-name="T38">J. Hruška, J. Kopáček, Z. Křenová, K. Prach, </text:span><text:span text:style-name="T39">H. Šantrůčková, J. Vrba (dnes J. Hruška a Z. Křenová v CzechGlobe), dále </text:span><text:span text:style-name="T35">V. Bejček, J. Fanta, <text:s/>F. Krahulec, M. Svoboda. U některých ideologů bezzásahovosti je problémová jejich etika - osobní prospěch, zamezování oponentury, likvidace „nevhodných“ publikací, (dokonce někteří, zde nejmenovaní, byli spolupracovníky StB).</text:span></text:p>
      <text:p text:style-name="P12"/>
      <text:p text:style-name="P27">Potřebná opatření</text:p>
      <text:p text:style-name="P1">- žádoucí záchrana hodnot chráněných území nezbytnou spoluprací s přírodou - <text:tab/><text:span text:style-name="T16">ekosystémovým asistenčním mana</text:span> (což zřejmě ideologové <text:tab/>bezzásahovosti neumějí, nebo nechtějí)</text:p>
      <text:p text:style-name="P1">- legislativně zajistit <text:span text:style-name="T16">ochranná opatření proti šíření kalamitních škůdců a chorob</text:span></text:p>
      <text:p text:style-name="P1">- <text:span text:style-name="T16">posilovat retenční, hydrické a vodohospodářské funkce lesů</text:span> (ještě v polovině <text:tab/>minulého století bylo možno při poznávání tehdejší humidní Šumavy <text:tab/>každý den nalézt pramen, dnes katastrofálně chybí), takže jsou již fatální <text:tab/>dopady v povodí šumavských řek při zásobování vodou</text:p>
      <text:p text:style-name="P22"><text:span text:style-name="T80">- </text:span><text:span text:style-name="T17">c</text:span><text:span text:style-name="T49">o nejrychleji obnovit</text:span><text:span text:style-name="T48"> (po kůrovcové disturbanci) </text:span><text:span text:style-name="T49">lesy / lesní ekosystémy</text:span><text:span text:style-name="T48">, co <text:tab/>nejvíce odolné vzrůstajícím stresovým faktorům klimatické změny, <text:tab/>zřejmě i xerotermnější, (vícedruhově vč. pionýrských dřevin, prostorově, <text:tab/>věkově, funkčně <text:tab/>členité) i remízky, nutné k ekologické stabilizaci</text:span> </text:p>
      <text:p text:style-name="P22">- sledovat <text:span text:style-name="T16">obnovu pestré krajiny</text:span></text:p>
      <text:p text:style-name="P1"><text:soft-page-break/>- sledovat <text:span text:style-name="T16">přírodě blízké hospodaření v lesích</text:span> </text:p>
      <text:p text:style-name="P1">- <text:span text:style-name="T16">omezovat škody na lesních porostech vysokou zvěří</text:span></text:p>
      <text:p text:style-name="P1">- <text:span text:style-name="T16">aktualizovat zákon ochrany přírody a krajiny č. 114/1992 Sb.</text:span>, zejména zrušit <text:tab/>deklarovanou ochranu živelných přírodních procesů (kůrovec, požáry a <text:tab/>další) a zrušit znění, že NP má být převážně bezzásahový, před <text:tab/>vyhlášením nových národních parků</text:p>
      <text:p text:style-name="P29">- <text:span text:style-name="T16">upravit neodpovídající zonaci NP Šumava</text:span> po dohodě s obcemi</text:p>
      <text:p text:style-name="P33">- <text:span text:style-name="T16">otevřít turistický přechod Březník - Modrý sloup, což požaduje i bavorská </text:span><text:span text:style-name="T79"><text:tab/></text:span><text:span text:style-name="T16">strana</text:span> a další dohodnuté hraniční přechody přeshraničního NP Šumava / <text:tab/>Bayerischer Wald</text:p>
      <text:p text:style-name="P33">- obnovit turistickou infrastrukturu na Šumavě, vč. zlikvidovaných objektů <text:tab/>Správou NPŠ (rozhledny, vyhlídky, Lávková cesta, uzavřené turistické <text:tab/>stezky, Hálkova <text:tab/>chata, Roklanská chata a zpřístupnit neopodstatněně <text:tab/>uzavíraná území <text:tab/>(fiktivním důvodem ochrany tetřeva, který zde <text:tab/>spokojeně existoval s tisícovkami obyvatel a byl lovným ptákem)</text:p>
      <text:p text:style-name="P33">- spolupracovat s místními obyvateli a turisty na ochraně přírodních i kulturních <text:tab/>hodnot chráněných území, zejména ve vyhlášených Biosférických <text:tab/>rezervacích UNESCO</text:p>
      <text:p text:style-name="P33">- v BR, EVL, NP a CHOPAP Šumava zajistit výběrové řízení na ředitele <text:tab/>skutečné ochrany chráněných hodnot přírody a krajiny</text:p>
      <text:p text:style-name="P33">- zajistit žádoucí směřování v ochraně přírody a životního prostředí k <text:tab/>ekologické <text:tab/>udržitelnosti v Politice územního rozvoje ČR </text:p>
      <text:p text:style-name="P33">- prověřit příspěvek výzkumného ústavu CzechGlobe na řešení akutní <text:tab/>environmentální a ekologické problematiky klimatické krize</text:p>
      <text:p text:style-name="P34">- zajistit činnost AOPK ve vazbě na skutečnou ochranu hodnot chráněných <text:tab/>území a nezávislou publicitu (včetně časopisu Ochrana přírody)</text:p>
      <text:p text:style-name="P34">- obnovit demokratické principy v ochraně přírody a krajiny ČR, včetně <text:tab/>oponentury</text:p>
      <text:p text:style-name="P30">- aktualizovat úkoly MŽP odpovídající současnosti, resp. vzrůstajícím <text:tab/>stresovým <text:tab/>faktorům klimatické změny a domácí situaci, t.j. zajistit <text:tab/>vhodná mitigační a aklimatizační opatření</text:p>
      <text:p text:style-name="P34">- zajistit žádoucí směřování v ochraně přírody a životního prostředí <text:s text:c="18"/><text:tab/>k ekologické udržitelnosti v Politice územního rozvoje ČR</text:p>
      <text:p text:style-name="P34">- plnit vyhlášené ochrany BR UNESCO v souladu s Úmluvou o ochraně <text:tab/>kulturního a přírodního dědictví UNESCO a Úmluvou o mokřadech <text:tab/>(Ramsarská úmluva)</text:p>
      <text:p text:style-name="P34"><text:soft-page-break/>- plnit vyhlášené ochrany EVL Natura 2000 v souladu se Směrnicí Rady <text:s text:c="10"/><text:tab/>č. 72/93/EHS (92/43/EHS) o stanovištích, Úmluvou o krajině a Úmluvou <text:s text:c="12"/><text:tab/>o biologické rozmanitosti</text:p>
      <text:p text:style-name="P34">- plnit vyhlášenou ochranu hodnot Národních parků a Chráněných oblastí <text:tab/>přirozené akumulace vody</text:p>
      <text:p text:style-name="P34">- řešit překryvné druhy ochrany přírody a krajiny i úpravu jejich hranic </text:p>
      <text:p text:style-name="P34">- řešit absopci uhlíku z ovzduší do vegetace (obnova lesů, zachování živých <text:tab/>rašelinišť) a do půdy (organické látky v půdě, omezení kultivace)</text:p>
      <text:p text:style-name="P34">- řešit vysoké teploty měst (tepelné ostrovy) vegetačními a dalšími možnostmi <text:tab/>(využití albeda)</text:p>
      <text:p text:style-name="P34">- řešit vysoké teploty polních tratí (agrotechnická omezení období bez vegetace)</text:p>
      <text:p text:style-name="P34">- prověřit škody vzniklé bezzásahovou ochranou přírodních procesů, zejména <text:tab/>zneužití ochrany kůrovce, a rozloučit se s hlavními aktéry</text:p>
      <text:p text:style-name="P34">- analyzovat odpovědnost za vzniklé škody</text:p>
      <text:p text:style-name="P34">- uvedená opatření jsou nutná i pro zajištění národní bezpečnosti</text:p>
      <text:p text:style-name="P20">- přirozenou obnovu lesa provádět jen ve vhodných druhových, půdních a <text:tab/>hydrických lokalitách</text:p>
      <text:p text:style-name="P1"><text:span text:style-name="T18">- vzhledem ke klimatické změně sledovat možnosti introdukce klimaticky</text:span> <text:tab/>vhodných, <text:tab/>neinvazivních dřevin (Pseudotsuga douglasii aj.)</text:p>
      <text:p text:style-name="P13">- sledovat vazby tetřeva a jeho predátorů (zneužíván k uzavírání Šumavy a <text:tab/>vyhánění turistů</text:p>
      <text:p text:style-name="P13">- plnit požadavek EU <text:s/>Natura Restoran to Law</text:p>
      <text:p text:style-name="P13">- naplňovat program Federace Europark „Healthy Parks, Healthy People“.</text:p>
      <text:p text:style-name="P1"/>
      <text:p text:style-name="P4">Závěr</text:p>
      <text:p text:style-name="P25"><text:span text:style-name="T4">Naše největší národní bohatství - lesy byly více než z poloviny likvidovány </text:span><text:span text:style-name="T6">ideologickou ochranou živelných přírodních procesů</text:span><text:span text:style-name="T24"> - aktuálně ochranou kůrovce a větrných smrští - orkánů a to v marginální ekonomické i ekologické situaci, kdy vzrůstají stresové faktory klimatické změny, ale i energetické a ekonomické situace. Naoktrojovaná </text:span><text:span text:style-name="T21">apokalypsa našich lesů</text:span><text:span text:style-name="T24"> způsobila již </text:span><text:span text:style-name="T6">bilionové škody</text:span><text:span text:style-name="T7">,</text:span><text:span text:style-name="T24"> mění naše </text:span><text:span text:style-name="T7">humidní klima na subaridní</text:span><text:span text:style-name="T24"> a </text:span><text:span text:style-name="T74">ochuzuje nás o to nejcennější - vodu</text:span><text:span text:style-name="T24">. Voda je život - hazardní disturbancí šumavských lesů ho likvidujeme. Současná </text:span><text:span text:style-name="T35">rigidní ochrana živelných přírodních procesů v NP Šumava by ale měla sledovat globální situaci, ctít spolupráci BaM ve vyhlášené Biosférické rezervaci UNESCO, umožnit skutečné zavodnění retenčních rašelinišť chráněných Ramsarskou úmluvou, chránit hodnoty vyhlášené Evropsky významné lokality a Ptačí oblasti EU, i našeho největšího Národního parku a Chráněné oblasti přirozené akumulace vod Šumava. </text:span><text:span text:style-name="T53">Česká ochrana přírody p</text:span><text:span text:style-name="T56">rosazenou bezzásahovostí se vymyká z globálního pojetí ochrany </text:span><text:soft-page-break/><text:span text:style-name="T56">přírody a krajiny.</text:span><text:span text:style-name="T32"> Po totalitě fašistické a komunistické </text:span><text:span text:style-name="T34">zažíváme další totalitu - </text:span><text:span text:style-name="T34">ochrany živelných, mnohdy katastrofických přírodních procesů.</text:span><text:span text:style-name="T32"> Vzhledem k nepříznivým výsledkům </text:span><text:span text:style-name="T33">hazardního bezzásahového experimentu v NP Šumava</text:span><text:span text:style-name="T32">, likvidujícího dochované hodnoty, bez analýzy současných a </text:span><text:span text:style-name="T32">dosavadních funkcí národních parků, vznikl </text:span><text:span text:style-name="T33">odpor obyvatel k vyhlašování </text:span><text:span text:style-name="T33">dalších národních parků</text:span><text:span text:style-name="T32">, např. Křivoklátska.</text:span></text:p>
      <text:p text:style-name="P25"/>
      <text:p text:style-name="P2"><text:span text:style-name="T16">Naše politická scéna</text:span> kromě dlouhodobé působnosti senátora T. Jirsy, poslance a býv. hejtmana J. Zahradníka a někdejší europoslankyně Z. Roithové <text:span text:style-name="T65">zcela </text:span><text:span text:style-name="T65">opomíjí nejpotřebnější ochranu - zdravého životního prostředí</text:span>. </text:p>
      <text:p text:style-name="P25"><text:span text:style-name="T11">Prezident republiky P. Pavel</text:span><text:span text:style-name="T8"> na závěr návštěvy Plzeňska se 24. ledna zastavil <text:s text:c="5"/>v Srní, kde mu dosavadní správce NP Šumava P. Hubený ukázal vlčinec, který je jeho „náhradním“ programem za jím uzavíranou Šumavu. </text:span><text:span text:style-name="T11">Prezident mu sdělil, že uzavřený hraniční přechod Modrý sloup je špatně </text:span><text:span text:style-name="T8">- zvlášť závažné je, že se jedná o přeshraniční bilaterální národní park s NP Bayerischer Wald, proto to projedná s ministrem P. Hladíkem (zřejmě je u P. Hubeného obava, abychom se tam neponaučili - jak v přístupnosti území, tak ve spolupráci s přírodou - bavorská strana hlásala bezzásahovost pouze v 1. fázi proto, aby u nás vznikl Jagerhof pro lovce z jejich rekreačních areálů), analýza viz „Šumavský tetřev“. </text:span><text:span text:style-name="T11">Dnešní rozdílná názorová situace na management Šumavy je názorně zřejmá</text:span><text:span text:style-name="T8"> jak na společném hřebeni Trojmezí / Dreieckmark bilaterálního národního parku Šumava <text:s/>/ Bayerischer Wald, <text:s/>tak </text:span><text:span text:style-name="T11">v celé další bavorské a hornorakouské Šumavě</text:span><text:span text:style-name="T8">. </text:span></text:p>
      <text:p text:style-name="P1"/>
      <text:p text:style-name="P1"/>
      <text:p text:style-name="P4">Podklad</text:p>
      <text:p text:style-name="P10">- Příručka o divočině v rámci soustavy Natura 2000, EU 2013</text:p>
      <text:p text:style-name="P11">- Čermák J.: Živý a mrtvý les, prezentace, www.urbioprojekt-valtr.cz/věda a praxe</text:p>
      <text:p text:style-name="P28">- Vacek S., Podrázský V.: Stav, vývoj a management lesních ekosystémů v průběhu <text:tab/>existence NP Šumava, Lesnická Práce 2008, staženo z distribuce a odvezeno <text:s text:c="2"/><text:tab/><text:span text:style-name="T1">ke spálení do kotle</text:span></text:p>
      <text:p text:style-name="P31">- Vacek V. a 21 autorů: Péče o lesní ekosystémy v chráněných územích ČR, MŽP <text:tab/>2017, nepuštěno do distribuce a odvezeno <text:span text:style-name="T1">ke spálení do kotle</text:span></text:p>
      <text:p text:style-name="P31">- Václav E.: Bez lesů jsi v háji, člověče!, Petrklíč 2015<text:span text:style-name="T1"> </text:span></text:p>
      <text:p text:style-name="P36"><text:span text:style-name="T29">- Valtr P.: Šumava a její perspektivy I,II, Typos Klatovy 2011, 2012</text:span><text:span text:style-name="T1"> </text:span></text:p>
      <text:p text:style-name="P31">- Valtr P.: Genocida květeny Šumavy, UrbioProjekt Plzeň 2018</text:p>
      <text:p text:style-name="P31">- Valtr P., Simon K., Vicena J., Pokorný J., Čermák J.: Analýza rizik navrhované <text:tab/>zonace NP Šumava, UrbioProjekt Plzeň 2019</text:p>
      <text:p text:style-name="P31">- Valtr P. a kol.: Udržitelný vývoj světových regionů ? Ekologické vazby vývoje <text:tab/>lidské populace a vegetace I - IX, www.urbioprojekt- valtr.cz/ke stažení, 2023</text:p>
      <text:p text:style-name="P31"><text:soft-page-break/>- www.urbioprojekt-valtr.cz/aktuality<text:span text:style-name="T26">/Federace EUROPARC, Nepéče NPŠ, Pohrobek <text:tab/>Šumavy, Škody NPŠ, Příroda i pomůže, Spontánní vývoj, Fake news, <text:tab/>Šumavský tetřev, Co je třeba</text:span><text:span text:style-name="T27">)</text:span></text:p>
      <text:p text:style-name="P36"><text:span text:style-name="T37">- </text:span><text:span text:style-name="T31">Mapka rozšíření kůrovcové disturbance z epicentra - „chráněného chovu“ kůrovce <text:s/><text:tab/>v NP Šumava ve směru převládajících jz. větrů až k Jeseníkům, v roce 2021 <text:tab/>(dle evidence MZe) - mapka je ve výše uvedené poslední publikaci, díl IX</text:span><text:span text:style-name="T23"> </text:span></text:p>
      <text:p text:style-name="P32"/>
      <text:p text:style-name="P32">Poznámka redakce</text:p>
      <text:p text:style-name="Standard"><text:span text:style-name="T66">Pavel Valtr absolvoval několik vysokoškolských studií, v ČKA je autorizován jako urbanista, krajinářský architekt a projektant ÚSES, na MS byl jmenován soudním znalcem v oboru ochrana přírody (ekologie, dendrologie, životní prostředí) a v oboru ekonomika (vlivy antropogenních činností), na MŽP oprávněným posuzovatelem vlivů na životní prostředí (EIA/SEA), je posledním žijícím členem tzv. Táborské skupiny připravující ochranu Šumavy, po r. 1968 vzhledem ke svému politickému profilu nesměl publikovat, cestovat a graduovat, byl sledován tajnou policií (pro své kontakty se zahraničím), posléze byl rehabilitační komisí navržen k habilitaci, což nevyužil, protože chtěl co nejdéle pomáhat lidem, založil z.s. Hnutí Život, na ZČU externě přednášel územní plánování, studijně poznal ca 80 zemí a velké množství NP a botanických zahrad, což využil <text:s text:c="11"/>v četných publikacích, např.: </text:span><text:span text:style-name="T45">Udržitelný vývoj světových regionů ? Ekologické vazby vývoje lidské populace a vegetace. <text:s/>I. Severní Amerika, II. Jižní a Střední Amerika, III. Afrika a Arabský poloostrov, IV. Austrálie a Nový Zéland, V. Jihovýchodní Asie, VI. Středozemí a jz. Asie, <text:s text:c="11"/>VII. Eurasie, VIII. Globální situace, IX. Závěry (www.urbioprojekt- valtr.cz/ke stažení, 2024, </text:span><text:span text:style-name="T19">některé díly byly <text:s/>již vydány), jeho webové stránky navštívilo již téměř 50 000 zájemců z celého světa, na internetu se uvádí: významný odborník na lesnictví, architekt, přírodovědec a ekolog, specialista na urbanismus, známý v odborných kruzích po celém světě.</text:span></text:p>
      <text:p text:style-name="Standard"><text:span text:style-name="T20">Další informace: Soukromý pohled na českou ochranu přírody, </text:span><text:span text:style-name="T28">www.urbioprojekt-valtr.cz/aktuality</text:span><text:span text:style-name="T20"> </text:span></text:p>
      <text:p text:style-name="P15"/>
      <text:p text:style-name="P15"/>
      <text:p text:style-name="P15"/>
      <text:p text:style-name="P15">Na vědomí</text:p>
      <text:p text:style-name="P15"/>
      <text:p text:style-name="P14">- MŽP: <text:tab/><text:tab/><text:tab/>kancelarm@mzp.cz</text:p>
      <text:p text:style-name="P14">- prezident republiky: <text:tab/>posta@hrad.cz</text:p>
      <text:p text:style-name="P14">- předsedkyně AV ČR: <text:tab/>predsedkyne@kav.cz</text:p>
      <text:p text:style-name="P14">- ČAZV: <text:tab/><text:tab/><text:tab/>cazv@cazv.cz</text:p>
      <text:p text:style-name="P14">- M. Klewar (Hnutí Život):<text:span text:style-name="T59"> <text:s text:c="3"/></text:span><text:span text:style-name="Internet_20_link"><text:span text:style-name="T62">klewar.martin@seznam.cz (priroda@hnutizivot.c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6T08:10:03.42</meta:creation-date>
    <dc:date>2024-01-28T18:04:17.71</dc:date>
    <meta:editing-duration>PT13H39M29S</meta:editing-duration>
    <meta:editing-cycles>28</meta:editing-cycles>
    <meta:generator>OpenOffice/4.1.5$Win32 OpenOffice.org_project/415m1$Build-9789</meta:generator>
    <meta:document-statistic meta:table-count="3" meta:image-count="0" meta:object-count="0" meta:page-count="11" meta:paragraph-count="135" meta:word-count="3793" meta:character-count="27240"/>
  </office:meta>
</office:document-meta>
</file>