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Helvetica, sans-serif"/>
    <style:font-face style:name="Lucida Sans1" svg:font-family="'Lucida Sans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style:font-name="Arial" fo:font-size="15pt" style:text-underline-style="none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5pt" style:text-underline-style="none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text-properties style:font-name="Arial" fo:font-size="15pt" style:font-size-asian="15pt" style:font-size-complex="15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5pt" style:font-size-asian="15pt" style:font-size-complex="15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5.001cm"/>
        </style:tab-stops>
      </style:paragraph-properties>
      <style:text-properties style:font-name="Arial" fo:font-size="15pt" style:font-size-asian="15pt" style:font-size-complex="15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5pt" fo:language="cs" fo:country="CZ" style:text-underline-style="none" fo:font-weight="normal" style:font-name-asian="Lucida Sans Unicode" style:font-size-asian="15pt" style:language-asian="zxx" style:country-asian="none" style:font-weight-asian="normal" style:font-name-complex="Tahoma" style:font-size-complex="15pt" style:language-complex="zxx" style:country-complex="none" style:font-weight-complex="normal"/>
    </style:style>
    <style:style style:name="P8" style:family="paragraph" style:parent-style-name="Standard">
      <style:text-properties style:font-name="Arial" fo:font-size="15pt" style:text-underline-style="none" fo:font-weight="normal" style:font-size-asian="15pt" style:font-weight-asian="normal" style:font-size-complex="15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5pt" style:text-underline-style="none" fo:font-weight="normal" style:font-size-asian="15pt" style:font-weight-asian="normal" style:font-size-complex="15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5pt" style:font-size-asian="15pt" style:font-size-complex="15pt"/>
    </style:style>
    <style:style style:name="P11" style:family="paragraph" style:parent-style-name="Standard">
      <style:paragraph-properties fo:text-align="justify" style:justify-single-word="false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use-window-font-color="true" fo:language="cs" fo:country="CZ" style:text-underline-style="none" fo:font-weight="bold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7" style:family="text">
      <style:text-properties style:use-window-font-color="true" fo:language="cs" fo:country="CZ" style:text-underline-style="none" fo:font-weight="normal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8" style:family="text">
      <style:text-properties style:use-window-font-color="true" style:font-name="Arial" fo:font-size="15pt" fo:language="cs" fo:country="CZ" style:text-underline-style="none" fo:font-weight="normal" style:font-name-asian="Lucida Sans Unicode" style:font-size-asian="15pt" style:language-asian="zxx" style:country-asian="none" style:font-weight-asian="normal" style:font-name-complex="Tahoma" style:font-size-complex="15pt" style:language-complex="zxx" style:country-complex="none" style:font-weight-complex="normal"/>
    </style:style>
    <style:style style:name="T9" style:family="text">
      <style:text-properties style:use-window-font-color="true" style:font-name="Arial" fo:font-size="15pt" fo:language="cs" fo:country="CZ" style:text-underline-style="none" fo:font-weight="bold" style:font-name-asian="Lucida Sans Unicode" style:font-size-asian="15pt" style:language-asian="zxx" style:country-asian="none" style:font-weight-asian="bold" style:font-name-complex="Tahoma" style:font-size-complex="15pt" style:language-complex="zxx" style:country-complex="none" style:font-weight-complex="bold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variant="normal" fo:text-transform="none" style:font-name="Verdana" fo:font-size="9pt" fo:font-style="normal" style:font-weight-asian="bold" style:font-weight-complex="bold"/>
    </style:style>
    <style:style style:name="T13" style:family="text">
      <style:text-properties fo:font-variant="normal" fo:text-transform="none" style:font-name="Arial" fo:font-style="normal"/>
    </style:style>
    <style:style style:name="T14" style:family="text">
      <style:text-properties fo:font-variant="normal" fo:text-transform="none" style:font-name="Arial" fo:font-style="normal" fo:font-weight="bold" style:font-weight-asian="bold" style:font-weight-complex="bold"/>
    </style:style>
    <style:style style:name="T15" style:family="text">
      <style:text-properties fo:font-variant="normal" fo:text-transform="none" style:font-name="Arial" fo:font-style="normal" style:font-style-asian="normal" style:font-style-complex="normal"/>
    </style:style>
    <style:style style:name="T16" style:family="text">
      <style:text-properties fo:font-variant="normal" fo:text-transform="none" fo:color="#000000" style:font-name="Verdana" fo:font-size="14pt" fo:letter-spacing="normal" fo:font-style="normal" fo:font-weight="bold" style:font-name-asian="Verdana" style:font-size-asian="14pt" style:font-style-asian="normal" style:font-weight-asian="bold" style:font-name-complex="Verdana" style:font-size-complex="14pt" style:font-style-complex="normal" style:font-weight-complex="bold"/>
    </style:style>
    <style:style style:name="T17" style:family="text">
      <style:text-properties fo:font-variant="normal" fo:text-transform="none" fo:color="#000000" style:font-name="Verdana" fo:font-size="14pt" fo:letter-spacing="normal" fo:font-style="normal" style:font-name-asian="Verdana" style:font-size-asian="14pt" style:font-style-asian="normal" style:font-name-complex="Verdana" style:font-size-complex="14pt" style:font-style-complex="normal"/>
    </style:style>
    <style:style style:name="T18" style:family="text">
      <style:text-properties fo:font-variant="normal" fo:text-transform="none" fo:color="#000000" style:font-name="Arial" fo:letter-spacing="normal" fo:font-style="normal" fo:font-weight="bold" style:font-name-asian="Verdana" style:font-style-asian="normal" style:font-weight-asian="bold" style:font-name-complex="Verdana" style:font-style-complex="normal" style:font-weight-complex="bold"/>
    </style:style>
    <style:style style:name="T19" style:family="text">
      <style:text-properties fo:font-variant="normal" fo:text-transform="none" fo:color="#000000" style:font-name="Arial" fo:letter-spacing="normal" fo:font-style="normal" style:font-name-asian="Verdana" style:font-style-asian="normal" style:font-name-complex="Verdana" style:font-style-complex="normal"/>
    </style:style>
    <style:style style:name="T20" style:family="text">
      <style:text-properties style:font-name="Arial"/>
    </style:style>
    <style:style style:name="T21" style:family="text">
      <style:text-properties style:font-name="Arial" fo:font-size="15pt" style:text-underline-style="none" fo:font-weight="normal" style:font-size-asian="15pt" style:font-weight-asian="normal" style:font-size-complex="15pt" style:font-weight-complex="normal"/>
    </style:style>
    <style:style style:name="T22" style:family="text">
      <style:text-properties style:font-name="Arial" fo:font-size="15pt" style:text-underline-style="none" fo:font-weight="bold" style:font-size-asian="15pt" style:font-weight-asian="bold" style:font-size-complex="1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0">NP České Švýcarsko - příroda si sama pomůže </text:span><text:span text:style-name="T2"><text:s text:c="19"/></text:span></text:p>
      <text:p text:style-name="P2"/>
      <text:p text:style-name="P3">Průkopník ochrany přírody Rudolf <text:s/>Maximovič v roce 1923 uvádí: České Švýcarsko má charakter přírodní památky, proto je třeba udržet území <text:s text:c="3"/>v dochovaném stavu, oddálit všechna nebezpečí která by mu hrozila. </text:p>
      <text:p text:style-name="P3">V r. 1972 byla zřízena CHKO Labské pískovce, v r. 2000 byl z ní vyčleněn a vyhlášen NP České Švýcarsko, navazující na přeshraniční NP Saské Švýcarsko. Zdejší území se údajně připravuje k vyhlášení jako Evropsky významná lokalita (EVL) a také Biosférické rezervace UNESCO (BR). </text:p>
      <text:p text:style-name="P3"/>
      <text:p text:style-name="P1">Přírodní hodnoty</text:p>
      <text:p text:style-name="P2">Zdejší svérázné pískovcové skalní město kvádrových pískovců je geomorfologicky značně členěno roklemi a soutěskami na skalní věže <text:s text:c="2"/>a další útvary, např. pískovcové převisy a také je zde nejatraktivnější skalní most Česka, tzv. Pravčická brána. Roklinaté území navazující na hluboké údolí řeky Labe je typické klimatickou <text:span text:style-name="T5">inverzí </text:span>a tedy i vegetační stupňovitostí.</text:p>
      <text:p text:style-name="P2">Lesní porosty byly značně dotčeny lidskou činností. Původní cenné dřeviny s tvrdým dřevem - buky a duby byly téměř vymýceny, rovněž <text:s/>tak <text:s/>jedle v roklinách (pro vysokou produkcí dřeva), borovice rostou převážně na osluněných polohách, pionýrskou dřevinou je zde obvyklá bříza. Někdejší jedlobukové lesy jsou v Česku již minulostí. Tato skladba byla později doplněna smrky, modříny a nepůvodní (neautochtonní) borovicí vejmutovkou, <text:s/>V roce 2018 postihla zdejší smrky kůrovcová kalamita, která byla po počáteční asanaci ponechána svému osudu. </text:p>
      <text:p text:style-name="P2">Cenné biotopy tvoří zejména vodní toky s doprovodnými živočišnými a rostlinnými druhy.</text:p>
      <text:p text:style-name="P9">Vzhledem k charakteru území je zde cenná velká řada významných <text:span text:style-name="T5"><text:s/></text:span>druhů<text:span text:style-name="T5"> mechů </text:span><text:span text:style-name="T20">(</text:span><text:span text:style-name="T14">dřípovičník zpeřený, chudozubník Brownův, křepenka bledá</text:span><text:span text:style-name="T13">)</text:span><text:span text:style-name="T12">.</text:span><text:span text:style-name="T5">, játrovek, lišejníků a hub, </text:span>dále jsou to mizející plavuně:<text:span text:style-name="T20"> </text:span><text:span text:style-name="T14">vranec jedlový </text:span><text:span text:style-name="T13">/ Huperzia selago,</text:span><text:span text:style-name="T14"> </text:span><text:span text:style-name="T13">přičemž zde již vyhynuly </text:span><text:span text:style-name="T14">vraneček švýcarský</text:span><text:span text:style-name="T13"> / Selaginella helvetica</text:span><text:span text:style-name="T14">,</text:span><text:span text:style-name="T13"> </text:span><text:span text:style-name="T14">blánatec kentský </text:span><text:span text:style-name="T13">/ Hymenophyllum gunbrigense a </text:span><text:span text:style-name="T14">vláskatec tajemný </text:span><text:span text:style-name="T13">/ Trichpmanes speciosum <text:s/>Z kapradin ve vlhkých polohách je cenná </text:span><text:span text:style-name="T14">žebrovice různolistá</text:span><text:span text:style-name="T13"> / Blechnum spicant, na pískovcových skalách </text:span><text:span text:style-name="T14">sleziník červený</text:span><text:span text:style-name="T13"> <text:s/>/ Asplenium trichomabec, na písčitých akumulacích </text:span><text:span text:style-name="T14">pérovník pštrosí</text:span><text:span text:style-name="T13"> / Matteuccia struthiopteris či </text:span><text:span text:style-name="T14">vláskatec tajemný</text:span><text:span text:style-name="T13"> / Trichomanes speciosum. </text:span>Z jednoděložných rostlin zde u vod mizí <text:span text:style-name="T14">žabníček vzplývavý</text:span><text:span text:style-name="T13"> / Luronium natans. Cenným keřem je zde </text:span><text:span text:style-name="T14">lýkovec jedovatý/ Daphne mezereum, </text:span><text:span text:style-name="T13">k cennějším bylinám zde patří </text:span><text:span text:style-name="T14">violka dvoukvětá / </text:span><text:span text:style-name="T13">Viola biflora, </text:span><text:span text:style-name="T14">kyčelnice devítilistá </text:span><text:span text:style-name="T15">/ Dentaria bulbifera aj.</text:span> </text:p>
      <text:p text:style-name="P2"><text:soft-page-break/>Vzhledem k obtížně přístupnému terénu se zde usídlilo několik smeček vlků, před 100 lety byl zde vysazen kamzík. Běžně jsou zde <text:span text:style-name="T18">jeleni, srnci a černá zvěř, </text:span><text:span text:style-name="T19">ale i</text:span><text:span text:style-name="T18"> lišky a kuny, </text:span><text:span text:style-name="T19">charakteristickými obyvateli skal jsou</text:span><text:span text:style-name="T18"> rejskové a plchové. </text:span>Zdejší území je významné zejména početnou druhovou skladbou <text:span text:style-name="T5">ptáků, <text:s/></text:span>např<text:span text:style-name="T5">. l</text:span><text:span text:style-name="T16">edňáček, konipas horský,</text:span><text:span text:style-name="T17"> </text:span><text:span text:style-name="T16">skorec vodní, čáp černý, </text:span><text:span text:style-name="T17">ze sov</text:span><text:span text:style-name="T16"> </text:span><text:span text:style-name="T17"><text:s/></text:span><text:span text:style-name="T16">výr velký, kulíšk nejmenší a sýc rousný. </text:span><text:span text:style-name="T17">Dále je zde početné zastoupení</text:span> <text:span text:style-name="T5">netopýrů, brouků a motýlů</text:span>. </text:p>
      <text:p text:style-name="P2"/>
      <text:p text:style-name="P2">Území kromě drobných požárů bylo již postiženo větším požárem v roce 1842 na rozloze 180 ha u Pravčické brány. </text:p>
      <text:p text:style-name="P4"><text:span text:style-name="T2">Současný obrovský požár započatý </text:span>24.7.2022 a v srpnu pokračující, <text:span text:style-name="T5">prohloubí aridizaci území a s tím spojenou problematiku obnovení vegetačních prvků, </text:span><text:span text:style-name="T4">zejména původních vlhkomilných druhů</text:span><text:span text:style-name="T5"> </text:span>(staré německé nádrže nebyly obnoveny). Rychlost požáru dosahuje <text:s/>i stovek metrů za minutu (max 500 m/min), avšak ojedinělý korunový požár je ještě rychlejší. Požár se rozšířil až do hloubky 50 cm pod zem, proto se hloubí brázdy, do nichž se pokládá izolační pěnový koberec. <text:span text:style-name="T5">Hazard ochrany přírodních procesů spočívá tedy i v realitě, že lidé a jejich majetky nejsou potřebně chráněny. </text:span></text:p>
      <text:p text:style-name="P5">Požár je jedním ze živlů přírodních procesů, které naše MŽP oficiálně považuje v rámci ochrany přírodních procesů, resp. bezzásahové samovýroby „divočiny“ národních parků <text:s/>za jeden z chráněných procesů. <text:s/></text:p>
      <text:p text:style-name="P5">Ornitolog Vladimír Bejček, děkan fakulty životního prostředí ČZU <text:s text:c="12"/>v Praze sděluje, že požár v NP České Švýcarsko bude mít <text:s text:c="20"/>z dlouhodobého hlediska pozitivní vliv na život divoce žijících zvířat. Uvádí, že větší zvířata před požárem utečou, drobnější druhy si najdou vhodný úkryt a požár bez úhony přežijí, do několika let bude tam pro zvířata neporovnatelně příznivější prostředí, neboť dřevo, které shoří dodá do půdy živiny, <text:span text:style-name="T11">přibude listnatých stromů a v budoucnu zde bude dominovat buk, který zde převládal</text:span>, než zde byly uměle vysazeny smrkové porosty (slibovaná přírodní samoobnova buku se na Šumavě ani Mimoni nekoná, k obnově smrku z podzemní semenné banky však dochází). I<text:span text:style-name="T1">deologové bezzásahové samovýroby divočiny </text:span>s<text:span text:style-name="T1">toupenci požáru - chápou NP jako experimentální území, kde mají unikátní možnost pozorovat přírodu co udělá např. po disturbanci lesa. </text:span><text:span text:style-name="T3">Bezzásahovost je však v rozporu s celosvětovou praxí managementu národních parků, pokud se nejedná o pozůstatky divočiny</text:span><text:span text:style-name="T1">. Bezzásahovou „ochranu přírodních procesů“ úporně prosazují převážně osoby, jež na této ideologii profitují. Tato ideologie má původ <text:s text:c="3"/>v radikální filosofickém směru hlubinné ekologie. <text:s/>Vlastní realizace tohoto extrémního směru bývá velmi různorodá. Tato </text:span><text:span text:style-name="T2">pocitová ideologie </text:span><text:soft-page-break/><text:span text:style-name="T2">směřující k opuštění krajiny a ponechání ji přírodě, jež se u nás stala módní pro převážně mladší, „revoluční“ generací „konzumentů“, která </text:span><text:span text:style-name="T3">bez jakýchkoliv skrupulí a věrohodných podkladů bezostyšně prohlašuje, že závažně narušená a změněná příroda si pomůže sama a to i přes vzrůstající stresové faktory klimatické krize.</text:span><text:span text:style-name="T2"> Stoupenci bezzásahovosti prosazující iracionální revoluční směr „puristických naturistů“, hlásající „nic než příroda“, </text:span><text:span text:style-name="T3">zamezují oponenturu a dlouhodobě využívají demagogický sofistikovaný ideologický mediální nátlak na zdravý rozum obyvatel.</text:span><text:span text:style-name="T2"> </text:span><text:span text:style-name="T4">Racionálně uvažující občané</text:span><text:span text:style-name="T2"> požadují komplexní asistenční ekosystémový management, </text:span><text:span text:style-name="T4">vyplývající z analytického hodnocení existence člověka v přírodě, využívající přírodní principy, zákonitosti,a vazby i vývojové trajektorie, holistické uvažování, sledování širších a zpětných vazeb, tedy pomoc narušené přírodě a spolupráci s přírodou. Tato skupina je reprezentována převážně vědci s rozsáhlými a dlouhodobými světovými a domácími zkušenostmi a lidmi s dlouholetou praxí v krajině a přírodě. Přestože uvedený, celosvětově ověřený ekosystémový asistenční management je podporován obcemi, turisty, množstvím občanských sdružení, ale i řadou protestních pochodů či petic, setkává se s tím, že „módní“ ideologická menšina prosazující divočinu, utlačuje zdravou většinu, požadující systémový přístup k postupnému navrácení vyvážené přírody. V podmínkách </text:span><text:span text:style-name="T2">mírného pásma je záměr samovolného obnovení zlikvidovaných přírodních biotopů bezzásahovostí demagogickou vidinou. Jediným argumentem stoupenců bezzásahovosti jsou rostoucí semenáčky smrků v plochách kůrovcových disturbancí. V žádném případě nebude obnoven žádoucí ekologicky stabilní les s žádoucí druhovou, prostorovou a věkovou variabilitou. </text:span><text:span text:style-name="T3">Chybějící stabilizační druhy dřevin v bývalém hospodářském lese si příroda sama nenadělí,</text:span><text:span text:style-name="T2"> ojediněle vítr zanese semena břízy a ptáci semena jeřábu. </text:span><text:span text:style-name="T3">V následujícím vývoji se výrazní zhorší vodohospodářské a půdní poměry.</text:span><text:span text:style-name="T2"> </text:span><text:span text:style-name="T3">Jednoznačná blamáž bezzásahová ideologie je jakýmsi náboženstvím, o kterém se nesmí pochybovat, které se musí pouze věřit. <text:s/>Ideologie bezzásahovosti nesleduje:</text:span></text:p>
      <text:p text:style-name="P2">- analýzu vývoje dosavadních porostů </text:p>
      <text:p text:style-name="P2">- dopady oslabení porostů negativními klimatickými vlivy (kyselé deště, <text:tab/>depozice dusíku aj.)</text:p>
      <text:p text:style-name="P2">- současné zvýšené teploty a vzrůstající sucho</text:p>
      <text:p text:style-name="P2">- impakty environmentální, sociální a ekonomické</text:p>
      <text:p text:style-name="P2">- předpokládaný vývoj „přírodních“ porostů</text:p>
      <text:p text:style-name="P2">- přičemž zde jakoby neplatí zásady předběžné <text:tab/>opatrnosti, ochrany <text:tab/>dochovaných hodnot a zohlednění globální situace. <text:s/></text:p>
      <text:p text:style-name="P6"><text:soft-page-break/><text:span text:style-name="T6">Prosazovaná bezzásahovost je zcela nesmyslná, vzhledem ke skutečnosti, že většina zdejších biotopů je druhotných, ekologicky</text:span> <text:span text:style-name="T5">nestabilních</text:span>.<text:span text:style-name="T7"> přičemž</text:span></text:p>
      <text:p text:style-name="P4">- porosty, které nesplňují kriteria strukturní diferenciace, druhového <text:tab/>zastoupení a genetického <text:tab/>původu nelze zařazovat do <text:tab/>bezzásahového režimu </text:p>
      <text:p text:style-name="P7">- existence klimaxových společenstev v okolí je podmínkou, že po <text:tab/>disturbančním požárovém <text:tab/>rozpadu nedojde <text:s/>k zániku a degradaci <text:tab/>půd <text:s/>do předklimaxových stadií </text:p>
      <text:p text:style-name="P7">- pro umožnění přirozené obnovy dřevin k ochraně před nadměrným <text:tab/>okusem spárkatou zvěří jsou nezbytné oplocenky</text:p>
      <text:p text:style-name="P5"><text:span text:style-name="T7">- nezbytné je návazné okolní stabilizační ochranné pásmo.</text:span><text:span text:style-name="T6"> </text:span></text:p>
      <text:p text:style-name="P5"><text:span text:style-name="T6">Proto by zde bezzásahovost by zde vůbec neměla být zmiňována či dokonce zaváděna. </text:span><text:span text:style-name="T7">V konkrétní praxi ideologie divočiny jsou dogmaticky obhajovány přírodní procesy, zavrhovány i žádoucí antropogenní vlivy, ochrana přírodních hodnot je asi nepodstatná.</text:span><text:span text:style-name="T6"> </text:span></text:p>
      <text:p text:style-name="P5"><text:span text:style-name="T2">Bezzásahovost je vhodná v přírodních, málo obydlených územích Aljašky, severní Kanady, Kamčatky, části Sibiře, jižním ostrově Nového Zélandu, části Indonésie, větší části Austrálie a Patagonie, některých územích Afriky, v Evropě na severu Skandinávie a některých územích východní Evropy. </text:span><text:span text:style-name="T3">Ideologie bezzásahového zdivočení, uplatňovaná <text:s/>v kulturních porostech značně osídlené střední Evropy a nezodpovědně prosazovaná bez nezbytného projednání, je zločinná.</text:span><text:span text:style-name="T2"> Neodpovídá ani ochraně hodnot národního parku, případně potřebám udržení tradičního extenzivního hospodaření BR UNESCO, ani závazné ochraně vybraných biotopů a vybraných druhů EVL. </text:span></text:p>
      <text:p text:style-name="P11"><text:span text:style-name="T8">Mezi <text:s/>obhajování přírodních procesů patří i ničivé požáry a povodně, větrné polomy, epidemické šíření biotických škůdců, rozsáhlé eroze, okupace území invazními a expanzivními druhy aj.</text:span><text:span text:style-name="T9"> </text:span><text:span text:style-name="T8">Tupě opakované mantře požadované bezzásahové divočiny účinně napomáhá sofistikovaná mediální propaganda, která se staví jakoby na správnou stranu „obhájců čisté přírody.“ </text:span><text:span text:style-name="T21">Navíc jsou používány „klasické“ metody protlačení skupinových zájmů: fake news, mlžení, korumpování, příp. zastrašování. </text:span><text:span text:style-name="T22">Ideologie bezzásahového obnovení přírody <text:s text:c="17"/>v odpřírodněné krajině bez pomoci člověka, který ji odpřírodnil, je stejně utopická a zločinná jako minulé ideologie</text:span><text:span text:style-name="T21"> (komunismu či fašismu). Základní potřebou tedy <text:s/>zůstává racionální pomoc zachování biodiverzity v homogenizující se přírodě Česka v dalším urbanistickém a krajinném vývoji střední Evropy. Stoupenci <text:s/>bezzásahovosti jsou dobře známi, část jich již přispěchala, aby přesvědčila hloupou veřejnost, že po zničující apokalypse nám přírodní procesy nadělí lepší přírodu. První zpráva o samoobnově pro nevěřící: někde už roste tráv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Helvetica, sans-serif"/>
    <style:font-face style:name="Lucida Sans1" svg:font-family="'Lucida Sans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7-30T17:07:24.55</meta:creation-date>
    <dc:date>2023-01-30T17:16:15.72</dc:date>
    <meta:editing-duration>PT11H49M59S</meta:editing-duration>
    <meta:editing-cycles>16</meta:editing-cycles>
    <meta:generator>OpenOffice/4.1.5$Win32 OpenOffice.org_project/415m1$Build-9789</meta:generator>
    <meta:document-statistic meta:table-count="0" meta:image-count="0" meta:object-count="0" meta:page-count="4" meta:paragraph-count="27" meta:word-count="1382" meta:character-count="10199"/>
  </office:meta>
</office:document-meta>
</file>