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fo:color="#000000"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ff3333" style:font-name="Arial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margin-left="0cm" fo:margin-right="0.132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6" style:family="paragraph" style:parent-style-name="Standard">
      <style:text-properties fo:color="#000000"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text-properties fo:color="#000000" style:font-name="Arial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ff3333" fo:font-style="italic" style:font-style-asian="italic" style:font-style-complex="italic"/>
    </style:style>
    <style:style style:name="T2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006600" fo:letter-spacing="normal"/>
    </style:style>
    <style:style style:name="T4" style:family="text">
      <style:text-properties fo:font-variant="normal" fo:text-transform="none" fo:color="#006600" fo:letter-spacing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6600" fo:letter-spacing="normal" fo:font-weight="bold"/>
    </style:style>
    <style:style style:name="T6" style:family="text">
      <style:text-properties fo:font-variant="normal" fo:text-transform="none" fo:color="#044796" style:text-line-through-style="none" style:font-name="Arial" fo:font-size="15pt" fo:letter-spacing="normal" fo:font-style="normal" style:text-underline-style="none" fo:font-weight="normal" style:text-blinking="false" fo:background-color="transparent" style:font-size-asian="15pt" style:font-size-complex="15pt"/>
    </style:style>
    <style:style style:name="T7" style:family="text">
      <style:text-properties fo:color="#000000"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style:font-name="Arial" fo:font-size="15pt" style:font-size-asian="15pt" style:font-size-complex="1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Potřebné změny Zásad péče o NP - zák. č, 114/1992 Sb. </text:span></text:p>
      <text:p text:style-name="P10"><text:span text:style-name="T8">v části Národní parky (123/2017 Sb.)</text:span></text:p>
      <text:p text:style-name="P8"><text:span text:style-name="T8"/></text:p>
      <text:p text:style-name="P9"><text:span text:style-name="T8">Nevhodná specifikace bez vazby na konkrétní stav předmětů ochrany</text:span></text:p>
      <text:p text:style-name="P3">- <text:s/><text:span text:style-name="T1">zajištění nerušeného průběhu přírodních dějů v jejich přirozené <text:tab/>dynamice na převažující ploše území národních parků</text:span></text:p>
      <text:p text:style-name="P4"/>
      <text:p text:style-name="P7">Potřeba vycházet</text:p>
      <text:p text:style-name="P1">- z globální situace klimatické krize a zvyšujících se stresových faktorů <text:tab/>klimatické <text:tab/>změny na našem území.</text:p>
      <text:p text:style-name="P1">- z globální situace a legislativní ochrany přírody a krajiny v <text:tab/>Biosférických rezervacích UNESCO, Evropsky významných <text:tab/>lokalitách a Národních parcích v bioticky blízkých územích, </text:p>
      <text:p text:style-name="P1"><text:tab/>ale i <text:tab/>zohlednění překryvů vymezených chráněných území </text:p>
      <text:p text:style-name="P1"><text:tab/>(zatím iniciativou spolčených ideologů bezzásahové výroby <text:tab/>divočiny zneužitím kůrovcové disturbance došlo z chráněného <text:tab/>epicentra v NPŠ k rozpadu převážně smrkových lesů na </text:p>
      <text:p text:style-name="P1"><text:tab/>většině území Česka) a to vše bez nezbytného vyhodnocení <text:tab/>(bagatelizováno suchem, <text:tab/>ale to bylo i v okolních zemích), </text:p>
      <text:p text:style-name="P1"><text:tab/>stejně tomu je tak i s funkcemi lesa</text:p>
      <text:p text:style-name="P1"/>
      <text:p text:style-name="P1"/>
      <text:p text:style-name="P1"><text:span text:style-name="T9">Zatím v</text:span><text:span text:style-name="T10"> návrhu projednávání změny Zásad péče o NP</text:span> </text:p>
      <text:p text:style-name="P1">je navržen doplňující text:</text:p>
      <text:p text:style-name="P1"><text:span text:style-name="T3">  </text:span><text:span text:style-name="T4">a) ve všech zónách národních parků a v národních přírodních </text:span><text:span text:style-name="T5"><text:tab/></text:span><text:span text:style-name="T4">rezervacích  jsou dovoleny  dočasné a účinné zásahy proti </text:span><text:span text:style-name="T5"><text:tab/></text:span><text:span text:style-name="T4">kůrovcům, jiným škůdcům a proti ohni, pokud  se tím chrání </text:span><text:span text:style-name="T5"><text:tab/></text:span><text:span text:style-name="T4">přírodní hodnoty vyhlášené jako předmět ochrany.</text:span><text:span text:style-name="T5"><text:line-break/>b) na celém území národních parků a národních přírodních <text:tab/>rezervací je povinností  správce území ve spolupráci s HZS <text:tab/>ČR  provést a řádně  trvale udržovat  preventivní opatření <text:tab/>proti šíření požárů .</text:span> </text:p>
      <text:p text:style-name="P1"/>
      <text:p text:style-name="Standard"><text:span text:style-name="T7">Martin Říha, Vladimír Valenta, </text:span><text:span text:style-name="T2">&lt;kuzvartm@seznam.cz&gt;</text:span><text:bookmark text:name="addrbook_url"/><text:a xlink:type="simple" xlink:href="https://vmail.centrum.cz/#" text:style-name="Internet_20_link" text:visited-style-name="Visited_20_Internet_20_Link"><text:span text:style-name="T6"> </text:span></text:a><text:span text:style-name="T2">,</text:span></text:p>
      <text:p text:style-name="Standard"><text:span text:style-name="T2">Juha Miloš Ing.</text:span><text:bookmark text:name="addrbook_url1"/><text:a xlink:type="simple" xlink:href="https://vmail.centrum.cz/#" text:style-name="Internet_20_link" text:visited-style-name="Visited_20_Internet_20_Link"> </text:a><text:span text:style-name="T6">, </text:span><text:span text:style-name="T2">Jan Zeman</text:span><text:bookmark text:name="addrbook_url2"/><text:a xlink:type="simple" xlink:href="https://vmail.centrum.cz/#" text:style-name="Internet_20_link" text:visited-style-name="Visited_20_Internet_20_Link"><text:span text:style-name="T6"> </text:span></text:a><text:span text:style-name="T2">, Josef Běle</text:span><text:bookmark text:name="addrbook_url3"/><text:a xlink:type="simple" xlink:href="https://vmail.centrum.cz/#" text:style-name="Internet_20_link" text:visited-style-name="Visited_20_Internet_20_Link"><text:span text:style-name="T6"> </text:span></text:a><text:span text:style-name="T2">, norbert.buchta</text:span><text:bookmark text:name="addrbook_url4"/><text:a xlink:type="simple" xlink:href="https://vmail.centrum.cz/#" text:style-name="Internet_20_link" text:visited-style-name="Visited_20_Internet_20_Link"><text:span text:style-name="T6"> </text:span></text:a><text:span text:style-name="T2">,</text:span></text:p>
      <text:p text:style-name="P5">valtr.p@volny.cz</text:p>
      <text:p text:style-name="P5">26.8.2022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6T10:01:17.53</meta:creation-date>
    <dc:date>2022-08-26T15:40:07.85</dc:date>
    <meta:editing-duration>PT42M51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8" meta:word-count="236" meta:character-count="1608"/>
  </office:meta>
</office:document-meta>
</file>