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rtel" svg:font-family="Martel, Georgia, 'Calisto MT', serif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Times New Roman" fo:font-size="15pt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text-underline-style="none" style:font-size-asian="15pt" style:font-size-complex="15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Times New Roman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P1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5pt" fo:letter-spacing="normal" fo:font-style="normal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ff3333" style:font-name="Times New Roman2" fo:font-size="15pt" fo:letter-spacing="normal" fo:font-style="normal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fo:color="#ff3333" style:font-name="Times New Roman1" fo:font-size="15pt" fo:letter-spacing="normal" fo:font-style="normal" fo:font-weight="bold" style:font-size-asian="15pt" style:font-weight-asian="bold" style:font-size-complex="15pt" style:font-weight-complex="bold"/>
    </style:style>
    <style:style style:name="P21" style:family="paragraph" style:parent-style-name="Standard">
      <style:text-properties fo:color="#ff3333" fo:font-size="15pt" style:font-size-asian="15pt" style:font-size-complex="15pt"/>
    </style:style>
    <style:style style:name="P22" style:family="paragraph" style:parent-style-name="Standard">
      <style:paragraph-properties fo:text-align="justify" style:justify-single-word="false"/>
      <style:text-properties fo:color="#ff3333" style:font-name="Times New Roman"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text-properties fo:color="#006600" fo:font-size="15pt" style:font-size-asian="15pt" style:font-size-complex="15pt"/>
    </style:style>
    <style:style style:name="P24" style:family="paragraph" style:parent-style-name="Text_20_body">
      <style:paragraph-properties fo:text-align="justify" style:justify-single-word="false"/>
      <style:text-properties fo:font-variant="normal" fo:text-transform="none" fo:color="#372c2c" style:font-name="Times New Roman" fo:font-size="15pt" fo:letter-spacing="normal" fo:font-style="normal" fo:font-weight="normal" style:font-size-asian="15pt" style:font-size-complex="15pt"/>
    </style:style>
    <style:style style:name="P25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font-style="normal" style:text-underline-style="solid" style:text-underline-width="auto" style:text-underline-color="font-color" fo:font-weight="normal" style:font-size-asian="16pt" style:font-size-complex="16pt"/>
    </style:style>
    <style:style style:name="P26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27" style:family="paragraph" style:parent-style-name="Text_20_body">
      <style:paragraph-properties fo:text-align="justify" style:justify-single-word="false"/>
      <style:text-properties fo:font-variant="normal" fo:text-transform="none" fo:color="#ff3333" style:font-name="Times New Roman" fo:font-size="24pt" fo:letter-spacing="normal" fo:font-style="normal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8" style:family="paragraph" style:parent-style-name="Text_20_body">
      <style:paragraph-properties fo:text-align="justify" style:justify-single-word="false"/>
      <style:text-properties fo:font-variant="normal" fo:text-transform="none" fo:color="#ff3333" style:font-name="Times New Roman2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fo:font-variant="normal" fo:text-transform="none" fo:color="#006600" style:font-name="Times New Roman2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4pt" fo:letter-spacing="normal" fo:font-style="normal" fo:font-weight="normal" style:font-size-asian="15pt" style:font-weight-asian="bold" style:font-size-complex="15pt" style:font-weight-complex="bold"/>
    </style:style>
    <style:style style:name="P3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P3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P3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3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66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33" style:font-name="Times New Roman2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0" style:family="paragraph" style:parent-style-name="Standard">
      <style:paragraph-properties fo:text-align="start" style:justify-single-word="false"/>
      <style:text-properties fo:font-variant="normal" fo:text-transform="none" fo:color="#ff3333" style:font-name="Times New Roman2" fo:font-size="15pt" fo:letter-spacing="normal" fo:font-style="normal" fo:font-weight="bold" style:font-size-asian="15pt" style:font-weight-asian="bold" style:font-size-complex="15pt" style:font-weight-complex="bold"/>
    </style:style>
    <style:style style:name="P4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2" fo:font-size="15pt" fo:letter-spacing="normal" fo:font-style="normal" fo:font-weight="bold" style:font-size-asian="15pt" style:font-weight-asian="bold" style:font-size-complex="15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4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5pt" style:font-size-asian="15pt" style:font-size-complex="15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9" style:family="text">
      <style:text-properties fo:font-variant="normal" fo:text-transform="none" fo:color="#372c2c" style:font-name="Martel" fo:font-size="13.5pt" fo:letter-spacing="normal" fo:font-style="normal" fo:font-weight="normal"/>
    </style:style>
    <style:style style:name="T10" style:family="text">
      <style:text-properties fo:font-variant="normal" fo:text-transform="none" fo:color="#372c2c" style:font-name="Times New Roman" fo:font-size="15pt" fo:letter-spacing="normal" fo:font-style="normal" fo:font-weight="normal" style:font-size-asian="15pt" style:font-size-complex="15pt"/>
    </style:style>
    <style:style style:name="T11" style:family="text">
      <style:text-properties fo:font-variant="normal" fo:text-transform="none" fo:color="#372c2c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2" style:family="text">
      <style:text-properties fo:font-variant="normal" fo:text-transform="none" fo:color="#372c2c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3" style:family="text">
      <style:text-properties fo:font-variant="normal" fo:text-transform="none" fo:color="#372c2c" fo:letter-spacing="normal" fo:font-style="normal" fo:font-weight="normal"/>
    </style:style>
    <style:style style:name="T14" style:family="text">
      <style:text-properties fo:font-variant="normal" fo:text-transform="none" fo:color="#372c2c" style:font-name="Times New Roman1" fo:font-size="15pt" fo:letter-spacing="normal" fo:font-style="normal" fo:font-weight="normal" style:font-size-asian="15pt" style:font-size-complex="15pt"/>
    </style:style>
    <style:style style:name="T1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6" style:family="text">
      <style:text-properties fo:font-variant="normal" fo:text-transform="none" fo:color="#000000" style:font-name="Times New Roman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17" style:family="text">
      <style:text-properties fo:font-variant="normal" fo:text-transform="none" fo:color="#000000" style:font-name="Times New Roman" fo:font-size="15pt" fo:letter-spacing="normal" fo:font-style="normal" style:text-underline-style="none" fo:font-weight="normal" style:font-size-asian="15pt" style:font-size-complex="15pt"/>
    </style:style>
    <style:style style:name="T18" style:family="text">
      <style:text-properties fo:font-variant="normal" fo:text-transform="none" fo:color="#000000" style:font-name="Times New Roman" fo:font-size="15pt" fo:letter-spacing="normal" fo:font-style="normal" fo:font-weight="bold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000000" style:font-name="Times New Roman2" fo:font-size="15pt" fo:letter-spacing="normal" fo:font-style="normal" fo:font-weight="normal" style:font-size-asian="15pt" style:font-size-complex="15pt"/>
    </style:style>
    <style:style style:name="T20" style:family="text">
      <style:text-properties fo:font-variant="normal" fo:text-transform="none" fo:color="#000000" style:font-name="Times New Roman2" fo:font-size="15pt" fo:letter-spacing="normal" fo:font-style="normal" fo:font-weight="normal" style:font-size-asian="15pt" style:font-weight-asian="normal" style:font-size-complex="15pt" style:font-weight-complex="normal"/>
    </style:style>
    <style:style style:name="T21" style:family="text">
      <style:text-properties fo:font-variant="normal" fo:text-transform="none" fo:color="#000000" style:font-name="Times New Roman2" fo:font-size="15pt" fo:letter-spacing="normal" fo:font-style="normal" fo:font-weight="bold" style:font-size-asian="15pt" style:font-weight-asian="bold" style:font-size-complex="15pt" style:font-weight-complex="bold"/>
    </style:style>
    <style:style style:name="T22" style:family="text">
      <style:text-properties fo:font-variant="normal" fo:text-transform="none" fo:color="#000000" style:font-name="Times New Roman2" fo:font-size="14pt" fo:letter-spacing="normal" fo:font-style="normal" fo:font-weight="normal"/>
    </style:style>
    <style:style style:name="T23" style:family="text">
      <style:text-properties fo:font-variant="normal" fo:text-transform="none" fo:color="#ff3333" style:font-name="Times New Roman2" fo:font-size="15pt" fo:letter-spacing="normal" fo:font-style="normal" fo:font-weight="bold" style:font-size-asian="15pt" style:font-weight-asian="bold" style:font-size-complex="15pt" style:font-weight-complex="bold"/>
    </style:style>
    <style:style style:name="T24" style:family="text">
      <style:text-properties fo:font-variant="normal" fo:text-transform="none" fo:color="#ff3333" style:font-name="Times New Roman" fo:font-size="15pt" fo:letter-spacing="normal" fo:font-style="normal" fo:font-weight="normal" style:font-size-asian="15pt" style:font-size-complex="15pt"/>
    </style:style>
    <style:style style:name="T25" style:family="text">
      <style:text-properties fo:font-variant="normal" fo:text-transform="none" style:font-name="Times New Roman2" fo:font-size="15pt" fo:letter-spacing="normal" fo:font-style="normal" style:font-size-asian="15pt" style:font-size-complex="15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Trebuchet MS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color="#000000" style:font-name="Times New Roman" fo:font-size="15pt" style:text-underline-style="none" style:font-size-asian="15pt" style:font-size-complex="15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style:font-style-asian="normal" style:font-weight-asian="bold" style:font-style-complex="normal" style:font-weight-complex="bold"/>
    </style:style>
    <style:style style:name="T32" style:family="text">
      <style:text-properties style:text-position="super 58%"/>
    </style:style>
    <style:style style:name="T33" style:family="text">
      <style:text-properties fo:color="#006600" fo:font-weight="bold" style:font-weight-asian="bold" style:font-weight-complex="bold"/>
    </style:style>
    <style:style style:name="T34" style:family="text">
      <style:text-properties fo:color="#ff3333"/>
    </style:style>
    <style:style style:name="T35" style:family="text">
      <style:text-properties fo:color="#ff3333" fo:font-size="15pt" style:font-size-asian="15pt" style:font-size-complex="15pt"/>
    </style:style>
    <style:style style:name="T36" style:family="text">
      <style:text-properties fo:color="#ff3333" fo:font-size="15pt" style:text-underline-style="solid" style:text-underline-width="auto" style:text-underline-color="font-color" style:font-size-asian="15pt" style:font-size-complex="15pt"/>
    </style:style>
    <style:style style:name="T37" style:family="text">
      <style:text-properties fo:color="#ff3333" fo:font-weight="bold" style:font-weight-asian="bold" style:font-weight-complex="bold"/>
    </style:style>
    <style:style style:name="T38" style:family="text">
      <style:text-properties style:font-weight-asian="normal" style:font-weight-complex="normal"/>
    </style:style>
    <style:style style:name="T39" style:family="text">
      <style:text-properties fo:font-style="italic" style:font-style-asian="italic" style:font-style-complex="italic"/>
    </style:style>
    <style:style style:name="T40" style:family="text">
      <style:text-properties fo:color="#009933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 D R O J E <text:s text:c="2"/>A <text:s text:c="2"/>S V <text:span text:style-name="T27">Ě </text:span>T</text:p>
      <text:p text:style-name="P6">Thomas Paukner, Medium.cz <text:s text:c="48"/>Zkráceno <text:s text:c="7"/>10.4.2025</text:p>
      <text:p text:style-name="P1"/>
      <text:p text:style-name="P1"/>
      <text:p text:style-name="P5"><text:span text:style-name="T6">Trumpova eskapáda obří celní války rychle vzala zpátečku - začal konkrétní souboj dvou vedoucích ekonomik světa USA a Ćíny.</text:span><text:span text:style-name="T5"> <text:s/>Vládní dluhopisy USA vlastní </text:span><text:span text:style-name="T4">zejména americké penzijní fondy, další p</text:span><text:span text:style-name="T5">ředevším Japonsko, Velká Británie a Ćína - ca 3 bil. USD, <text:s/>což je asi 10 </text:span><text:span text:style-name="T2">%</text:span><text:span text:style-name="T4">. D</text:span><text:span text:style-name="T9">íky čínským prodejům dluhopisů hrozila USA inflační spirála, devalvace dolaru a bankrot. </text:span></text:p>
      <text:p text:style-name="P5"><text:span text:style-name="T9">Rostoucí výnosy na 30 trilionech amerického dluhu by spustily inflační spirálu.</text:span><text:span text:style-name="T3"> </text:span><text:span text:style-name="T10">Trh s dluhopisy funguje opačně než akcie - jakmile výnos dluhopisu roste, hodnota cenného papíru v reakci klesá. Investoři do dluhopisů začali cítit Trumpovu politiku skrze vlastní peněženky a pokud by stoupající výnosy reprezentující nedůvěru investorů v ekonomiku USA vydržely, vláda by musela odpovídající navyšující se výnosy eventuálně vyplatit.</text:span><text:span text:style-name="T4"> </text:span><text:span text:style-name="T9">Trumpův úprk a ústup <text:s text:c="3"/>z bezprecedentních výhrůžek doslova všem obchodním partnerům USA nebyl jen dílem Číňanů. Nikdo americký dluh v dnešní situaci nechce kupovat zejména proto, aby pomohl Donaldu Trumpovi uhasit požár, který rozpoutal.</text:span> </text:p>
      <text:p text:style-name="P5"/>
      <text:p text:style-name="P5"><text:span text:style-name="T10">Dluhopis státu koupíte, máte-li důvěru v jeho ekonomiku. Celní opatření <text:s text:c="8"/>D. Trumpa tento optimismus rozhodně nepodpořila a potenciální obchodní partneři </text:span><text:span text:style-name="T17">disponující enormními částkami k vykrytí čínských prodejů nepřišli a nenakupovali. Ideální bouře byla na světě - akcie klesají, výnosy dluhopisů - zejména těch dvouletých - rostou ve ztrátě jsou všichni. Bezpečný přístav přestal existovat a dolar neúprosně klesal.</text:span><text:span text:style-name="T29"> </text:span></text:p>
      <text:p text:style-name="P13"/>
      <text:p text:style-name="P8"><text:span text:style-name="T13">Slovo ,,spojenec“ Donald Trump ve své slovní zásobě zcela opomíjí. I podle umělé inteligence ChatGPT prezident USA ve svém druhém volebním období nikdy neřekl ,,spojenec“ v pozitivním kontextu. S tímto slovem má spojenou pouze kritiku a nedostatečné placení, ideálně do jeho kasy nebo k rukám jeho firem. Katastrofu na trhu s dluhopisy tak mohl D. Trump zachránit jen tím, že zbaběle uteče z ,,boje“ - svá opatření drasticky zmírnil, čímž získal čas hlavně sám Trump a jeho USA. Trhy povzbudil a investoři opět dluhopisy nakupovali, čímž snížili rostoucí křivku výnosů a došlo k relativnímu návratu rovnováhy.</text:span> </text:p>
      <text:p text:style-name="P13"/>
      <text:p text:style-name="P13"/>
      <text:p text:style-name="P5"><text:span text:style-name="T11">Souboj s Čínou zdaleka nekončí.</text:span><text:span text:style-name="T10"> Tam kde D. Trump uteče z boje, to bude trvat déle. Nemá totiž nerostné zdroje kritické pro obranný průmysl a nukleární energetiku, vzácné kovy mu začnou docházet za necelé tři měsíce, přičemž USA je nemají čím nahradit, </text:span><text:span text:style-name="T12">Čína drží všechny světové zásoby a jako jediná disponuje zpracovatelskými závody.</text:span><text:span text:style-name="T4"> </text:span><text:span text:style-name="T10">Naprosto klíčové a nezbytné pro množství odvětví, např. pro sestrojení větrné turbíny, jaderných reaktorů a dokonce i pro </text:span><text:soft-page-break/><text:span text:style-name="T10">navigační systémy do řízených střel jsou nutné např. Praseodymium a Neodymium, které do světa exportují pouze </text:span><text:span text:style-name="T14">Č</text:span><text:span text:style-name="T10">íńané. Ti ovládají přes 90 % světových zásob a v některých případech všechny světové rafinerie, které vzácné kovy zpracovávají a obohacují. Tedy jednoduše - USA bez těchto kovů nevyrobí řízené střely, stíhačky F-35, komponenty do jaderných elektráren, elektromobily, větrné turbíny a nebo nejmodernější čipy. Dovoz i zpracování kovů k využití kontroluje Čína a USA importují 90 % své spotřeby těchto kovů.</text:span></text:p>
      <text:p text:style-name="P24">Celá celní šaráda, kde se podmínky mění častěji než počasí, je tak jen připomínkou Trumpovy iracionální politiky, která uvrhla svět do nejistoty an prezident USA ve své grandiózní představě o sobě samém zapomíná na slabá místa ekonomiky USA i svého kapitálového trhu.</text:p>
      <text:p text:style-name="P2">V prvním kole celní války byl tak Trump na hlavu poražen ten samý den, kdy měla jeho cla začít platit. O porážku se postarali Číňané a neochotní spojenci USA, kteří ale zřejmě podle posledních aktivit Francie zákulisně vyjednávají alternativy dovozu amerických paliv, která zatím, bohužel, Evropa potřebuje.</text:p>
      <text:p text:style-name="P9"><text:s text:c="128"/></text:p>
      <text:p text:style-name="P14"/>
      <text:p text:style-name="P27">STRATEGICKÉ ZDROJE a geopolitika</text:p>
      <text:p text:style-name="Standard">Motto: <text:s text:c="102"/><text:span text:style-name="T22">27.11.2023 Pavel Valtr</text:span> </text:p>
      <text:p text:style-name="Standard">Politika by měla být z 80 % odbornost a z 20 % politický názor.</text:p>
      <text:p text:style-name="Standard">Dnes je politika spíš casting v plavkách. H. Kordová Marvanová</text:p>
      <text:p text:style-name="Standard"/>
      <text:p text:style-name="Standard"/>
      <text:p text:style-name="P33">Exponenciální rozvoj lidské populace dosáhl 15. 12. 2022 již <text:span text:style-name="T37">8 miliard</text:span><text:span text:style-name="T30"> </text:span><text:span text:style-name="T37">obyvatel</text:span><text:span text:style-name="T34"> Země. </text:span>Populační exploze je zejména v nejchudších zemích. Proto <text:span text:style-name="T30">bude sílit tichý i otevřený boj o omezené přírodní zdroje a narůstat migrace.</text:span></text:p>
      <text:p text:style-name="P30"><text:span text:style-name="T26">Předpokládaný vývoj obyvatel</text:span> nejlidnatějších států světa (v mil. ob.) 1990 2020 2060 Zdroj OSN <text:s text:c="10"/>1990 <text:s text:c="2"/>2020 <text:s text:c="2"/>2060</text:p>
      <text:p text:style-name="Standard">Indie<text:tab/><text:tab/><text:tab/>861<text:tab/>1412 <text:tab/><text:span text:style-name="T30">1668</text:span></text:p>
      <text:p text:style-name="Standard">Čína <text:tab/><text:tab/><text:tab/>1144 <text:tab/>1426 <text:span text:style-name="T30"><text:tab/>1317</text:span></text:p>
      <text:p text:style-name="Standard">USA <text:tab/><text:tab/><text:tab/>246 <text:tab/>337 <text:tab/>375</text:p>
      <text:p text:style-name="Standard">Nigérie <text:tab/><text:tab/>94 <text:tab/>216 <text:tab/>375</text:p>
      <text:p text:style-name="Standard">Pákistán <text:tab/><text:tab/>114 <text:tab/>234 <text:tab/>366</text:p>
      <text:p text:style-name="Standard">Indonésie <text:tab/><text:tab/>181 <text:tab/>275 <text:tab/>317</text:p>
      <text:p text:style-name="Standard">Brazílie <text:tab/><text:tab/>149 <text:tab/>125 <text:tab/>231</text:p>
      <text:p text:style-name="Standard">Etiopie <text:tab/><text:tab/>122 <text:tab/>213 <text:tab/>215</text:p>
      <text:p text:style-name="Standard">Republika Kongo <text:tab/><text:tab/> <text:s/>97 <text:tab/>215</text:p>
      <text:p text:style-name="Standard">Bangladéš <text:tab/><text:tab/>106 <text:tab/>170 <text:tab/>204</text:p>
      <text:p text:style-name="Standard">Mexiko <text:tab/><text:tab/> <text:s/>81 <text:tab/>127 <text:tab/>144</text:p>
      <text:p text:style-name="Standard">Rusko <text:tab/><text:tab/><text:tab/>148<text:tab/> 145 <text:tab/>133 </text:p>
      <text:p text:style-name="Standard"><text:tab/><text:tab/><text:tab/>největší země, velké energetické fosilní zdroje <text:s/>(uhlí, plyn, ropa)</text:p>
      <text:p text:style-name="Standard">Japonsko <text:tab/><text:tab/>123<text:tab/> 124 <text:tab/>125</text:p>
      <text:p text:style-name="Standard"/>
      <text:p text:style-name="P1"><text:soft-page-break/>Globální situace se dramatizuje migrací obyvatel vyvolanou klimatickou změnou a nepokoji, která předpokládá <text:span text:style-name="T26">do roku 2050</text:span> početné <text:span text:style-name="T34">klimatické migranty z rozvojových zemí:</text:span></text:p>
      <text:p text:style-name="P21">- Subsaharská Afrika <text:tab/><text:tab/>86 milionů</text:p>
      <text:p text:style-name="P21">- Východní Asie a Tichomoří 49 milionů</text:p>
      <text:p text:style-name="P21">- Jižní Asie <text:tab/><text:tab/><text:tab/>40 milionů</text:p>
      <text:p text:style-name="P21">- Severní Afrika <text:tab/><text:tab/><text:tab/>19 milionů</text:p>
      <text:p text:style-name="P21">- Latinská Amerika <text:tab/><text:tab/>17 milionů</text:p>
      <text:p text:style-name="P1">Celkem by mohlo být přes 216 milionů klimatických uprchlíků. Tito opouštějí své domovy kvůli extrémnímu počasí, přírodním katastrofám a dalším dopadům klimatické změny.<text:span text:style-name="T26"> Už teď je jich víc než běženců, kteří prchají před válkami.</text:span> Migrační vlna zasáhne celou planetu.</text:p>
      <text:p text:style-name="P1"/>
      <text:p text:style-name="P1">Dosavadní podpora rozvoje jednotlivých zemských uskupení vycházela</text:p>
      <text:p text:style-name="P1">- z přírodních nerostných zdrojů - rudy (Austrálie), fosilní zdroje energií - uhlí, <text:tab/>zemní plyn, ropa (SAE, Katar, Saúdská Arábie, SSSR, Norsko)</text:p>
      <text:p text:style-name="P1">- z kolonialismu a otrokářství (Velká Británie, Španělsko, Portugalsko, <text:tab/>Holandsko, Francie, Itálie, Německo, Belgie, USA)</text:p>
      <text:p text:style-name="P1">- z obchodu (Singapure, HongKong)</text:p>
      <text:p text:style-name="P1">- z přirozených přírodních a klimatických podmínek pro pastvu a zemědělství <text:tab/>(Argentina)</text:p>
      <text:p text:style-name="P1">- z rekreačního potenciálu (Švýcarsko, Lichtenštejnsko, Andorra, Malta, Nový <text:tab/>Zéland. Kanárské ostrovy, Maledivy, Itálie)</text:p>
      <text:p text:style-name="P1">- z finančních operací či hazardu (Švýcarsko, Monako, Macao)</text:p>
      <text:p text:style-name="P1">- z potenciálu lesních ploch (Skandinávie, Brazílie)</text:p>
      <text:p text:style-name="P1">- z potenciálu vodních toků (Rakousko)</text:p>
      <text:p text:style-name="P1">- z potenciálu volných ploch (Austrálie, Kanada)</text:p>
      <text:p text:style-name="P1">- z potenciálu divokých zvířat (Laponsko)</text:p>
      <text:p text:style-name="P1">- ze speciálních výrob (auta Japonsko, USA, Německo, textil Čína, rum (cukr. <text:tab/>třtina) Karibik, čaj Cejlon, koření Zanzibar, drogy, IT technologie)</text:p>
      <text:p text:style-name="P1">- z lidského potenciálu a jimi vytvořených nových poznatků, využitelných pro <text:tab/>rozvoj (typ růstu vzniklý v USA, také někdejší Japonsko, ale i v býv. JAR <text:tab/>i býv. Československo)</text:p>
      <text:p text:style-name="P1">- z krádeže know-how nových a patentovaných výrobků, technologií či postupů <text:tab/>(býv. SSSR, Čína v 2. polovině 20.st.)</text:p>
      <text:p text:style-name="P1">- z přilákání osob s vysokou intelektuální erudicí (USA, Izrael)</text:p>
      <text:p text:style-name="P1">- z přilákání a přijímání pracovních sil (Německo gastarbaitři)</text:p>
      <text:p text:style-name="P1">- z potenciálu odpadního tepla: doposud největší nevyužitý zdroj energie na <text:tab/>světě (základním prvkem jsou rekuperační systémy).</text:p>
      <text:p text:style-name="P1"/>
      <text:p text:style-name="P1"/>
      <text:p text:style-name="P1"/>
      <text:p text:style-name="P23"><text:soft-page-break/>Další rozvoj či přežití osídlených území odvisí od</text:p>
      <text:p text:style-name="P23">- klimaticky udržitelného vývoje</text:p>
      <text:p text:style-name="P23">- strategických zdrojů, t.j.</text:p>
      <text:p text:style-name="P23"><text:tab/>- vodního potenciálu</text:p>
      <text:p text:style-name="P23"><text:tab/>- lesního potenciálu</text:p>
      <text:p text:style-name="P23"><text:tab/>- potenciálu zemědělských půd vč. travních porostů</text:p>
      <text:p text:style-name="P23"><text:tab/>- potenciálu rostlinných a živočišných organismů</text:p>
      <text:p text:style-name="P23"><text:tab/>- nerostných surovin, zejména fosilních zdrojů energií (ropa, zemní plyn, <text:tab/>uhlí) <text:tab/>a dnes strategických surovin</text:p>
      <text:p text:style-name="P23">- „lidských zdrojů“.</text:p>
      <text:p text:style-name="P30"/>
      <text:p text:style-name="P1">Pro udržitelný globální vývoj bychom měli <text:span text:style-name="T33">citlivě geopoliticky jednat a ctít světově uznávané zásady ochrany přírody a krajiny</text:span>:</text:p>
      <text:p text:style-name="P1">- chránit dochované předměty ochrany</text:p>
      <text:p text:style-name="P1">- spolupracovat s přírodou a přírodními procesy / ekosystémový asistenční <text:tab/>management (vycházející z přírodních procesů a zákonitostí) na <text:tab/>udržitelném vývoji</text:p>
      <text:p text:style-name="P1">- myslet globálně, jednat lokálně</text:p>
      <text:p text:style-name="P1">- ctít předběžnou opatrnost</text:p>
      <text:p text:style-name="P1">- spolupracovat s obyvateli</text:p>
      <text:p text:style-name="P1">- korektně jednat při získávání strategických surovin.</text:p>
      <text:p text:style-name="P3"/>
      <text:p text:style-name="P38">Strategické suroviny</text:p>
      <text:p text:style-name="P34">Jedná se o <text:span text:style-name="T33">neobnovitelné zdroje, proto je nutné jejich šetrné využívání</text:span>. Pro další rozvoj je zásadní <text:span text:style-name="T26">dostupnost jak energií, tak přírodních zdrojů včetně nerostných surovin</text:span>. Nerostné suroviny byly lidmi využívány od pravěku (např. zemitý pigment okr na Yucatanu), proto podle jejich využívání byla označena doba kamenná, bronzová a železná. Pro rozvoj života organismů jsou klíčové živiny (zvětrávání, erupce), což ovlivnilo i vývoj minulých civilizací, ale i vegetace např. v tropech. Základní biogenní prvky jsou C, O, H, N, Ca, P, mikrobiogenní K, S, Na, Cl, Mg, ke stopovým patří např. Fe, Mn a další.</text:p>
      <text:p text:style-name="P34">U nás vzrůstá trvale požadavek na <text:span text:style-name="T26">stavební suroviny</text:span> kámen, vápenec, písky a štěrkopísky. Těžba uhlí je v útlumu, významná je těžba kaolinu. Podivné je, že ložiskový geolog R. Brabec se podivoval výzkumu australské firmy u nás na těžbu lithia potřebného do baterií. Přitom ale usilovně požadoval úložiště radioaktivního odpadu v blízkosti NP Šumava, kde by došlo k rozvrácení krajinných systémů zejména vytěženou horninou ukládanou na cenné vápencové horniny, potřebu chladící vody z ysychající šumavské Otavy <text:span text:style-name="T1">(</text:span>díky naoktrojované kůrovcové disturbanci pro samovýrobu pseusodivočiny) a dopravní zátěží.</text:p>
      <text:p text:style-name="P34"><text:soft-page-break/>V současnosti vznikají požadavky na zákaz obchodu s nerostnými surovinami, <text:s text:c="2"/>z nichž se financují občanské války, především v Africe (např. v Kongu). Mezi „krvavé“ suroviny se po diamantech dostává zlato, wolfram, tantal a cín.</text:p>
      <text:p text:style-name="P34"><text:span text:style-name="T34">Protože na světě rychle přibývají noví spotřebitelé, dochází k výraznému zvýšení poptávky po nerostných surovinách a tedy nutně i k rychlému zvýšení jejich cen.</text:span> Vedle těžby nerostných, především energetických surovin, je významná těžba kovů vzácných zemin, které jsou tvárné, reaktivní, magnetické, refrakční. Významné je využití jejich magnetických, luminiscenčních a dalších vlastností, takže tyto se stávají strategickými surovinami (pro zdravotnictví, energetiku, dopravu, spotřební zboží a vojenské účely). Na nich závisí současná výroba, ale i cena technicky vyspělých přístrojů, např. polovodičové elektroniky (mobilní telefony, nootebooky, počítačové čipy hardisky, monitory, displeje, LED-žárovky, plasmové televize), nanotechnologie, magnety, vojenské radary, automobilový průmysl (auto-baterie, hybridní automobily), větrné a solární elektrárny, přístroj BlackBerry aj. Jejich roční spotřeba je dnes asi jen 150 tisíc tun, avšak v moderních, zejména high tech technologiích jsou nenahraditelné. Jedná se o 17 prvků (obvykle jejich oxidů), z nichž 15 patří mezi tzv. lanthanoidy (dle pořadí v Menděljevově tabulce prvků za lanthanem):</text:p>
      <text:p text:style-name="P6">- 57 (La) lanthan, užití jako katalyzátor při výrobě benzinu z ropy, přístroje pro noční <text:tab/>vidění, baterie hybridních automobilů, katalyzátor ve výfuku aut, rentgenové <text:tab/>snímky (v r. 2011 zvýšení ceny o 426 %)</text:p>
      <text:p text:style-name="P6">- 58 (Ce) cer, užití jako katalyzátor při výrobě benzinu z ropy, katalyzátor ve výfuku <text:tab/>aut, výroba diskových jednotek (v r. 2011 zvýšení ceny o 59 %)</text:p>
      <text:p text:style-name="P6">- 59 (Pr) praseodym, do skel k ochraně před UF zářením</text:p>
      <text:p text:style-name="P6">- 60 (Nd) neodym, součást magnetů v reproduktorech, vibračních motorech a <text:tab/>sluchátkách, mobilních telefonech, ve větrných turbinách, do skel k ochraně <text:tab/>před UF zářením, magnety elektrických nástrojů (např. akuvrtaček, motory <text:tab/>jsou pak menší), magnety mobilů, pevné disky, lasery (v r. 2011 zvýšení ceny <text:s/><text:tab/>o 233 %)</text:p>
      <text:p text:style-name="P6">- 61( Pm) prometheum, vzniká při jaderném štěpení, netěží se</text:p>
      <text:p text:style-name="P6">- 62 (Sm) samarium, pomáhá přeměňovat zvuk na elektřinu v elektrických kytarách, <text:tab/>přidává se do tyčí, řídících rychlost štěpení v některých jaderných reaktorech, <text:tab/>magnety snášející velké horko, pro řízení bezpilotních letounů Predator a střel <text:tab/>Tomahawk</text:p>
      <text:p text:style-name="P6">- 63 (Eu) europium, tvoří červené barvy v LCD obrazovkách, zářivkách (v r. 2011 <text:tab/>zvýšení ceny o 220 %, cca 4300 USD/kg)</text:p>
      <text:p text:style-name="P6">- 64 Gd gadolinum, přístroje pro noční vidění, v lékařství jako kontrastní látka při <text:tab/>zobrazování pomocí magnetické rezonance (MRI) v onkologii </text:p>
      <text:p text:style-name="P6">- 65 Tb terbium, tvoří zelené barvy na LCD obrazovkách, kompaktní zářivky, <text:tab/>hybridní vozy, solární systémy, sonarové systémy (v r. 2011 zvýšení ceny o 218 <text:tab/>% na cca 3000 USD/kg)</text:p>
      <text:p text:style-name="P1"><text:span text:style-name="T28">- 66 Dy dysprosium, magnety elektrických nástrojů (motory jsou pak menší), pevné <text:tab/>disky počítačů, baterie hybridních vozů, nukleární reaktory, větrné </text:span>elektrárny, <text:soft-page-break/><text:span text:style-name="T28"><text:tab/>lasery, sonarové systémy (v r. 2011 zvýšení ceny o 238 %, takže 1 kg se <text:tab/>prodává za 467 USD a před osmi lety to bylo za 15 USD)</text:span></text:p>
      <text:p text:style-name="P6">- 67 Ho holmium</text:p>
      <text:p text:style-name="P6">- 68 Er erbium, v optických vláknech, do skel k ochraně před UF zářením</text:p>
      <text:p text:style-name="P6">- 69 Tm thulium</text:p>
      <text:p text:style-name="P6">- 70 Yb ytterbium</text:p>
      <text:p text:style-name="P6">- 71 Lu luteucium, v PET scannerech (pozitronová emisní tomografie).</text:p>
      <text:p text:style-name="P11">K lanthanoidům se přiřazují pro podobné chemické vlastnosti další prvky: <text:s text:c="18"/>- 21 Sc scandium, keramické kondenzátory <text:s text:c="68"/>- 39 Y yttrium, přístroje pro noční vidění, kompaktní zářivky.</text:p>
      <text:p text:style-name="P36">Kromě těchto kovových prvků vzácných zemin je sledována exploatace řady dalších cenných prvků, např.: gallium (Ga), germanium (Ge), indium (In) - ploché počítačové a TV obrazovky, lithium (Li), palladium (Pd), v ČR cena palladia vzrostla v r. 2010 <text:s text:c="3"/>o 101 %, rhenium (Re), selen (Se), tellur (Te), thalium (Tl), zirkonium (Zr). Jen <text:s text:c="9"/>v mobilním telefonu je více než 60 vzácných kovů. Čína má dnes fakticky monopol na vývoz uvedených kovových prvků vzácných zemin, které dodává z 97 % (těžba se soustřeďuje v jihočínské provincii Kuang-tun<text:span text:style-name="T38">g. </text:span><text:span text:style-name="T30">Na světových zásobách vzácných kovů se Čína podílí</text:span> cca 40 % (36-48 %), následuje USA s 13 % (Kalifornie – důl Mountain Pass), státy býv. SSSR (Rusko, Kazachstán), Brazílie, Bolívie (lithium, solná jezera), Kanada, Austrálie (společnost Lynas), Indie a Indonésie (Gebeng).</text:p>
      <text:p text:style-name="P37">Ze vzácných kovů se na Ukrajině vyskytují beryllium, grafit, chrom, kobalt, lithium, tantal, titan, vanad, zirkon.</text:p>
      <text:p text:style-name="P36"/>
      <text:p text:style-name="P35">ČÍNA - současný ekonomický hegemon</text:p>
      <text:p text:style-name="P34"><text:span text:style-name="T31">Čína</text:span><text:span text:style-name="T39"> </text:span>těžbu uvedených kovů programově rozvíjela a tak si stanovila strategický úkol na základě největší těžby stát se <text:span text:style-name="T30">lídrem v jejich zpracování a výrobě koncových produktů.</text:span> Od poloviny 80. let vyvíjela technologii pro separaci těchto kovů. To ostatní svět nezajímalo, neboť tamní firmy dostávaly tyto kovy za nízké ceny (vyjma Japonců, kteří si vytvářeli rezervy). V r. 2011 Japonsko objevilo v bahně oceánu v mezinárodních vodách mezi Tahiti a Francouzskou Polynésií (v hloubce 3500 - 6000 m) velkou koncentraci kovů vzácných zemin. Uvádí, že 1 km<text:span text:style-name="T32">2</text:span> by mohl poskytnou pětinu jejich současné globální spotřeby (zřejmě hlad po nerostných surovin bude výhledově znamenat velký rozvoj jejich podmořské těžby, čímž dojde k dalšímu ohrožení kvality oceánů (zatím to byla převážně ropné havárie). V současnosti však začalo rozvíjet program recyklací těchto surovin. Běžná těžba kovů vzácných zemin ekologicky značně zatěžuje příslušné území (např. jejich rudy obsahují radioaktivní prvky např. uran a thorium), takže při neekologizované těžbě dochází ke kontaminaci vody a bioty (uran pro SSSR dodávalo Polsko a Česko, přičemž při hydrochemickém louhování došlo u nás k ohrožení největší lokality podzemních vod, proto byla vytvořena vodní bariéra). Nízkou výrobní a prodejní cenou došlo k uzavření <text:soft-page-break/>dolů mimo Čínu (např. společnosti Molycorp Minerale v USA, která až do poloviny 80. let byla jejich největším dodavatelem).</text:p>
      <text:p text:style-name="P31"><text:span text:style-name="T35">Na dodávkách z</text:span><text:span text:style-name="T36"> Číny, která těží více než 90 % světové produkce těchto surovin,</text:span><text:span text:style-name="T35"> bylo závislé zejména Japonsko, USA, jižní Korea i EU (zejména Německo).</text:span><text:span text:style-name="T5"> </text:span><text:span text:style-name="T6">Čína </text:span><text:span text:style-name="T5">již v roce 2008 oznámila, že vzhledem k uchovávání svých zásob a rozvoji svého průmyslu sníží jejich vývoz (dnes spotřebovává již 60 % své produkce), nověji došlo i k záměrům </text:span><text:span text:style-name="T6">zvýšení vývozních daní</text:span><text:span text:style-name="T5">. Bude-li tedy Čína šetřit své zásoby, nebude mít zbytek světa pro moderní techniku potřebné prvky. Pro rok 2011 byl stanoven jejich vývozní limit na 14 446 t, což je pokles o 11,4 % oproti předchozímu roku, což následně znamenalo nárůst jejich ceny: v r. 2010 až o 300 %, v r. 2011 až o 500 %. Protože ceny uvedených kovů vzrostly během dvou let až desetinásobně, obnovuje firma Molycorp těžbu v americkém dole Mountain Pass, dále společnost Linas rozjíždí těžbu v západoaustralském dole Mount Weld a v firma Great Western Minerals v Kanadě. Premiér Wen-Tiapa pro těžbu uvedených vzácných kovů sdělil, že počítá s přísnějšími ekologickými standardy, přísnějším státním dohledem, omezením jejich pašování do zahraničí a uzavírkou ilegálně provozovaných dolů. Generální tajemník pro kovy vzácných zemin Lin Donglu prohlásil: „Produkce vzácných kovů bude určitě snížena, ceny zlata, ropy a dalších komodit jsou vysoko, proč by tedy neměla být vysoko i cena těchto kovů.“</text:span></text:p>
      <text:p text:style-name="P34">Vedle těžby nerostných, především energetických surovin, je v Číně významná <text:span text:style-name="T26">těžba kovů vzácných zemin,</text:span> které jsou tvárné, reaktivní, magnetické, refrakční. Významné je využití jejich magnetických, luminiscenčních a dalších vlastností, takže tyto se stávají strategickými surovinami (pro zdravotnictví, energetiku, dopravu, spotřební zboží a vojenské účely). Na nich závisí současná výroba, ale i cena technicky vyspělých přístrojů, např. polovodičové elektroniky (mobilní telefony, notebooky, počítačové čipy, harddisky, monitory, displeje, LED-žárovky, plasmové televize), nanotechnologie, magnety, vojenské radary, automobilový průmysl (auto-baterie, hybridní automobily), větrné a solární elektrárny, přístroj BlackBerry aj. Jejich roční spotřeba je dnes asi jen 140 tisíc tun, avšak v moderních, zejména high tech technologiích jsou nenahraditelné.</text:p>
      <text:p text:style-name="P5"><text:span text:style-name="T15">V. Cílek (býv. ředitel Geologického ústavu AV) uvádí: „Vzácné zeminy byly ještě před 10 lety těženy v USA, Austrálii a řadě jiných míst, ale v posledních letech je to </text:span><text:span text:style-name="T16">Čína, která produkuje 95 - 98 % kovů vzácných zemin. </text:span><text:span text:style-name="T15"><text:s/>Ložiska vzácných zemin jsou obvykle tvořena směsí jemnozrnných minerálů, které navíc obsahují radioaktivní prvky, přičemž rudu je třeba jemně namlít a loužit kyselinami. Ve vyspělých státech je ekologická náprava škod způsobených těžbou a úpravou tak velká, že prakticky všechny světové firmy přenechaly tuto starost Číňanům, navíc nebyly schopné konkurovat jejich cenám.</text:span><text:span text:style-name="T4"> </text:span><text:span text:style-name="T15">Pro čínskou řízenou ekonomiku, vyrostlou na centrálním plánování je charakteristické, že na rozdíl od běžných kapitalistických ekonomik,</text:span><text:span text:style-name="T18"> uvažuje 10 až 20 let dopředu.</text:span><text:span text:style-name="T15"> <text:s/></text:span><text:soft-page-break/><text:span text:style-name="T15">U těžby nerostných surovin se to projevuje omezováním vývozu u vzácných zemin o 34 % oproti minulosti, přičemž </text:span><text:span text:style-name="T24">nedostatkové vzácné zeminy dysprosium aj. Čína ohlásila, že během pěti let jej nebude vůbec vyvážet. </text:span><text:span text:style-name="T15"><text:s/>Těžba vzácných zemin představuje do značné míry typickou ukázku čínského chování na</text:span><text:span text:style-name="T22"> trhu s komoditami. </text:span><text:span text:style-name="T23">Číňané</text:span><text:span text:style-name="T21"> na jednu stranu zavádějí environmentální kontrolu svých vlastních šachet a lomů a zavírají zhruba 80 málo ekonomických nebo špinavých provozů.</text:span><text:span text:style-name="T19"> </text:span><text:span text:style-name="T21">Na druhou stranu</text:span><text:span text:style-name="T23"> expandují všude do světa a postupně přebírají kontrolu nad surovinami nejenom v Africe, Malajsii, ale také Austrálii a Kanadě.</text:span><text:span text:style-name="T21"> </text:span><text:span text:style-name="T19">Mimočínští výrobci elektroniky, zejména Japonsko a USA se cítí být Čína dlouhodobě a promyšleně sleduje posílení svého vlivu ve světě. Prvotní krok učinila vymezením experimentálních ekonomických zón ve svých, ekonomicky významných městech s rozvojovým potenciálem (kde ověřovala obchodní principy kapitalismu) a následně tamní dobré výsledky ekonomiky začala celostátně uplatňovat. Po zcela jedinečném, desetiletém období dvouciferného růstu HDP si i nadále udržela významný růst HDP, což v takto velké zemi, s doposud </text:span><text:span text:style-name="T15">nejvyšším počtem obyvatel, je zcela mimořádné.</text:span></text:p>
      <text:p text:style-name="P15"/>
      <text:p text:style-name="P7">Podíly Číny na světových ukazatelích</text:p>
      <text:p text:style-name="P7"><text:tab/><text:tab/><text:tab/><text:tab/><text:tab/>1999 <text:tab/><text:tab/>2021</text:p>
      <text:p text:style-name="P7">- hodnota HDP (dle parity) <text:tab/>11,2 <text:tab/><text:tab/>18.6</text:p>
      <text:p text:style-name="P7">- vývoz zboží a služeb <text:tab/><text:tab/> <text:s/>3,1 <text:tab/><text:tab/>12,8</text:p>
      <text:p text:style-name="P7"/>
      <text:p text:style-name="P12">Do Světové obchodní organizace WTO vstoupila Čína v r. 2001 (dříve měla problémy s „podloudným kopírováním licencí“) a stala se zde šestým největším exportérem zboží, ale od roku 2009 se v globálním vývozu dostala na 1. místo (zřejmě i technologicky), přičemž v roce 2014 ve vývozu zboží předstihla Evropskou unii. Čína využila světovou ekonomickou globalizaci, avšak vstup Západu na své trhy trvale omezuje (a k cizincům se začíná chovat „obezřetně“). Největší investice Činy v Evropě (v mil. eur) jsou ve Velké Británii, Německu, Itálii, Francii, Nizozemsku a Finsku (dvouciferné), v ČR pouze 1,3 mil. eur, zřejmě vlivem geopolitických vazeb. Čína dále expanduje v zemích jihovýchodní Asie (vč. Laosu a Myanmare) i Austrálie, kde vytvořila sdružení a Afriky,</text:p>
      <text:p text:style-name="P12"><text:span text:style-name="T19">kde buduje infrastrukturu a chytře získává strategické suroviny a uvádí tyto země do závislé finanční zadluženosti. </text:span><text:span text:style-name="T21">Dohodu RCEP</text:span><text:span text:style-name="T19"> / Regional Comprehensive Economic Partnership o volném obchodu v r. 2020 podepsalo 15 zemí asijsko-pacifického regionu, zejména Čína a Japonsko, dále Austrálie, Nový Zéland, Jižní Korea a 10 členů ASEAN, takže pokrývá více než 2 miliardy lidí a zhruba třetinu světové ekonomiky a </text:span><text:span text:style-name="T23">přesouvá těžiště globální ekonomického dění do Asie a to na úkor USA a EU</text:span><text:span text:style-name="T19"> (tedy euroatlantické </text:span><text:soft-page-break/><text:span text:style-name="T19">ekonomické oblasti), což je geopolitickým úspěchem Číny.</text:span> </text:p>
      <text:p text:style-name="P22"><text:span text:style-name="T25">Čína potichu pro sebe skupovala cenné kovy a chce uzavřít alianci proti </text:span><text:span text:style-name="T20">Bc.</text:span><text:span text:style-name="T25"> D. Trumpovi.</text:span></text:p>
      <text:p text:style-name="P12"/>
      <text:p text:style-name="P28">Čína si klade dlouhodobé úkoly, a sice do roku 2049, kdy komunistická strana oslaví 100 let od svého vzniku, se chce stát nejsilnějším globálním hráčem nejen ekonomickým, ale i vojenským a politickým.</text:p>
      <text:p text:style-name="P31"><text:span text:style-name="T5">K tomu vyhlásila iniciativy „Jedno pásmo - jedna cesta“ (tj. i vazba na HongKong a Tajwan) a tzv. </text:span><text:span text:style-name="T8">„Nová hedvábná stezka pro 21. století“</text:span><text:span text:style-name="T5"> spojená <text:s text:c="7"/></text:span><text:span text:style-name="T7">s budováním dopravní</text:span><text:span text:style-name="T26"> a technické infrastruktury i občanské vybavenosti a posílením čínského vlivu po celém světě</text:span>.</text:p>
      <text:p text:style-name="P34">Dlouhodobý vývoj Říše středu - Číny a její vazby na Západ by měly být snad politiky povinně sledovány a analyzovány, neboť poskytují mnoho geopolitických ponaučení. Jen namátkově: historické čínské vynálezy, prvotní zemědělci, pěstování čaje, chov bource, zahradní umění, historické dramatické záplavy, opiové války, kolektivismus, „kulturní revoluce“, využití tržní ekonomiky a ekonomický revoluční skok, dopravní a energetická infrastruktura, technologický rozvoj, problematika „odlišně smýšlejících území (Tibet, Ujguři). Nově ale tam vzniká problematika oligarchů (rozsáhlý soukromý majetek) a také problematika klimatická, vodohospodářská a potravní, ale i realitní a nakonec menší odběr výrobků hlavních odběratelů z USA a EU (v r. 2023).</text:p>
      <text:p text:style-name="P39"><text:s/></text:p>
      <text:p text:style-name="P29">Evropská unie</text:p>
      <text:p text:style-name="P31"><text:span text:style-name="T5">Evropská unie </text:span><text:span text:style-name="T40">chce být v rámci udržitelné ekonomiky surovinově soběstačná,</text:span><text:span text:style-name="T5"> nezávislá na třetích zemích, takže klíčové suroviny by se měly do roku 2050 těžit v členských státech, např. lithium v Krušných horách - Cínovci pro elektrické baterie elektromobilů (kde ČEZ získal 51 % podíl ve společnosti Geomet za doposud neujasněných okolností, kterým se diví býv. ministr životního prostředí a ložiskový geolog R. Brabec). V současnosti pochází naprostá většina strategických surovin ze zemí mimo EU. Proto EU vyhlásila <text:s text:c="3"/>v roce 2020 plán soběstačnosti EU v</text:span> následujících nerostných surovinách:</text:p>
      <text:p text:style-name="P31">antimon/Stibium Sb, barium(baryt)/Barium Ba, beryllium/Berillium Be, bismut/Bismuthium Bi, bor(borát)/Borum B, kobalt/Cobaltum Co, fluor(fluorit)/Fluorum F, gallium/Gallium Ga, germanium /Germanium Ge, hafnium/Hafnium H, indium/Indium In, lithium /Lithium Li, hořčík/Magnesium Mg, niob/Niobium Nb, fosfor /Phosphorus P, skandium/Scandium Sc, křemík/Silicium Sc, stroncium/Strontium Sr, tantal/Tantalim Ta, titan/Titanium Ti, vanad/Vanadium V, bauxit (hliník/Aluminium Al), platinové kovy (platina/Platinum Pt), fosfáty (fosfor/Phosphorus P), těžké prvky vzácných zemin, přírodní grafit (tuha), tungsten, kaučuk, koksovatelné uhlí.</text:p>
      <text:p text:style-name="P12"><text:soft-page-break/></text:p>
      <text:p text:style-name="P1"><text:span text:style-name="T26">NEJVÉTŠÍ SOUČASNÉ EKONOMIKY</text:span> (2021, odhad bil. USD)</text:p>
      <text:p text:style-name="P1"/>
      <text:p text:style-name="P3">- Čína <text:tab/><text:tab/>30,2</text:p>
      <text:p text:style-name="P3">- USA <text:tab/><text:tab/>25,4</text:p>
      <text:p text:style-name="P3">- EU <text:tab/><text:tab/><text:tab/>21,5 (z toho SRN 4,7, Francie 3,7)</text:p>
      <text:p text:style-name="P1">- Indie <text:tab/><text:tab/>11,8</text:p>
      <text:p text:style-name="P1">- Japonsko <text:tab/><text:tab/> <text:s/>8,3</text:p>
      <text:p text:style-name="P1">- Rusko <text:tab/><text:tab/> <text:s/>4,4</text:p>
      <text:p text:style-name="P1">- Indonésie <text:tab/><text:tab/> <text:s/>4</text:p>
      <text:p text:style-name="P1">- Velká Británie <text:tab/> <text:s/>3,8</text:p>
      <text:p text:style-name="P33">- Brazílie <text:tab/><text:tab/> <text:s/>3,7</text:p>
      <text:p text:style-name="P12"/>
      <text:p text:style-name="P12"/>
      <text:p text:style-name="P12"/>
      <text:p text:style-name="P12"/>
      <text:p text:style-name="P26">SOUČASNOST „VÝCHODU A ZÁPADU“</text:p>
      <text:p text:style-name="P34">Obchodně a zdrojově se dostávají do trvale bezprostředního kontaktu až střetu (kdo s koho) a jistě není obecně prospěšné a účelné geopolitickou problematiku vyhrocovat na obchodní války, či dokonce diktátorsky spouštět barbarské autokratické válčení (Putinovského nebo Trumpovského typu). Obvykle chybí hodnocení širších a zpětných vazeb a vnímání stresově se měnících ekologických (vč. klimatických), ekonomických (zdrojových) a sociálních (etnických) vazeb.<text:span text:style-name="T33"> Nanejvýš potřebné je umění kompromisu, respektive win to win / vzájemně výhodná dohoda, tedy geopolitické umění.</text:span> Předcházet by měla komplexní ucelená analýza, ta však většinou chybí. Pravdivé celostní / holistické hodnocení je stále častěji nahrazováno Fake News, zejména ideologickými „ekologistickými“ aktivisty, např. při bezzásahové samovýrobě pseudodivočiny ochranou živelných přírodních procesů v kulturním území Česka s fatálními dopady.</text:p>
      <text:p text:style-name="P33"/>
      <text:p text:style-name="P17">ZÁVÉR</text:p>
      <text:p text:style-name="P17"/>
      <text:p text:style-name="P18">Současný základní problém D. Trumpa<text:span text:style-name="T1">:</text:span></text:p>
      <text:p text:style-name="P41"/>
      <text:p text:style-name="P40">POTŘEBA <text:s/>SPOJENECTVÍ RUSKA <text:s/>PROTI <text:s/><text:span text:style-name="T1">Čĺ</text:span>N<text:span text:style-name="T1">Ě, <text:s text:c="31"/>avšak Čína čerpá fosilní zdroje z Ruska,</text:span></text:p>
      <text:p text:style-name="P20"/>
      <text:p text:style-name="P19">POTŘEBA NEROSTN<text:span text:style-name="T1">Ý</text:span>CH SUROVIN UKRAJINY.</text:p>
      <text:p text:style-name="P16"/>
      <text:p text:style-name="P16"><text:soft-page-break/></text:p>
      <text:p text:style-name="P16"/>
      <text:p text:style-name="P25">Literatura</text:p>
      <text:p text:style-name="P30">- Lavička V.: Si Ťin-pching otáčí kormidlo čínské ekonomiky, snaží se zbavit <text:tab/>závislosti na Západu, Hospodářské noviny 6.6.2022</text:p>
      <text:p text:style-name="P30">- Śimek L.: <text:s/>Psychologický profil Donalda Trumpa, Médium.cz 2024</text:p>
      <text:p text:style-name="P30">- Valtr P. a kol.: Současná Čína a my očima Evropanů, Typos Klatovy 2012</text:p>
      <text:p text:style-name="P30">- Valtr P. a kol.: Civilizační extrémy současnosti, Typos Klatovy 2013</text:p>
      <text:p text:style-name="P30">- Valtr P. (ed): Klimatické změny a my - adaptační a mitigační ekosystémový <text:tab/>management při narůstání stresových faktorů klimatických změn (Sb. <text:tab/>konference), Plzeň 2016</text:p>
      <text:p text:style-name="P30">- Valtr P. (ed): Člověk jako klimatický činitel (Sborník konference), Plzeň 2016</text:p>
      <text:p text:style-name="P30">- Valtr P. a kol.:Udržitelný vývoj světových regionů ? Ekologické vazby vývoje lidské <text:tab/>populace a vegetace I-IX, 2025, www.urbioprojekt-valtr/ke stažení</text:p>
      <text:p text:style-name="P30">- www.urbioprojekt-valtr/aktuality/Strategické zdroje</text:p>
      <text:p text:style-name="P30">- www.urbioprojekt-valtr/aktuality/Zelená revoluce</text:p>
      <text:p text:style-name="P30">- www.urbioprojekt-valtr/aktuality/Energetika a Green Deal</text:p>
      <text:p text:style-name="P30">- www.urbioprojekt-valtr/aktuality/Současná energetika</text:p>
      <text:p text:style-name="P30">- www.urbioprojekt-valtr/aktuality/Fabulace a realita</text:p>
      <text:p text:style-name="P32">- www.urbioprojekt-valtr/aktuality/Neklidný svět</text:p>
      <text:p text:style-name="P32">- www.urbioprojekt-valtr/aktuality/Media a realita</text:p>
      <text:p text:style-name="P32">- www.urbioprojekt-valtr/aktuality/Zelený vodík</text:p>
      <text:p text:style-name="P32">- www.urbioprojekt-valtr/aktuality/HDP EU</text:p>
      <text:p text:style-name="P32"/>
      <text:p text:style-name="P12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rtel" svg:font-family="Martel, Georgia, 'Calisto MT', serif"/>
    <style:font-face style:name="Times New Roman2" svg:font-family="'Times New Roman'"/>
    <style:font-face style:name="Times New Roman1" svg:font-family="'Times New Roman'" style:font-family-generic="roman"/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10T15:36:36.28</meta:creation-date>
    <dc:date>2025-04-15T10:16:49.51</dc:date>
    <meta:editing-duration>PT5H3M10S</meta:editing-duration>
    <meta:editing-cycles>10</meta:editing-cycles>
    <meta:generator>OpenOffice/4.1.5$Win32 OpenOffice.org_project/415m1$Build-9789</meta:generator>
    <meta:document-statistic meta:table-count="0" meta:image-count="0" meta:object-count="0" meta:page-count="11" meta:paragraph-count="145" meta:word-count="3669" meta:character-count="25634"/>
  </office:meta>
</office:document-meta>
</file>