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justify" style:justify-single-word="false"/>
      <style:text-properties fo:font-size="15pt" style:font-size-asian="15pt" style:font-size-complex="15pt"/>
    </style:style>
    <style:style style:name="P5"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text-properties fo:font-size="15pt" style:text-underline-style="none" fo:font-weight="normal" style:font-size-asian="15pt" style:font-weight-asian="normal" style:font-size-complex="15pt" style:font-weight-complex="normal"/>
    </style:style>
    <style:style style:name="P9"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10" style:family="paragraph" style:parent-style-name="Standard">
      <style:text-properties fo:font-size="15pt" style:text-underline-style="none"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style:text-underline-style="none" fo:font-weight="bold" style:font-size-asian="15pt" style:font-weight-asian="bold" style:font-size-complex="15pt" style:font-weight-complex="bold"/>
    </style:style>
    <style:style style:name="P12" style:family="paragraph" style:parent-style-name="Standard">
      <style:text-properties fo:font-size="15pt" style:text-underline-style="none" style:font-size-asian="15pt" style:font-size-complex="15pt"/>
    </style:style>
    <style:style style:name="P13" style:family="paragraph" style:parent-style-name="Standard">
      <style:text-properties fo:font-size="15pt" fo:font-weight="normal" style:font-size-asian="15pt" style:font-size-complex="15pt"/>
    </style:style>
    <style:style style:name="P14" style:family="paragraph" style:parent-style-name="Standard">
      <style:text-properties fo:font-size="15pt"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6" style:family="paragraph" style:parent-style-name="Standard">
      <style:text-properties fo:font-size="26pt" style:text-underline-style="solid" style:text-underline-width="auto" style:text-underline-color="font-color" fo:font-weight="bold" style:font-size-asian="26pt" style:font-weight-asian="bold" style:font-size-complex="26pt" style:font-weight-complex="bold"/>
    </style:style>
    <style:style style:name="P17" style:family="paragraph" style:parent-style-name="Standard">
      <style:text-properties fo:font-variant="normal" fo:text-transform="none" fo:color="#000000" style:font-name="Times New Roman1" fo:font-size="15pt" fo:letter-spacing="normal" fo:font-style="normal" fo:font-weight="normal" style:font-size-asian="15pt" style:font-size-complex="15pt"/>
    </style:style>
    <style:style style:name="P18"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size-complex="15pt"/>
    </style:style>
    <style:style style:name="P19"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P20" style:family="paragraph" style:parent-style-name="Standard">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1"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2"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23"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24"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25" style:family="paragraph" style:parent-style-name="Standard">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P26"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P27" style:family="paragraph" style:parent-style-name="Standard">
      <style:paragraph-properties fo:text-align="justify" style:justify-single-word="false"/>
      <style:text-properties fo:font-variant="normal" fo:text-transform="none" fo:color="#000000"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8" style:family="paragraph" style:parent-style-name="Standard">
      <style:paragraph-properties fo:text-align="justify" style:justify-single-word="false"/>
      <style:text-properties fo:font-variant="normal" fo:text-transform="none" fo:color="#000000" style:font-name="Arial" fo:font-size="15pt" fo:letter-spacing="normal" fo:font-style="normal" style:text-underline-style="none" fo:font-weight="bold" style:font-size-asian="15pt" style:font-weight-asian="bold" style:font-size-complex="15pt" style:font-weight-complex="bold"/>
    </style:style>
    <style:style style:name="P29" style:family="paragraph" style:parent-style-name="Standard">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30" style:family="paragraph" style:parent-style-name="Standard">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31" style:family="paragraph" style:parent-style-name="Standard">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2" style:family="paragraph" style:parent-style-name="Standard">
      <style:paragraph-properties fo:text-align="justify" style:justify-single-word="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33" style:family="paragraph" style:parent-style-name="Standard">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P34" style:family="paragraph" style:parent-style-name="Standard">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5"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6"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P37"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fo:font-weight="normal" style:font-size-asian="15pt" style:font-weight-asian="normal" style:font-size-complex="15pt" style:font-weight-complex="normal"/>
    </style:style>
    <style:style style:name="P38" style:family="paragraph" style:parent-style-name="Standard">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39" style:family="paragraph" style:parent-style-name="Standard">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0" style:family="paragraph" style:parent-style-name="Standard">
      <style:paragraph-properties fo:text-align="justify" style:justify-single-word="false"/>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1" style:family="paragraph" style:parent-style-name="Standard">
      <style:paragraph-properties fo:text-align="justify" style:justify-single-word="false"/>
      <style:text-properties fo:font-variant="normal" fo:text-transform="none" fo:color="#006600" style:font-name="Times New Roman1" fo:font-size="15pt" fo:letter-spacing="normal" fo:font-style="normal" style:text-underline-style="none" fo:font-weight="bold" style:font-size-asian="15pt" style:font-weight-asian="bold" style:font-size-complex="15pt" style:font-weight-complex="bold"/>
    </style:style>
    <style:style style:name="P42" style:family="paragraph" style:parent-style-name="Standard">
      <style:paragraph-properties fo:text-align="justify" style:justify-single-word="false"/>
      <style:text-properties fo:font-variant="normal" fo:text-transform="none" fo:color="#006600" style:font-name="Times New Roman1" fo:font-size="15pt" fo:letter-spacing="normal" fo:font-style="normal" fo:font-weight="bold" style:font-size-asian="15pt" style:font-weight-asian="bold" style:font-size-complex="15pt" style:font-weight-complex="bold"/>
    </style:style>
    <style:style style:name="P43" style:family="paragraph" style:parent-style-name="Standard">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4" style:family="paragraph" style:parent-style-name="Standard">
      <style:paragraph-properties fo:text-align="justify" style:justify-single-word="false"/>
      <style:text-properties fo:font-variant="normal" fo:text-transform="none" fo:color="#3b3b3b" style:font-name="Times New Roman" fo:font-size="15pt" fo:letter-spacing="normal" fo:font-style="normal" fo:font-weight="normal" style:font-size-asian="15pt" style:font-weight-asian="bold" style:font-size-complex="15pt" style:font-weight-complex="bold"/>
    </style:style>
    <style:style style:name="P45" style:family="paragraph" style:parent-style-name="Standard">
      <style:paragraph-properties fo:text-align="justify" style:justify-single-word="false"/>
      <style:text-properties fo:font-variant="normal" fo:text-transform="none" fo:color="#3b3b3b"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46"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7" style:family="paragraph" style:parent-style-name="Standard">
      <style:paragraph-properties fo:text-align="justify" style:justify-single-word="false"/>
      <style:text-properties fo:font-variant="normal" fo:text-transform="none" fo:color="#800000" style:font-name="Times New Roman" fo:font-size="15pt" fo:letter-spacing="normal" fo:font-style="normal" style:text-underline-style="none" fo:font-weight="normal" style:font-size-asian="15pt" style:font-weight-asian="normal" style:font-size-complex="15pt" style:font-weight-complex="normal"/>
    </style:style>
    <style:style style:name="P48" style:family="paragraph" style:parent-style-name="Standard">
      <style:paragraph-properties fo:text-align="justify" style:justify-single-word="false"/>
      <style:text-properties fo:font-variant="normal" fo:text-transform="none" fo:color="#003300" style:font-name="Times New Roman1" fo:font-size="15pt" fo:letter-spacing="normal" fo:font-style="normal" fo:font-weight="bold" style:font-size-asian="15pt" style:font-weight-asian="bold" style:font-size-complex="15pt" style:font-weight-complex="bold"/>
    </style:style>
    <style:style style:name="P49" style:family="paragraph" style:parent-style-name="Standard">
      <style:text-properties fo:font-size="14pt"/>
    </style:style>
    <style:style style:name="P50" style:family="paragraph" style:parent-style-name="Standard">
      <style:text-properties fo:font-size="14pt" style:font-size-asian="14pt" style:font-size-complex="14pt"/>
    </style:style>
    <style:style style:name="P51" style:family="paragraph" style:parent-style-name="Standard">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52" style:family="paragraph" style:parent-style-name="Standard">
      <style:paragraph-properties fo:text-align="justify" style:justify-single-word="false"/>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P53" style:family="paragraph" style:parent-style-name="Standard">
      <style:text-properties fo:color="#ff3333" fo:font-size="15pt" fo:font-weight="bold" style:font-size-asian="15pt" style:font-weight-asian="bold" style:font-size-complex="15pt" style:font-weight-complex="bold"/>
    </style:style>
    <style:style style:name="P54" style:family="paragraph" style:parent-style-name="Standard">
      <style:text-properties fo:color="#ff3333" fo:font-size="15pt" style:font-size-asian="15pt" style:font-size-complex="15pt"/>
    </style:style>
    <style:style style:name="P55" style:family="paragraph" style:parent-style-name="Standard">
      <style:paragraph-properties fo:text-align="justify" style:justify-single-word="false"/>
      <style:text-properties fo:color="#ff3333" style:font-name="Times New Roman" fo:font-size="15pt" style:text-underline-style="none" fo:font-weight="normal" style:font-size-asian="15pt" style:font-weight-asian="normal" style:font-size-complex="15pt" style:font-weight-complex="normal"/>
    </style:style>
    <style:style style:name="P56" style:family="paragraph" style:parent-style-name="Standard">
      <style:paragraph-properties fo:text-align="justify" style:justify-single-word="false"/>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57" style:family="paragraph" style:parent-style-name="Standard">
      <style:text-properties fo:color="#ff3333" fo:font-weight="bold" style:font-weight-asian="bold" style:font-weight-complex="bold"/>
    </style:style>
    <style:style style:name="P58" style:family="paragraph" style:parent-style-name="Standard">
      <style:text-properties style:font-name="Times New Roman" fo:font-size="15pt"/>
    </style:style>
    <style:style style:name="P59" style:family="paragraph" style:parent-style-name="Standard">
      <style:text-properties style:font-name="Times New Roman" fo:font-size="15pt" style:font-size-asian="15pt" style:font-size-complex="15pt"/>
    </style:style>
    <style:style style:name="P60" style:family="paragraph" style:parent-style-name="Standard">
      <style:text-properties style:font-name="Times New Roman" fo:font-size="15pt" style:text-underline-style="none" style:font-size-asian="15pt" style:font-weight-asian="normal" style:font-size-complex="15pt" style:font-weight-complex="normal"/>
    </style:style>
    <style:style style:name="P61"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62" style:family="paragraph" style:parent-style-name="Standard">
      <style:text-properties style:font-name="Times New Roman" fo:font-size="15pt" fo:font-weight="normal" style:font-size-asian="15pt" style:font-weight-asian="normal" style:font-size-complex="15pt" style:font-weight-complex="normal"/>
    </style:style>
    <style:style style:name="P63" style:family="paragraph" style:parent-style-name="Standard">
      <style:text-properties style:font-name="Times New Roman" fo:font-size="15pt" fo:font-weight="normal" style:font-size-asian="15pt" style:font-size-complex="15pt"/>
    </style:style>
    <style:style style:name="P64" style:family="paragraph" style:parent-style-name="Standard">
      <style:paragraph-properties fo:text-align="justify" style:justify-single-word="false"/>
      <style:text-properties style:font-name="Times New Roman" fo:font-size="15pt" fo:font-weight="normal" style:font-size-asian="15pt" style:font-size-complex="15pt"/>
    </style:style>
    <style:style style:name="P65" style:family="paragraph" style:parent-style-name="Standard">
      <style:paragraph-properties fo:text-align="justify" style:justify-single-word="false"/>
      <style:text-properties style:font-name="Times New Roman"/>
    </style:style>
    <style:style style:name="P66" style:family="paragraph" style:parent-style-name="Standard">
      <style:text-properties fo:color="#006600" fo:font-size="15pt" fo:font-weight="bold" style:font-size-asian="15pt" style:font-weight-asian="bold" style:font-size-complex="15pt" style:font-weight-complex="bold"/>
    </style:style>
    <style:style style:name="P67" style:family="paragraph" style:parent-style-name="Standard">
      <style:paragraph-properties fo:text-align="justify" style:justify-single-word="false"/>
      <style:text-properties fo:color="#006600" fo:font-size="15pt" style:text-underline-style="solid" style:text-underline-width="auto" style:text-underline-color="font-color" fo:font-weight="bold" style:font-size-asian="15pt" style:font-weight-asian="bold" style:font-size-complex="15pt" style:font-weight-complex="bold"/>
    </style:style>
    <style:style style:name="P68" style:family="paragraph" style:parent-style-name="Standard">
      <style:text-properties fo:color="#006600" fo:font-size="15pt" style:text-underline-style="none" fo:font-weight="bold" style:font-size-asian="15pt" style:font-weight-asian="bold" style:font-size-complex="15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fo:color="#009933" fo:font-size="15pt" style:font-size-asian="15pt" style:font-size-complex="15pt"/>
    </style:style>
    <style:style style:name="P71" style:family="paragraph" style:parent-style-name="Standard">
      <style:paragraph-properties fo:text-align="justify" style:justify-single-word="false"/>
      <style:text-properties fo:color="#009933" fo:font-size="15pt" fo:font-weight="bold" style:font-size-asian="15pt" style:font-weight-asian="bold" style:font-size-complex="15pt" style:font-weight-complex="bold"/>
    </style:style>
    <style:style style:name="P72" style:family="paragraph" style:parent-style-name="Standard">
      <style:paragraph-properties fo:text-align="justify" style:justify-single-word="false"/>
      <style:text-properties fo:color="#111111" fo:font-size="15pt" style:text-underline-style="solid" style:text-underline-width="auto" style:text-underline-color="font-color" fo:font-weight="bold" style:font-size-asian="15pt" style:font-weight-asian="bold" style:font-size-complex="15pt" style:font-weight-complex="bold"/>
    </style:style>
    <style:style style:name="P73" style:family="paragraph" style:parent-style-name="Standard">
      <style:paragraph-properties fo:text-align="justify" style:justify-single-word="false"/>
      <style:text-properties fo:color="#111111" fo:font-size="15pt" style:text-underline-style="solid" style:text-underline-width="auto" style:text-underline-color="font-color" fo:font-weight="normal" style:font-size-asian="15pt" style:font-weight-asian="normal" style:font-size-complex="15pt" style:font-weight-complex="normal"/>
    </style:style>
    <style:style style:name="P74" style:family="paragraph" style:parent-style-name="Standard">
      <style:paragraph-properties fo:text-align="justify" style:justify-single-word="false"/>
      <style:text-properties fo:color="#111111" fo:font-size="15pt" fo:font-weight="normal" style:font-size-asian="15pt" style:font-weight-asian="normal" style:font-size-complex="15pt" style:font-weight-complex="normal"/>
    </style:style>
    <style:style style:name="P75" style:family="paragraph" style:parent-style-name="Standard">
      <style:text-properties fo:font-size="12pt" style:text-underline-style="none" fo:font-weight="normal" style:font-size-asian="12pt" style:font-weight-asian="normal" style:font-size-complex="12pt" style:font-weight-complex="normal"/>
    </style:style>
    <style:style style:name="P76"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Standard">
      <style:text-properties fo:font-size="12pt" style:font-size-asian="12pt" style:font-size-complex="12pt"/>
    </style:style>
    <style:style style:name="P79" style:family="paragraph" style:parent-style-name="Standard">
      <style:text-properties fo:color="#555555" fo:font-size="12pt" style:font-size-asian="12pt" style:font-size-complex="12pt"/>
    </style:style>
    <style:style style:name="P80" style:family="paragraph" style:parent-style-name="Standard">
      <style:text-properties fo:color="#000000" fo:font-size="15pt" fo:font-weight="normal" style:font-size-asian="15pt" style:font-weight-asian="normal" style:font-size-complex="15pt" style:font-weight-complex="normal"/>
    </style:style>
    <style:style style:name="P81" style:family="paragraph" style:parent-style-name="Text_20_body">
      <style:text-properties fo:font-variant="normal" fo:text-transform="none" fo:color="#000000" style:font-name="Times New Roman1" fo:font-size="15pt" fo:letter-spacing="normal" fo:font-style="normal" fo:font-weight="normal" style:font-size-asian="15pt" style:font-size-complex="15pt"/>
    </style:style>
    <style:style style:name="P82" style:family="paragraph" style:parent-style-name="Text_20_body">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size-complex="15pt"/>
    </style:style>
    <style:style style:name="P83" style:family="paragraph" style:parent-style-name="Text_20_body">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84" style:family="paragraph" style:parent-style-name="Text_20_body">
      <style:paragraph-properties fo:text-align="justify" style:justify-single-word="false"/>
      <style:text-properties fo:font-variant="normal" fo:text-transform="none" fo:color="#000000" style:font-name="Times New Roman1" fo:font-size="15pt" fo:letter-spacing="normal" fo:font-style="normal" style:font-size-asian="15pt" style:font-size-complex="15pt"/>
    </style:style>
    <style:style style:name="P85" style:family="paragraph" style:parent-style-name="Text_20_body">
      <style:text-properties fo:font-variant="normal" fo:text-transform="none" fo:color="#000000" style:font-name="Times New Roman1" fo:font-size="14pt" fo:letter-spacing="normal" fo:font-style="normal" fo:font-weight="normal" style:font-size-asian="15pt" style:font-size-complex="15pt"/>
    </style:style>
    <style:style style:name="P86" style:family="paragraph" style:parent-style-name="Text_20_body">
      <style:paragraph-properties fo:text-align="justify" style:justify-single-word="false"/>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P87" style:family="paragraph" style:parent-style-name="Text_20_body">
      <style:text-properties fo:font-variant="normal" fo:text-transform="none" fo:color="#006600" style:font-name="Times New Roman1" fo:font-size="15pt" fo:letter-spacing="normal" fo:font-style="normal" style:text-underline-style="none" fo:font-weight="bold" style:font-size-asian="15pt" style:font-weight-asian="bold" style:font-size-complex="15pt" style:font-weight-complex="bold"/>
    </style:style>
    <style:style style:name="P88" style:family="paragraph" style:parent-style-name="Text_20_body">
      <style:paragraph-properties fo:text-align="justify" style:justify-single-word="false"/>
      <style:text-properties fo:font-variant="normal" fo:text-transform="none" fo:color="#ff3333" style:font-name="Times New Roman1" fo:font-size="15pt" fo:letter-spacing="normal" fo:font-style="normal" style:text-underline-style="none" fo:font-weight="bold" style:font-size-asian="15pt" style:font-weight-asian="bold" style:font-size-complex="15pt" style:font-weight-complex="bold"/>
    </style:style>
    <style:style style:name="P89" style:family="paragraph" style:parent-style-name="Text_20_body">
      <style:paragraph-properties fo:text-align="justify" style:justify-single-word="false"/>
      <style:text-properties fo:font-size="15pt" fo:font-weight="bold" style:font-size-asian="15pt" style:font-weight-asian="bold" style:font-size-complex="15pt" style:font-weight-complex="bold"/>
    </style:style>
    <style:style style:name="P9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9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weight-asian="bold" style:font-size-complex="15pt" style:font-weight-complex="bold"/>
    </style:style>
    <style:style style:name="P9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style:text-underline-style="none" fo:font-weight="normal" style:font-size-asian="15pt" style:font-size-complex="15pt"/>
    </style:style>
    <style:style style:name="P9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style:text-underline-style="none" fo:font-weight="normal" style:font-size-asian="15pt" style:font-size-complex="15pt"/>
    </style:style>
    <style:style style:name="P9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95"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5pt" fo:letter-spacing="normal" fo:font-style="normal" fo:font-weight="normal" style:font-size-asian="15pt" style:font-size-complex="15pt"/>
    </style:style>
    <style:style style:name="P96" style:family="paragraph" style:parent-style-name="Text_20_body">
      <style:paragraph-properties fo:margin-left="0cm" fo:margin-right="0cm" fo:orphans="2" fo:widows="2" fo:text-indent="0cm" style:auto-text-indent="false"/>
      <style:text-properties fo:font-size="15pt" style:font-size-asian="15pt" style:font-size-complex="15pt"/>
    </style:style>
    <style:style style:name="P97" style:family="paragraph" style:parent-style-name="Text_20_body">
      <style:paragraph-properties fo:margin-left="0cm" fo:margin-right="0cm" fo:orphans="2" fo:widows="2" fo:text-indent="0cm" style:auto-text-indent="false"/>
      <style:text-properties fo:font-size="15pt" style:text-underline-style="none" fo:font-weight="normal" style:font-size-asian="15pt" style:font-size-complex="15pt"/>
    </style:style>
    <style:style style:name="P98" style:family="paragraph" style:parent-style-name="Text_20_body">
      <style:paragraph-properties fo:margin-left="0cm" fo:margin-right="0cm" fo:text-align="justify" style:justify-single-word="false" fo:orphans="2" fo:widows="2" fo:text-indent="0cm" style:auto-text-indent="false"/>
      <style:text-properties fo:color="#000000" fo:font-size="15pt" style:font-size-asian="15pt" style:font-size-complex="15pt"/>
    </style:style>
    <style:style style:name="P99" style:family="paragraph" style:parent-style-name="Standard">
      <style:paragraph-properties fo:margin-left="0cm" fo:margin-right="0cm" fo:orphans="2" fo:widows="2" fo:text-indent="0cm" style:auto-text-indent="false"/>
      <style:text-properties style:font-name="Times New Roman" fo:font-size="15pt" style:font-size-asian="15pt" style:font-size-complex="15pt"/>
    </style:style>
    <style:style style:name="P100" style:family="paragraph" style:parent-style-name="Standard">
      <style:paragraph-properties fo:margin-left="0cm" fo:margin-right="0cm" fo:text-align="justify" style:justify-single-word="false" fo:orphans="2" fo:widows="2" fo:text-indent="0cm" style:auto-text-indent="false"/>
      <style:text-properties style:font-name="Times New Roman" fo:font-size="15pt"/>
    </style:style>
    <style:style style:name="P101"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5pt" style:text-underline-style="none" fo:font-weight="bold" style:font-size-asian="15pt" style:font-weight-asian="bold" style:font-size-complex="15pt" style:font-weight-complex="bold"/>
    </style:style>
    <style:style style:name="P102" style:family="paragraph" style:parent-style-name="Standard">
      <style:paragraph-properties fo:margin-left="0cm" fo:margin-right="0cm" fo:orphans="2" fo:widows="2" fo:text-indent="0cm" style:auto-text-indent="false"/>
      <style:text-properties fo:font-variant="normal" fo:text-transform="none" fo:color="#212529" style:font-name="Times New Roman" fo:font-size="15pt" fo:letter-spacing="normal" fo:font-style="normal" fo:font-weight="normal" style:font-size-asian="15pt" style:font-size-complex="15pt"/>
    </style:style>
    <style:style style:name="P103" style:family="paragraph" style:parent-style-name="Standard">
      <style:paragraph-properties fo:margin-left="0cm" fo:margin-right="0cm" fo:orphans="2" fo:widows="2" fo:text-indent="0cm" style:auto-text-indent="false"/>
      <style:text-properties fo:font-variant="normal" fo:text-transform="none" fo:color="#212529" style:font-name="Times New Roman" fo:font-size="12pt" fo:letter-spacing="normal" style:font-size-asian="12pt" style:font-size-complex="12pt"/>
    </style:style>
    <style:style style:name="P104" style:family="paragraph" style:parent-style-name="Standard">
      <style:paragraph-properties fo:margin-left="0cm" fo:margin-right="0cm" fo:orphans="2" fo:widows="2" fo:text-indent="0cm" style:auto-text-indent="false"/>
      <style:text-properties fo:font-variant="normal" fo:text-transform="none" fo:color="#212529" style:font-name="Times New Roman" fo:font-size="12pt" fo:letter-spacing="normal" fo:font-style="normal" fo:font-weight="normal" style:font-size-asian="12pt" style:font-size-complex="12pt"/>
    </style:style>
    <style:style style:name="P105" style:family="paragraph" style:parent-style-name="Standard">
      <style:paragraph-properties fo:margin-left="0cm" fo:margin-right="0cm" fo:orphans="2" fo:widows="2" fo:text-indent="0cm" style:auto-text-indent="false"/>
      <style:text-properties fo:font-variant="normal" fo:text-transform="none" fo:color="#212529"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0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0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0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P10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1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1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12" style:family="paragraph" style:parent-style-name="Standard">
      <style:paragraph-properties fo:margin-left="0cm" fo:margin-right="0cm" fo:text-align="justify" style:justify-single-word="false" fo:orphans="2" fo:widows="2" fo:text-indent="0cm" style:auto-text-indent="false"/>
      <style:text-properties fo:font-size="15pt" style:font-size-asian="15pt" style:font-size-complex="15pt"/>
    </style:style>
    <style:style style:name="P113" style:family="paragraph" style:parent-style-name="Standard">
      <style:paragraph-properties fo:margin-left="0cm" fo:margin-right="0cm" fo:margin-top="0cm" fo:margin-bottom="0cm" fo:text-align="justify" style:justify-single-word="false" fo:orphans="2" fo:widows="2" fo:text-indent="0cm"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1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12529" style:font-name="system-ui" fo:font-size="12pt" fo:letter-spacing="normal" fo:font-style="normal" fo:font-weight="bold" style:font-weight-asian="bold" style:font-weight-complex="bold"/>
    </style:style>
    <style:style style:name="P11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Times New Roman" fo:font-size="12pt" fo:letter-spacing="normal" fo:font-style="normal" fo:font-weight="normal" style:font-size-asian="12pt" style:font-size-complex="12pt"/>
    </style:style>
    <style:style style:name="P116"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size-complex="15pt"/>
    </style:style>
    <style:style style:name="P117" style:family="paragraph" style:parent-style-name="Text_20_body">
      <style:paragraph-properties fo:text-align="justify" style:justify-single-word="false"/>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ff3333"/>
    </style:style>
    <style:style style:name="T7" style:family="text">
      <style:text-properties fo:color="#ff3333" fo:font-weight="bold" style:font-weight-asian="bold" style:font-weight-complex="bold"/>
    </style:style>
    <style:style style:name="T8" style:family="text">
      <style:text-properties fo:color="#ff3333" fo:font-weight="bold" style:font-size-asian="15pt" style:font-weight-asian="bold" style:font-size-complex="15pt" style:font-weight-complex="bold"/>
    </style:style>
    <style:style style:name="T9" style:family="text">
      <style:text-properties fo:color="#ff3333" fo:font-style="italic" style:font-style-asian="italic" style:font-style-complex="italic"/>
    </style:style>
    <style:style style:name="T10" style:family="text">
      <style:text-properties fo:color="#ff3333" fo:font-size="15pt" fo:font-weight="bold" style:font-size-asian="15pt" style:font-weight-asian="bold" style:font-size-complex="15pt" style:font-weight-complex="bold"/>
    </style:style>
    <style:style style:name="T11" style:family="text">
      <style:text-properties fo:color="#ff3333" fo:font-size="15pt" style:font-size-asian="15pt" style:font-size-complex="15pt"/>
    </style:style>
    <style:style style:name="T12"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color="#ff3333" style:text-underline-style="solid" style:text-underline-width="auto" style:text-underline-color="font-color"/>
    </style:style>
    <style:style style:name="T14" style:family="text">
      <style:text-properties fo:color="#ff3333" style:text-underline-style="solid" style:text-underline-width="auto" style:text-underline-color="font-color" fo:font-weight="bold" style:font-weight-asian="bold" style:font-weight-complex="bold"/>
    </style:style>
    <style:style style:name="T15" style:family="text">
      <style:text-properties fo:color="#ff3333" style:text-underline-style="solid" style:text-underline-width="auto" style:text-underline-color="font-color" fo:font-weight="normal"/>
    </style:style>
    <style:style style:name="T16" style:family="text">
      <style:text-properties fo:color="#ff3333" style:font-name="Times New Roman"/>
    </style:style>
    <style:style style:name="T17" style:family="text">
      <style:text-properties fo:color="#ff3333" style:font-name="Times New Roman" fo:font-size="15pt" style:text-underline-style="none" fo:font-weight="normal" style:font-size-asian="15pt" style:font-weight-asian="normal" style:font-size-complex="15pt" style:font-weight-complex="normal"/>
    </style:style>
    <style:style style:name="T18" style:family="text">
      <style:text-properties fo:color="#ff3333" style:font-name="Times New Roman" fo:font-size="15pt" style:text-underline-style="none" fo:font-weight="bold" style:font-size-asian="15pt" style:font-weight-asian="bold" style:font-size-complex="15pt" style:font-weight-complex="bold"/>
    </style:style>
    <style:style style:name="T19" style:family="text">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20" style:family="text">
      <style:text-properties fo:color="#ff3333" style:font-name="Times New Roman" fo:font-size="13pt" style:font-size-asian="13pt" style:font-size-complex="13pt"/>
    </style:style>
    <style:style style:name="T21" style:family="text">
      <style:text-properties fo:color="#ff3333" style:font-name="Times New Roman" fo:language="cs" fo:country="CZ"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fo:color="#ff3333" style:text-underline-style="none"/>
    </style:style>
    <style:style style:name="T23" style:family="text">
      <style:text-properties fo:color="#ff3333" style:text-underline-style="none" fo:font-weight="bold" style:font-weight-asian="bold" style:font-weight-complex="bold"/>
    </style:style>
    <style:style style:name="T24" style:family="text">
      <style:text-properties fo:color="#ff3333" style:text-position="sub 58%"/>
    </style:style>
    <style:style style:name="T25" style:family="text">
      <style:text-properties fo:color="#ff3333" fo:font-style="normal" fo:font-weight="bold" style:font-style-asian="normal" style:font-weight-asian="bold" style:font-style-complex="normal" style:font-weight-complex="bold"/>
    </style:style>
    <style:style style:name="T26" style:family="text">
      <style:text-properties fo:color="#ff3333" fo:font-style="normal" style:font-style-asian="normal" style:font-style-complex="normal"/>
    </style:style>
    <style:style style:name="T27" style:family="text">
      <style:text-properties fo:color="#ff3333" fo:font-weight="normal"/>
    </style:style>
    <style:style style:name="T28" style:family="text">
      <style:text-properties fo:color="#ff3333" fo:font-weight="normal" style:font-weight-asian="normal" style:font-weight-complex="normal"/>
    </style:style>
    <style:style style:name="T29" style:family="text">
      <style:text-properties fo:color="#ff3333" style:font-size-asian="15pt" style:font-size-complex="15pt"/>
    </style:style>
    <style:style style:name="T30" style:family="text">
      <style:text-properties fo:color="#006600"/>
    </style:style>
    <style:style style:name="T31" style:family="text">
      <style:text-properties fo:color="#006600" style:font-name="Times New Roman" fo:font-size="15pt" fo:font-weight="bold" style:font-size-asian="15pt" style:font-weight-asian="bold" style:font-size-complex="15pt" style:font-weight-complex="bold"/>
    </style:style>
    <style:style style:name="T32" style:family="text">
      <style:text-properties fo:color="#006600" style:font-name="Times New Roman" fo:language="cs" fo:country="CZ"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3" style:family="text">
      <style:text-properties fo:color="#006600" style:font-name="Times New Roman" fo:language="cs" fo:country="CZ"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color="#006600" fo:font-weight="bold" style:font-weight-asian="bold" style:font-weight-complex="bold"/>
    </style:style>
    <style:style style:name="T35" style:family="text">
      <style:text-properties fo:color="#006600" style:font-name="Times New Roman1" fo:language="cs" fo:country="CZ"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fo:color="#006600" style:font-name="Times New Roman1" fo:language="cs" fo:country="CZ" style:text-underline-style="solid" style:text-underline-width="auto" style:text-underline-color="font-color" style:font-name-asian="Times New Roman" style:language-asian="zxx" style:country-asian="none" style:font-style-asian="normal" style:font-name-complex="Times New Roman" style:language-complex="zxx" style:country-complex="none" style:font-style-complex="normal"/>
    </style:style>
    <style:style style:name="T37" style:family="text">
      <style:text-properties fo:color="#006600" style:font-name="Times New Roman1" fo:language="cs" fo:country="CZ" style:font-name-asian="Times New Roman" style:language-asian="zxx" style:country-asian="none" style:font-style-asian="normal" style:font-name-complex="Times New Roman" style:language-complex="zxx" style:country-complex="none" style:font-style-complex="normal"/>
    </style:style>
    <style:style style:name="T38" style:family="text">
      <style:text-properties fo:color="#006600" style:font-name="Times New Roman1" fo:font-size="14pt" fo:language="cs" fo:country="CZ"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9" style:family="text">
      <style:text-properties fo:color="#006600" fo:font-size="15pt" style:text-underline-style="none" fo:font-weight="normal" style:font-size-asian="15pt" style:font-weight-asian="normal" style:font-size-complex="15pt" style:font-weight-complex="normal"/>
    </style:style>
    <style:style style:name="T40" style:family="text">
      <style:text-properties fo:color="#006600" fo:font-size="15pt" style:text-underline-style="none" fo:font-weight="bold" style:font-size-asian="15pt" style:font-weight-asian="bold" style:font-size-complex="15pt" style:font-weight-complex="bold"/>
    </style:style>
    <style:style style:name="T41" style:family="text">
      <style:text-properties fo:color="#006600" fo:font-size="15pt" style:text-underline-style="none" style:font-size-asian="15pt" style:font-size-complex="15pt"/>
    </style:style>
    <style:style style:name="T42" style:family="text">
      <style:text-properties fo:color="#006600" fo:font-size="15pt" fo:font-weight="bold" style:font-size-asian="15pt" style:font-weight-asian="bold" style:font-size-complex="15pt" style:font-weight-complex="bold"/>
    </style:style>
    <style:style style:name="T43" style:family="text">
      <style:text-properties fo:color="#006600" fo:font-size="15pt" style:font-size-asian="15pt" style:font-size-complex="15pt"/>
    </style:style>
    <style:style style:name="T44" style:family="text">
      <style:text-properties fo:color="#006600" fo:font-size="28pt" fo:font-style="italic" style:font-size-asian="28pt" style:font-style-asian="italic" style:font-size-complex="28pt" style:font-style-complex="italic"/>
    </style:style>
    <style:style style:name="T45" style:family="text">
      <style:text-properties fo:color="#006600" fo:font-size="28pt" style:font-size-asian="28pt" style:font-size-complex="28pt"/>
    </style:style>
    <style:style style:name="T46" style:family="text">
      <style:text-properties fo:color="#006600" style:text-underline-style="none"/>
    </style:style>
    <style:style style:name="T47" style:family="text">
      <style:text-properties fo:color="#006600" style:text-underline-style="none" fo:font-weight="normal" style:font-weight-asian="normal" style:font-weight-complex="normal"/>
    </style:style>
    <style:style style:name="T48" style:family="text">
      <style:text-properties fo:color="#006600" style:text-underline-style="none" fo:font-weight="bold" style:font-weight-asian="bold" style:font-weight-complex="bold"/>
    </style:style>
    <style:style style:name="T49" style:family="text">
      <style:text-properties fo:color="#006600" style:text-underline-style="solid" style:text-underline-width="auto" style:text-underline-color="font-color"/>
    </style:style>
    <style:style style:name="T50" style:family="text">
      <style:text-properties fo:color="#006600" style:text-underline-style="solid" style:text-underline-width="auto" style:text-underline-color="font-color" fo:font-weight="bold" style:font-weight-asian="bold" style:font-weight-complex="bold"/>
    </style:style>
    <style:style style:name="T51" style:family="text">
      <style:text-properties style:text-position="sub 58%"/>
    </style:style>
    <style:style style:name="T52" style:family="text">
      <style:text-properties fo:color="#009933"/>
    </style:style>
    <style:style style:name="T53" style:family="text">
      <style:text-properties fo:color="#009933" style:text-underline-style="solid" style:text-underline-width="auto" style:text-underline-color="font-color"/>
    </style:style>
    <style:style style:name="T54" style:family="text">
      <style:text-properties fo:font-variant="normal" fo:text-transform="none" fo:color="#3b3b3b" style:font-name="Times New Roman" fo:letter-spacing="normal" fo:font-style="normal" fo:font-weight="normal" style:font-weight-asian="bold" style:font-weight-complex="bold"/>
    </style:style>
    <style:style style:name="T55" style:family="text">
      <style:text-properties fo:font-variant="normal" fo:text-transform="none" fo:color="#3b3b3b" style:font-name="Times New Roman" fo:letter-spacing="normal" fo:font-style="normal" style:text-underline-style="solid" style:text-underline-width="auto" style:text-underline-color="font-color" fo:font-weight="normal" style:font-weight-asian="bold" style:font-weight-complex="bold"/>
    </style:style>
    <style:style style:name="T56" style:family="text">
      <style:text-properties fo:font-variant="normal" fo:text-transform="none" fo:color="#3b3b3b" style:font-name="Times New Roman" fo:letter-spacing="normal" fo:font-style="normal" fo:font-weight="bold" style:font-weight-asian="bold" style:font-weight-complex="bold"/>
    </style:style>
    <style:style style:name="T57" style:family="text">
      <style:text-properties fo:font-variant="normal" fo:text-transform="none" fo:color="#000000" style:font-name="Times New Roman1" fo:letter-spacing="normal" fo:font-style="normal"/>
    </style:style>
    <style:style style:name="T58" style:family="text">
      <style:text-properties fo:font-variant="normal" fo:text-transform="none" fo:color="#000000" style:font-name="Times New Roman1" fo:letter-spacing="normal" fo:font-style="normal" fo:font-weight="normal"/>
    </style:style>
    <style:style style:name="T59" style:family="text">
      <style:text-properties fo:font-variant="normal" fo:text-transform="none" fo:color="#000000" style:font-name="Times New Roman1" fo:letter-spacing="normal" fo:font-style="normal" fo:font-weight="normal" style:font-size-asian="14pt" style:font-size-complex="14pt"/>
    </style:style>
    <style:style style:name="T60" style:family="text">
      <style:text-properties fo:font-variant="normal" fo:text-transform="none" fo:color="#000000" style:font-name="Times New Roman1" fo:letter-spacing="normal" fo:font-style="normal" style:text-underline-style="solid" style:text-underline-width="auto" style:text-underline-color="font-color"/>
    </style:style>
    <style:style style:name="T61" style:family="text">
      <style:text-properties fo:font-variant="normal" fo:text-transform="none" fo:color="#000000" style:font-name="Times New Roman1" fo:letter-spacing="normal" fo:font-style="normal" style:text-underline-style="solid" style:text-underline-width="auto" style:text-underline-color="font-color" fo:font-weight="normal"/>
    </style:style>
    <style:style style:name="T62" style:family="text">
      <style:text-properties fo:font-variant="normal" fo:text-transform="none" fo:color="#000000" style:font-name="Times New Roman1" fo:letter-spacing="normal" fo:font-style="normal" fo:font-weight="bold" style:font-weight-asian="bold" style:font-weight-complex="bold"/>
    </style:style>
    <style:style style:name="T63" style:family="text">
      <style:text-properties fo:font-variant="normal" fo:text-transform="none" fo:color="#000000" style:font-name="Times New Roman1" fo:letter-spacing="normal" fo:font-style="normal" style:text-underline-style="none" fo:font-weight="normal" style:font-weight-asian="normal" style:font-weight-complex="normal"/>
    </style:style>
    <style:style style:name="T64" style:family="text">
      <style:text-properties fo:font-variant="normal" fo:text-transform="none" fo:color="#000000" style:font-name="Times New Roman1" fo:letter-spacing="normal" fo:font-style="italic" fo:font-weight="normal" style:font-style-asian="italic" style:font-style-complex="italic"/>
    </style:style>
    <style:style style:name="T65" style:family="text">
      <style:text-properties fo:font-variant="normal" fo:text-transform="none" fo:color="#000000" style:font-name="Times New Roman1" fo:font-size="15pt" fo:letter-spacing="normal" fo:font-style="normal" fo:font-weight="normal" style:font-size-asian="15pt" style:font-size-complex="15pt"/>
    </style:style>
    <style:style style:name="T66"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67" style:family="text">
      <style:text-properties fo:font-variant="normal" fo:text-transform="none" fo:color="#000000" style:font-name="Times New Roman1" fo:font-size="15pt" fo:letter-spacing="normal" fo:font-style="normal" fo:font-weight="normal" style:font-size-asian="15pt" style:font-weight-asian="bold" style:font-size-complex="15pt" style:font-weight-complex="bold"/>
    </style:style>
    <style:style style:name="T68" style:family="text">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T69" style:family="text">
      <style:text-properties fo:font-variant="normal" fo:text-transform="none" fo:color="#000000" style:font-name="Times New Roman1" fo:font-size="15pt" fo:letter-spacing="normal" fo:font-style="normal" style:text-underline-style="none" fo:font-weight="normal" style:font-size-asian="15pt" style:font-weight-asian="bold" style:font-size-complex="15pt" style:font-weight-complex="bold"/>
    </style:style>
    <style:style style:name="T70"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71" style:family="text">
      <style:text-properties fo:font-variant="normal" fo:text-transform="none" fo:color="#000000" style:font-name="Times New Roman1" fo:font-size="15pt" fo:letter-spacing="normal" fo:font-style="normal" style:text-underline-style="none" fo:font-weight="bold" style:font-size-asian="15pt" style:font-weight-asian="bold" style:font-size-complex="15pt" style:font-weight-complex="bold"/>
    </style:style>
    <style:style style:name="T72"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73"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74"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T75" style:family="text">
      <style:text-properties fo:font-variant="normal" fo:text-transform="none" fo:color="#000000" style:font-name="Times New Roman1" fo:font-size="15pt" fo:letter-spacing="normal" fo:font-style="italic" fo:font-weight="normal" style:font-size-asian="15pt" style:font-style-asian="italic" style:font-size-complex="15pt" style:font-style-complex="italic"/>
    </style:style>
    <style:style style:name="T76" style:family="text">
      <style:text-properties fo:font-variant="normal" fo:text-transform="none" fo:color="#000000" style:font-name="Times New Roman1" fo:font-size="15pt" fo:letter-spacing="normal" fo:font-style="italic" fo:font-weight="normal" style:font-size-asian="15pt" style:font-style-asian="italic" style:font-weight-asian="bold" style:font-size-complex="15pt" style:font-style-complex="italic" style:font-weight-complex="bold"/>
    </style:style>
    <style:style style:name="T77" style:family="text">
      <style:text-properties fo:font-variant="normal" fo:text-transform="none" fo:color="#000000" fo:letter-spacing="normal" fo:font-style="normal"/>
    </style:style>
    <style:style style:name="T78" style:family="text">
      <style:text-properties fo:font-variant="normal" fo:text-transform="none" fo:color="#000000" fo:letter-spacing="normal" fo:font-style="normal" style:font-weight-asian="bold" style:font-weight-complex="bold"/>
    </style:style>
    <style:style style:name="T79"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80" style:family="text">
      <style:text-properties fo:font-variant="normal" fo:text-transform="none" fo:color="#000000" fo:letter-spacing="normal" fo:font-style="normal" fo:font-weight="normal" style:font-size-asian="15pt" style:font-weight-asian="bold" style:font-size-complex="15pt" style:font-weight-complex="bold"/>
    </style:style>
    <style:style style:name="T81" style:family="text">
      <style:text-properties fo:font-variant="normal" fo:text-transform="none" fo:color="#000000" style:text-position="super 58%" fo:letter-spacing="normal" fo:font-style="normal"/>
    </style:style>
    <style:style style:name="T82" style:family="text">
      <style:text-properties fo:font-variant="normal" fo:text-transform="none" fo:color="#000000" fo:font-size="15pt" fo:letter-spacing="normal" fo:font-style="normal" style:text-underline-style="none" fo:font-weight="normal" style:font-size-asian="15pt" style:font-weight-asian="normal" style:font-size-complex="15pt" style:font-weight-complex="normal"/>
    </style:style>
    <style:style style:name="T83" style:family="text">
      <style:text-properties fo:font-variant="normal" fo:text-transform="none" fo:color="#000000" fo:font-size="15pt" fo:letter-spacing="normal" fo:font-style="normal" style:text-underline-style="none" fo:font-weight="normal" style:font-size-asian="15pt" style:font-size-complex="15pt"/>
    </style:style>
    <style:style style:name="T84" style:family="text">
      <style:text-properties fo:font-variant="normal" fo:text-transform="none" fo:color="#000000"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85" style:family="text">
      <style:text-properties fo:font-variant="normal" fo:text-transform="none" fo:color="#000000" fo:font-size="15pt" fo:letter-spacing="normal" fo:font-style="normal" fo:font-weight="bold" style:font-size-asian="15pt" style:font-weight-asian="bold" style:font-size-complex="15pt" style:font-weight-complex="bold"/>
    </style:style>
    <style:style style:name="T86" style:family="text">
      <style:text-properties fo:font-variant="normal" fo:text-transform="none" fo:color="#000000" fo:font-size="15pt" fo:letter-spacing="normal" fo:font-style="normal" fo:font-weight="normal" style:font-size-asian="15pt" style:font-weight-asian="bold" style:font-size-complex="15pt" style:font-weight-complex="bold"/>
    </style:style>
    <style:style style:name="T87" style:family="text">
      <style:text-properties fo:font-variant="normal" fo:text-transform="none" fo:color="#000000" fo:font-size="15pt" fo:letter-spacing="normal" fo:font-style="normal" fo:font-weight="normal" style:font-size-asian="15pt" style:font-size-complex="15pt"/>
    </style:style>
    <style:style style:name="T88" style:family="text">
      <style:text-properties fo:font-variant="normal" fo:text-transform="none" fo:color="#000000"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89" style:family="text">
      <style:text-properties fo:font-variant="normal" fo:text-transform="none" fo:color="#000000" fo:font-size="15pt" fo:letter-spacing="normal" fo:font-style="italic" fo:font-weight="normal" style:font-size-asian="15pt" style:font-style-asian="italic" style:font-weight-asian="bold" style:font-size-complex="15pt" style:font-style-complex="italic" style:font-weight-complex="bold"/>
    </style:style>
    <style:style style:name="T90"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91" style:family="text">
      <style:text-properties fo:font-variant="normal" fo:text-transform="none" fo:color="#000000" style:text-position="sub 58%" style:font-name="Times New Roman1" fo:letter-spacing="normal" fo:font-style="normal" fo:font-weight="normal"/>
    </style:style>
    <style:style style:name="T92" style:family="text">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T93" style:family="text">
      <style:text-properties fo:font-variant="normal" fo:text-transform="none" fo:color="#ff3333" style:font-name="Times New Roman1" fo:font-size="15pt" fo:letter-spacing="normal" fo:font-style="normal" fo:font-weight="normal" style:font-size-asian="15pt" style:font-size-complex="15pt"/>
    </style:style>
    <style:style style:name="T94" style:family="text">
      <style:text-properties fo:font-variant="normal" fo:text-transform="none" fo:color="#ff3333" style:font-name="Times New Roman1"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95"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96" style:family="text">
      <style:text-properties fo:font-variant="normal" fo:text-transform="none" fo:color="#ff3333" style:font-name="Times New Roman1" fo:font-size="15pt" fo:letter-spacing="normal" fo:font-style="normal" style:text-underline-style="none" fo:font-weight="bold" style:font-size-asian="15pt" style:font-weight-asian="bold" style:font-size-complex="15pt" style:font-weight-complex="bold"/>
    </style:style>
    <style:style style:name="T97" style:family="text">
      <style:text-properties fo:font-variant="normal" fo:text-transform="none" fo:color="#ff3333" style:font-name="Times New Roman1" fo:font-size="15pt" fo:letter-spacing="normal" fo:font-style="normal" style:text-underline-style="none" fo:font-weight="normal" style:font-size-asian="15pt" style:font-weight-asian="bold" style:font-size-complex="15pt" style:font-weight-complex="bold"/>
    </style:style>
    <style:style style:name="T98" style:family="text">
      <style:text-properties fo:font-variant="normal" fo:text-transform="none" fo:color="#ff3333" style:font-name="Times New Roman1"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99" style:family="text">
      <style:text-properties fo:font-variant="normal" fo:text-transform="none" fo:color="#ff3333" style:font-name="Times New Roman1" fo:font-size="15pt" fo:letter-spacing="normal" fo:font-style="italic" fo:font-weight="bold" style:font-size-asian="15pt" style:font-style-asian="italic" style:font-weight-asian="bold" style:font-size-complex="15pt" style:font-style-complex="italic" style:font-weight-complex="bold"/>
    </style:style>
    <style:style style:name="T100" style:family="text">
      <style:text-properties fo:font-variant="normal" fo:text-transform="none" fo:color="#ff3333" style:font-name="Times New Roman1" fo:letter-spacing="normal" fo:font-style="normal"/>
    </style:style>
    <style:style style:name="T101" style:family="text">
      <style:text-properties fo:font-variant="normal" fo:text-transform="none" fo:color="#ff3333" style:font-name="Times New Roman1" fo:letter-spacing="normal" fo:font-style="normal" style:text-underline-style="solid" style:text-underline-width="auto" style:text-underline-color="font-color"/>
    </style:style>
    <style:style style:name="T102" style:family="text">
      <style:text-properties fo:font-variant="normal" fo:text-transform="none" fo:color="#ff3333" style:font-name="Times New Roman1" fo:letter-spacing="normal" fo:font-style="normal" style:text-underline-style="solid" style:text-underline-width="auto" style:text-underline-color="font-color" fo:font-weight="bold" style:font-weight-asian="bold" style:font-weight-complex="bold"/>
    </style:style>
    <style:style style:name="T103" style:family="text">
      <style:text-properties fo:font-variant="normal" fo:text-transform="none" fo:color="#ff3333" style:font-name="Times New Roman1" fo:letter-spacing="normal" fo:font-style="normal" fo:font-weight="bold" style:font-weight-asian="bold" style:font-weight-complex="bold"/>
    </style:style>
    <style:style style:name="T104" style:family="text">
      <style:text-properties fo:font-variant="normal" fo:text-transform="none" fo:color="#ff3333" style:font-name="Times New Roman1" fo:letter-spacing="normal" fo:font-style="normal" fo:font-weight="normal"/>
    </style:style>
    <style:style style:name="T105" style:family="text">
      <style:text-properties fo:font-variant="normal" fo:text-transform="none" fo:color="#ff3333" style:font-name="Times New Roman1" fo:letter-spacing="normal" fo:font-style="normal" style:text-underline-style="none"/>
    </style:style>
    <style:style style:name="T106" style:family="text">
      <style:text-properties fo:font-variant="normal" fo:text-transform="none" fo:color="#ff3333" style:font-name="Times New Roman1" fo:letter-spacing="normal" fo:font-style="normal" style:text-underline-style="none" fo:font-weight="bold" style:font-weight-asian="bold" style:font-weight-complex="bold"/>
    </style:style>
    <style:style style:name="T107" style:family="text">
      <style:text-properties fo:font-variant="normal" fo:text-transform="none" fo:color="#ff3333" style:text-position="sub 58%" style:font-name="Times New Roman1" fo:letter-spacing="normal" fo:font-style="normal" fo:font-weight="bold" style:font-weight-asian="bold" style:font-weight-complex="bold"/>
    </style:style>
    <style:style style:name="T108" style:family="text">
      <style:text-properties fo:font-variant="normal" fo:text-transform="none" fo:color="#ff3333" style:text-position="super 58%" fo:font-size="15pt" fo:letter-spacing="normal" fo:font-style="normal" style:text-underline-style="none" fo:font-weight="bold" style:font-size-asian="15pt" style:font-weight-asian="bold" style:font-size-complex="15pt" style:font-weight-complex="bold"/>
    </style:style>
    <style:style style:name="T109" style:family="text">
      <style:text-properties fo:font-variant="normal" fo:text-transform="none" fo:color="#ff3333" fo:font-size="15pt" fo:letter-spacing="normal" fo:font-style="normal" fo:font-weight="normal" style:font-size-asian="15pt" style:font-weight-asian="bold" style:font-size-complex="15pt" style:font-weight-complex="bold"/>
    </style:style>
    <style:style style:name="T110" style:family="text">
      <style:text-properties fo:font-variant="normal" fo:text-transform="none" fo:color="#ff3333" fo:font-size="15pt" fo:letter-spacing="normal" fo:font-style="normal" fo:font-weight="normal" style:font-size-asian="15pt" style:font-size-complex="15pt"/>
    </style:style>
    <style:style style:name="T111" style:family="text">
      <style:text-properties fo:font-variant="normal" fo:text-transform="none" fo:color="#ff3333"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112" style:family="text">
      <style:text-properties fo:font-variant="normal" fo:text-transform="none" fo:color="#ff3333" fo:font-size="15pt" fo:letter-spacing="normal" fo:font-style="normal" style:text-underline-style="solid" style:text-underline-width="auto" style:text-underline-color="font-color" fo:font-weight="normal" style:font-size-asian="15pt" style:font-size-complex="15pt"/>
    </style:style>
    <style:style style:name="T113" style:family="text">
      <style:text-properties fo:font-variant="normal" fo:text-transform="none" fo:color="#ff3333"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14" style:family="text">
      <style:text-properties fo:font-variant="normal" fo:text-transform="none" fo:color="#ff3333" fo:font-size="15pt" fo:letter-spacing="normal" fo:font-style="normal" fo:font-weight="bold" style:font-size-asian="15pt" style:font-weight-asian="bold" style:font-size-complex="15pt" style:font-weight-complex="bold"/>
    </style:style>
    <style:style style:name="T115" style:family="text">
      <style:text-properties fo:font-variant="normal" fo:text-transform="none" fo:color="#ff3333" fo:font-size="15pt" fo:letter-spacing="normal" fo:font-style="normal" style:text-underline-style="none" fo:font-weight="bold" style:font-size-asian="15pt" style:font-weight-asian="bold" style:font-size-complex="15pt" style:font-weight-complex="bold"/>
    </style:style>
    <style:style style:name="T116"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117"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118" style:family="text">
      <style:text-properties fo:font-variant="normal" fo:text-transform="none" fo:color="#ff3333"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19" style:family="text">
      <style:text-properties fo:font-variant="normal" fo:text-transform="none" fo:color="#ff3333" style:font-name="Times New Roman" fo:letter-spacing="normal" fo:font-style="normal"/>
    </style:style>
    <style:style style:name="T120" style:family="text">
      <style:text-properties fo:font-variant="normal" fo:text-transform="none" fo:color="#006600" style:font-name="Times New Roman1" fo:font-size="15pt" fo:letter-spacing="normal" fo:font-style="normal" fo:font-weight="normal" style:font-size-asian="15pt" style:font-size-complex="15pt"/>
    </style:style>
    <style:style style:name="T121" style:family="text">
      <style:text-properties fo:font-variant="normal" fo:text-transform="none" fo:color="#006600" style:font-name="Times New Roman1" fo:font-size="15pt" fo:letter-spacing="normal" fo:font-style="normal" fo:font-weight="normal" style:font-size-asian="15pt" style:font-weight-asian="normal" style:font-size-complex="15pt" style:font-weight-complex="normal"/>
    </style:style>
    <style:style style:name="T122" style:family="text">
      <style:text-properties fo:font-variant="normal" fo:text-transform="none" fo:color="#006600" style:font-name="Times New Roman1" fo:font-size="15pt" fo:letter-spacing="normal" fo:font-style="normal" fo:font-weight="bold" style:font-size-asian="15pt" style:font-weight-asian="bold" style:font-size-complex="15pt" style:font-weight-complex="bold"/>
    </style:style>
    <style:style style:name="T123" style:family="text">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24" style:family="text">
      <style:text-properties fo:font-variant="normal" fo:text-transform="none" fo:color="#006600" style:font-name="Times New Roman1" fo:font-size="15pt" fo:letter-spacing="normal" fo:font-style="normal" style:text-underline-style="none" fo:font-weight="normal" style:font-size-asian="15pt" style:font-weight-asian="bold" style:font-size-complex="15pt" style:font-weight-complex="bold"/>
    </style:style>
    <style:style style:name="T125" style:family="text">
      <style:text-properties fo:font-variant="normal" fo:text-transform="none" fo:color="#0066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26" style:family="text">
      <style:text-properties fo:font-variant="normal" fo:text-transform="none" fo:color="#006600" style:font-name="Times New Roman1" fo:font-size="15pt" fo:letter-spacing="normal" fo:font-style="normal" style:text-underline-style="none" fo:font-weight="bold" style:font-size-asian="15pt" style:font-weight-asian="bold" style:font-size-complex="15pt" style:font-weight-complex="bold"/>
    </style:style>
    <style:style style:name="T127" style:family="text">
      <style:text-properties fo:font-variant="normal" fo:text-transform="none" fo:color="#006600" style:font-name="Times New Roman1" fo:font-size="15pt" fo:letter-spacing="normal" fo:font-style="italic" fo:font-weight="bold" style:font-size-asian="15pt" style:font-style-asian="italic" style:font-weight-asian="bold" style:font-size-complex="15pt" style:font-style-complex="italic" style:font-weight-complex="bold"/>
    </style:style>
    <style:style style:name="T128" style:family="text">
      <style:text-properties fo:font-variant="normal" fo:text-transform="none" fo:color="#006600" style:font-name="Times New Roman1" fo:letter-spacing="normal" fo:font-style="normal" fo:font-weight="bold" style:font-weight-asian="bold" style:font-weight-complex="bold"/>
    </style:style>
    <style:style style:name="T129"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130" style:family="text">
      <style:text-properties fo:font-variant="normal" fo:text-transform="none" fo:color="#006600" fo:letter-spacing="normal" fo:font-style="normal" fo:font-weight="bold" style:font-weight-asian="bold" style:font-weight-complex="bold"/>
    </style:style>
    <style:style style:name="T131" style:family="text">
      <style:text-properties fo:font-variant="normal" fo:text-transform="none" fo:color="#006600" fo:letter-spacing="normal" fo:font-style="normal" style:text-underline-style="solid" style:text-underline-width="auto" style:text-underline-color="font-color" fo:font-weight="bold" style:font-weight-asian="bold" style:font-weight-complex="bold"/>
    </style:style>
    <style:style style:name="T132" style:family="text">
      <style:text-properties fo:font-variant="normal" fo:text-transform="none" fo:color="#006600" fo:letter-spacing="normal" fo:font-style="normal" style:font-weight-asian="bold" style:font-weight-complex="bold"/>
    </style:style>
    <style:style style:name="T133" style:family="text">
      <style:text-properties fo:font-variant="normal" fo:text-transform="none" fo:color="#006600" fo:font-size="15pt" fo:letter-spacing="normal" style:font-size-asian="15pt" style:font-size-complex="15pt"/>
    </style:style>
    <style:style style:name="T134" style:family="text">
      <style:text-properties fo:font-variant="normal" fo:text-transform="none" fo:color="#111111" fo:font-size="15pt" fo:letter-spacing="normal" fo:font-style="normal" style:text-underline-style="none" fo:font-weight="normal" style:font-size-asian="15pt" style:font-weight-asian="normal" style:font-size-complex="15pt" style:font-weight-complex="normal"/>
    </style:style>
    <style:style style:name="T135" style:family="text">
      <style:text-properties fo:font-variant="normal" fo:text-transform="none" fo:color="#800000" fo:font-size="15pt" fo:letter-spacing="normal" fo:font-style="normal" style:text-underline-style="none" fo:font-weight="normal" style:font-size-asian="15pt" style:font-weight-asian="normal" style:font-size-complex="15pt" style:font-weight-complex="normal"/>
    </style:style>
    <style:style style:name="T136" style:family="text">
      <style:text-properties fo:font-variant="normal" fo:text-transform="none" fo:color="#222222" style:font-name="Times New Roman" fo:letter-spacing="normal" fo:font-style="normal"/>
    </style:style>
    <style:style style:name="T137" style:family="text">
      <style:text-properties fo:font-variant="normal" fo:text-transform="none" fo:color="#222222" style:font-name="Times New Roman" fo:letter-spacing="normal" fo:font-style="normal" fo:font-weight="normal"/>
    </style:style>
    <style:style style:name="T138" style:family="text">
      <style:text-properties fo:font-variant="normal" fo:text-transform="none" fo:color="#222222" style:font-name="Times New Roman" fo:letter-spacing="normal" fo:font-style="normal" style:text-underline-style="none" fo:font-weight="normal"/>
    </style:style>
    <style:style style:name="T139" style:family="text">
      <style:text-properties fo:font-variant="normal" fo:text-transform="none" fo:color="#222222" style:font-name="Times New Roman" fo:letter-spacing="normal" fo:font-style="italic" style:font-style-asian="italic" style:font-style-complex="italic"/>
    </style:style>
    <style:style style:name="T140" style:family="text">
      <style:text-properties fo:font-variant="normal" fo:text-transform="none" style:use-window-font-color="true" fo:font-size="15pt" fo:letter-spacing="normal" fo:font-style="normal" style:text-underline-style="none" fo:font-weight="normal" style:font-size-asian="15pt" style:font-weight-asian="normal" style:font-size-complex="15pt" style:font-weight-complex="normal"/>
    </style:style>
    <style:style style:name="T141" style:family="text">
      <style:text-properties fo:font-variant="normal" fo:text-transform="none" fo:color="#003300" style:font-name="Times New Roman1" fo:font-size="15pt" fo:letter-spacing="normal" fo:font-style="normal" fo:font-weight="bold" style:font-size-asian="15pt" style:font-weight-asian="bold" style:font-size-complex="15pt" style:font-weight-complex="bold"/>
    </style:style>
    <style:style style:name="T142" style:family="text">
      <style:text-properties fo:font-variant="normal" fo:text-transform="none" fo:color="#003300" style:font-name="Times New Roman1" fo:font-size="15pt" fo:letter-spacing="normal" fo:font-style="normal" fo:font-weight="normal" style:font-size-asian="15pt" style:font-weight-asian="normal" style:font-size-complex="15pt" style:font-weight-complex="normal"/>
    </style:style>
    <style:style style:name="T143" style:family="text">
      <style:text-properties fo:font-variant="normal" fo:text-transform="none" fo:color="#003300" style:font-name="Times New Roman1" fo:font-size="15pt" fo:letter-spacing="normal" fo:font-style="normal" fo:font-weight="normal" style:font-size-asian="15pt" style:font-style-asian="normal" style:font-weight-asian="normal" style:font-size-complex="15pt" style:font-style-complex="normal" style:font-weight-complex="normal"/>
    </style:style>
    <style:style style:name="T144" style:family="text">
      <style:text-properties fo:font-variant="normal" fo:text-transform="none" fo:color="#003300"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45" style:family="text">
      <style:text-properties fo:font-variant="normal" fo:text-transform="none" style:font-name="Times New Roman1" fo:letter-spacing="normal" fo:font-style="normal"/>
    </style:style>
    <style:style style:name="T146" style:family="text">
      <style:text-properties fo:font-variant="normal" fo:text-transform="none" style:font-name="Times New Roman1" fo:letter-spacing="normal" fo:font-style="normal" fo:font-weight="normal"/>
    </style:style>
    <style:style style:name="T147" style:family="text">
      <style:text-properties fo:font-variant="normal" fo:text-transform="none" style:font-name="Times New Roman1" fo:letter-spacing="normal" fo:font-style="normal" style:text-underline-style="solid" style:text-underline-width="auto" style:text-underline-color="font-color" fo:font-weight="normal"/>
    </style:style>
    <style:style style:name="T148" style:family="text">
      <style:text-properties fo:font-variant="normal" fo:text-transform="none" style:font-name="Times New Roman1" fo:letter-spacing="normal" fo:font-style="normal" style:text-underline-style="none" fo:font-weight="bold" style:font-weight-asian="bold" style:font-weight-complex="bold"/>
    </style:style>
    <style:style style:name="T149" style:family="text">
      <style:text-properties fo:font-variant="normal" fo:text-transform="none" style:font-name="Times New Roman1" fo:letter-spacing="normal" fo:font-style="normal" style:text-underline-style="none" fo:font-weight="normal"/>
    </style:style>
    <style:style style:name="T150" style:family="text">
      <style:text-properties fo:font-variant="normal" fo:text-transform="none" fo:color="#212529" style:font-name="Times New Roman" fo:letter-spacing="normal" fo:font-style="normal" fo:font-weight="normal"/>
    </style:style>
    <style:style style:name="T151" style:family="text">
      <style:text-properties fo:font-variant="normal" fo:text-transform="none" fo:color="#212529" style:font-name="Times New Roman" fo:letter-spacing="normal" fo:font-style="normal" fo:font-weight="bold" style:font-weight-asian="bold" style:font-weight-complex="bold"/>
    </style:style>
    <style:style style:name="T152" style:family="text">
      <style:text-properties fo:font-variant="normal" fo:text-transform="none" fo:color="#555555" style:font-name="Times New Roman" fo:letter-spacing="normal" fo:font-style="normal" fo:font-weight="normal"/>
    </style:style>
    <style:style style:name="T153" style:family="text">
      <style:text-properties fo:font-variant="normal" fo:text-transform="none" fo:color="#555555" style:font-name="Times New Roman" fo:letter-spacing="normal" fo:font-style="normal" style:text-underline-style="solid" style:text-underline-width="auto" style:text-underline-color="font-color" fo:font-weight="normal"/>
    </style:style>
    <style:style style:name="T154" style:family="text">
      <style:text-properties fo:font-variant="normal" fo:text-transform="none" fo:color="#555555" style:font-name="Times New Roman" fo:letter-spacing="normal" fo:font-style="normal" fo:font-weight="bold" style:font-weight-asian="bold" style:font-weight-complex="bold"/>
    </style:style>
    <style:style style:name="T155" style:family="text">
      <style:text-properties fo:font-variant="normal" fo:text-transform="none" fo:color="#555555" style:text-position="super 58%" style:font-name="Times New Roman" fo:letter-spacing="normal" fo:font-style="normal" fo:font-weight="normal"/>
    </style:style>
    <style:style style:name="T156" style:family="text">
      <style:text-properties fo:font-variant="normal" fo:text-transform="none" fo:color="#009933" style:font-name="Times New Roman1" fo:font-size="15pt" fo:letter-spacing="normal" fo:font-style="normal" style:text-underline-style="none" fo:font-weight="bold" style:font-size-asian="15pt" style:font-weight-asian="bold" style:font-size-complex="15pt" style:font-weight-complex="bold"/>
    </style:style>
    <style:style style:name="T157" style:family="text">
      <style:text-properties fo:font-size="15pt"/>
    </style:style>
    <style:style style:name="T158" style:family="text">
      <style:text-properties fo:font-size="15pt" style:font-size-asian="15pt" style:font-size-complex="15pt"/>
    </style:style>
    <style:style style:name="T159" style:family="text">
      <style:text-properties fo:font-size="15pt" fo:font-weight="normal" style:font-size-asian="15pt" style:font-size-complex="15pt"/>
    </style:style>
    <style:style style:name="T160" style:family="text">
      <style:text-properties fo:font-size="15pt" fo:font-weight="normal" style:font-size-asian="15pt" style:font-weight-asian="bold" style:font-size-complex="15pt" style:font-weight-complex="bold"/>
    </style:style>
    <style:style style:name="T161" style:family="text">
      <style:text-properties fo:font-size="15pt" fo:font-weight="bold" style:font-size-asian="15pt" style:font-weight-asian="bold" style:font-size-complex="15pt" style:font-weight-complex="bold"/>
    </style:style>
    <style:style style:name="T162" style:family="text">
      <style:text-properties fo:font-size="15pt" style:text-underline-style="solid" style:text-underline-width="auto" style:text-underline-color="font-color"/>
    </style:style>
    <style:style style:name="T163" style:family="text">
      <style:text-properties fo:font-size="15pt" style:text-underline-style="solid" style:text-underline-width="auto" style:text-underline-color="font-color" style:font-size-asian="15pt" style:font-size-complex="15pt"/>
    </style:style>
    <style:style style:name="T164" style:family="text">
      <style:text-properties fo:font-size="15pt" style:text-underline-style="none" fo:font-weight="bold" style:font-size-asian="15pt" style:font-weight-asian="bold" style:font-size-complex="15pt" style:font-weight-complex="bold"/>
    </style:style>
    <style:style style:name="T165" style:family="text">
      <style:text-properties style:text-underline-style="none"/>
    </style:style>
    <style:style style:name="T166" style:family="text">
      <style:text-properties style:text-underline-style="none" style:font-weight-asian="normal" style:font-weight-complex="normal"/>
    </style:style>
    <style:style style:name="T167" style:family="text">
      <style:text-properties style:text-underline-style="none" fo:font-weight="normal"/>
    </style:style>
    <style:style style:name="T168" style:family="text">
      <style:text-properties style:text-underline-style="none" fo:font-weight="normal" style:font-weight-asian="normal" style:font-weight-complex="normal"/>
    </style:style>
    <style:style style:name="T169" style:family="text">
      <style:text-properties style:text-underline-style="none" fo:font-weight="normal" style:font-size-asian="14pt" style:font-weight-asian="normal" style:font-size-complex="14pt" style:font-weight-complex="normal"/>
    </style:style>
    <style:style style:name="T170" style:family="text">
      <style:text-properties fo:color="#000000"/>
    </style:style>
    <style:style style:name="T171" style:family="text">
      <style:text-properties fo:color="#000000" fo:font-weight="normal"/>
    </style:style>
    <style:style style:name="T172" style:family="text">
      <style:text-properties fo:color="#000000" fo:font-weight="normal" style:font-weight-asian="normal" style:font-weight-complex="normal"/>
    </style:style>
    <style:style style:name="T173" style:family="text">
      <style:text-properties fo:color="#000000" fo:font-weight="normal" style:font-size-asian="15pt" style:font-weight-asian="normal" style:font-size-complex="15pt" style:font-weight-complex="normal"/>
    </style:style>
    <style:style style:name="T174"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175" style:family="text">
      <style:text-properties fo:color="#000000" style:font-weight-asian="bold" style:font-weight-complex="bold"/>
    </style:style>
    <style:style style:name="T176" style:family="text">
      <style:text-properties fo:color="#000000" style:text-underline-style="solid" style:text-underline-width="auto" style:text-underline-color="font-color"/>
    </style:style>
    <style:style style:name="T177" style:family="text">
      <style:text-properties fo:color="#000000" style:text-underline-style="solid" style:text-underline-width="auto" style:text-underline-color="font-color" style:font-size-asian="15pt" style:font-size-complex="15pt"/>
    </style:style>
    <style:style style:name="T178" style:family="text">
      <style:text-properties fo:color="#000000" style:text-underline-style="solid" style:text-underline-width="auto" style:text-underline-color="font-color" fo:font-weight="normal" style:font-weight-asian="normal" style:font-weight-complex="normal"/>
    </style:style>
    <style:style style:name="T179" style:family="text">
      <style:text-properties fo:color="#000000" style:text-underline-style="solid" style:text-underline-width="auto" style:text-underline-color="font-color" fo:font-weight="bold" style:font-size-asian="15pt" style:font-weight-asian="bold" style:font-size-complex="15pt" style:font-weight-complex="bold"/>
    </style:style>
    <style:style style:name="T180" style:family="text">
      <style:text-properties fo:color="#000000" style:text-underline-style="none" style:font-weight-asian="bold" style:font-weight-complex="bold"/>
    </style:style>
    <style:style style:name="T181" style:family="text">
      <style:text-properties fo:color="#000000" style:text-underline-style="none" fo:font-weight="normal"/>
    </style:style>
    <style:style style:name="T182" style:family="text">
      <style:text-properties fo:color="#000000" style:text-underline-style="none" fo:font-weight="normal" style:font-weight-asian="normal" style:font-weight-complex="normal"/>
    </style:style>
    <style:style style:name="T183" style:family="text">
      <style:text-properties fo:color="#000000" style:text-underline-style="none" style:font-size-asian="15pt" style:font-size-complex="15pt"/>
    </style:style>
    <style:style style:name="T184" style:family="text">
      <style:text-properties fo:color="#000000" fo:font-size="28pt" fo:font-style="italic" style:font-size-asian="28pt" style:font-style-asian="italic" style:font-size-complex="28pt" style:font-style-complex="italic"/>
    </style:style>
    <style:style style:name="T185" style:family="text">
      <style:text-properties fo:color="#000000" fo:font-style="italic" style:font-size-asian="15pt" style:font-style-asian="italic" style:font-size-complex="15pt" style:font-style-complex="italic"/>
    </style:style>
    <style:style style:name="T186" style:family="text">
      <style:text-properties fo:color="#000000" fo:font-weight="bold" style:font-size-asian="15pt" style:font-weight-asian="bold" style:font-size-complex="15pt" style:font-weight-complex="bold"/>
    </style:style>
    <style:style style:name="T187" style:family="text">
      <style:text-properties fo:color="#000000" style:font-size-asian="15pt" style:font-size-complex="15pt"/>
    </style:style>
    <style:style style:name="T188" style:family="text">
      <style:text-properties fo:font-weight="normal"/>
    </style:style>
    <style:style style:name="T189" style:family="text">
      <style:text-properties fo:font-weight="normal" style:font-weight-asian="normal" style:font-weight-complex="normal"/>
    </style:style>
    <style:style style:name="T190" style:family="text">
      <style:text-properties fo:font-style="italic" style:font-style-asian="italic" style:font-style-complex="italic"/>
    </style:style>
    <style:style style:name="T191" style:family="text">
      <style:text-properties fo:font-style="italic" style:font-style-asian="italic" style:font-weight-asian="normal" style:font-style-complex="italic" style:font-weight-complex="normal"/>
    </style:style>
    <style:style style:name="T192" style:family="text">
      <style:text-properties style:font-name="Times New Roman1" fo:font-size="14pt" fo:language="cs" fo:country="CZ"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3" style:family="text">
      <style:text-properties style:font-name="Times New Roman1" style:text-underline-style="none"/>
    </style:style>
    <style:style style:name="T194" style:family="text">
      <style:text-properties style:font-name="Times New Roman1" fo:language="cs" fo:country="CZ"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5" style:family="text">
      <style:text-properties style:font-name="Times New Roman1" fo:language="cs" fo:country="CZ"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6" style:family="text">
      <style:text-properties style:font-name="Times New Roman1" fo:language="cs" fo:country="CZ" style:font-name-asian="Times New Roman" style:language-asian="zxx" style:country-asian="none" style:font-style-asian="normal" style:font-name-complex="Times New Roman" style:language-complex="zxx" style:country-complex="none" style:font-style-complex="normal"/>
    </style:style>
    <style:style style:name="T197" style:family="text">
      <style:text-properties style:use-window-font-color="true" style:font-name="Times New Roman" fo:language="cs" fo:country="CZ"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8" style:family="text">
      <style:text-properties style:use-window-font-color="true" style:font-name="Times New Roman" fo:language="cs" fo:country="CZ"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99" style:family="text">
      <style:text-properties style:use-window-font-color="true" style:font-name="Times New Roman" fo:language="cs" fo:country="CZ"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0" style:family="text">
      <style:text-properties style:font-name="Times New Roman"/>
    </style:style>
    <style:style style:name="T201" style:family="text">
      <style:text-properties style:font-name="Times New Roman" fo:language="cs" fo:country="CZ"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2" style:family="text">
      <style:text-properties style:font-name="Times New Roman" fo:language="cs" fo:country="CZ"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3" style:family="text">
      <style:text-properties style:font-name="Times New Roman" fo:font-size="15pt" style:text-underline-style="none" fo:font-weight="normal" style:font-size-asian="15pt" style:font-weight-asian="normal" style:font-size-complex="15pt" style:font-weight-complex="normal"/>
    </style:style>
    <style:style style:name="T204" style:family="text">
      <style:text-properties style:font-name="Times New Roman" fo:font-size="15pt" style:text-underline-style="none" fo:font-weight="bold" style:font-size-asian="15pt" style:font-weight-asian="bold" style:font-size-complex="15pt" style:font-weight-complex="bold"/>
    </style:style>
    <style:style style:name="T205" style:family="text">
      <style:text-properties style:font-name="Times New Roman" fo:font-size="15pt" fo:font-style="italic" style:text-underline-style="none" fo:font-weight="normal" style:font-size-asian="15pt" style:font-style-asian="italic" style:font-weight-asian="normal" style:font-size-complex="15pt" style:font-style-complex="italic" style:font-weight-complex="normal"/>
    </style:style>
    <style:style style:name="T206" style:family="text">
      <style:text-properties style:font-name="Times New Roman" fo:font-weight="bold" style:font-weight-asian="bold" style:font-weight-complex="bold"/>
    </style:style>
    <style:style style:name="T207" style:family="text">
      <style:text-properties style:font-name="Times New Roman" style:text-underline-style="none" style:font-weight-asian="normal" style:font-weight-complex="normal"/>
    </style:style>
    <style:style style:name="T208" style:family="text">
      <style:text-properties style:font-name="Times New Roman" fo:font-size="13pt" style:font-size-asian="13pt" style:font-size-complex="13pt"/>
    </style:style>
    <style:style style:name="T209" style:family="text">
      <style:text-properties fo:color="#669900" fo:font-weight="bold" style:font-weight-asian="bold" style:font-weight-complex="bold"/>
    </style:style>
    <style:style style:name="T210" style:family="text">
      <style:text-properties style:font-weight-asian="bold" style:font-weight-complex="bold"/>
    </style:style>
    <style:style style:name="T211" style:family="text">
      <style:text-properties style:font-weight-asian="normal" style:font-weight-complex="normal"/>
    </style:style>
    <style:style style:name="T212" style:family="text">
      <style:text-properties fo:color="#111111" fo:font-weight="normal" style:font-weight-asian="normal" style:font-weight-complex="normal"/>
    </style:style>
    <style:style style:name="T213" style:family="text">
      <style:text-properties fo:font-style="normal" fo:font-weight="normal"/>
    </style:style>
    <style:style style:name="T214" style:family="text">
      <style:text-properties fo:font-style="normal" style:text-underline-style="solid" style:text-underline-width="auto" style:text-underline-color="font-color" fo:font-weight="normal"/>
    </style:style>
    <style:style style:name="T215" style:family="text">
      <style:text-properties fo:font-style="normal" fo:font-weight="bold" style:font-weight-asian="bold" style:font-weight-complex="bold"/>
    </style:style>
    <style:style style:name="T216" style:family="text">
      <style:text-properties fo:color="#555555"/>
    </style:style>
    <style:style style:name="T217" style:family="text">
      <style:text-properties style:text-position="super 58%"/>
    </style:style>
    <style:style style:name="T218" style:family="text">
      <style:text-properties fo:color="#003300" style:text-underline-style="solid" style:text-underline-width="auto" style:text-underline-color="font-color"/>
    </style:style>
    <style:style style:name="T219" style:family="text">
      <style:text-properties style:text-position="0% 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84">Z d i v o č e l á</text:span><text:span text:style-name="T44"> </text:span><text:span text:style-name="T45"><text:s text:c="7"/>Š <text:s/>U <text:s/>M <text:s/>A <text:s/>V <text:s/>A </text:span><text:span text:style-name="T165"><text:s text:c="18"/></text:span></text:p>
      <text:p text:style-name="P10">ohlédnutí zpět a pohled vpřed, <text:s text:c="8"/><text:span text:style-name="T189">aneb </text:span><text:span text:style-name="T28">zločinný hazard hrobařů Šumavy</text:span></text:p>
      <text:p text:style-name="P50">Pavel Valtr <text:s text:c="94"/>12.12.2024</text:p>
      <text:p text:style-name="Standard"/>
      <text:p text:style-name="Standard"/>
      <text:p text:style-name="P1">Psáno před 10 lety</text:p>
      <text:p text:style-name="Standard">Prezident republiky republiky M. Zeman dokončil 23.1.2014 rozhovory s ministerskými kandidáty a je zřejmé, že post ministra životního prostředí obsadil Mgr. Richard Brabec, býv. vedoucí manažér Spolany Neratovice a následně Lovochemie a.s. (agrochemické podniky A. Babiše) V tento den byla zahájena sofistikovaná mediální masáž skupinky prosazující totální bezzásahovou divočinu na Šumavě. Vybrány byly deníky MF Dnes (Šárka Mrázová ČTK) a Lidové noviny (Vladimír Ševela), ne však Plzeňský deník, kde místní obyvatele dobře znají současnou problematiku Šumavy. Lidové noviny sdělují sladké tajemství, že budoucí ministr se kloní k <text:span text:style-name="T190">„ekologům“</text:span>, tzn. na jejich stranu (ostatní jsou „nevěřící bezbožní, které je třeba zatratit“). Předseda svazu obci NP Šumava Ing. <text:s text:c="8"/>A. Schubert prohlašuje, že čekají, až přijde někdo, kdo situaci na Šumavě konečně uspořádá. „Šumavě může nejvíce vydělat divočina“ - luxusní obrázek Vltavského luhu naoktrojovanou výrobou bezzásahové virtuální divočiny. P. Kindelmann, obhájce divočiny, propaguje objednanou a dobře zaplacenou <text:span text:style-name="T1">studii britské konzultační společnosti </text:span>EFTEC (Economics for the Environment Consultancy), spolu s Michalem V. Markem, ředitelem Centra výzkumu globální změny AV ČR. Závěrem je uváděno tvrzení, že rozšiřování divočiny je pro Šumavu mnohem výhodnější, než mnohé developerské projekty. Studie prohlašuje, že turismus na Šumavě přináší téměř 2 mld Kč, <text:span text:style-name="T9">celkový ekonomický přínos NP dosahuje až 44 mld Kč ročně</text:span>, vč. tzv. <text:span text:style-name="T1">ekosystémových služeb, jako je zadržování vody a zlepšování její kvality či regulace klimatu a ukládání uhlíku.</text:span> A právě <text:span text:style-name="T7">ekosystémové služby a turistika jsou ale fatálně likvidovány násilně prosazovanou výrobou virtuální divočiny proti vůli většiny obyvatel</text:span>. <text:span text:style-name="T5">Požadovaný rozpad (disturbance) hřebenových smrčin, který „nejrychleji obnoví přírodní společenstva“ způsobuje sníženým omezováním větrného proudění vysušování Šumavy, zejména nejcennějšího potenciálu retenčních rašelinišť, nepříznivé narušování vodní bilance vč. zhoršování kvality vod v rozporu <text:s text:c="15"/>s vyhlášenou Chráněnou oblastí přirozené akumulace vod, tristní snižování ukládání uhlíku, zásadní zhoršování a extrémizaci klimatu, ale i rychlé snižování biodiverzity druhové a biotopové a to v rozporu nejen s vyhlášenou Evropsky významnou lokalitou, ale zejména potřebami vyhlášené mezinárodní Biosférické rezervace UNESCO.</text:span> </text:p>
      <text:p text:style-name="Standard">Mladá Fronta Dnes barnumsky uvádí další článek: Rys, los, jelen spolu na Šumavě. Není jasné, jak ještě dlouho. Zde se nepravdivě prohlašuje: Jedním z posledních míst v Evropě, kde šelmy loví velké kopytníky, je Šumava (jelení maso údajně tvoří 51 % rysího jídelníčku), přičemž divočinu mohou zničit plánované stavby a neřízený rozvoj turistiky. Opět se poukazuje na studii objednanou CzechGlobe a závěry Mgr. Pavla Šustra z NPŠ, který pomocí telemetrických obojků sleduje pohyb jelenů, jenž údajně říká, že když krajinu neuváženými zásahy rozbijeme, nepůjde to vrátit zpátky. Toto rozbití, resp. rozvrácení a devastaci kulturní krajiny však způsobil požadavek rychlé a celoplošné bezzásahové výroby divočiny, která však může být pouze virtuální. Po propagaci divočiny v domácích denících bezprostředně navazovala mediálně rozšiřovaná informace o novém výroku Krajského soudu v Plzni, který údajně obhajuje kontinuální veřejné shromáždění aktivistů Hnutí Duha proti omezování rozšiřování kůrovce u Ptačího potoka na Šumavě. <text:span text:style-name="T1">Nevadí,</text:span> že zákon zakazuje přítomnost jiných osob v území těžby lesa vzhledem k ohrožení jejich života, nevadí protiprávní živelné rozšiřování bezzásahovosti, nevadí „nelegálnost NP“, který by měl být zřízen zákonem, nevadí zásadní střety v požadavcích na uskutečňovanou „ochranu“ dříve vyhlášené Biosférické rezervace UNESCO či Chráněné oblasti přirozené akumulace vod, nebo Evropsky významné lokality. A také nevadí, že aktivisté Hnutí Duha se mohou volně pohybovat ve vyhlášených nepřístupných územích při svých protestech i jindy, avšak „normální“ lidé při svých protestech proti uzavírání někdejších turistických cest dokonce i na území CHKO musí mít k pochodu ke zřícenině býv. turistické chaty na Svarohu mnohonásobné povolení. <text:span text:style-name="T5">Tam však občané </text:span><text:soft-page-break/><text:span text:style-name="T5">z Bavorska běžně mohou, stejně jako na hraniční stezky</text:span>. Nevadí závazky Schengenu, nevadí odlišný přístup např. na vedlejším bavorském Javoru či rakouském Hochfichtu. Nevadí, že desítky žalob proti uskutečňované „ochraně“ nejsou soudně projednávány, avšak žaloby některých osob jsou okamžitě řešeny – např. znepřístupnění „Modrého sloupu“ po historické středověké cestě – dnes zpevněné vojenské silnici, kterou aktivisté „bezzásahovosti“ chtějí rozebrat a odvézt!, podobně jako stížnosti do Bruselu k EK (kde máme svého propagátora divočiny L. Míku). Okamžitě následovala další propaganda v týdeníku Respekt, kde již 3.2.2014 redaktor M. Švehla prohlašuje: <text:span text:style-name="T26">Hnutí <text:s/>Duha </text:span>a jeho přátelé obdrželi glejt, po němž touží každá podobná organizace, neboť soud potvrdil, že je to ona, <text:span text:style-name="T9">kdo v tomto případě hájí veřejný zájem</text:span>, <text:span text:style-name="T6">nikoli stát, kraj, nebo šumavské obce</text:span>. Nejistým politikům včetně nového ministra Brabce může být rozsudek soudce Krysla vhodným vodítkem. Poslední aktivitou ideologické skupinky bezzásahové divočiny je, že členka strany Zelených RNDr. Jitka Seitlová, která pracovala jako zástupce býv. ombudsmana, se má stát novou vedoucí ombudsmankou. Na tomto úřadě již v minulosti „prokázala svoje objektivní a nestranné posouzení“ a to podporou bezzásahovosti Šumavy aktivisty Hnutí Duha. Snad jen na okraj je vhodné uvést, že <text:span text:style-name="T30">někdejší Šumava byla uvedena v rozsáhlé publikaci Přírodních divů světa, <text:s text:c="12"/>v novém vydání byla však již vypuštěna.</text:span> Dnes je možno již porovnat někdejší imisní škody na lesích a současné škody při „výrobě virtuální divočiny“. Tehdy se složitě modeloval atmosférický přenos kontaminantů, který však nebyl úmyslný. <text:span text:style-name="T7">Dnešní škody jsou však úmyslné, vzniklé záměrným bezzásahovým rozšiřováním odumírání lesa pomocí kůrovce díky zločinnému spolčení dobře placených osob.</text:span> Celá rozsáhlá problematika zkulturněné Šumavy je předmětem mnohasetstránkové encyklopedické publikace <text:span text:style-name="T1">Šumava a její perspektivy I,I</text:span>I, na níž se podílelo více než 30 osobností z vědecké obce a místních představitelů. Po předchozích zločinných ideologiích nás postihla třetí morová rána vnucovaná ideologie naturistického bezzásahového odcivilizování. Stejnou ideologií je náboženská sekta rastafariánství vzniklá na Jamaice, která požaduje jen přírodní procesy a bezzásahovost (její představitel a zakladatel rockové hudby reggae Bob Marley, protože neschvaloval zásahy do lidského těla, zemřel ve věku 36 let). Prosím, nevěřte slibům či hrozbám nezodpovědných kariérních ideologů a nezkušených mladých lidí, věřte jen ověřené realitě. <text:span text:style-name="T30">Příroda Šumavy potřebuje naši ekosystémovou asistenční pomoc</text:span>, ostatní je uvedeno v dalších dokladech <text:s text:c="2"/>ze Šumavy i z celého světa tvrdými daty. </text:p>
      <text:p text:style-name="Standard"><text:s text:c="53"/>----------------------------</text:p>
      <text:p text:style-name="P3"/>
      <text:p text:style-name="P77">Divočina na Šumavě jako nástroj totality</text:p>
      <text:p text:style-name="P78">P. Zimmermann (býv. hejtman) <text:s text:c="60"/>Lidové noviny, 1.3.2017</text:p>
      <text:p text:style-name="P78"><text:s text:c="3"/></text:p>
      <text:p text:style-name="P78"><text:span text:style-name="T200">Pozor, Šumava, vstup zakázán. </text:span><text:span text:style-name="T150">Tak vyznívá dlouholetá snaha zelených aktivistů a řady ministrů životního prostředí. Šumava je podle nich divočina a dvacet sedm let od revoluce </text:span><text:span text:style-name="T151">nesmějí svobodní občané svobodné země vstoupit tam, kam jim zelení, ministr a správa parku zakážou</text:span><text:span text:style-name="T150">. Co na tom, že by chtěli jít pěšky na Roklanskou hájenku po asfaltce, po které se proháněly armádní UAZ, nebo po historické cestě na Modrý sloup, kde už ve středověku jezdily karavany obchodníků s vozy a hospodářskými zvířaty. Také cítíte tu blbost a bezmoc?</text:span></text:p>
      <text:p text:style-name="P103"><text:span text:style-name="T213">Namočíte si nohy do Roklanského potoka za Modravou a už na vás vyskočí zelený strážník, aby buzeroval nebo hrozil pokutou. Takový je stav na Šumavě posledních více než patnáct let. Do velké části Šumavy se kvůli hraničnímu pásmu před rokem 1989 nesmělo. Výhrůžné cedule začínaly v Železné Rudě hned za kapličkou na Samotách. Do Prášil jste se nedostali ani autem, silnice byla zavřená. Všude armáda nebo pohraničníci, kdo zákaz porušil (a nemusel </text:span><text:span text:style-name="T213">chtít rovnou emigrovat), riskoval zatčení, pokutu, v nejhorším případě mohl být i zastřelen.</text:span></text:p>
      <text:p text:style-name="P104">Po krátké době svobody a přístupné Šumavy po roce 1989 se kvůli aktivitě zelených vracíme tam, kde jsme byli. Pod záminkou „uchování divočiny“ jsou velké části Šumavy opět zavřené. <text:span text:style-name="T5">Cedule se zákazy jsou zpět. Vstup jen pro vyvolené.</text:span> <text:span text:style-name="T1">Jako hejtman jsem se proti tomu snažil osm let bojovat. Neúspěšně.</text:span> Přitom nejsem odpůrcem ochrany přírody a každý den se raduji z toho, jak se životní prostředí po pádu komunismu zlepšilo. Mohu to osobně porovnat.</text:p>
      <text:p text:style-name="P103"><text:soft-page-break/><text:span text:style-name="T213">Na Šumavě jde však zeleným aktivistům o něco jiného. Chtějí si </text:span><text:span text:style-name="T215">přivlastnit velikou část naší země jen pro sebe.</text:span><text:span text:style-name="T213"> Mít rezervaci, kam mohou jen oni a jimi vybraní. Jako za bolševika, pouze klíč je jiný. Vycházejí přitom z účelové premisy, že Šumava je divočina. To přitom již nejméně 250 let není! Minimálně od druhé poloviny osmnáctého století, kdy se budovaly hutě a kanály a těžilo se a plavilo dříví do Vídně a do Prahy. I tady jsou dnes první zóny a je sem vstup zakázán! Podívejte se na </text:span><text:span text:style-name="T214">fotky Šumavy z doby Klostermannovy nebo předválečné. Neuvidíte divočinu, ale krásnou horskou kulturní krajinu s vesnicemi i městy, s lidmi, kteří zde žili</text:span><text:span text:style-name="T213">.</text:span><text:span text:style-name="T214"> Lesy převážně kulturní, po kalamitě koncem devatenáctého století znovu obnovené. </text:span><text:span text:style-name="T213">Rozhlédněte se u Křemelné a uvidíte druhy stromů pocházející z celé rakouské monarchie.</text:span></text:p>
      <text:p text:style-name="P103"><text:span text:style-name="T1">„</text:span><text:span text:style-name="T214">Divočina“ na Šumavě</text:span><text:span text:style-name="T213"> je jen romantickou iluzí zelených, u těch mazanějších pak přímo </text:span><text:span text:style-name="T215">nástrojem moci a ohlupování lidí. </text:span><text:span text:style-name="T213">Nástrojem zelené totality. Ono s tou „divočinou“ je to na Šumavě jako v Orwellově románu. Kdo ovládne jazyk, ovládne realitu. Zelení se o to na Šumavě pokoušejí a podle ohlasu mnohých lidí, i umělců a herců, se jim to daří. Divočinu přitom na Šumavě vyrobili za čtyřicet let komunisté, kteří původní obyvatele vyhnali, města i vesnice srovnali se zemí, spustili železnou oponu proti vlastním lidem a udělali z velké části Šumavy vojenskou střelnici. </text:span><text:span text:style-name="T214">Chtějí-li se dnes zelení aktivisté a ministr Brabec vracet do těchto dob, přivlastnit si a zavřít půlku Šumavy pro sebe, já za sebe říkám: Děkuji, nechci.</text:span></text:p>
      <text:p text:style-name="P102"/>
      <text:p text:style-name="P102"/>
      <text:p text:style-name="P105">Divočina na Šumavě</text:p>
      <text:p text:style-name="P78"><text:span text:style-name="T211">Miroslav Šedivý <text:s text:c="55"/>Silvarium, zkráceno <text:s text:c="20"/></text:span><text:span text:style-name="T216">13.6. 2017</text:span></text:p>
      <text:p text:style-name="P79"/>
      <text:p text:style-name="P78">Při prosazování zákona č. 123/2017 byla divočina prezentována jako přírodní proces, ve kterém si sama příroda poradí s obnovou cca 22.000 ha odumřelých lesů. V lesním hospodářství to znamená nevychovávané lesní porosty ponechané svému osudu, které mohou být v průběhu svého růstu poškozovány, v kterých vznikají škody na biodiverzitě, produkci biomasy, na půdě, krajině, klimatu i <text:s/>na společenských a kulturních funkcích lesa. K přeměně šumavských hvozdů v krajinu lesnicky obhospodařovanou, nejvíce přispěl již Přemysl Otakar II., který umožnil příchod velkého počtu německých kolonistů. Při řádné péči vlastníků lesa a lesnických odborníků patřilo <text:span text:style-name="T30">území Šumavy ještě v r 1991</text:span> <text:span text:style-name="T30">k nejlepším nejen v ČR, ale i ve střední Evropě</text:span>, dokonce, jak bylo uvedeno <text:s text:c="16"/>v důvodové zprávě vyhlášení národního parku, „na Šumavě se nacházely stabilnější a přírodě bližší ekosystémy než na bavorské straně". Při prosazování bezzásahovosti docházelo po r. 1991 k <text:span text:style-name="T1">ekoteroristickým zásahům</text:span>, kdy najatí a zaplacení lidé se přivazovali ke stromům, aby se nemohly vytěžit kůrovcem napadené stromy, čímž docházelo ke zvyšování rozlohy porostů s odumřelými stromy po žíru kůrovce. Pravdou je, že k největšímu rozšíření kůrovců došlo <text:s text:c="2"/>po větrném polomu Kyril z roku 2007, po kterém zůstalo z rozhodnutí MŽP nezpracováno 270 000 m<text:span text:style-name="T217">3 </text:span>ležícího dřeva, <text:s/>na kterém se kůrovec namnožil a rozšířil na velké území nejenom na Šumavě, ale i v sousední přilehlé oblasti bavorské a rakouské. <text:span text:style-name="T152">Dřevo z poražených a odkorněných stromů v množství ca <text:s text:c="6"/>2 mil. m</text:span><text:span text:style-name="T155">3</text:span><text:span text:style-name="T152"> mělo sloužit jako podklad pro nálet smrkových semenáčků. Balamutit občany příkladem starých ztrouchnivělých stromů z Boubínského nebo Žofínského pralesa je velkou lží, neboť </text:span><text:span text:style-name="T153">rozklad dřevní hmoty probíhá pouze </text:span><text:span text:style-name="T153">v mokrém prostředí</text:span><text:span text:style-name="T152">, kdy na stromech rozkládajících se několik desetiletí vyroste strom nikoliv ze dřeva, ale až po zakotvení chůdovitých <text:s/>kořenů do země. Peníze za neprodané dřevo a ušetřené náklady <text:s/>za těžbu a odkornění by <text:s text:c="2"/>v současné době (kdy se těžební možnosti snížily) mohl ŠUNAP využít, aby nemusel žádat MŽP (nás občany) o dotace. Mementem mori žalují statisíce odumřelých stojících kůrovcových stromů na rozhodnutí býv. ministra Bursíka, který se zasloužil o kůrovcovou kalamitu obrovských rozměrů a za svoje rozhodnutí, stejně jako řada dalších, nenese žádné následky. Rozsah škod na životním prostředí je možné dle soudních znalců v současné době odhadnout <text:s/>na 100 miliard Kč. V horských partiích Šumavy mělo dojít k přirozené obnově lesních porostů ze semene smrku, jeřábu a břízy. Bohužel, zase jenom pouhá teorie. Pravdou je, že v řidších zdravých smrkových porostech dochází po semenných letech k vyklíčení semenáčků, které však začnou přirůstat do výšky až v době, kdy je <text:s text:c="3"/>v porostu dostatek světla. Vychvalované přirozené zmlazení smrku není zásluhou kalamit, protože je i několik desítek </text:span><text:soft-page-break/><text:span text:style-name="T152">let staré, což lze snadno dokázat spočítáním letokruhů na pařezech. Bohužel <text:s text:c="3"/></text:span><text:span text:style-name="T154">na značné rozloze porostní půdy zůstanou holiny</text:span><text:span text:style-name="T152">, protože přirozenému zmlazení dřevin brání husté porosty keřovité brusnice borůvky nebo travní porosty třtiny chloupkaté, ve kterých nemůže žádný semenáček vyrůst. K přirozené obnově jeřábu dochází roznášením jeho semene ptáky. Tato žádoucí příměs je však velmi brzy zničena jelení zvěří, a to buď okusem, nebo loupáním stromků. Jelení zvěř je záměrně množena, protože její lov odstřelem je v přírodní zóně zakázán. Jedině semeno břízy by mohlo být větrem přeneseno na větší vzdálenosti, ale to by ve starých porostech musela být bříza zastoupena.</text:span></text:p>
      <text:p text:style-name="P115"><text:span text:style-name="T1">Divočina na Šumavě se skládá ze hřbitova stojících, nebo polámaných smrkových stromů</text:span>, ve vzduchu ležících odkorněných kmenů a z řady holin propojených skupinkami nebo jedinci smrku. Žádám naše občany, senátory, poslance, krajské úřady a Sdružení šumavských obcí, aby podáním stížnosti k Ústavnímu soudu se pokusili se zabránit dalším bezzásahovým zónám.</text:p>
      <text:p text:style-name="P114"/>
      <text:p text:style-name="P114"><text:s text:c="36"/>--------------------------------</text:p>
      <text:p text:style-name="P114"/>
      <text:p text:style-name="P114"/>
      <text:p text:style-name="P5">Současný dodatek</text:p>
      <text:p text:style-name="P52">Probíhající klimatická změna s nebezpečnou <text:s/>kombinací vzrůstání teplot, extrémního sucha, intenzivních dešťů a bouří vyvolává potřebu sledování, prevence a výzkumu ohrožení k minimalizaci škod na přírodě i lidech.</text:p>
      <text:p text:style-name="P70">Pro verifikaci ideologických předpokladů hazardního bezzásahového vývoje naoktrojovaného kůrovcového rozpadu lesů je zpracovávaná veřejně prezentovaná publikace, globálně sledující vývoj situace: trendy a ekologická ohrožení v období vzrůstajících stresových faktorů klimatické změny ve všech zemích světa (celosvětově využívaná - dosud přes 50000 návštěv): <text:s/></text:p>
      <text:p text:style-name="P70"/>
      <text:p text:style-name="P15"><text:span text:style-name="T53">Udržitelný vývoj světových regionů? Ekologické vazby vývoje lidské populace a vegetace</text:span><text:span text:style-name="T52"> <text:s/></text:span></text:p>
      <text:p text:style-name="P71">I. Severní Amerika </text:p>
      <text:p text:style-name="P71">II. Střední a Jižní Amerika <text:s text:c="2"/></text:p>
      <text:p text:style-name="P71">III. Afrika a Arabský poloostrov </text:p>
      <text:p text:style-name="P71">IV. Austrálie a Nový Zéland <text:s text:c="19"/></text:p>
      <text:p text:style-name="P71">V. Jihovýchodní Asie </text:p>
      <text:p text:style-name="P71">VI. Středozemí a jz. Asie</text:p>
      <text:p text:style-name="P15"><text:span text:style-name="T53">VII. Eurasie</text:span><text:span text:style-name="T52"> </text:span><text:span text:style-name="T172">(uvedeny i domácí, bezzásahovostí ohrožené druhy) <text:s text:c="2"/></text:span><text:span text:style-name="T52"><text:s text:c="13"/></text:span></text:p>
      <text:p text:style-name="P71">VIII. Globální situace</text:p>
      <text:p text:style-name="P15"><text:span text:style-name="T52">IX. Závěry</text:span><text:span text:style-name="T212"> </text:span></text:p>
      <text:p text:style-name="P74">(www.urbioprojekt-valtr.cz/ke stažení).</text:p>
      <text:p text:style-name="P73"/>
      <text:p text:style-name="P80"><text:span text:style-name="T165">V publikaci </text:span><text:span text:style-name="T50">Šumava a její perspektivy</text:span><text:span text:style-name="T1"> </text:span><text:span text:style-name="T50">I</text:span><text:span text:style-name="T34"> </text:span>(aneb Šumava pro její milovníky, <text:s/>500 str.) <text:s/>mj. uvádím: kapitoly Praktický management <text:s/>Šumavy, Ideologická vize bezzásahové divočiny versus racionální ekosystémová ochrana, a ptám se: <text:s text:c="5"/><text:span text:style-name="T25">jaké množství ohrožených druhů se nám podaří zachovat na Šumavě?</text:span></text:p>
      <text:p text:style-name="P53"/>
      <text:p text:style-name="P51"><text:soft-page-break/>NASTOLENÍ („zelené“) TOTALITY <text:s/><text:span text:style-name="T190">ZDIVOČENÍ</text:span></text:p>
      <text:p text:style-name="P3">(po uplynulých totalitách fašismu a komunismu)</text:p>
      <text:p text:style-name="P3"/>
      <text:p text:style-name="P3"><text:span text:style-name="T1">Struktura totality</text:span> anomálie zdivočení ČR a SR (uvedena bez konkrétních osob)</text:p>
      <text:p text:style-name="P3">Propagandisticky: luxusně placené Hnutí DUHA (od vyhlášení NP Šumava) <text:tab/>se svým placeným sofistikovaným <text:s/>propagandistou („Já a vědci“)</text:p>
      <text:p text:style-name="P3">Legislativně: v aktualizaci zákona ochrany přírody a krajiny č. 123/2017 Sb. <text:tab/><text:span text:style-name="T7">lživým výkladem </text:span><text:span text:style-name="T14">kategorizace </text:span><text:span text:style-name="T7">chráněných území IUCN: </text:span></text:p>
      <text:p text:style-name="Standard"><text:span text:style-name="T10"><text:tab/></text:span><text:span text:style-name="T12">II. národní parky</text:span><text:span text:style-name="T10">,</text:span><text:span text:style-name="T158"> </text:span><text:span text:style-name="T11">že musí být většinově bezzásahové</text:span><text:span text:style-name="T158"> - avšak skutečně: <text:s/><text:tab/></text:span><text:span text:style-name="T129">přírodní oblast země určená k ochraně ekologické integrity jednoho <text:tab/>nebo <text:tab/>více ekosystémů pro současnou i budoucí generace</text:span><text:span text:style-name="T31"> </text:span></text:p>
      <text:p text:style-name="P3">Personálně: ca 100 osob diktuje <text:span text:style-name="T1">bezzásahovou likvidaci přírodního dědictví</text:span> <text:tab/>a <text:tab/><text:span text:style-name="T1">ekologický rozvrat</text:span><text:span text:style-name="T165"> přírodními živelnými procesy </text:span>proti potřebám 10 mil. <text:tab/>obyvatel (v MŽP, AOPK, CzechGlobe, PřF JčU, Správa NP Šumava), </text:p>
      <text:p text:style-name="P3"><text:s text:c="2"/>- fundamentalisté: základna <text:span text:style-name="T1">hlubinná ekologie </text:span>(co nejvíce rozšířit divočinu, <text:tab/>vytěsnit člověka z přírody), <text:span text:style-name="T1">půdní ekologie</text:span> (neubližovat půdě a půdním <text:tab/>organismům kácením kůrovcových smrků), <text:s/><text:span text:style-name="T1">sledují evoluční sukcesi</text:span> <text:s text:c="2"/><text:tab/> <text:tab/>na divočinu v přímém přenosu - což je ale záležitost tisíců a milionů let, <text:tab/>sledují 6. vymírání druhů, jsou schopni obětovat veškeré hodnoty <text:tab/>současné přírody pro vybájenou divočinu, jejich teorie nevychází <text:s text:c="12"/><text:tab/>z poznání, ale z ideí, <text:span text:style-name="T1">upravují legislativu dle svých požadavků bez </text:span><text:span text:style-name="T165"><text:tab/></text:span><text:span text:style-name="T1">posouzení RIA,</text:span><text:span text:style-name="T165"> </text:span><text:span text:style-name="T1">nepřipouští oponenturu</text:span>, <text:span text:style-name="T1">pálí „nevhodná“ vědecká </text:span><text:span text:style-name="T165"><text:tab/></text:span><text:span text:style-name="T1">kompendia</text:span> uvádějící žádoucí ekosystémový asistenční management <text:tab/>(spolupráci s přírodou), (jsou v Radě NP Šumava, v CzechGlobe, v PřF <text:tab/>JčU, přední vědecký lesník ČZU, ředitel NPŠ a jeho <text:tab/>mluvčí), jdou přes <text:tab/>překážky</text:p>
      <text:p text:style-name="P3"><text:s text:c="2"/>- oportunisté (<text:span text:style-name="T1">původně</text:span>: nedoplníme-li původní dřeviny, budeme se pohybovat <text:s/><text:tab/>v bludném kruhu, musíme pomáhat přírodě, musíme spolupracovat <text:s text:c="10"/><text:tab/>s přírodou, musíme chránit biodiverzitu - ohrožené druhy a biotopy, <text:tab/>musíme chránit ekosystémové služby vč. vodohospodářských a vazby <text:tab/>CO<text:span text:style-name="T51">2</text:span>, je třeba zajistit ekosystémový asistenční management, musíme <text:tab/>chránit hodnoty vyhlášené EVL, BR, CHOPAV, Ramsarské mokřady aj.)</text:p>
      <text:p text:style-name="P3"><text:s text:c="2"/>- kolaboranti (<text:span text:style-name="T1">přiživíme se</text:span> na dogmatickém totalismu, např. jmenováním <text:s text:c="7"/><text:tab/>do funkcí, získáním grantů, habilitací, loveckých trofejí aj.)</text:p>
      <text:p text:style-name="P3"><text:s text:c="2"/>- populisté (je to tak): příroda si sama nejlépe pomůže, nedopustíme, aby se jí <text:tab/>ubližovalo (Hnutí DUHA, někteří členové ČBS).</text:p>
      <text:p text:style-name="P69"><text:span text:style-name="T65">V Česku ideologická skupinka bezzásahové „samovýroby divočiny“ podrazy prosadila </text:span><text:span text:style-name="T92">zločinnou ochranu živelných přírodních procesů</text:span><text:span text:style-name="T65">: </text:span><text:span text:style-name="T92">kalamitního škůdce kůrovce, epidemických chorob, orkánů, tornád, povodní, sucha, bouří aj. extrémních jevů.</text:span><text:span text:style-name="T93"> </text:span><text:span text:style-name="T66">N</text:span><text:span text:style-name="T65">a Šumavě chce bezzásahově vytvořit ze </text:span><text:span text:style-name="T122">„zelené střechy Evropy“</text:span><text:span text:style-name="T120"> </text:span><text:span text:style-name="T65">pralesní </text:span><text:span text:style-name="T98">„divoké srdce Evropy“</text:span><text:span text:style-name="T99">,</text:span><text:span text:style-name="T68"> </text:span><text:span text:style-name="T65">resp. </text:span><text:span text:style-name="T75">pralesovou divočin</text:span><text:span text:style-name="T65">u. <text:s/></text:span></text:p>
      <text:p text:style-name="P18"/>
      <text:p text:style-name="P69"><text:soft-page-break/><text:span text:style-name="T65">Totalita zdivočení (oproti minulým) </text:span><text:span text:style-name="T74">popravuje živou přírodu,</text:span><text:span text:style-name="T65"> lidi jen “odstavuje“. Člověk jako integrální součást přírody podléhá stejným zákonitostem a principům jako příroda. Kolika lidem se podaří bez asistenční pomoci prožít život? Zde vidíme </text:span><text:span text:style-name="T92">ideologickou nesmyslnost požadované bezzásahovosti.</text:span><text:span text:style-name="T65"> Ideologové samovýroby divočiny v kulturním území Česka nesledují holistická / celostní hlediska, širší a zpětné vazby, nedokáží vnímat řadu souvislostí, např. les a voda (přední ideolog dokonce prohlašuje, že výhodnější jsou suché stromy než živé, neboť netranspirují vodu)</text:span><text:span text:style-name="T74">.</text:span><text:span text:style-name="T73"> </text:span><text:span text:style-name="T174">Ideologie bezzásahového obnovení přírody v odpřírodněné krajině, bez pomoci člověka který ji odpřírodnil, je stejně utopická jako předchozí </text:span><text:span text:style-name="T163">ideologie komunismu či fašismu.</text:span><text:span text:style-name="T158"> Uvedená ideologie rychlého zdivočení připomíná čínskou ideologii Velkého skoku, resp. někdejší kulturní revoluci.</text:span><text:span text:style-name="T34"> </text:span><text:span text:style-name="T122">Při prohlubujících se stresových faktorech klimatické změny dokonce i skutečná divočina potřebuje naši pomoc!</text:span><text:span text:style-name="T121"> </text:span><text:span text:style-name="T66">Hlasatelé bezzásahovosti se obvykle zaštiťují svými tituly (někdy podivně získanými), ne světovými zkušenostmi a pracemi. Amorálnost se dnes již, žel nesleduje.</text:span></text:p>
      <text:p text:style-name="P34"/>
      <text:p text:style-name="P40"><text:span text:style-name="T171">Kůrovec ze zdejšího chráněného epicentra disturbančně zlikvidoval již větší část našich lesů (postupně přenášen převládajícími jz. větry až k Jeseníkům), </text:span><text:span text:style-name="T181"><text:s text:c="4"/>v současnosti je u nás ca 60 000 ha kalamitních holin.</text:span><text:span text:style-name="T165"> </text:span></text:p>
      <text:p text:style-name="P41"/>
      <text:p text:style-name="P24">Prosazení bezzásahovosti měla zřejmě napomoci podivná 2-denní <text:span text:style-name="T1">kárná návštěva zástupců EU</text:span> - <text:span text:style-name="T190">inspektorů ? </text:span>Stefana Leiera a Ctibora Kocmana v září <text:s/>2012 (z GŘ životního prostředí) v terénním doprovodu P. Kindelmanna (původně matematik, dnes hlubinný ekolog zastupující kůrovcový žír) a <text:s text:c="9"/>Z. Vermouzka (ornitolog, zastupující tetřeva, který se ale z rozpadlých lesů přestěhoval do ošetřovaných lesů) <text:s/>a další den se starosty (ale bez pozvání šumavských senátorů T. Jirsy a J. Rippelové), proti „špatnému“ vedení NPŠ <text:s text:c="4"/>J. Mánkem (přírodovědcem a lesníkem): nedostatečná <text:s/>bezzásahovost pro žír kůrovce, 2 roky nezpracoval Plán péče - <text:s text:c="2"/>to ale P. Hubený také.</text:p>
      <text:p text:style-name="P23"/>
      <text:p text:style-name="P35">Světově a evropsky ojedinělá totalita zdivočení kulturní přírody bezzásahovou ochranou živelných přírodních procesů je největší zločinný hazard naší historie - tato totalita je MŽP doposud chráněna, byť likviduje všechny dochované chráněné hodnoty přírody! </text:p>
      <text:p text:style-name="P35"/>
      <text:p text:style-name="P36"><text:span text:style-name="T170">Protože současné vedení MŽP doposud nezrušilo většinovou bezzásahovost našich národních parků, prosazenou v ZOPK č. 114/1992 Sb. (novelou <text:s text:c="7"/>č. 123/2017 Sb.), je potřebné,</text:span> <text:span text:style-name="T1">aby MŽP zveřejnilo jména protagonistů bezzásahovosti a jejich „vědecké téze“</text:span>.<text:span text:style-name="T170"> </text:span><text:span text:style-name="T178">Doposud je realizován ideologický nátlak místo vědeckého a správního opodstatnění a obhajoby.</text:span></text:p>
      <text:p text:style-name="P26"/>
      <text:p text:style-name="P37"><text:soft-page-break/>Pokud <text:span text:style-name="T1">„vědečtí ideologové“</text:span> nepředloží své téze / predikce vzniku divočiny ve střední Evropě za probíhajících vzrůstajících stresových faktorů klimatické změny a bezzásahové ochrany živelných přírodních procesů: orkány, tornáda, kalamitní škůdci, epidemické choroby, přívalové deště, sucha, extrémní bouře, ztrácí punc vědce a stávají se <text:span text:style-name="T1">novodobými šarlatány.</text:span> </text:p>
      <text:p text:style-name="P19"/>
      <text:p text:style-name="P19"><text:span text:style-name="T1">Pravděpodobný bezzásahový vývoj</text:span> Šumavského národního parku, záměrně <text:span text:style-name="T1">nechránícího vyhlášené dochované hodnoty biodiverzity a další hodnoty</text:span> (vodohospodářské aj.), je rozveden na webu urbioprojekt-valtr.cz/ aktuality/ šumavská divočina, mrtvé dřevo, emise z lesů, škody NPŠ, nepéče NPŠ, pohrobek Šumavy, spontánní vývoj, přírodní procesy, divočina a udržitelnost aj.</text:p>
      <text:p text:style-name="P19"/>
      <text:p text:style-name="P19">Podobně by měl <text:span text:style-name="T1">excelentní ústav CzechGlobe</text:span>, sledující globální změny, přehlížející mitigační opatření, rozvést doporučovaná adaptační opatření, např. <text:s/>vhodných druhů pro pěstování v lesích a na polích v jednotlivých regionech, řešení tepelných ostrovů po sklizených polí a velkých měst. Je nutno si uvědomit, že naše území v dávné minulosti bývalo i v podnebním území tropů. Doporučovatelé změny pěstebního sortimentu nevnímají, že venku (in situ) lokálně u nás již dozrávají fíky / Ficus či plody nopálu / Opuntia (jižní Morava, České Středohoří). Mnozí současní vědci požadují využívání pouze autochtonních druhů a brojí proti u nás dlouhodobě osvědčeným taxonům, např. <text:span text:style-name="T1">douglasky</text:span> / Pseudotsuga menziesii (Chudenice, Klatovy, Nýrsko, Jablonecko). </text:p>
      <text:p text:style-name="P19"/>
      <text:p text:style-name="P5">SOUČASNÁ SITUACE NP ŠUMAVA</text:p>
      <text:p text:style-name="P5"/>
      <text:p text:style-name="P69"><text:span text:style-name="T73">EVL Šumava CZ031402</text:span><text:span text:style-name="T70"> není potřebně zohledněna ve svém vymezení, předmětu ochrany a jejím reflektování. </text:span><text:span text:style-name="T66">Předmětem ochrany EVL jsou druhově bohaté smilkové louky na silikátových podložích v horských oblastech, aktivní vrchoviště, lesy svazu Tilio-Acerion na svazích, sutích a </text:span><text:span text:style-name="T158">v roklích, rašelinný les, smíšené jasanovo-olšové lužní lesy, oligotrofní až mezotrofní stojaté vody <text:s text:c="2"/>s vegetací tříd Littorelletea uniflorae nebo Isoëto-hydrocharition, přirozené eutrofní vodní nádrže s vegetací typu Magnopotamion nebo Hydrocharition, nížinné až horské toky s vegetace sv. Ranunculion fluitans a Callitricho-Batrachion, suchá vřesoviště, formace jalovce obecného na vřesovištích nebo vápnitých trávnících, bezkolencové louky na vápnitých, rašelinných nebo hlinito-jílovitých půdách, vlhkomilná vysokobylinná lemová společenstva, extenzivní sečené louky podhůří a horské sečené louky, přechodová rašeliniště a třasoviště, chasmofytická vegetace silikátových skalnatých svahů, bučiny as. Luzulo-Fagetaum a Asperulo Fagetum, acidofilní smrčiny, lokalita hořečku českého, střevlíka Ménétrieésova, mihule potoční, netopýra velkého, vrápence malého, perlorodky říční, rysa ostrovida, vranky obecné, vydry říční a srpnatky fermežové.</text:span> </text:p>
      <text:p text:style-name="P2"><text:soft-page-break/>Chráněné biotopy - nelesní přírodní stanoviště </text:p>
      <text:p text:style-name="P69">3130 - Oligotrofní až mezotrofní stojaté vody nížinného až subalpínského stupně kontinentální a <text:tab/>alpínské oblasti a horských poloh aj. oblastí s vegetací tříd Littorelletea uniflorae nebo <text:tab/>Isoëto Nanojuncetea </text:p>
      <text:p text:style-name="P69">3150 - Přirozené eutrofní vodní nádrže s vegetací typu Magnopotamion nebo Hydrocharition </text:p>
      <text:p text:style-name="P69">3260 - Nížinné až horské vodní toky s vegetací svazů Ranunculion fluitans a Callitricho-<text:tab/>Batraxchion </text:p>
      <text:p text:style-name="P69">4030 - Evropská suchá rašeliniště </text:p>
      <text:p text:style-name="P69">5130 - Formace jalovce obecného (Juniperus communis) na vřesovištích nebo vápnitých trávnících 6230 - Druhově bohaté smilkové louky na silikátových podložích v horských oblastech (a v <text:tab/>kontinentální Evropě v podhorských oblastech) - prioritní typ přírodního stanoviště </text:p>
      <text:p text:style-name="P69">6410 - Bezkolencové louky na vápnitých, rašelinných nebo hlinito-jílovitých půdách (Molinion <text:tab/>caerulae) </text:p>
      <text:p text:style-name="P69">6430 - Vlhkomilná vysokobylinná lemová společenstva nížin a horského až alpínského stupně </text:p>
      <text:p text:style-name="P69">6510 - Extenzivní sečené louky nížin až podhůří (Arrhenatherion, Brachypodio-Centaureion <text:tab/>nemoralis) </text:p>
      <text:p text:style-name="P69">6520 - Horské sečené louky </text:p>
      <text:p text:style-name="P69">7110 - Aktivní vrchoviště - prioritní typ přírodního stanoviště </text:p>
      <text:p text:style-name="P69">7140 - Přechodová rašeliniště a třasoviště </text:p>
      <text:p text:style-name="P69">8220 - Chasmofytická vegetace silikátových skalnatých svahů. </text:p>
      <text:p text:style-name="P76">Chráněné biotopy - přírodní lesní společenstva </text:p>
      <text:p text:style-name="P75">9110 - Bučiny asociace Luzulo-Fagetum </text:p>
      <text:p text:style-name="P75">9130 - Bučiny asociace Asperulo - Fagetum </text:p>
      <text:p text:style-name="P75">9140 - Středoevropské subalpínské bučiny s javorem (Acer) a šťovíkem horským (Rumex arifolius) 9180 - Lesy svazu Tilio-Acerion na svazích, sutích a roklích, prioritní typ přírodního stanoviště 91D0 - Rašelinný les, prioritní typ přírodního stanoviště </text:p>
      <text:p text:style-name="P75">91E0 - Smíšené jasanovo-olšové lužní lesy temperátní a boreální Evropy (Alno-Padion, Alnion <text:tab/>incanae, Salicion albae), prioritní typ přírodního stanoviště </text:p>
      <text:p text:style-name="P75">9410 - Acidofilní smrčiny (Vaccinio-Piceeta). </text:p>
      <text:p text:style-name="P76">Chráněné druhy</text:p>
      <text:p text:style-name="P75">- hořeček český (Gentianella bohemica), prioritně chráněný druh (vázaný na extenzivní využívání <text:tab/>luk)</text:p>
      <text:p text:style-name="P75">- srpnatka fermežová (Hamatocaulis vernicosus)</text:p>
      <text:p text:style-name="P75">- rys ostrovid (Lynx lynx)</text:p>
      <text:p text:style-name="P75">- vydra říční (Lutra lutra)</text:p>
      <text:p text:style-name="P75">- vranka obecná (Cottus gobio)</text:p>
      <text:p text:style-name="P75">- mihule potoční (Lampetra planeri)</text:p>
      <text:p text:style-name="P75">- netopýr velký (Myotis myotis)</text:p>
      <text:p text:style-name="P75">- vrápenec malý (Rhinolophus hipposideros)</text:p>
      <text:p text:style-name="P75">- perlorodka říční (Myrgaritifera margaritifera)</text:p>
      <text:p text:style-name="P75">- střevlík Ménetriesův (Carabus menetriesi pacholei) – prioritně chráněný druh. </text:p>
      <text:p text:style-name="P8"/>
      <text:p text:style-name="P8"><text:span text:style-name="T1">Potřebný management</text:span> pro ochranu uvedených habitátů EVL Šumava je uveden na www.urbioprojekt-valtr.cz/aktuality/Bern-NATURA.</text:p>
      <text:p text:style-name="P4"><text:span text:style-name="T58">Nastolení ochrany živelných přírodních procesů v Česku je </text:span><text:span text:style-name="T61">světovou anomálií,</text:span><text:span text:style-name="T58"> <text:s/>její protagonisté se stali </text:span><text:span text:style-name="T62">hrobaři Šumavy</text:span><text:span text:style-name="T58">. Ředitel NP Šumava J. Mánek byl ministrem R. Brabcem odvolán, protože nedostatečně chránil kůrovce, bez výběru jmenovaný P. Hubený za likvidaci „zelené střechy Evropy“ dostává medaile (střídavě s placeným propagandistou J. Bláhou z Hnutí DUHA). </text:span></text:p>
      <text:p text:style-name="P18"/>
      <text:p text:style-name="P4"><text:soft-page-break/><text:span text:style-name="T58">Dosavadní „správce“ </text:span><text:span text:style-name="T61">P. Hubený</text:span><text:span text:style-name="T58">, se gubernátorsky rozhodl pro světově </text:span><text:span text:style-name="T64">„avantgardní“</text:span><text:span text:style-name="T58"> rychlou a co nejrozsáhlejší samovýrobu pseudodivočiny </text:span><text:span text:style-name="T102">ochranou kůrovce, dnes již na 77,7%</text:span><text:span text:style-name="T103"> </text:span><text:span text:style-name="T58">území NP Šumava, o zbytek prý dočasně „pečuje“, kulturní zónu vymazal (za ni označil zastavěná území sídel). V NPŠ </text:span><text:span text:style-name="T106">odumřelo již několik milionů smrků</text:span><text:span text:style-name="T104">,</text:span><text:span text:style-name="T58"> přičemž kůrovec se z tohoto epicentra postupně rozšířil až k Jeseníkům (za pomoci převládajících jz. větrů migračním typem Stepping Stones). </text:span><text:span text:style-name="T103">Proto došlo k disturbanci větší části našich lesů</text:span><text:span text:style-name="T104">.</text:span></text:p>
      <text:p text:style-name="P4"><text:span text:style-name="T103">Dochází tak k vysušování / aridizaci býv. humidní Šumavy a Česka, uvolňování vázaného CO</text:span><text:span text:style-name="T107">2</text:span><text:span text:style-name="T103">, narušení udržitelného ekologického vývoje Česka a nezměrným škodám - pod ochranou Ministerstva životního prostředí!</text:span><text:span text:style-name="T58"> </text:span></text:p>
      <text:p text:style-name="P18"/>
      <text:p text:style-name="P18">Původní souvislé hřebenové smrčiny Šumavy nahradí pozůstalé ostrovní smrčiny z nedospělých a tedy kůrovcem ponechaných a z nových, vyrostlých <text:s text:c="17"/>z <text:s/>povrchových a podzemních semen, doplněné rozptýlenými, převážně keřovitými dřevinami a polodřevinami (Vaccinium myrtillus) v travnatém parteru, zejména expanzivních travin (Deschampsia, Nardus). Žádoucí taxony dřevin budou převážně chybět.</text:p>
      <text:p text:style-name="P68">V NP Šumava</text:p>
      <text:p text:style-name="P3">- <text:span text:style-name="T13">mizí </text:span><text:span text:style-name="T14">glaciální relikty</text:span> bříza zakrslá - Betula nana, kyhanka - Andromeda <text:tab/>polifolia, dřípatka - Soldanella montana, jirnice - Polemonium caeruleum, <text:tab/>všivec - Pedicuaris palustris, tavolník - Spiraea salicifolia, popelivka - <text:tab/>Ligularia sibirica, plavuník - Diphasiastrum alpinum, jezerní šípatky - <text:tab/>Isoëtes lacustris, <text:s text:c="3"/>I. echinospora</text:p>
      <text:p text:style-name="P90">- postupně s vysycháním a zarůstáním velmi cenných retenčních rašelinišť <text:s/><text:tab/><text:tab/> <text:span text:style-name="T13">mizí </text:span><text:span text:style-name="T22"><text:tab/></text:span><text:span text:style-name="T13">cenné </text:span><text:span text:style-name="T14">rašeliništní druhy</text:span> šicha - Empetrum, rosnatka - Drosera, <text:tab/>klikva - Vaccinium oxycoccos, vlochyně - Vaccinium uliginosum</text:p>
      <text:p text:style-name="P90">- <text:span text:style-name="T13">mizí pestrá flora horských trávníků, včetně </text:span><text:span text:style-name="T14">endemitů</text:span><text:span text:style-name="T13"> a další desítky vzácných </text:span><text:span text:style-name="T22"><text:tab/></text:span><text:span text:style-name="T13">a </text:span><text:span text:style-name="T14">chráněných taxonů</text:span><text:span text:style-name="T13"> rostlin</text:span>, např.: vstavače - Orchis, úpolíny - Trollius, <text:tab/>hadí kořen - Bistorta major, hořec - Gentiana pannonica, hořeček - <text:tab/>Gentianella praecox subsp. bohemica, prstnatec - Dactylorhiza majalis <text:tab/>ssp. turfosa, zvonečník - Phyteuma nigrum, oměj - Aconitum plicatum, <text:tab/>sklenobýl - Epipogium aphyllum a další, díky bezzásahovostí, tj. absenci <text:tab/>sekání čí pastvy, takže navyšující se tzv. stařina likviduje zdejší <text:tab/>jedinečnou květennou mozaiku - <text:s/><text:span text:style-name="T7">počet taxonů 1350/500 dříve a nyní</text:span> <text:tab/>(Šumava byla vegetačně dlouhodobě utvářena především býložravci)</text:p>
      <text:p text:style-name="P90">- po likvidaci souvislého hřebenového lesa Šumavy dojde ke zvýraznění, pro vegetaci nepříznivého <text:span text:style-name="T1">vrcholového fenomenu</text:span>, tedy k razantnímu zhoršení podmínek pro přirozenou obnovu a rozvoj vegetace, zvláště stromové</text:p>
      <text:p text:style-name="P96"><text:soft-page-break/><text:span text:style-name="T58">- díky vzrůstajícím stresovým faktorům klimatické změny vzniká pohrobek „zelené střechy Evropy“- problematický </text:span><text:span text:style-name="T61">lesostepní porost</text:span><text:span text:style-name="T58"> vysněného divokého srdce Evropy</text:span><text:span text:style-name="T61"> “ideošum“</text:span></text:p>
      <text:p text:style-name="P51">Současné vedení NP Šumava nechrání dochované hodnoty</text:p>
      <text:p text:style-name="P3">- <text:span text:style-name="T13">Biosférické rezervace UNESCO Šumava</text:span>, vyhlášené před NP Šumava (jen formálně na hranici se SRN je označení MaB), takže se dostala na Červený seznam ohrožených území IUCN,</text:p>
      <text:p text:style-name="P3">-<text:span text:style-name="T13"> Evropsky významné lokality EVL Šumava</text:span><text:span text:style-name="T6"> </text:span>NATURA 2000, kdy chráněné biotopy i druhy byly zjištěné botanickým mapováním AOPK jsou převážně likvidovány ani<text:span text:style-name="T165"> </text:span><text:span text:style-name="T13">Ptačí oblasti Šumava</text:span>,</text:p>
      <text:p text:style-name="P3">-<text:span text:style-name="T165"> </text:span><text:span text:style-name="T13">Chráněné oblasti přirozené akumulace vod Šumava</text:span><text:span text:style-name="T1">,</text:span> kdy po kůrovcových disturbancích hřebenových smrčin dochází k aridizaci - vysušování perhumidního území a jeho pramenišť s fatálním dopadem na Česko,</text:p>
      <text:p text:style-name="P3">- Mokřadních lokalit <text:span text:style-name="T13">nejcennějších retenčních rašelinišť Šumavy</text:span> chráněných Ramsarskou úmluvou (došlo tam k problémové dotační „revitalizaci“ níže pod vrchovištěm na odtoku),</text:p>
      <text:p text:style-name="P3">- Nerespektuje vyhlášené<text:span text:style-name="T1"> chráněné biotopy EVL ani domácí chráněné taxony</text:span>.</text:p>
      <text:p text:style-name="P100"><text:span text:style-name="T183">Současný „správce“ NP Šumava</text:span><text:span text:style-name="T177"> P. Hubený</text:span><text:span text:style-name="T187"> </text:span><text:span text:style-name="T8">nerespektuje závazně chráněné dochované hodnoty EVL,</text:span><text:span text:style-name="T187"> ani nařízení EU na obnovu biodiverzity, uznává pouze jeden </text:span><text:span text:style-name="T185">Nejvyšší zákon: co nejrychlejší a nejrozsáhlejší výrobu „divočiny“</text:span><text:span text:style-name="T187"> <text:s/>bezzásahovou ochranou kůrovce. </text:span><text:span text:style-name="T173">Zakazuje „umělé“ výsadby </text:span><text:span text:style-name="T187">i tam, kde stanovištní situace si to vyžaduje, </text:span><text:span text:style-name="T8">likviduje chráněný vodohospodářský režim,</text:span><text:span text:style-name="T29"> </text:span><text:span text:style-name="T8">zakazuje obnovu vodních ploch,</text:span><text:span text:style-name="T186"> </text:span><text:span text:style-name="T173">bagatelizuje požární ochranu.</text:span><text:span text:style-name="T187"> </text:span><text:span text:style-name="T8">Uzavírá stále větší území Šumavy</text:span><text:span text:style-name="T187">, zejména u hranic s Bavorskem a Rakouskem, znepřístupňuje hraniční stezku a </text:span><text:span text:style-name="T8">uzavírá i hraniční přechody</text:span><text:span text:style-name="T29">,</text:span><text:span text:style-name="T187"> </text:span><text:span text:style-name="T186">ruší turistické trasy</text:span><text:span text:style-name="T187"> budované KČT, vyhlídky a rozhledny. To vše abychom neviděli rodící se „divočinu“ a nepoučili se <text:s text:c="2"/>v zahraničí. </text:span><text:span text:style-name="T80">Zástupným důvodem vytěsňování turistů je údajné stresování tetřeva turisty, ten ale </text:span><text:span text:style-name="T187">býval hojným lovným ptákem ve značně osídlené Šumavě (viz www.urbioprojekt-valtr.cz/aktuality/šumavský tetřev). Rigidní ochranu Šumavy uskutečňuje nejen gubernátorskými zákazy a pokutami, četnými </text:span><text:span text:style-name="T8">fake news</text:span><text:span text:style-name="T187">, zejména na tetřeva, ale také jakýmikoliv sliby, které ví že nesplní. </text:span></text:p>
      <text:p text:style-name="P100"><text:span text:style-name="T187">Jako poslední žijící člen tzv. </text:span><text:span text:style-name="T177">„Táborské skupiny“</text:span><text:span text:style-name="T187">, která od r. 1959 chtěla ochránit jedinečné hodnoty Šumavy pro budoucí generace vyhlášením chráněného území, smutně sleduji jejich </text:span><text:span text:style-name="T177">„programovou likvidaci“ nezodpovědnou partičkou </text:span><text:span text:style-name="T179">egoistických ideologů</text:span><text:span text:style-name="T177">,</text:span><text:span text:style-name="T187"> kteří </text:span><text:span text:style-name="T186">vychází <text:s text:c="25"/>z nepodložených předpokladů</text:span><text:span text:style-name="T187">, n</text:span><text:span text:style-name="T177">edokáží reflektovat globální situaci </text:span><text:span text:style-name="T187">a jako </text:span><text:span text:style-name="T185">„supervědci“ </text:span><text:span text:style-name="T177">totalitně prosadili zločinnou hazardní ochranu živelných přírodních procesů.</text:span><text:span text:style-name="T187"> Bylo by vhodné je vystěhovat do skutečné divočiny, když po ní tak touží, kde by však asi ani týden nepřežili.</text:span></text:p>
      <text:p text:style-name="P99"><text:span text:style-name="T128">Na Šumavě je potřebné právnicky „restitutio in integrum“.</text:span><text:span text:style-name="T58"> </text:span><text:span text:style-name="T6"><text:s/></text:span></text:p>
      <text:p text:style-name="P5"><text:soft-page-break/>OBČANSKÁ SPOLEČNOST, <text:s/>PŘÍRODA <text:s/>A <text:s/>ŠUMAVA</text:p>
      <text:p text:style-name="P5"/>
      <text:p text:style-name="P82"><text:span text:style-name="T7">Naše příroda nevzkvétá. Česká příroda zchudla nejvíc z širého okolí</text:span>, neboť index neporušenosti biodiverzity / Biodiverzity Intactness Index určený za rok 2020 je <text:span text:style-name="T5">61,2 %,</text:span> tedy došlo ke<text:span text:style-name="T5"> ztrátě ca 39 % původních druhů</text:span>, takže jsme dosáhli na téměř nefunkční ekosystémy. <text:span text:style-name="T207">F. Urban, s</text:span><text:span text:style-name="T200">poluzakladatel NP Šumava a býv. víceprezidenta IUCN <text:s/>pro Evropu, severní a střední Asii, <text:s/>sděluje: </text:span><text:span text:style-name="T208"><text:s/></text:span><text:span text:style-name="T20">„</text:span><text:span text:style-name="T16">Národní park Šumava jsem spoluzakládal a dnes z toho mám výčitky svědomí. Bez něj mohla být Šumava plná života, „naturové lokality“ nepoškozené.</text:span></text:p>
      <text:p text:style-name="P98"><text:span text:style-name="T146">V Česku máme </text:span><text:span text:style-name="T147">4 národní parky a 26 chráněných krajinných oblastí</text:span><text:span text:style-name="T146"> vyhlášeno na 16 % území, zvláště chráněná území jsou celkem na 22 %, další vyhlášenou ochranou jsou např. </text:span><text:span text:style-name="T147">přírodní parky, významné krajinné prvky VKP, územní systém ekologické stability ÚSES, chráněné oblasti přirozené akumulace vod</text:span><text:span text:style-name="T146"> CHOPAV aj., </text:span><text:span text:style-name="T148">legislativně formálně chráníme přírodu na více než polovině území</text:span><text:span text:style-name="T149">.</text:span></text:p>
      <text:p text:style-name="P101"><text:span text:style-name="T147">Evropská úmluva o krajině</text:span><text:span text:style-name="T146"> ukládá povinnost vytvářet a realizovat ohleduplné a z hlediska charakteru krajiny udržitelné krajinné politiky, a to za účasti </text:span><text:span text:style-name="T147">veřejnosti a místních a regionálních úřadů,</text:span><text:span text:style-name="T146"> a dále pak zohledňovat charakter krajiny při formování </text:span><text:span text:style-name="T147">politik územního rozvoje</text:span><text:span text:style-name="T146">, urbánního plánování a jiných sektorálních či intersektorálních politik.</text:span></text:p>
      <text:p text:style-name="P93"/>
      <text:p text:style-name="P51">Základní deprivační faktory Česka</text:p>
      <text:p text:style-name="P53">- nedocenění vegetační struktury území, která zásadně ovlivňuje koloběhy <text:tab/>látek, vody a energií, ale i klimatické poměry</text:p>
      <text:p text:style-name="P54">- záměrné přehlížení nezbytné a zákonné ochrany přírodního dědictví, zejména <text:tab/>biodiverzity</text:p>
      <text:p text:style-name="P54">- reálné nevnímání vzrůstajících stresových faktorů klimatické změny</text:p>
      <text:p text:style-name="P54">- nereflektování vzrůstající aridizace a změn hydrografických poměrů</text:p>
      <text:p text:style-name="P54">- nezodpovědná péče o krajinu.</text:p>
      <text:p text:style-name="P4"><text:span text:style-name="T62">Bezzásahovostí došlo k ekologickému rozvratu přírodního dědictví, genocidě biodiverzity Šumavy, aridizaci a likvidaci CHOPAV, katastrofálním <text:s/>škodám </text:span><text:span text:style-name="T58">kůrovcovou disturbancí / holocaustu většiny lesů Česka z chráněného epicentra v NP Šumava. <text:s/></text:span><text:span text:style-name="T61">Pseudovědecké experimentování,</text:span><text:span text:style-name="T58"> chráněné </text:span><text:span text:style-name="T61">nátlakovým Hnutím DUHA</text:span><text:span text:style-name="T58"> a zřejmě i MŽP, při zamezení oponentury, se nadřazuje nad jasně vyjadřované stanovisko obyvatel. Naším úkolem je spolupracovat s přírodou, starat se o Zemi, být dobrými hospodáři.</text:span></text:p>
      <text:p text:style-name="P4"><text:span text:style-name="T58">V rozporu s celosvětovou praxí, se u naších národních parků požaduje převážná </text:span><text:span text:style-name="T103">bezzásahová ochrana živelných přírodních procesů, např. kalamitního kůrovce, epidemie škůdců, orkánovou či tornádovou disturbanci, povodní, sucha, eroze ...</text:span><text:span text:style-name="T58"> </text:span><text:span text:style-name="T62">Bezzásahovost likviduje chráněné dochované hodnoty, např. chráněné druhy, glaciální relikty, endemity a celkovou biodiverzitu. </text:span><text:soft-page-break/><text:span text:style-name="T58">Území našich národních parků samovýrobou divočiny jsou ekonomicky odepsané. </text:span><text:span text:style-name="T104">Bezzásahovou ochranu živelných přírodních procesů je nutno co nejdříve zrušit,</text:span><text:span text:style-name="T58"> v opačném případě by neměly být vyhlašovány další či nově vyhlašované národní parky, přičemž by měly být schvalovány v Politice územního rozvoje ČR. Domácí, absurdní situace chráněných území způsobuje, že chráněná území Biosférické rezervace (MaB) UNESCO doposud naše MŽP záměrně nereflektuje, přičemž </text:span><text:span text:style-name="T61">BR Šumava je na Red Listu IUCN</text:span><text:span text:style-name="T58">.</text:span> </text:p>
      <text:p text:style-name="P3"/>
      <text:p text:style-name="P4"><text:span text:style-name="T58">Hazardní revoluční velkoplošná a rychlá výroba „divočiny“ realizovaná chráněným kůrovcovým uschnutím hřebenových smrčin Šumavy již přináší rozsáhlé dopady. Došlo k překotnému rozpadu lesních ekosystémů nejen Šumavy, ale i dalších území Česka při prohloubení sucha. V někdejší humidní Šumavě nejprve došlo k vysychání nejcennějších lokalit rašelinišť a následně i dalších území. Z rozsáhlého epicentra chráněné kůrovcové množárny, byly migračním typem Stepping Stones postupně infikovány převládající smrčiny Česka v převládajícím jz. směru větrů až k Jeseníkům s nedozírnými mezoklimatickými, vodohospodářskými, ekologickými a ekonomickými dopady, takže dochází k fatální ekologické destabilizaci České republiky.</text:span> </text:p>
      <text:p text:style-name="P4"><text:span text:style-name="T58">Bezzásahovostí došlo k ekologickému rozvratu přírodního dědictví, genocidě biodiverzity Šumavy, aridizaci a likvidaci CHOPAV, katastrofálním škodám kůrovcovou disturbancí / holocaustu většiny lesů Česka z chráněného epicentra v NP Šumava.</text:span> </text:p>
      <text:p text:style-name="P81">Nezbytná je spolupráce s přírodou / ekosystémový asistenční management při řešení nových výzev k zajištění funkcí lesních ekosystémů:</text:p>
      <text:p text:style-name="P66">- sekvestrace uhlíku (CO<text:span text:style-name="T51">2</text:span>) k zajištění uhlíkové neutrality - obnova lesů</text:p>
      <text:p text:style-name="P66">- obnovení a udržení biodiverzity</text:p>
      <text:p text:style-name="P66">- zajištění ekosystémových služeb, zejména příznivého vodního, ale i <text:tab/>teplotního <text:tab/>režimu.</text:p>
      <text:p text:style-name="P66"/>
      <text:p text:style-name="P107">Zákon č. 17/1992 Sb o životním prostředí</text:p>
      <text:p text:style-name="P106"><text:span text:style-name="T168"><text:line-break/>Životním prostředím je vše, co vytváří přirozené podmínky existence organismů včetně člověka a je předpokladem jejich dalšího vývoje. Jeho složkami jsou zejména ovzduší, voda, horniny, půda, organismy, ekosystémy a energie. <text:line-break/>Ekologická stabilita je schopnost ekosystému vyrovnávat změny způsobené vnějšími činiteli a zachovávat své přirozené vlastnosti a funkce.<text:line-break/></text:span><text:span text:style-name="T46">Trvale udržitelný rozvoj společnosti je takový rozvoj, který současným <text:s text:c="16"/></text:span><text:span text:style-name="T46">i budoucím generacím zachovává možnost uspokojovat jejich základní životní potřeby a přitom nesnižuje rozmanitost přírody a zachovává přirozené funkce ekosystémů. </text:span></text:p>
      <text:p text:style-name="P108"><text:soft-page-break/><text:span text:style-name="T34">Ochrana životního prostředí zahrnuje činnosti, jimiž se předchází znečišťování nebo poškozování životního prostředí, nebo se toto znečišťování nebo poškozování omezuje a odstraňuje. Zahrnuje ochranu jeho jednotlivých složek, druhů organismů nebo konkrétních ekosystémů a jejich vzájemných vazeb, ale <text:s text:c="2"/>i ochranu životního prostředí jako celku.</text:span> </text:p>
      <text:p text:style-name="P109"><text:span text:style-name="T1">Ekologická újma</text:span> je ztráta nebo oslabení přirozených funkcí ekosystémů, vznikající poškozením jejich složek nebo narušením vnitřních vazeb a procesů v důsledku lidské činnosti. <text:s/><text:span text:style-name="T172"><text:line-break/>Lze-li se zřetelem ke všem okolnostem předpokládat, že </text:span><text:span text:style-name="T6">hrozí </text:span><text:span text:style-name="T13">nebezpečí</text:span><text:span text:style-name="T6"> nevratného nebo </text:span><text:span text:style-name="T13">závažného poškození životního prostředí</text:span><text:span text:style-name="T6">, nesmí být pochybnost o tom, že k takovému poškození skutečně dojde, důvodem pro odklad opatření, jež mají poškození zabránit.</text:span><text:span text:style-name="T172"> <text:line-break/></text:span><text:span text:style-name="T170">Každý, kdo zjistí, že hrozí poškození životního prostředí, nebo že k němu již došlo, je povinen učinit v mezích svých možností nezbytná opatření <text:s text:c="7"/>k odvrácení hrozby nebo ke zmírnění následků a neprodleně ohlásit tyto skutečnosti orgánu státní správy.</text:span></text:p>
      <text:p text:style-name="P108"/>
      <text:p text:style-name="P109"><text:span text:style-name="T176">Analýza rizik navrhované zonace NP Šumava</text:span><text:span text:style-name="T172"> zpracovaná r. 2019 (soudními znalci Valtr P., Simon K., <text:s/>Krečmer V., Mazín V., Vicena V., za spolupráce oborových znalců Pokorný J., Salašová A., Martan P.) obsahuje kapitoly:</text:span></text:p>
      <text:p text:style-name="P108">1. Zonace Národního parku Šumava, klidová území, výroba "divočiny"</text:p>
      <text:p text:style-name="P108">2. Metodologie analýzy rizik </text:p>
      <text:p text:style-name="P108">3. Trvale udržitelný vývoj, globální a celostní pohledy </text:p>
      <text:p text:style-name="P108">4. Ekosystémové služby Šumavy </text:p>
      <text:p text:style-name="P108">5. Rizika a jejich hodnocení, národní kůrovcová katastrofa </text:p>
      <text:p text:style-name="P108">6. Řízení ochrany přírody - Správa NP Šumava, MŽP, veřejnost, věda, media, <text:tab/>politika, SWOT analýza <text:s/></text:p>
      <text:p text:style-name="P108">7. Ekologická újma, škody v důsledku bezzásahovostí, pasivní "ochrany", <text:tab/>nedostatečného managementu, absencí monitoringu a stresovými faktory <text:tab/>klimatických změn </text:p>
      <text:p text:style-name="P108">7.1. Ekologická újma a škody na chráněných biotopech a biodiverzitě </text:p>
      <text:p text:style-name="P108">7.2. Ekologická újma a škody na vodním režimu <text:s/></text:p>
      <text:p text:style-name="P108">7.3. Ekologická újma a škody nepříznivou změnou mezoklimatu </text:p>
      <text:p text:style-name="P108">7.4. Ekologická újma a škody na krajině a krajinném rázu </text:p>
      <text:p text:style-name="P108">7.5. Ekologická újma a škody na půdním režimu </text:p>
      <text:p text:style-name="P108">7.6. Ekologická újma a škody na lesích </text:p>
      <text:p text:style-name="P108">7.7. Ekologická újma a škody ekonomické vč. dalšího ekonomického vývoje 7.8. Ekologická újma a škody sociálně společenské </text:p>
      <text:p text:style-name="P108">7.9. Ekologická újma a škody na zdravotních funkcích </text:p>
      <text:p text:style-name="P108">8. Opatření k zajištění udržitelného vývoje, porušování právních předpisů <text:s/></text:p>
      <text:p text:style-name="P108">9. Faktografické a historické konsekvence </text:p>
      <text:p text:style-name="P108">9.1. Národní park Šumava, jeho vznik, záměry a současné úkoly </text:p>
      <text:p text:style-name="P108"><text:soft-page-break/>9.2. Ochrana hodnot na území NP Šumava </text:p>
      <text:p text:style-name="P108">9.3. Krajinný ráz, kulturní Šumava </text:p>
      <text:p text:style-name="P108">9.4. Osídlení, rekreace, turismus, prostupnost krajiny, uspořádání krajiny <text:s/></text:p>
      <text:p text:style-name="P108">10. Závěr, odpovědnost </text:p>
      <text:p text:style-name="P111">Uvedená analýza nebyla nebyla ale orgány ochrany přírody reflektována.</text:p>
      <text:p text:style-name="P110"/>
      <text:p text:style-name="P112">Chytří lidé dokáží problémy předvídat a jít jim naproti - to platí jak pro tupou ideologii výroby divočiny která čeká jak se projeví stresové faktory klimatických změn, tak i pro postupující migrační vlny. <text:span text:style-name="T34">Morální lidé sledují prospěch společenského vývoje, </text:span><text:span text:style-name="T7">kariéristé prospěch osobní či své partičky</text:span><text:span text:style-name="T6">. </text:span></text:p>
      <text:p text:style-name="P112"/>
      <text:p text:style-name="P112"/>
      <text:p text:style-name="P83">Občanské protesty proti bezzásahové kůrovcové výrobě divočiny</text:p>
      <text:p text:style-name="P85"><text:span text:style-name="T162">Zapsané spolky</text:span><text:span text:style-name="T157"> (býv. občanská sdružení), všechny staré již více než 10 let</text:span>:</text:p>
      <text:p text:style-name="P3">- <text:span text:style-name="T218">Otevřená Šumava</text:span><text:span text:style-name="T1">,</text:span> založená charismatickým Šumavákem E. Kintzlem, <text:tab/>pořádajícím každoroční českoněmecké setkání u býv. Juránkovy chaty, <text:tab/>autorem 3-dílné publikace Zmizelá Šumava a stejnojmenného rozsáhlého <text:tab/>TV pořadu, dnes vedená architektem P. Maříkem</text:p>
      <text:p text:style-name="P3">- <text:span text:style-name="T49">Hnutí Život</text:span><text:span text:style-name="T1">,</text:span> založená P. Valtrem, autorem 2-dílné publikace Šumava a její <text:tab/>perspektivy a řadou dalších, sledujících problematiku a vývoj Šumavy a <text:tab/>pořadatelem řady konferencí a seminářů k Šumavě, dnes vedené předním <text:tab/>znalcem problematiky Šumavy M. Klewarem</text:p>
      <text:p text:style-name="P3">- <text:span text:style-name="T49">Zachraňme Šumavu</text:span>, vedená poslancem a býv. hejtmanem J. Zahradníkem, <text:tab/>zpracovala prezentaci Zachraňme Šumavu</text:p>
      <text:p text:style-name="P3">- <text:span text:style-name="T49">Šumava 21</text:span>, vedená lesníkem J. Štichem, sleduje záchranu zelených lesů <text:tab/>Šumavy, vydala publikaci Mýty a skutečnost o NP Šumava, upozorňuje, <text:tab/>že v chráněné Ptačí oblasti Šumava poklesla jejich populace pod 25 %.</text:p>
      <text:p text:style-name="P3"><text:span text:style-name="T1">- </text:span><text:span text:style-name="T49">Komunita pro duchovní rozvoj</text:span>, o.p.s. vedená P. Martanem vydala velké <text:tab/>množství oborových publikací, např. Šumava umírající, Lesy českého <text:tab/>státu, pořádala seminář Drancování lesů NP Šumava, zajišťovala <text:tab/>podpisová prohlášení k ochraně Šumavy.</text:p>
      <text:p text:style-name="Standard"/>
      <text:p text:style-name="P90"><text:span text:style-name="T1">Předsedové Svazu šumavských obcí</text:span> v NPŠ Ing. F. Nykles, Ing. A. Schubert, Mgr. J. Kraliková zpracovali rozsáhlé množství nesouhlasných dokumentů <text:s text:c="4"/>vedením a vývojem NP Šumava.</text:p>
      <text:p text:style-name="P90"><text:span text:style-name="T1">Obyvatelé obcí v NP Šumava</text:span>, se stali vazaly Správy NP, kterým byla neoprávněně zrušena kulturní zóna (dnes je tak zločinně označeno zastavěné území obcí - necelé 1%), jejich zahrady ale do zastavěného území nepatří, <text:s text:c="5"/>dle Hubeného (který většinu legislativy nereflektuje), obyvatelé nemohou <text:s text:c="4"/>bez problémů navštívit ani hřbitov s pozůstalými či rekreační objekt <text:s text:c="17"/>v zakázaném území.</text:p>
      <text:p text:style-name="P90"><text:soft-page-break/><text:span text:style-name="T1">Turisté</text:span>, kteří nemohou putovat po většině turistických tras vybudovaných KČT, byla jim zlikvidována tzv. „lávková cesta“, zlikvidovány vyhlídky a rozhledny <text:s/>(pozůstal pouze betonový Poledník), <text:span text:style-name="T7">uzavřen přeshraniční přechod „Modrý sloup</text:span><text:span text:style-name="T6">“ </text:span>na staleté stezce a další, do přeshraničního NP Bayerischer Wald a rakouské Šumavy, abychom se nepoučili (přičemž jsme v Schengenu), za procházku po této vojenské silnici 2,7 km k Modrému sloupu udělil P. Hubený z.s. Otevřená Šumava vedenému E. Kintzlem milionovou pokutu.</text:p>
      <text:p text:style-name="P90"><text:span text:style-name="T13">Většinový odpor společnosti</text:span><text:span text:style-name="T6"> </text:span>vůči degradaci hodnot Šumavy a uzavírání NP <text:s text:c="6"/>i CHKO <text:span text:style-name="T165">Šumava (Královský hvozd), což je v podstatě její privatizace. <text:s text:c="50"/>Protestní pochody několik set obyvatel ke státní hranici ani demonstrace <text:s text:c="6"/>u Správy NPŠ Vimperk nepomohly.</text:span></text:p>
      <text:p text:style-name="P90"><text:span text:style-name="T13">Oponentura</text:span><text:span text:style-name="T6"> není připuštěna</text:span> <text:s text:c="85"/>Odborný časopis „Ochrana přírody“ nepřijme oponenturu k bezzásahovosti a dokonce ani neodpoví. Ostatní veřejná media - tisk, rozhlas, televize sledují nenarušení mainstreamu mediální bubliny „správné domácí ochrany přírody“.</text:p>
      <text:p text:style-name="P3"><text:span text:style-name="T13">Pálení současných vědeckých kompendií </text:span>sledujících žádoucí ekosystémový asistenční management chráněných území přírody:</text:p>
      <text:p text:style-name="P3">- Vacek S., Podrázský V.: Stav, vývoj a management lesních ekosystémů v <text:tab/>průběhu existence NP Šumava, Lesnická Práce 2008, stažena z distribuce <text:tab/>a odvezena ke spálení do kotle</text:p>
      <text:p text:style-name="P3">- Vacek V., Moucha P. a kol. (22 autorů, 896 stran): Péče o lesní ekosystémy v <text:tab/>chráněných územích ČR, MŽP 2017, nepuštěna do distribuce a odvezena <text:tab/>ke spálení do kotle.</text:p>
      <text:p text:style-name="P90"><text:span text:style-name="T1">Konference a semináře</text:span> k problematice biodiverzity a lesa v NP Šumav<text:span text:style-name="T165">a <text:s text:c="51"/>jsou zcela přehlížené MŽP a AOPK (na k</text:span>onferenci „Šumava na rozcestí“ <text:s text:c="7"/>jim byla zaslána pozvánka, avšak asi se nikdo nesměl zúčastnit, takže někteří soukromě telefonem žádali o sborník), <text:span text:style-name="T1">poslední seminář Otevřené Šumavy a Hnutí Život </text:span><text:span text:style-name="T48">společně s bavorskou stranou</text:span><text:span text:style-name="T46"> </text:span><text:span text:style-name="T48">16.11.2024 </text:span><text:span text:style-name="T46">v Železné Rudě, na </text:span><text:span text:style-name="T49">fotodokumetaci ukazuje současný stav disturbancí</text:span><text:span text:style-name="T46"> a sděluje prohlášení k nim</text:span><text:span text:style-name="T165"> <text:s text:c="20"/></text:span>(viz: www.urbioprojekt-valtr.cz/aktuality/seminář Šumava).</text:p>
      <text:p text:style-name="P90"><text:span text:style-name="T13">Dopisy vrcholným představitelům</text:span><text:span text:style-name="T1"> a organizacím</text:span> (předsedům vlád, ministrům, <text:s text:c="8"/>AV ČR, senátorům, poslancům, řediteli NPŠ jsou převážně bez odpovědi.</text:p>
      <text:p text:style-name="P90"><text:span text:style-name="T13">Desítky trestních oznámení</text:span><text:span text:style-name="T1"> Policii ČR</text:span> byly většinou odloženy.</text:p>
      <text:p text:style-name="P3"><text:span text:style-name="T13">Podpisové akce proti bezzásahovosti</text:span><text:span text:style-name="T1"> </text:span>a jednání v komisi Senátu jsou přehlíženy: při projednávání 10 000 podpisů v komisi ž.p. Senátu se tam amorálně vloudili dva nesolidní fundamentální ideologové, po zahájení vyskočili jako džin <text:s text:c="10"/>z lahve aby ve vymezeném, omezeném čase svými připomínkami zamezili oponentuře občanských sdružení k bezzásahovému ponechávání kůrovce. <text:s/></text:p>
      <text:p text:style-name="P3">Následná Petice <text:span text:style-name="T190">fabulační internetovou metodou </text:span>(Bláha,Kindelmann) pro zachování živého lesa (nekácení) „degradovala“ podepsanou petici v terénu. </text:p>
      <text:p text:style-name="P3"><text:soft-page-break/></text:p>
      <text:p text:style-name="P25"><text:span text:style-name="T30">Pohled J. Čermáka</text:span>, </text:p>
      <text:p text:style-name="P17">našeho nejcitovanějšího vědce, v prezentaci Živý a mrtvý les</text:p>
      <text:p text:style-name="P17">(www.ubioprojekt-valtr.cz/věda a praxe):</text:p>
      <text:p text:style-name="P3">- Je-li Šumava stále vodohospodářskou oblastí, proč tam usychají lesy? <text:s text:c="15"/>- Graficky uvádí poměr teploty a radiace, deficit srážek výparem a sděluje: <text:s text:c="2"/>čím mělčí je půda, tím hůře kořeny udrží humus takže dochází ke zjevné či skryté erozi. Proto pochybuje o přirozené obnově (po 160ti letech).</text:p>
      <text:p text:style-name="P90">- Fotodokumentačně uvádí výškový pohled na býv. kulturní lesní porosty na Šumavě zničené kůrovcem v důsledku cíleného a systematického zanedbávání odborné péče, ve skutečnosti podporou rozvoje kůrovce na místě i ve ve veřejných mediích.</text:p>
      <text:p text:style-name="P90">- Fotodokumentačně uvádí pohled na „dřevosklad“ v přísné rezervaci, které se téměř nerozkládá, přičemž zakrývá celou plochu, kde bylo po orkánu Kyrill dovoleno skácet a odkornit vyvrácené stromy, ale nebyl povolen odvoz.</text:p>
      <text:p text:style-name="P90">- Fotodokumentačně uvádí pohled na velké plochy hustě zatravněné nebo holé, s minimem mladých smrků jako obnovních prvků</text:p>
      <text:p text:style-name="P90">- Sděluje: travní drn na soušové pasece přijímá vodu daleko méně než půda v lesních porostech, půda se stává hydrofóbní, dochází k postupnému vysušování, zvýšenému odtoku a příp. povodním.</text:p>
      <text:p text:style-name="P3">- Sděluje: <text:span text:style-name="T5">mrtvý, rozkládající se les</text:span></text:p>
      <text:p text:style-name="P14"><text:tab/><text:span text:style-name="T6">- neukládá do svých pletiv CO</text:span><text:span text:style-name="T24">2</text:span><text:span text:style-name="T6">, ale uvolňuje ho</text:span></text:p>
      <text:p text:style-name="P53"><text:tab/>- klesá genetický pool, vznikají stejnověké smrčiny</text:p>
      <text:p text:style-name="P53"><text:tab/>- klesá plocha pro zachycení horizontálních srážek</text:p>
      <text:p text:style-name="P53"><text:tab/>- přináší riziko vysušování půdy, eroze a záplav</text:p>
      <text:p text:style-name="P53"><text:tab/>- degraduje svou klimatickou úlohu v krajině</text:p>
      <text:p text:style-name="P53"><text:tab/>- ubírá zdravé prostředí mnoha budoucích generací</text:p>
      <text:p text:style-name="P57"><text:span text:style-name="T158"><text:tab/>- dává pádnou záminku ke zrušení národních par</text:span>ků.</text:p>
      <text:p text:style-name="P17"/>
      <text:p text:style-name="P59"><text:span text:style-name="T79">GLO|BÁLNÍ SITUACE</text:span> </text:p>
      <text:p text:style-name="P3">Současné prudké povětrnostní změny v mediteránu - mimořádná sucha a povodně i rozsáhlé požáry by nás měly varovat před <text:s/>rychlou domácí mezoklimatickou změnou, umocněnou domácí hazardní likvidaci stabilizačních lesních biomů. <text:s/>Od poloviny 20. století se celosvětově zrychluje tempo likvidace lesů které jsou klimatickými stabilizátory</text:p>
      <text:p text:style-name="P3">- k získávání cenného dřeva, <text:s text:c="81"/>- pro pastevní a zemědělské plochy, <text:s text:c="70"/>- pro plochy k těžbě nerostů, <text:s text:c="82"/>- pro plochy k urbanistickému rozvoji, <text:s text:c="65"/>s výrazně negativním dopadem na probíhající klimatickou změnu. <text:s text:c="2"/></text:p>
      <text:p text:style-name="P58"><text:soft-page-break/>EU připravuje dokument proti světovému odlesňování, který o 1 rok odložila.</text:p>
      <text:p text:style-name="P86"><text:span text:style-name="T30">Chceme-li uchovat funkční krajinu a zachránit biodiverzitu a ohrožené druhy, musíme vycházet z ekosystémového přístupu, tj. vedle ochrany přírody současně spravovat půdu, vodu i živé organismy. </text:span><text:span text:style-name="T188">Základem udržitelného ekologického vývoje je </text:span><text:span text:style-name="T30">spolupráce s přírodou, tedy ekosystémový asistenční management</text:span><text:span text:style-name="T188">.</text:span></text:p>
      <text:p text:style-name="P5"/>
      <text:p text:style-name="P63"><text:span text:style-name="T131">ŠUMAVA - po staletí vzývaná a uctívaná</text:span><text:span text:style-name="T130"> <text:s/></text:span></text:p>
      <text:p text:style-name="P64"><text:span text:style-name="T130">Šumava - novodobě mnohonásobně chráněná:</text:span><text:span text:style-name="T78"> </text:span><text:span text:style-name="T132">Biosférická rezervace UNESCO, Evropsky významná lokalita a Ptačí oblast NATURA 2000, Rašeliniště chráněné Ramsarskou úmluvou, Chráněná oblast přirozené akumulace vod a také přeshraniční Národní park s NP Bayerischer Wald. </text:span></text:p>
      <text:p text:style-name="P65"><text:span text:style-name="T85">Šumavu uprostřed kulturní Evropy</text:span><text:span text:style-name="T86">, obývanou řadou obyvatel, se rozhodla ideologická skupinka, z pocitových či vědeckých důvodů, převážně </text:span><text:span text:style-name="T159">učitelů Jihočeské univerzity, usurpovat pro experimentální </text:span><text:span text:style-name="T161">samovýrobu bezzásahové divočiny </text:span><text:span text:style-name="T160">(to dokládají i jejich podpisová vyjádření či výborně hodnocená absolventka JčU žádající o práci, která na dotaz, co se Šumavou, sdělila: „je třeba aby všechno uschlo, aby vznikl přírodní les, ale bude to těžké“)</text:span><text:span text:style-name="T159">. </text:span><text:span text:style-name="T85">Populistické heslo</text:span><text:span text:style-name="T88"> „příroda si sama nejlépe pomůže“,</text:span><text:span text:style-name="T85"> se stalo doktrínou ideologů bezzásahové samovýroby divočiny.</text:span><text:span text:style-name="T86"> Kariérními protagonisty divočiny byl zneužit kůrovec, pro nejrychlejší a nejrozsáhlejší likvidaci původních lesů, takže ho označili za „architekta divočiny“. Záměr ochrany živelných přírodních procesů byl legislativně prosazen v aktualizaci ZOPK <text:s text:c="5"/></text:span><text:span text:style-name="T85">č. 123/2017 Sb.</text:span><text:span text:style-name="T86">, díky dlouhodobě placenému propagandistovi J. Bláhovi (Hnutí DUHA), ministrovi R. Brabcovi (Hnutí ANO) a eko-politickému organizátorovi <text:s text:c="12"/>L. Mikovi (SZ, LES) a to i přes odpor většiny společnosti. </text:span><text:span text:style-name="T109">Ideologická skupinka se rozhodla </text:span><text:span text:style-name="T111">bez ohledu na všechny vyhlášené ochrany dochovaných hodnot Šumavy, bez ohledu na obyvatele a ekologicky udržitelný vývoj Česka, zřídit na Šumavě, bezzásahovou „</text:span><text:span text:style-name="T113">divočinu“</text:span><text:span text:style-name="T111">.</text:span><text:span text:style-name="T109"> </text:span></text:p>
      <text:p text:style-name="P65"><text:span text:style-name="T86">Profitující ideologové proto úporně brání „svou divočinu“ před veřejností „své“ území v Radě NPŠ střeží <text:s/>J. Hruška, H. Šantrůčková, J. Vrba, avšak kupodivu tam není ani předsedkyně Svazu šumavských obcí. Na Šumavě má bezzásahovou ochranou spontánních / živelných přírodních procesů vzniknout </text:span><text:span text:style-name="T89">přírodní divočina, resp. jedinečná pralesová džungle.</text:span><text:span text:style-name="T86"> </text:span><text:span text:style-name="T87">Naoktrojovanou bezzásahovou disturbancí / rozpadem lesů středohor Šumavy (orkánem a kůrovcem) pro vizi spontánního „přirozeného lesa“ se</text:span><text:span text:style-name="T110"> perhumidní území Šumavy - bvv. „z</text:span><text:span text:style-name="T112">elené střechy Evropy</text:span><text:span text:style-name="T110">“ rychle </text:span><text:span text:style-name="T114">aridizuje </text:span><text:span text:style-name="T87">(na semiaridní). Disturbance kůrovcové invaze se z chráněného epicentra Šumavy postupně </text:span><text:span text:style-name="T87">rozšířila již na většinu území Česka, takže </text:span><text:span text:style-name="T83">vyvolala </text:span><text:span text:style-name="T115">ekologickou katastrofu a sekundární aridizaci většiny Česka</text:span><text:span text:style-name="T83">. Fatální kůrovcová invaze byla spuštěna ochranou kůrovce na Šumavě, kdy větrným poponášením křídlatého kůrovce <text:s text:c="4"/></text:span><text:soft-page-break/><text:span text:style-name="T83">v převládajícím jz. větrném proudění se rozšířil až k Jeseníkům (typem Stepping Stones). Bezzásahoví ideologové to nepřiznají, ale větrný přenos písku ze Sahary již nemohou popřít.</text:span><text:span text:style-name="T87"> </text:span><text:span text:style-name="T115">Průměrná teplota již u nás vzrostla <text:s text:c="7"/>o hrozivé 2,5</text:span><text:span text:style-name="T108">0 </text:span><text:span text:style-name="T115">C, průměrné oteplení je nejvyšší v Česku, takže klimaticky se rychle přibližujeme mediteránu. </text:span><text:span text:style-name="T140">P</text:span><text:span text:style-name="T134">roto je nutno</text:span><text:span text:style-name="T135"> </text:span><text:span text:style-name="T134">sledovat další vývoj, avšak v</text:span><text:span text:style-name="T84">egetační adaptaci Česka a Šumavy PřF JčU neřeší</text:span><text:span text:style-name="T134">. </text:span><text:span text:style-name="T135"><text:s/></text:span></text:p>
      <text:p text:style-name="P47"/>
      <text:p text:style-name="P43">Globální vývoj lesních biomů</text:p>
      <text:p text:style-name="P43"/>
      <text:p text:style-name="P38"><text:span text:style-name="T165">Předpokládaný spontánní bezzásahový evoluční vývoj <text:s/>Šumavy - </text:span><text:span text:style-name="T190">„divokého srdce Evropy</text:span><text:span text:style-name="T165">“ ve vazbě na globální situaci je tristní.</text:span></text:p>
      <text:p text:style-name="P65"><text:span text:style-name="T84">„Pohrobci" lesních biomů</text:span><text:span text:style-name="T82"> b</text:span><text:span text:style-name="T157">ezzásahově vznikají působením stresových faktorů klimatické krize či disturbancí / rozpadem lesa nebo likvidací lesa, který se sám již neobnovil, ve všech kontinentech obvykle křovinaté etésiové/náhradní vegetační typy:</text:span></text:p>
      <text:p text:style-name="P60">- ve Středozemí / Mediteránu </text:p>
      <text:p text:style-name="P62"><text:span text:style-name="T165"><text:tab/>- </text:span>macchie - stálozelené, trnité křoviny</text:p>
      <text:p text:style-name="P62"><text:tab/>- garrigue (frygana) - nízké křovinobylinné porosty</text:p>
      <text:p text:style-name="P33">- v Africe</text:p>
      <text:p text:style-name="P33"><text:tab/>- fynbos - nízké jemné křoviny</text:p>
      <text:p text:style-name="P33"><text:tab/>- renosterveld - vyšší křoviny</text:p>
      <text:p text:style-name="P33">- v Americe <text:span text:style-name="T165"><text:s/></text:span></text:p>
      <text:p text:style-name="P33"><text:span text:style-name="T165"><text:tab/>- </text:span><text:span text:style-name="T165">cerrado </text:span></text:p>
      <text:p text:style-name="P31"><text:tab/>- chaparral</text:p>
      <text:p text:style-name="P33"><text:span text:style-name="T165"><text:tab/>- </text:span><text:span text:style-name="T165">matorral</text:span><text:span text:style-name="T165"> </text:span></text:p>
      <text:p text:style-name="P23">- v Austrálii</text:p>
      <text:p text:style-name="P23"><text:tab/>- brigalow scrub</text:p>
      <text:p text:style-name="P23"><text:tab/>- mallae</text:p>
      <text:p text:style-name="P30"><text:span text:style-name="T193"><text:s text:c="9"/>- mulga.</text:span><text:span text:style-name="T165"> </text:span></text:p>
      <text:p text:style-name="P29"/>
      <text:p text:style-name="P84"><text:span text:style-name="T4">Subtropické (mediteránní) území Středozemí,</text:span><text:span text:style-name="T168"> ke kterému se klimaticky blížíme, </text:span><text:span text:style-name="T47">bylo převážně tvořeno charakteristickými</text:span><text:span text:style-name="T168"> </text:span><text:span text:style-name="T4">stálezelenými lesy</text:span><text:span text:style-name="T168">, tj. porosty tvrdolistých dubů – Quercus (ilex, coccifera, suber), vavřínů – Laurus nobilis, borů - Pinus (maritima, halapensis, nigra ssp. laricio, pinea), cedry – Cedrus (atlantica, libani), kaštanovníky (Castanea sativa), cypřiši (Cupressus), </text:span><text:span text:style-name="T188">platany (Platanus orientalis), jedlemi (Abies cephalonica), olivovníky (Olea europaea). </text:span><text:span text:style-name="T15">Po jejich vykácení či vypálení </text:span><text:span text:style-name="T21">pro rychlý urbanistický a obchodní (lodní) rozvoj Benátské republiky</text:span><text:span text:style-name="T27"> </text:span><text:span text:style-name="T188">(případně přechodném využívání sekundárními kulturami) a posléze „přenechání“ přírodním procesům však </text:span><text:span text:style-name="T7">samovolnými přírodními procesy </text:span><text:span text:style-name="T188">(tj. bez asistence člověka) </text:span><text:span text:style-name="T23">nedošlo k obnově přirozených porostů</text:span><text:span text:style-name="T167"> - znovuzalesňování,</text:span><text:span text:style-name="T197"> např. po likvidaci lesa v blízkých Dinárských horách aj.</text:span></text:p>
      <text:p text:style-name="P84"><text:soft-page-break/><text:span text:style-name="T201">Na </text:span><text:span text:style-name="T202">Islandu</text:span><text:span text:style-name="T201"> Vikingové vykáceli lesy, které zde byly na 25 %, ty se však přirozeně neobnovily, takže dnes je již 20 let vysazují a chtějí je realizovat na 12 %.</text:span><text:span text:style-name="T197"> Podobně nedošlo k obnově lesa na </text:span><text:span text:style-name="T199">Velikonočním ostrově Rapa Nui</text:span><text:span text:style-name="T197">, či </text:span><text:span text:style-name="T199">Haiti</text:span><text:span text:style-name="T197">, kde nedochází k samovolné obnově původní přírody, což je možno porovnat např. s vedlejší Dominikánskou republikou na stejném ostrově. Podobnou situaci můžeme sledovat na </text:span><text:span text:style-name="T199">opuštěných plantážích</text:span><text:span text:style-name="T197"> Kuby, Myanmare, Srí Lanky aj., kde prioritně nastupují expanzivní či invazní taxony a kde v reálu můžeme studovat bezzásahové přírodní procesy. Pouze díky</text:span><text:span text:style-name="T33"> osvíceným jedincům</text:span><text:span text:style-name="T197"> je možno <text:s/>v některých odlesněných územích Evropy sledovat cílevědomou </text:span><text:span text:style-name="T33">výsadbu žádoucích původních stromů, např. cedrů</text:span><text:span text:style-name="T197"> na Krétě (ne však díky současným úředníkům EU), stálozelených dubů aj. stromů, které byly z velké části likvidovány. </text:span><text:span text:style-name="T32">Krásné letité stromy zůstávají pouze mementem pozitivní racionální lidské činnosti</text:span><text:span text:style-name="T197">, např. v parcích a ojedinělých lokalitách. </text:span></text:p>
      <text:p text:style-name="P46"/>
      <text:p text:style-name="P27">Historické poučení tropického Yucatánu </text:p>
      <text:p text:style-name="P27"/>
      <text:p text:style-name="P28"><text:span text:style-name="T194">Zánik jedinečné mayské civilizace</text:span><text:span text:style-name="T195">, původně žijící ve zdejších </text:span><text:span text:style-name="T194">tropických </text:span><text:span text:style-name="T194">deštných pralesích</text:span><text:span text:style-name="T195"> s vysokou biodiverzitou, způsobilo sucho, v důsledku </text:span><text:span text:style-name="T195">postupného dlouhodobého kácení lesů pro města a pole (a následné občanské konflikty) zejména v období let 1400 - 1500. K primární degradaci prostředí došlo postupnou likvidací tropických deštných pralesů, což přivodilo klimatickou změnu: střídání období prudkých dešťů a sucha a posléze trvajícího sucha (dle výsledků probíhajícího výzkumu). Když se neurodila hlavní plodina - kukuřice, docházelo ke hladomorům. Vzrůstalo pak množství krvavých rituálů s obětmi bohům - převážně lidských, aby došlo k dešťům, ale také ke vzrůstání krvavých rozbrojů mezi dříve obchodujícími městy a nakonec došlo k zániku mayské civilizace. Specifičností Yucatánu je vápencové podloží s podzemními </text:span><text:span text:style-name="T195">jezery vody - cenotami. N</text:span><text:span text:style-name="T35">arušen byl základní axiom: strom, resp. les jsou základní klimatickou a ekologicko-stabilizační jednotkou.</text:span><text:span text:style-name="T198"> </text:span><text:span text:style-name="T195">Dnes jsou ruiny někdejších četných mayských měst (Chitchén Itzá, Uxmal aj.) a území využívaných jejich obyvateli pokryty </text:span><text:span text:style-name="T194">sekundárním hustým nepohledným pralesem</text:span><text:span text:style-name="T195"> (budícím dojem opuštěné přerostlé lesní školky), který </text:span><text:span text:style-name="T194">postrádá většinu pralesových mohutných staletých až tisíciletých stromů</text:span><text:span text:style-name="T195">. </text:span><text:span text:style-name="T194">Dochované až </text:span><text:span text:style-name="T36">tisícileté mohutné „užitečné“ stromy</text:span><text:span text:style-name="T37"> </text:span><text:span text:style-name="T36">pozůstaly jen na okrajích býv. měst</text:span><text:span text:style-name="T195">, kde je jako přírodně posvátné původní obyvatelé programově „posilovali“ (omezovali jejich konkurenci) a ponechávali jako přírodní zdroje. Tam jsou dodnes ojediněle zachovaní staletí a tisíciletí mohykáni, např.: </text:span><text:span text:style-name="T35">Ceiba, Cedrela, Dipterix, </text:span><text:span text:style-name="T38">Howea, Ficus </text:span><text:span text:style-name="T192">aj. </text:span><text:span text:style-name="T196"><text:s/>Chceme-li zajistit udržitelný vývoj, musíme se poučit z minulosti</text:span><text:span text:style-name="T195">. </text:span></text:p>
      <text:p text:style-name="P21"/>
      <text:p text:style-name="P21"/>
      <text:p text:style-name="P20"><text:soft-page-break/>„Příručka o divočině“ <text:span text:style-name="T165"><text:s text:c="3"/></text:span><text:span text:style-name="T168">v rámci soustavy Natura 2000“ </text:span></text:p>
      <text:p text:style-name="P23"/>
      <text:p text:style-name="P69"><text:span text:style-name="T69">Velkoplošné přirozené ekosystémy typu území divočiny se považují za území <text:s text:c="3"/>s vysokou biologickou, funkční a odpovědní diverzitou, mající tudíž velkou schopnost přizpůsobovat se změnám abiotických i biotických podmínek bez </text:span><text:span text:style-name="T69">posunu do kvalitativně rozdílného stavu. Jinými slovy, takové ekosystémy jsou ekologicky resilientní.</text:span><text:span text:style-name="T71"> </text:span></text:p>
      <text:p text:style-name="P69"><text:span text:style-name="T116">Je důležité, aby přechod k přirozené vegetaci, které dominují původní druhy, zejména v oblastech, kde je kůrovec problémem, probíhal postupně, </text:span><text:span text:style-name="T118">aby se zabránilo jeho rozsáhlému namnožení,</text:span><text:span text:style-name="T116"> kdy se kůrovec může šířit do přírodních stanovišť jehličnanů a způsobovat zbytečné škody. Proto je nutné</text:span><text:span text:style-name="T117"> předcházet kůrovcovým katastrofám</text:span><text:span text:style-name="T116"> řízeným přechodem.</text:span><text:span text:style-name="T90"> </text:span><text:span text:style-name="T70">Příručka sděluje, že </text:span><text:span text:style-name="T95">disturbance</text:span><text:span text:style-name="T94"> kůrovcem či ohněm</text:span><text:span text:style-name="T70"> mohou v severních oblastech přinést biotě vývojový prospěch, ale </text:span><text:span text:style-name="T95">v jižních oblastech dnes bývají fatální</text:span><text:span text:style-name="T96">.</text:span><text:span text:style-name="T116"> </text:span></text:p>
      <text:p text:style-name="P32">Komunity žijící v okolí území divočiny mají nárok na kompenzační opatření, vyvolaná divočinou. </text:p>
      <text:p text:style-name="P21"/>
      <text:p text:style-name="P21"/>
      <text:p text:style-name="P5">SITUACE ČESKA <text:s/>A PROGRAMOVÉ PROHLÁŠENÍ VLÁDY</text:p>
      <text:p text:style-name="P5"/>
      <text:p text:style-name="P52"><text:span text:style-name="T145">Rapidní změny klimatu</text:span><text:span text:style-name="T146"> jsou důsledkem dvou typů lidských aktivit: </text:span></text:p>
      <text:p text:style-name="P22">- spalování fosilních paliv ve velkém měřítku </text:p>
      <text:p text:style-name="P6"><text:span text:style-name="T104">- </text:span><text:span text:style-name="T100">konverzí nebo degradací přírodních ekosystémů.</text:span></text:p>
      <text:p text:style-name="P11"><text:span text:style-name="T58">Všeobecně platí, že změna klimatu a </text:span><text:span text:style-name="T61">extrémní klimatické jevy,</text:span><text:span text:style-name="T58"> k nimž dochází stále častěji, budou </text:span><text:span text:style-name="T61">testovat resilienci ekosystémů a jejich adaptační schopnosti.</text:span><text:span text:style-name="T100"> </text:span></text:p>
      <text:p text:style-name="P69"><text:span text:style-name="T69">EU má zájem nařízením Nature Restoration Law obnovit biodiverzitu ke zlepšení situace biotopů / habitátů i druhů / taxonů a ekosystémových služeb. Požaduje obnovu biodiverzity přírody na 20 (30) % území do r. 2030, přednostně na již chráněných plochách. </text:span><text:span text:style-name="T156">U nás je ale třeba přednostně obnovit lesy v chráněných územích</text:span><text:span text:style-name="T69"> likvidované kůrovcem z chráněného epicentra kůrovce v NP Šumava. </text:span><text:span text:style-name="T97">Požadavky na „samovýrobu“ divočiny jsou v přímém střetu s požadavky na biodiverzitu</text:span><text:span text:style-name="T69"> (viz vývoj v NPŠ), </text:span><text:span text:style-name="T97">ale i ekonomiku.</text:span><text:span text:style-name="T69"> </text:span><text:span text:style-name="T97">Založení čisté „laboratoře přírody“ </text:span><text:span text:style-name="T69">- výroby divočiny v kulturním obydleném území (experiment PřF Jihočeské univerzity) v evropském i celonárodním měřítku </text:span><text:span text:style-name="T97">ochraně biodiverzity nepřispěje</text:span><text:span text:style-name="T69">. </text:span><text:span text:style-name="T71">Po likvidaci lesa kůrovcovou disturbanci a po „přenechání“ evolučním samovolným sukcesním přírodním procesům, tj. bez <text:s/>ekosystémové asistenční biotopové spolupráce / managementu, vycházející z přírodních zákonitostí, nedochází vlivem vzrůstajících stresových faktorů klimatické změny k obnově přirozených porostů, nanejvýš mikrolokálně, podmíněné vhodnou předchozí a současnou predispozicí (diaspory - semenná banka, vláha, intenzita záření, nedegradovaná půda, mírné větrné poměry, absenci expanzivních druhů).</text:span><text:span text:style-name="T164"> </text:span><text:soft-page-break/><text:span text:style-name="T39">Z</text:span><text:span text:style-name="T124">cela je přehlížen základní axiom, který je také zapracován do</text:span><text:span text:style-name="T125"> Evropské vodní charty: „Pro zachování vodních zdrojů má zásadní význam rostlinstvo, především les“.</text:span><text:span text:style-name="T124"> Strom je základní klimatizační a ekostabilizační jednotkou, což věděli již naši pohanští předkové. V současnosti není také respektována </text:span><text:span text:style-name="T126">Evropská úmluva o krajině</text:span><text:span text:style-name="T124"> (12/2017 Sb. m.s.). </text:span></text:p>
      <text:p text:style-name="P69"><text:span text:style-name="T69">Většina osob, které souhlasili </text:span><text:span text:style-name="T70">s vyhlášením NP Šumava, dnes toho lituje. </text:span><text:span text:style-name="T203">Prosazenou </text:span><text:span text:style-name="T17">populistickou doktrínou</text:span><text:span text:style-name="T203"> </text:span><text:span text:style-name="T205">„příroda si sama nejlépe pomůže“</text:span><text:span text:style-name="T203">, která chrání živelné přírodní procesy pro spontánní bezzásahový vývoj jsme se </text:span><text:span text:style-name="T17">stali </text:span><text:span text:style-name="T18">obětí hazardního bezzásahového fatalismu.</text:span><text:span text:style-name="T204"> </text:span><text:span text:style-name="T203">Ten je </text:span><text:span text:style-name="T204">podporován našimi medii a přehlížen našimi politiky,</text:span><text:span text:style-name="T203"> což </text:span><text:span text:style-name="T18">v současné vzrůstající klimatické krizi na Šumavě zcela </text:span><text:span text:style-name="T19">likviduje dochované přírodní hodnoty, rozvrací udržitelný vývoj a již přineslo olbřímí škody</text:span><text:span text:style-name="T18">. </text:span><text:span text:style-name="T203">Proto je třeba sledovat </text:span><text:span text:style-name="T204">rámcovou predikci bezzásahového spontánního vývoje přírody</text:span><text:span text:style-name="T203"> mnohonásobně chráněné Šumavy. </text:span></text:p>
      <text:p text:style-name="P55"/>
      <text:p text:style-name="P56">Předpokládané základní mezoklimatické změny Šumavy</text:p>
      <text:p text:style-name="P61">- průměrné tepl<text:span text:style-name="T170">oty vyšší cca o 2-3</text:span><text:span text:style-name="T81">0</text:span><text:span text:style-name="T77"> C,</text:span></text:p>
      <text:p text:style-name="P31">- snížené vláhové dotace o 10-25 %, </text:p>
      <text:p text:style-name="P31">- omezená sněhová pokrývka výškově i počtem dní, </text:p>
      <text:p text:style-name="P31">- výrazně nižší zásoby vody v půdě, vč. likvidace většiny pramenů,</text:p>
      <text:p text:style-name="P31">- vzrůstání podílu bořivých větrů s rychlostí nad 20 km/hod,</text:p>
      <text:p text:style-name="P31">- degradace půdního substrátu a zvýšená eroze,</text:p>
      <text:p text:style-name="P31">- postupně odlesněním uplatnění „vrcholového fenomenu“</text:p>
      <text:p text:style-name="P31">- vznik lesostepní formace „ideošum“.</text:p>
      <text:p text:style-name="P9"><text:span text:style-name="T200">Vegetační pokryv se postupně radikálně</text:span><text:span text:style-name="T206"> lesostepně proměňuje.</text:span><text:span text:style-name="T200"> </text:span>Ideologická „česká avantgarda zdivočení“ místo světově žádoucí prioritní ochrany biodiverzity realizuje její likvidaci, s poukazem, že tlející dřevo (v suchu ale velmi pomalu a obtížně) obohacuje biotu o „nové“ organismy - převážně ale jen saproxylické houby a několik druhů saproxylických (xylofágních) brouků. </text:p>
      <text:p text:style-name="P10">Příznivý podíl 37 % lesů v Česku byl totálně rozvrácen kůrovcovou kalamitou na jejich větší části. Indexem neporušenosti biodiverzity / Biodiversity Intactness Index <text:span text:style-name="T1">(BII) <text:s/>61,2 % patříme k nejhorším státům Evropy. </text:span></text:p>
      <text:p text:style-name="P5"/>
      <text:p text:style-name="P113"><text:span text:style-name="T119">K absolutní moci je přičleněná nulová zodpovědnost</text:span><text:span text:style-name="T137">, dva základní atributy filosofie bezzásahového hospodářství. Podle toho to také dopadlo.</text:span><text:span text:style-name="T136"> </text:span><text:span text:style-name="T139">Nikdo za nic neručí, co dělá příroda, to je podle nich dobře</text:span><text:span text:style-name="T137">. Požadovaní vrcholoví predátoři medvědi a vlci (zvykejte si na svoji identitu s vlky a medvědy - L. Miko), se <text:s text:c="5"/>v osídlené krajině stávají synantropní</text:span><text:span text:style-name="T138"> (s vazbou na člověka, jeho chovy zvířat a odpadní potraviny) s návaznými problémy. </text:span><text:span text:style-name="T6">Nárůst neurčitostí, nejistot a degradace přírody pod rigidními požadavky zdivočení MŽP / AOPK / Správy NPŠ se negativně propisuje <text:s/>do celé české společnosti.</text:span></text:p>
      <text:p text:style-name="P72"><text:soft-page-break/>Naše vláda <text:s/>a <text:s/>Ministerstvo životního prostředí </text:p>
      <text:p text:style-name="P4"><text:span text:style-name="T182">Údajně jako své priority sledují zmírňování dopadů klimatické změny a ochranu biotopů a sdělují, že</text:span><text:span text:style-name="T34"> </text:span><text:span text:style-name="T172">z</text:span><text:span text:style-name="T54">ajistí implementaci přijatých globálních a </text:span><text:span text:style-name="T54">evropských cílů v oblasti ochrany biologické rozmanitosti prostřednictvím aktualizace národní strategie a konkrétních opatření v takové míře, která</text:span><text:span text:style-name="T56"> zabrání dalšímu úbytku biodiverzity a zajistí její celkovou ochranu</text:span><text:span text:style-name="T54">; zrychlíme obnovu narušených ekosystémů v souladu s evropskými závazky v této oblasti, a tím podpoříme služby, které příroda poskytuje lidské společnosti. </text:span></text:p>
      <text:p text:style-name="P4"><text:span text:style-name="T55">Státní program ochrany přírody a krajiny</text:span><text:span text:style-name="T54"> 2020-2025</text:span></text:p>
      <text:p text:style-name="P44">údajně je to akční plán pro plnění cílů Strategie ochrany biologické rozmanitosti. Výchozí legislativa údajně není v rozporu, zde ale není uvedena.</text:p>
      <text:p text:style-name="P45">Strategie ochrany biologické rozmanitosti 2016-2025</text:p>
      <text:p text:style-name="P12">definuje priority v oblasti ochrany a udržitelného využívání biodiverzity na území ČR</text:p>
      <text:p text:style-name="P97"><text:span text:style-name="T60">Strategie udržitelného rozvoje Česka</text:span><text:span text:style-name="T57"> aktualizovaná do r. 2050 (obnova přírody)</text:span></text:p>
      <text:p text:style-name="P7">Aktuální situace</text:p>
      <text:p text:style-name="P3">- současná <text:span text:style-name="T1">kůrovcová apokalypsa našich lesů</text:span>, nechává dozorčí činnost MŽP <text:tab/>bez žádoucí odezvy, přestože z někdejších příznivých 37% jejich ploch se <text:tab/>jich větší část kůrovcově rozpadla (uschla), díky chráněnému epicentru <text:tab/>v NP Šumava, čímž dochází k uvolňování v nich vázaného, prioritně <text:tab/>sledovaného CO<text:span text:style-name="T51">2</text:span>, přičemž v současnosti máme 60 000 ha holin</text:p>
      <text:p text:style-name="P3">- ministr chce vyhlásit 2 nové národní parky s hazardní většinovou <text:tab/>bezzásahovostí (dle zločinné legislativy ochrany přírodních procesů) <text:s text:c="7"/><text:tab/>a to i <text:tab/>přes trvalé rozsáhlé nesouhlasy obyvatel proto, aby si zajistil <text:tab/>příznivé výkaznictví.</text:p>
      <text:p text:style-name="P4"><text:span text:style-name="T58">V ochraně přírody ČR došlo k ignoranci širších věcných, teritoriálních a časových souvislostí při rozhodování o veřejných zájmech a udržitelném vývoji. Ve skutečnosti </text:span><text:span text:style-name="T106">žádná vláda od r. 1989 nehodlala odbornou stránku Šumavy řešit</text:span><text:span text:style-name="T104">,</text:span><text:span text:style-name="T58"> t.j. umanutou totalitně likvidační ideologii „ochrany“ - zdivočení ochranou živelných přírodních procesů, čímž došlo ke </text:span><text:span text:style-name="T61">ztrátě důvěry ve státní <text:s/>ochranu <text:s/>přírody a krajiny.</text:span><text:span text:style-name="T58"> Naše hospodaření s krajinou je neefektivní, není vhodně využit její potenciál, značná část energie se vyplýtvá, aniž by se využila <text:s text:c="12"/>k produkci biomasy, kyslíku, chlazení nebo zachycování CO</text:span><text:span text:style-name="T91">2</text:span><text:span text:style-name="T58"> z atmosféry. Nevyužitá sluneční energie se přeměňuje na škodlivé teplo, které přispívá <text:s text:c="9"/>k přehřívání krajiny, suchu, poklesu úrodnosti půdy a celkově k nepříznivým životním podmínkám lidí ve městech a v krajině. Vysoká míra homogenizace krajiny zároveň snižuje množství živočichů a rostlin a celkově i pestrost krajinných prvků (jako jsou remízky, aleje, tůňky apod.). Tak se snižuje její atraktivita ale i ekologická stabilita, takže hůře odolává vzrůstajícím projevům </text:span><text:span text:style-name="T58">extrémního počasí v důsledku klimatické změny.</text:span> </text:p>
      <text:p text:style-name="P4"><text:soft-page-break/><text:span text:style-name="T2">Proti totalitě bezzásahového zdivočení</text:span> vystupovali hejtmani J. Zahradník, <text:s text:c="8"/>P. Zimmerman, M. Emmerová, senátoři T. Jirsa, J. Látka a další. Dlouhodobými aktivními odpůrci byli dále zejména významní odborníci J. Čermák, J. Jeník, <text:s text:c="2"/>E. Kintzl, <text:s text:c="3"/>V. Krečmer, A. Schubert, K. Simon, J. Stráský, J. Štrobl, I. Vicena, z dalších A. Buček, I. Dejmal, Č. Hofhanzl, S. Kučera, V. Ložek, F. Procházka, E. Václav aj.</text:p>
      <text:p text:style-name="P4"/>
      <text:p text:style-name="P4">Za <text:span text:style-name="T2">zakladatele česko-slovenské totality zdivočení</text:span> je možno pokládat M. Bursíka a L. Miku, oba původně Strana Zelených, dnes Liberálně ekologická strana, dále Hnutí DUHA (J. Bláha), několik učitelů Př.F Jč.U a dnes zřejmě i CzechGlobe, na které se nabalilo několik dalších ideologů. Jejich činnost je odvislá na pravidelném přísunu finančních prostředků. Situace na Slovensku je analogická naší (viz www.urbioprojekt-valtr.cz/aktuality/slovenská příroda).</text:p>
      <text:p text:style-name="P4"/>
      <text:p text:style-name="P67">Divočina ve střední Evropě</text:p>
      <text:p text:style-name="P69"><text:span text:style-name="T42">Divočinu nelze „vytvořit“ lze ji jenom připustit.</text:span><text:span text:style-name="T43"> Botanik J. Sádlo ve své publikaci sděluje: </text:span><text:span text:style-name="T133">„</text:span><text:span text:style-name="T120">Šumavské lesy jsou kulturní, se změněnou druhovou skladbou, </text:span><text:span text:style-name="T158">prales nelze jen tak zavést, zdivočení je spíš pokračování kultury</text:span></text:p>
      <text:p text:style-name="P69"><text:span text:style-name="T158">jinými prostředky, než návratem k přírodě.“ </text:span><text:span text:style-name="T43">Oproti cílevědomé plánovité činnosti ochrana spontánních dynamických procesů ekosystému nemůže být lékem na ztráty druhového bohatství, nebotˇ nedostatek účelových zásahů při ochraně přírody vyvolává obvykle ústup druhů i společenstev. Řada přirozených, přírodě blízkých <text:s/>nelesních ekosystémů s velkou rozmanitostí kulturní krajiny po vyloučení lidských zásahů spontánně sukcesně zaniká: luk a pastvin, vřesovišť, křovin, suchých trávníků, skalních drolin a mělkých půd či rašelinišť a slatinišť. </text:span><text:span text:style-name="T40">Koncepce ochrany vznikající divočiny jako nespoutané přírody je u nás nerealizovatelná</text:span><text:span text:style-name="T41">. </text:span><text:span text:style-name="T43">Naše kulturní krajina byla od neolitu utvářena velkými býložravci. </text:span><text:span text:style-name="T42">Rozumná ochrana přírody - ekosystémový asistenční management <text:s/>je v našich podmínkách nezbytností. </text:span></text:p>
      <text:p text:style-name="P69"><text:span text:style-name="T67">Ideologové bezzásahového vývoje populisticky uplatňují lživé báchorky <text:s text:c="10"/>o nutnosti bezzásahovosti k zajištění biodiverzity, avšak právě ta je takto fatálně likvidována, a to jak druhová, tak biotopová - což dokládá</text:span><text:span text:style-name="T96"> genocida květeny Šumavy a holocaust smrkových lesů</text:span><text:span text:style-name="T67">. Mantra, resp. zaklínadlo současných ideologů bezzásahové výroby „divočiny“ je ochrana živelných přírodních procesů resp. populistické heslo</text:span><text:span text:style-name="T76"> „příroda si sama nejlépe pomůže, nechme přírodu přírodě“</text:span><text:span text:style-name="T127">.</text:span><text:span text:style-name="T122"> </text:span><text:span text:style-name="T72">V současném období zvyšování stresových faktorů klimatické krize je nutno sledovat ekologicky udržitelný vývoj, záchranu přírodního prostředí a její biodiverzity (ekosystémové, druhové i genetické) i obyvatelnosti, ve spolupráci s přírodou, tedy </text:span><text:span text:style-name="T123">spolupráci přírodovědců, vodohospodářů, lesníků i urbanistů.</text:span><text:span text:style-name="T67"> </text:span><text:span text:style-name="T72">I v nejcennějších přírodních územích </text:span><text:span text:style-name="T72">skutečné „divočiny“</text:span><text:span text:style-name="T67"> je v současnosti nutno vedle spontánní sukcese v </text:span><text:span text:style-name="T67">krizových situacích </text:span><text:span text:style-name="T72">zajistit také řízený ekosystémový asistenční management</text:span><text:span text:style-name="T67">.</text:span><text:span text:style-name="T122"> </text:span><text:soft-page-break/><text:span text:style-name="T123">Vnější ekologická stabilita</text:span><text:span text:style-name="T122"> je schopnost ekosystému odolávat působení mimořádných vnějších faktorů, na něž ekosystém není adaptován a které mohou být pro ekosystém katastrofické: rozsáhlé požáry, extrémní výkyvy teplot, dlouhé zátopy, imise, znečištění vod, toxicita půd. Čím je větší vnitřní ekologická stabilita ekosystémů, tím jsou lepší podmínky pro vnější ekologickou stabilitu. Vnější ekologickou stabilitu lze tedy posilovat, přičemž čím více je ekosystém vychýlen z ekologické rovnováhy (homeostáze), tím větší jsou potřebné ekosystémové asistenční intervence. </text:span></text:p>
      <text:p text:style-name="P42"/>
      <text:p text:style-name="P69"><text:span text:style-name="T144">Nově vzniklá přírodovědecká fakulta JčU v r. 1991, stejně jako NP Šumava</text:span><text:span text:style-name="T141"> si vynutila Šumavu jako své experimentální území </text:span><text:span text:style-name="T142">- díky členům vědecké rady</text:span><text:span text:style-name="T141"> </text:span><text:span text:style-name="T142">(sdělení ministra B. Moldána).</text:span><text:span text:style-name="T141"> </text:span><text:span text:style-name="T142">V</text:span><text:span text:style-name="T143">ýborně hodnocená absolventka žádající <text:s text:c="10"/>o práci, na otázku co se Šumavou sdělila: „je třeba aby všechno uschlo, aby vznikl přírodní les, ale bude to těžké“. <text:s/></text:span><text:span text:style-name="T67">Strom / les je základní klimatizační a ekostabilizační jednotkou, což věděli již naši pohanští předkové.</text:span><text:span text:style-name="T92"> </text:span><text:span text:style-name="T67">Základní axiom Evropské vodní charty: „Pro zachování vodních zdrojů má zásadní význam rostlinstvo, především les“.</text:span><text:span text:style-name="T92"> </text:span><text:span text:style-name="T141"><text:s/></text:span></text:p>
      <text:p text:style-name="P48"/>
      <text:p text:style-name="P82">Narativ spontánního vzniku pralesové divočiny bezzásahovou ochranou živelných přírodních procesů, za zneužití ochrany kalamitního škůdce kůrovce, je rozvíjen ideologickou skupinkou spolčených ideologů (převážně vš. učitelů, sledujících své profity: granty, habilitace, lovecké trofeje), ale i Přírodovědeckou fakultou JčU (příroda si sama nejlépe pomůže), exkluzivním CzechGlobe (nestačí se jen aklimatizovat, ale ani to nezajišťuje) a zřejmě i AOPK a MŽP (další bezzásahové národní parky nám nepomůžou). Minulé ideologie byly také nepoučitelné. Nezodpovědná hazardní zločinná likvidace živého lesa s příslibem spontánního vzniku pralesové divočiny ve vysychající Šumavě pod dlouhodobým „vědeckým dohledem“ je natolik závažná, že asi bude nutno uvedené instituce jako nepoučitelné komplexně reorganizovat nebo zrušit (vzhledem ke „kontaminovanému myceliu“) a situaci celkově komplexně nově řešit v souladu s potřebami zachování udržitelné ekosystémové situace a globálními klimatickými změnami, kriterium: ekosystémový asistenční management. <text:span text:style-name="T7">Doktrína bezzásahového spontánního vzniku pralesové divočiny na Šumavě a dalších národních parcích ochranou živelných přírodních procesů se projevila jako zcela katastrofická, vzhledem ke vzrůstajícím stresovým faktorům klimatické změny. Proto je nutno ji označit za škodlivou utopickou morbidní ideologii, která Česku přinesla ekologický rozvrat a bilionové škody. </text:span><text:span text:style-name="T5">Totalitně uskutečńovaný experiment samovýroby divočiny <text:s/>co nejrychlejším a nejrozsáhlejším bezzásahovým rozpadem stávajících lesů má fatální dopady. </text:span></text:p>
      <text:p text:style-name="P117"/>
      <text:p text:style-name="P39"><text:soft-page-break/>K obnově biodiverzity, ekologické stability a omezení škod je třeba</text:p>
      <text:p text:style-name="P39"/>
      <text:p text:style-name="P81"><text:span text:style-name="T7">- </text:span><text:span text:style-name="T14">Obnovit demokratické principy v ochraně přírody a krajiny ČR, zamezit </text:span><text:span text:style-name="T23"><text:tab/></text:span><text:span text:style-name="T14">„totalitě zdivočení“, </text:span><text:span text:style-name="T2">obnovit oponenturu, </text:span><text:span text:style-name="T211">vytisknout spálené publikace <text:tab/>ekosystémového asistenčního managementu,</text:span><text:span text:style-name="T5"> spolupracovat s občany a <text:tab/>jejich mluvčími - dlouholetými občanskými sdruženími / zapsanými <text:tab/>spolky sledujícími ochranu hodnot Šumavy a poskytovat jim i <text:tab/>finanční pomoc </text:span><text:span text:style-name="T211">(nejen milionové dotace propagandistickému Hnutí <text:tab/>DUHA), komunistická totalita respektovala odpor obyvatel proti NP <text:tab/>Křivoklátsko, současná totalita hazardu bezzásahovosti chce tam prosadit <text:tab/>zdivočení údajně pro </text:span><text:span text:style-name="T191">zlepšení biodiverzity</text:span></text:p>
      <text:p text:style-name="P81"><text:span text:style-name="T7">- Ukončit hazardní zločinný bezzásahový hazard ve zkulturněných <text:tab/>biotopech našich národní parků, </text:span><text:span text:style-name="T14">zrušit bezzásahovou ochranu </text:span><text:span text:style-name="T23"><text:tab/></text:span><text:span text:style-name="T14">živelných přírodních procesů</text:span><text:span text:style-name="T5"> </text:span><text:span text:style-name="T211"><text:s/>v ZOPK č. 114/1992 Sb. a zrušit <text:tab/>prohlášení, že národní <text:tab/>park má být převážně bezzásahový </text:span><text:span text:style-name="T5">a do té doby <text:tab/>nevyhlašovat žádný NP</text:span></text:p>
      <text:p text:style-name="P90">- <text:span text:style-name="T1">Aktualizovat zákon č. 114/1992 Sb.</text:span> ve vazbě na návaznou domácí legislativu, <text:tab/>aktuální požadavky EU i UNESCO, dále na globální klimatické změny a <text:tab/>domácí situaci, tj. ochranu biodiverzity, kde základ ochrany přírody bude <text:tab/>tvořit ekosystémový asistenční management a omezení rizik (zákaz <text:tab/>řízených požárů, zajišťování protipožární ochrany NP, omezení aridizace, <text:tab/>vypuštění bezzásahové ochrany přírodních procesů)</text:p>
      <text:p text:style-name="P90">- Plnit aktualizované <text:span text:style-name="T1">Strategie MŽP</text:span> (obnova přírody) a a<text:span text:style-name="T1">ktualizovat jeho úkoly </text:span><text:s/><text:tab/>odpovídající současnosti, resp. vzrůstajícím stresovým faktorům <text:tab/>klimatické změny, požadavkům EU a <text:s/>a domácí situaci, t.j. zajistit vhodná <text:tab/>mitigační a aklimatizační opatření</text:p>
      <text:p text:style-name="P90">- Zajistit žádoucí směřování v ochraně přírody a životního prostředí <text:s text:c="19"/><text:tab/>k <text:span text:style-name="T165">ekologické udržitelnosti </text:span>v<text:span text:style-name="T1"> Politice územního rozvoje ČR</text:span> <text:s text:c="20"/><text:tab/>vč. stanovení nových národních parků (neboť zásadně ovlivní <text:tab/>ekonomiku)</text:p>
      <text:p text:style-name="P95">-<text:span text:style-name="T5"> </text:span><text:span text:style-name="T2">Plnit vyhlášenou deklarovanou ochranu</text:span><text:span text:style-name="T5"> hodnot Národních parků,</text:span><text:span text:style-name="T210"> <text:tab/></text:span><text:span text:style-name="T5">Chráněných oblastí přirozené akumulace vody, Biosférických <text:tab/>rezervací UNESCO, Evropsky významných lokalit Natura 2000, </text:span><text:span text:style-name="T5"><text:tab/>Ptačích oblastí,</text:span><text:span text:style-name="T210"> a</text:span><text:span text:style-name="T5"> obnovit jejich někdejší biodiverzitu druhovou i <text:tab/>habitátovou / biotopovou </text:span><text:span text:style-name="T175">v souladu se</text:span><text:span text:style-name="T180"> Směrnicí Rady č. 72/93/EHS <text:tab/>(92/43/EHS) o stanovištích, Směrnicí o ochraně volně žijících ptáků <text:tab/>147/2009/ES, Úmluvě o krajině a Úmluvě o biologické rozmanitosti</text:span></text:p>
      <text:p text:style-name="P90">- <text:span text:style-name="T1">Plnit vyhlášené ochrany Biosférických rezervací UNESCO</text:span> v souladu <text:s text:c="14"/><text:tab/>s Úmluvou o ochraně kulturního a přírodního dědictví UNESCO a <text:tab/>Ramsarských mokřadů dle Úmluvy o mokřadech (Ramsarská úmluva)</text:p>
      <text:p text:style-name="P90"><text:soft-page-break/>-<text:span text:style-name="T1"> Prověřit a obnovit funkčnost CHOPAV Šumava i dalších vyhlášených území </text:span><text:span text:style-name="T165"><text:tab/></text:span><text:span text:style-name="T1">vodních zdrojů a ochranu jednotlivých vodních zdrojů,</text:span> v územních <text:tab/>plánech navrhnout obnovu vodních a mokřadních ploch, tůní a napajedel <text:tab/>a zrušit v ZOPK nemožnost změny vodního režimu v NP (např. obnovu <text:tab/>vodní plochy) <text:s/>a to v souladu s <text:span text:style-name="T1">Evropskou vodní chartou</text:span></text:p>
      <text:p text:style-name="P92"><text:span text:style-name="T1">- Respektovat nařízení EU Nature Restoration Law</text:span> k obnově biodiverzity</text:p>
      <text:p text:style-name="P92"><text:span text:style-name="T1">- Plnit požadavky federace EUROPARC</text:span> na evropskou krajinu, kde člověk je <text:tab/>nedílnou součástí přírody a příroda nedílnou součástí člověka s cílem <text:tab/>obnovit přírodu a chránit klima </text:p>
      <text:p text:style-name="P92"><text:span text:style-name="T30">- </text:span><text:span text:style-name="T49">Spolupracovat s bilaterálním NP Bayerischer Wald</text:span><text:span text:style-name="T30">,</text:span><text:span text:style-name="T34"> otevřít </text:span><text:span text:style-name="T30">dlouhodobě <text:tab/>oboustranně požadovaný turistický </text:span><text:span text:style-name="T34">přechod Březník - Modrý sloup</text:span><text:span text:style-name="T30"> </text:span>i <text:tab/>dohodnuté hraniční přechody přeshraničního NP Šumava (k Hauswaldské <text:tab/>kapli s léčivým pramenem putovala procesí nejen z Německa, ale i <text:tab/>Rakouska)</text:p>
      <text:p text:style-name="P90">- Řešit <text:span text:style-name="T1">překryvné druhy ochrany přírody a krajiny a</text:span> úpravu jejich hranic v NP</text:p>
      <text:p text:style-name="P92">- <text:span text:style-name="T1">Zmenšit NP Šumava</text:span> likvidujícího chráněné hodnoty - biodiverzitu a <text:tab/>ekosystémové služby o přeshraniční silnici I/4 a území východně od ní</text:p>
      <text:p text:style-name="P90">- Vyhlásit <text:span text:style-name="T1">řádné výběrové řízení na ředitele NP a CHKO Šumava</text:span> ke <text:tab/>skutečnému <text:s/>zajištění tam vyhlášených ochran přírody a krajiny</text:p>
      <text:p text:style-name="P90">- Odborně připravit<text:span text:style-name="T165"> </text:span><text:span text:style-name="T50">přechod „zdivočelé Šumavy NP Šumava na udržitelný </text:span><text:span text:style-name="T48"><text:tab/></text:span><text:span text:style-name="T50">vývoj</text:span><text:span text:style-name="T48"> zohledňující zejména vodohospodářskou funkci a obnovu <text:tab/>biodiverzity</text:span>, k tomu upravit <text:span text:style-name="T1">zonaci </text:span>(i klidová území) po dohodě <text:s text:c="2"/><text:tab/> <text:s text:c="4"/><text:tab/>s obcemi a obnovit neopodstatněně zrušený <text:span text:style-name="T1">Plán péče</text:span> dohodnutý <text:s text:c="13"/><text:tab/>s obcemi a zájmovými subjekty (neboť Zásady péče pouze jednostranně <text:tab/>sledovaly ideologický požadavek bezzásahového zdivočení)</text:p>
      <text:p text:style-name="P90">- Co nejrychleji obnovit (po kůrovcové disturbanci) <text:span text:style-name="T2">klimaticky odolné lesy</text:span><text:span text:style-name="T5"> <text:tab/></text:span>(vícedruhově vč. pionýrských dřevin, prostorově, věkově, funkčně <text:tab/>členité) i remízky, nutné k ekologické stabilizaci a<text:span text:style-name="T5"> </text:span><text:span text:style-name="T211">urychleně řešit <text:s text:c="10"/><text:tab/></text:span><text:span text:style-name="T210">60 000 ha </text:span><text:span text:style-name="T3">kůrovcových holin</text:span></text:p>
      <text:p text:style-name="P90">- <text:span text:style-name="T1">Zajistit ochranu přírody respektující světové pojetí</text:span> - zachránit a zlepšit <text:tab/>biodiverzitu a ekosystémové služby chráněných území na MŽP a AOPK, <text:s text:c="5"/><text:tab/>tedy skutečnou ochranu hodnot chráněných území a nezávislou publicitu <text:tab/>(včetně časopisu Ochrana přírody) - nestačí vyhlásit národní park</text:p>
      <text:p text:style-name="P91">- Prověřit funkčnost dotačních opatření na obnovu retenčních šumavských <text:tab/>rašelinišť (chráněných Ramsarskou úmluvou)</text:p>
      <text:p text:style-name="P90">- Pro velkoplošná chráněná území přírody a krajiny zasahující do několika krajů <text:tab/>zpracovat samostatnou <text:span text:style-name="T1">regionální územně plánovací dokumentaci</text:span></text:p>
      <text:p text:style-name="P94"/>
      <text:p text:style-name="P90"><text:soft-page-break/>- Řešit <text:span text:style-name="T1">absorpci uhlíku</text:span> z ovzduší do vegetace (obnova lesů, zachování živých <text:tab/>rašelinišť) a do půdy (organické látky v půdě, omezení kultivace)</text:p>
      <text:p text:style-name="P90">- Obnovit <text:span text:style-name="T1">turistickou infrastrukturu</text:span> na Šumavě, vč. zlikvidovaných objektů <text:tab/>Správou NPŠ (rozhledny, vyhlídky, Lávková cesta, uzavřené turistické <text:tab/>stezky, Hálkova chata, Roklanská chata) a zpřístupnit neopodstatněně <text:tab/>uzavíraná území (fiktivním důvodem ochrany tetřeva) <text:s text:c="31"/>- <text:span text:style-name="T1">Spolupracovat s místními obyvateli</text:span> a turisty na ochraně přírodních i <text:tab/>kulturních hodnot chráněných území, zejména ve vyhlášených <text:tab/>Biosférických rezervacích UNESCO</text:p>
      <text:p text:style-name="P90">- Prověřit sledování <text:span text:style-name="T1">ekologických a environmentálních priorit </text:span><text:span text:style-name="T30">zachování <text:tab/>biodiverzity, dekarbonizace a udržitelný ekologický</text:span> vývoj v <text:span text:style-name="T1">AV ČR</text:span> <text:tab/>(CzechGlobe, komise životního prostředí), ve spolupráci s <text:span text:style-name="T219">ČAZV</text:span></text:p>
      <text:p text:style-name="P90">- V územních plánech vymezovat „<text:span text:style-name="T1">zelenou infrastrukturu“</text:span>, t.j. chráněná území <text:tab/>přírody, územní systém ekologické stability, významné krajinné prvky, <text:tab/>migračně významná území a také vodohospodářskou infrastrukturu <text:tab/>(viz www.urbioprojekt-valtr.cz/aktzuality/zelená infrastruktura)</text:p>
      <text:p text:style-name="P90">- Řešit vysoké teploty měst (tepelné ostrovy) vegetačními a dalšími možnostmi <text:tab/>a řešit vysoké teploty polních tratí (období bez vegetace)</text:p>
      <text:p text:style-name="P90">- Revokovat akreditační řízení vzdělávacího procesu přírodovědeckých fakult <text:tab/>JčU a UK ve vazbě na ochranu přírody a krajiny a ekologickou <text:tab/>udržitelnost (neboť v současnosti skutečně neplatí tam prezentovaná <text:tab/>doktrína <text:span text:style-name="T190">příroda si sama pomůže</text:span></text:p>
      <text:p text:style-name="P90">- Připravit podklady Ústavu pro studium totalitních režimů</text:p>
      <text:p text:style-name="P90">- <text:span text:style-name="T1">Prověřit škody</text:span> vzniklé bezzásahovou ochranou přírodních procesů, zejména <text:tab/>zneužití ochrany kůrovce, a rozloučit se s hlavními aktéry</text:p>
      <text:p text:style-name="P90">- <text:span text:style-name="T1">Analyzovat odpovědnos</text:span>t za vzniklé škody.</text:p>
      <text:p text:style-name="P81">Doposud v právním státě žádná odezva na vzrůstající problematiku - MŽP, hejtmanů, ombudsmana či prezidenta, zřejmě díky “žábě na prameni“ (Mikovi).</text:p>
      <text:p text:style-name="P81"/>
      <text:p text:style-name="P89"><text:span text:style-name="T100">IDEOLOGIE POPOŘENÁ VLÁDNÍ MOCÍ SE NIKDY NEVZDÁ. KRIZE NAŠÍ OCHRANY PŘÍRODY SPOČÍVÁ V TOM, ŽE NAŠI ÚŘEDNÍ “OCHRÁNCI PŘÍRODY“ (ideologičtí samovýrobci pseudodivočiny ochranou kalamitního kůrovce a živelných pohrom) </text:span><text:span text:style-name="T101">NEUMĚJÍ, ANI NECHTĚJÍ SPOLUPRACOVAT S PŘÍRODOU.</text:span><text:span text:style-name="T100"> <text:s/></text:span><text:span text:style-name="T105">DOCHÁZÍ TAK </text:span><text:span text:style-name="T101">K EKOLOGICKÉMU ROZVRATU - ARIDIZACI, ZTRÁTĚ PŘÍRODNÍHO A KULTURNÍHO DĚDICTVÍ, LIKVIDACI VĚTŠINY EKOLOGICKÝCH SLUŽEB A BILIONOVÝM ŠKODÁM</text:span><text:span text:style-name="T105">.</text:span></text:p>
      <text:p text:style-name="P88"/>
      <text:p text:style-name="P87"><text:soft-page-break/>Potřebné je, <text:span text:style-name="T172">dle britského přírodovědce Davida Attenborougha </text:span><text:s text:c="18"/><text:span text:style-name="T172">(dnes již téměř 100-letého),</text:span> <text:s/>naučit se spolupracovat s přírodou. </text:p>
      <text:p text:style-name="P87"/>
      <text:p text:style-name="P66">Měli bychom ctít světově uznávané <text:span text:style-name="T1">zásady ochrany přírody a krajiny:</text:span></text:p>
      <text:p text:style-name="P66">- ochraňovat přírodní a kulturní <text:tab/>dědictví <text:span text:style-name="T170">(</text:span><text:span text:style-name="T172">biodiverzitu, ekosystémové <text:tab/>služby</text:span><text:span text:style-name="T170">) </text:span></text:p>
      <text:p text:style-name="P66">- spolupracovat s přírodou / ekosystémový asistenční management <text:tab/><text:span text:style-name="T172">(vyplývající z přírodních procesů a zákonitostí)</text:span></text:p>
      <text:p text:style-name="P66">- myslet globálně, jednat lokálně</text:p>
      <text:p text:style-name="P66">- ctít předběžnou opatrnost</text:p>
      <text:p text:style-name="P66">- spolupracovat s obyvateli</text:p>
      <text:p text:style-name="P3"><text:span text:style-name="T34">- změny v území by měly být ve veřejném zájmu a sledovat trvalou <text:tab/>udržitelnost</text:span><text:span text:style-name="T209"> </text:span><text:span text:style-name="T172">(tedy veřejně projednané).</text:span></text:p>
      <text:p text:style-name="P5"/>
      <text:p text:style-name="P5">DODATEK</text:p>
      <text:p text:style-name="P5">Nové digitální modely stromového portfolia iLand r. 2024 </text:p>
      <text:p text:style-name="P8">Technická univerzita v Mnichově (R. Seidl, prof. dynamiky ekosystémů a lesního hospodářství a W. Rammer, publikované v časopise Ecological Modelling), Digital twin model enables precise simulation of forest landscapes, depicting a forest in 100 years, umožňuje simulovat dynamickou interakci - <text:span text:style-name="T1">vývoj lesních ekosystémů</text:span> (které dnes nejsou přizpůsobeny budoucím klimatickým podmínkám) až pro 100 druhů stromů, vč. narušení kůrovcem <text:s text:c="5"/>či požáry až do 100 let, kdy však lesy vzrůstajícím nedostatkem vody a vzrůstu hmyzích škůdců <text:span text:style-name="T1">mohou dokonce vymřít.</text:span></text:p>
      <text:p text:style-name="P5"/>
      <text:p text:style-name="P5"/>
      <text:p text:style-name="P7">Pavel Valtr</text:p>
      <text:p text:style-name="P49"><text:span text:style-name="T169">urbanista, krajinářský architekt, ekolog a botanik, </text:span><text:span text:style-name="T63">soudní znalec ochrana přírody: životní prostředí, ekologie, dendrologie, soudní znalec ekonomika: vlivy antropogenních činností, </text:span><text:span text:style-name="T169">od pádu fašistické totality sleduje problematiku ochrany přírody a ekologického vývoje nejen u nás, ale <text:s/>po celém světě, což analyzuje ve svých publikacích (www.urbioprojekt-valtr.cz), protože jeho otec zajistil pro obec poválečnou západní pomoc UNRRA, komise KSČ zamítla jeho vš. studium, později, protože pocházel z početné rodiny svolila jen zemědělství (následně pak externě absolvoval další vš. studia), po r. 1968 nesměl publikovat, cestovat a graduovat, byl sledován StB (protože si dopisoval se zahraničím), </text:span><text:span text:style-name="T59">později mu rehabilitační komise navrhla habilitaci (což neuplatnil, protože chtěl co nejdéle pomáhat řešit živou problematiku),</text:span><text:span text:style-name="T169"> od vzniku tzv. Táborské skupiny (v r. 1959) sleduje a analyzuje proměny Šumavy (ještě v r. 1954 při jejím poznávání tam dokázal každý den nalézt pramen), na ZČU externě přednášel územní plánování, v roce 2014 založil z.s. Hnutí Život podporující zachování živé přírody a harmonické soužití občanů s přírodou.</text:span></text:p>
      <text:p text:style-name="P8"/>
      <text:p text:style-name="P8"><text:soft-page-break/></text:p>
      <text:p text:style-name="P7">Na vědomí</text:p>
      <text:p text:style-name="P8">- Ministerstvo životního prostředí ČR: kancelarm@mzp.cz</text:p>
      <text:p text:style-name="P13"><text:span text:style-name="T166">- O</text:span><text:span text:style-name="T57">mbudsman: podatelna@ochrance.cz</text:span></text:p>
      <text:p text:style-name="P3">- Prezident ČR: posta@hrad.cz</text:p>
      <text:p text:style-name="P3">- Hejtman Jihočeského kraje: hejtman@kraj-jihocesky.cz</text:p>
      <text:p text:style-name="P3">- Hejtman Plzeňského kraje: hejtman@kraj-plzensky.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8T15:02:43.81</meta:creation-date>
    <dc:date>2024-12-10T13:01:04.18</dc:date>
    <meta:editing-duration>P1DT23H14M46S</meta:editing-duration>
    <meta:editing-cycles>105</meta:editing-cycles>
    <meta:generator>OpenOffice/4.1.5$Win32 OpenOffice.org_project/415m1$Build-9789</meta:generator>
    <meta:document-statistic meta:table-count="0" meta:image-count="0" meta:object-count="0" meta:page-count="29" meta:paragraph-count="312" meta:word-count="10429" meta:character-count="77346"/>
  </office:meta>
</office:document-meta>
</file>