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6600" style:font-name="Arial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Text_20_body">
      <style:text-properties style:font-name="Arial"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Arial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Roboto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Roboto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5" style:family="text">
      <style:text-properties fo:font-variant="normal" fo:text-transform="none" fo:color="#000000" fo:font-size="12pt" fo:letter-spacing="normal" fo:font-style="normal" fo:font-weight="bold"/>
    </style:style>
    <style:style style:name="T6" style:family="text">
      <style:text-properties fo:font-variant="normal" fo:text-transform="none" fo:color="#000000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Arial" fo:font-size="15pt" fo:letter-spacing="normal" fo:font-style="normal" fo:font-weight="bold" style:font-size-asian="15pt" style:font-size-complex="15pt"/>
    </style:style>
    <style:style style:name="T14" style:family="text">
      <style:text-properties fo:font-variant="normal" fo:text-transform="none" fo:color="#000000" style:font-name="Arial" fo:font-size="15pt" fo:letter-spacing="normal" fo:font-style="normal" style:font-size-asian="15pt" style:font-size-complex="15pt"/>
    </style:style>
    <style:style style:name="T15" style:family="text">
      <style:text-properties fo:font-variant="normal" fo:text-transform="none" fo:color="#0000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style:font-name="Arial1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ÁVLAHY PARK</text:span><text:span text:style-name="T17">Ǔ</text:span><text:span text:style-name="T1"> SMART TECHNOLOGIÍ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5">Plzeň, podobně jako další česká města, řeší velmi aktuální téma - optimalizaci množství vody potřebné k závlaze svých parků a veřejných prostranství v souvislosti s delšími obdobími sucha nebo nárazovými dešti. Využívá přitom smart technologie.</text:span></text:span></text:p>
      <text:p text:style-name="P5"><text:span text:style-name="T16"/></text:p>
      <text:p text:style-name="P5"><text:span text:style-name="T16">Jedna smart řídící jednotka byla nainstalována v rámci testovacího projektu na stávající systém automatické závlahy v Borském parku. Jedná se o smart technologii věcí kombinující hardware (tedy řídící jednotky) a software (internetovou závlahovou platformu). Systém je schopen na dálku řídit a upravovat nastavení závlahového systému, zapínat a vypínat ventily, upravovat množství vody na základě informací o předpovědi počasí a ze senzorů měřící teplotu, vlhkost půdy, množství srážek a podobně. Správce závlahového systému může vše na dálku kontrolovat, případně korigovat a upravovat.</text:span></text:p>
      <text:section text:style-name="Sect1" text:name="ssp-zone-177341">
        <text:p text:style-name="P3"/>
      </text:section>
      <text:p text:style-name="P4">Město se soukromou firmou, která technologie dodala, nadále spolupracuje, neboť zkušební provoz smart technologie z Borského parku přinesl pozitivní výsledky. „Chytrou závlahu“ se rozhodli použít <text:s text:c="6"/>i <text:s/>v dalších lokalitách, kde je pro zálivku využívána pitná voda <text:s text:c="19"/>z vodovodného řadu, aby došlo k jejímu šetření a hospodárnému využívání. V červenci bylo instalováno deset chytrých řídících jednotek <text:s text:c="2"/>v sadovém okruhu Plzně - Smetanových a Kopeckého sadech, <text:s text:c="13"/>v sadech Pětatřicátníků a sadech 5. května, kde bylo vysazeno přes 7000 letniček. Vedoucí <text:s/>oddělení městského zeleně magistrátního odboru životního prostředí Lucie Davídková uvádí, že v letošním roce město zaplatilo za tyto smart technologie celkem 100 tisíc koru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5T08:05:26.38</meta:creation-date>
    <dc:date>2022-09-05T08:28:33.19</dc:date>
    <meta:editing-duration>PT7M4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222" meta:character-count="1619"/>
  </office:meta>
</office:document-meta>
</file>