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Tw Cen MT" svg:font-family="'Tw Cen MT'"/>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style:font-name="Times New Roman" fo:font-size="15pt" style:font-size-asian="15pt" style:font-size-complex="15pt"/>
    </style:style>
    <style:style style:name="P4" style:family="paragraph" style:parent-style-name="Standard">
      <style:text-properties style:font-name="Times New Roman" fo:font-size="15pt" fo:font-style="normal" fo:font-weight="normal" style:font-size-asian="15pt" style:font-style-asian="normal" style:font-weight-asian="normal" style:font-size-complex="15pt" style:font-style-complex="normal" style:font-weight-complex="normal"/>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style:font-size-asian="14pt" style:font-style-asian="normal" style:font-weight-asian="normal" style:font-size-complex="14pt" style:font-style-complex="normal" style:font-weight-complex="normal"/>
    </style:style>
    <style:style style:name="P7" style:family="paragraph" style:parent-style-name="Standard">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9" style:family="paragraph" style:parent-style-name="Standard">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text-properties fo:color="#ff3333" style:font-name="Times New Roman" fo:font-size="15pt" fo:font-style="normal" fo:font-weight="normal" style:font-size-asian="15pt" style:font-style-asian="normal" style:font-weight-asian="normal" style:font-size-complex="15pt" style:font-style-complex="normal" style:font-weight-complex="normal"/>
    </style:style>
    <style:style style:name="P11" style:family="paragraph" style:parent-style-name="Standard">
      <style:text-properties fo:color="#ff3333" style:font-name="Times New Roman" fo:font-size="15pt" fo:font-style="normal" fo:font-weight="bold" style:font-size-asian="15pt" style:font-style-asian="normal" style:font-weight-asian="bold" style:font-size-complex="15pt" style:font-style-complex="normal" style:font-weight-complex="bold"/>
    </style:style>
    <style:style style:name="P12" style:family="paragraph" style:parent-style-name="Standard">
      <style:text-properties fo:color="#ff3333" fo:font-size="36pt" style:text-underline-style="solid" style:text-underline-width="auto" style:text-underline-color="font-color" fo:font-weight="bold" style:font-size-asian="36pt" style:font-weight-asian="bold" style:font-size-complex="36pt" style:font-weight-complex="bold"/>
    </style:style>
    <style:style style:name="P13" style:family="paragraph" style:parent-style-name="Standard">
      <style:text-properties fo:color="#006600" style:font-name="Times New Roman" fo:font-size="15pt" fo:font-style="normal" fo:font-weight="bold" style:font-size-asian="15pt" style:font-style-asian="normal" style:font-weight-asian="bold" style:font-size-complex="15pt" style:font-style-complex="normal" style:font-weight-complex="bold"/>
    </style:style>
    <style:style style:name="P14" style:family="paragraph" style:parent-style-name="Standard">
      <style:text-properties fo:color="#006600" style:font-name="Times New Roman" fo:font-size="15pt" fo:font-style="normal" fo:font-weight="normal" style:font-size-asian="15pt" style:font-style-asian="normal" style:font-weight-asian="normal" style:font-size-complex="15pt" style:font-style-complex="normal" style:font-weight-complex="normal"/>
    </style:style>
    <style:style style:name="P15" style:family="paragraph" style:parent-style-name="Standard">
      <style:paragraph-properties fo:margin-left="0cm" fo:margin-right="0cm" fo:orphans="2" fo:widows="2" fo:text-indent="0cm" style:auto-text-indent="false"/>
    </style:style>
    <style:style style:name="P16" style:family="paragraph" style:parent-style-name="Standard">
      <style:paragraph-properties fo:margin-left="0cm" fo:margin-right="0cm" fo:text-align="justify" style:justify-single-word="false" fo:orphans="2" fo:widows="2" fo:text-indent="0cm" style:auto-text-indent="false"/>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5pt" fo:letter-spacing="normal" fo:font-style="normal" fo:font-weight="normal" style:font-size-asian="15pt" style:font-size-complex="15pt"/>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ize-complex="15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4pt" fo:letter-spacing="normal" fo:font-style="normal" fo:font-weight="normal"/>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4pt" fo:letter-spacing="normal" fo:font-style="normal" fo:font-weight="normal" style:font-size-asian="15pt" style:font-size-complex="15pt"/>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Text_20_body">
      <style:paragraph-properties fo:margin-left="0cm" fo:margin-right="0cm" fo:orphans="2" fo:widows="2" fo:text-indent="0cm" style:auto-text-indent="false"/>
      <style:text-properties style:font-name="Times New Roman" fo:font-size="15pt" style:font-size-asian="15pt" style:font-size-complex="15pt"/>
    </style:style>
    <style:style style:name="P24"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15pt" style:font-size-asian="15pt" style:font-size-complex="15pt"/>
    </style:style>
    <style:style style:name="P25" style:family="paragraph" style:parent-style-name="Text_20_body">
      <style:paragraph-properties fo:margin-left="0cm" fo:margin-right="0cm" fo:orphans="2" fo:widows="2" fo:text-indent="0cm" style:auto-text-indent="false"/>
      <style:text-properties style:font-name="Times New Roman" fo:font-size="15pt" style:text-underline-style="solid" style:text-underline-width="auto" style:text-underline-color="font-color" style:font-size-asian="15pt" style:font-size-complex="15pt"/>
    </style:style>
    <style:style style:name="P26" style:family="paragraph" style:parent-style-name="Text_20_body">
      <style:paragraph-properties fo:margin-left="0cm" fo:margin-right="0cm" fo:text-align="justify" style:justify-single-word="false" fo:orphans="2" fo:widows="2" fo:text-indent="0cm" style:auto-text-indent="false"/>
    </style:style>
    <style:style style:name="P27"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Times New Roman2" fo:font-size="15pt" fo:letter-spacing="normal" fo:font-style="normal" fo:font-weight="normal" style:font-size-asian="15pt" style:font-size-complex="15pt"/>
    </style:style>
    <style:style style:name="T2" style:family="text">
      <style:text-properties fo:font-variant="normal" fo:text-transform="none" fo:color="#000000" style:font-name="Times New Roman2" fo:font-size="15pt" fo:letter-spacing="normal" fo:font-style="normal" style:text-underline-style="solid" style:text-underline-width="auto" style:text-underline-color="font-color" fo:font-weight="normal" style:font-size-asian="15pt" style:font-size-complex="15pt"/>
    </style:style>
    <style:style style:name="T3" style:family="text">
      <style:text-properties fo:font-variant="normal" fo:text-transform="none" fo:color="#000000" style:font-name="Times New Roman2" fo:font-size="15pt" fo:letter-spacing="normal" fo:font-style="normal" fo:font-weight="bold" style:font-size-asian="15pt" style:font-weight-asian="bold" style:font-size-complex="15pt" style:font-weight-complex="bold"/>
    </style:style>
    <style:style style:name="T4" style:family="text">
      <style:text-properties fo:font-variant="normal" fo:text-transform="none" fo:color="#000000" style:font-name="Times New Roman2" fo:font-size="14pt" fo:letter-spacing="normal" fo:font-style="normal" fo:font-weight="normal" style:font-size-asian="15pt" style:font-size-complex="15pt"/>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000000" fo:letter-spacing="normal" fo:font-style="normal" fo:font-weight="bold" style:font-weight-asian="bold" style:font-weight-complex="bold"/>
    </style:style>
    <style:style style:name="T8" style:family="text">
      <style:text-properties fo:font-variant="normal" fo:text-transform="none" fo:color="#000000" style:font-name="Times New Roman1" fo:font-size="15pt" fo:letter-spacing="normal" fo:font-style="normal" fo:font-weight="normal" style:font-size-asian="15pt" style:font-size-complex="15pt"/>
    </style:style>
    <style:style style:name="T9" style:family="text">
      <style:text-properties fo:font-variant="normal" fo:text-transform="none" fo:color="#000000" style:font-name="Times New Roman1" fo:font-size="14pt" fo:letter-spacing="normal" fo:font-style="normal" fo:font-weight="normal" style:font-size-asian="15pt" style:font-size-complex="15pt"/>
    </style:style>
    <style:style style:name="T10" style:family="text">
      <style:text-properties fo:font-variant="normal" fo:text-transform="none" fo:color="#000000" style:font-name="Times New Roman" fo:font-size="15pt" fo:letter-spacing="normal" fo:font-style="normal" fo:font-weight="normal" style:font-size-asian="15pt" style:font-size-complex="15pt"/>
    </style:style>
    <style:style style:name="T11" style:family="text">
      <style:text-properties fo:font-variant="normal" fo:text-transform="none" fo:color="#ff3333" fo:letter-spacing="normal" fo:font-style="normal" fo:font-weight="normal"/>
    </style:style>
    <style:style style:name="T12" style:family="text">
      <style:text-properties fo:font-variant="normal" fo:text-transform="none" fo:color="#ff3333" fo:letter-spacing="normal" fo:font-style="normal" style:text-underline-style="solid" style:text-underline-width="auto" style:text-underline-color="font-color" fo:font-weight="normal"/>
    </style:style>
    <style:style style:name="T13" style:family="text">
      <style:text-properties fo:font-variant="normal" fo:text-transform="none" fo:color="#ff3333" style:font-name="Times New Roman2" fo:font-size="15pt" fo:letter-spacing="normal" fo:font-style="normal" fo:font-weight="normal" style:font-size-asian="15pt" style:font-size-complex="15pt"/>
    </style:style>
    <style:style style:name="T14" style:family="text">
      <style:text-properties fo:font-variant="normal" fo:text-transform="none" fo:color="#ff3333" style:font-name="Times New Roman2" fo:font-size="15pt" fo:letter-spacing="normal" fo:font-style="normal" style:text-underline-style="solid" style:text-underline-width="auto" style:text-underline-color="font-color" fo:font-weight="normal" style:font-size-asian="15pt" style:font-size-complex="15pt"/>
    </style:style>
    <style:style style:name="T15" style:family="text">
      <style:text-properties fo:font-variant="normal" fo:text-transform="none" fo:color="#ff3333" style:font-name="Times New Roman2"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6" style:family="text">
      <style:text-properties fo:font-variant="normal" fo:text-transform="none" fo:color="#ff3333" style:font-name="Times New Roman2" fo:font-size="15pt" fo:letter-spacing="normal" fo:font-style="normal" fo:font-weight="bold" style:font-size-asian="15pt" style:font-weight-asian="bold" style:font-size-complex="15pt" style:font-weight-complex="bold"/>
    </style:style>
    <style:style style:name="T17" style:family="text">
      <style:text-properties fo:font-variant="normal" fo:text-transform="none" fo:color="#ff3333" style:font-name="Times New Roman2" fo:font-size="14pt" fo:letter-spacing="normal" fo:font-style="normal" fo:font-weight="normal"/>
    </style:style>
    <style:style style:name="T18" style:family="text">
      <style:text-properties fo:font-variant="normal" fo:text-transform="none" fo:color="#ff3333" style:font-name="Times New Roman2" fo:font-size="14pt" fo:letter-spacing="normal" fo:font-style="normal" fo:font-weight="bold" style:font-weight-asian="bold" style:font-weight-complex="bold"/>
    </style:style>
    <style:style style:name="T19" style:family="text">
      <style:text-properties fo:font-variant="normal" fo:text-transform="none" fo:color="#ff3333" style:font-name="Times New Roman" fo:font-size="14pt" fo:letter-spacing="normal" fo:font-style="normal" fo:font-weight="normal" style:font-size-asian="14pt" style:font-size-complex="14pt"/>
    </style:style>
    <style:style style:name="T20" style:family="text">
      <style:text-properties fo:font-variant="normal" fo:text-transform="none" fo:color="#ff3333" style:font-name="Times New Roman" fo:font-size="14pt" fo:letter-spacing="normal" fo:font-style="italic" style:font-size-asian="14pt" style:font-style-asian="italic" style:font-size-complex="14pt" style:font-style-complex="italic"/>
    </style:style>
    <style:style style:name="T21" style:family="text">
      <style:text-properties fo:font-variant="normal" fo:text-transform="none" fo:color="#ff3333" style:font-name="Times New Roman" fo:font-size="14pt" fo:letter-spacing="normal" fo:font-style="italic" fo:font-weight="normal" style:font-size-asian="14pt" style:font-style-asian="italic" style:font-size-complex="14pt" style:font-style-complex="italic"/>
    </style:style>
    <style:style style:name="T22" style:family="text">
      <style:text-properties fo:font-variant="normal" fo:text-transform="none" fo:color="#ff3333" style:font-name="Times New Roman" fo:font-size="15pt" fo:letter-spacing="normal" fo:font-style="normal" fo:font-weight="normal" style:font-size-asian="15pt" style:font-size-complex="15pt"/>
    </style:style>
    <style:style style:name="T23" style:family="text">
      <style:text-properties fo:font-variant="normal" fo:text-transform="none" fo:color="#ff3333" style:font-name="Times New Roman" fo:font-size="15pt" fo:letter-spacing="normal" fo:font-style="normal" fo:font-weight="normal" style:font-size-asian="15pt" style:font-style-asian="normal" style:font-weight-asian="normal" style:font-size-complex="15pt" style:font-style-complex="normal" style:font-weight-complex="normal"/>
    </style:style>
    <style:style style:name="T24" style:family="text">
      <style:text-properties fo:font-variant="normal" fo:text-transform="none" fo:color="#ff3333" style:font-name="Times New Roman" fo:font-size="15pt" fo:letter-spacing="normal" fo:font-style="italic" fo:font-weight="bold" style:font-size-asian="15pt" style:font-style-asian="italic" style:font-weight-asian="bold" style:font-size-complex="15pt" style:font-style-complex="italic" style:font-weight-complex="bold"/>
    </style:style>
    <style:style style:name="T25" style:family="text">
      <style:text-properties fo:font-variant="normal" fo:text-transform="none" fo:color="#ff3333" style:font-name="Times New Roman1" fo:font-size="15pt" fo:letter-spacing="normal" fo:font-style="normal" fo:font-weight="normal" style:font-size-asian="15pt" style:font-size-complex="15pt"/>
    </style:style>
    <style:style style:name="T26" style:family="text">
      <style:text-properties fo:font-variant="normal" fo:text-transform="none" fo:color="#ff3333" style:font-name="Times New Roman1" fo:font-size="15pt" fo:letter-spacing="normal" fo:font-style="normal" fo:font-weight="normal" style:font-size-asian="15pt" style:font-style-asian="normal" style:font-weight-asian="normal" style:font-size-complex="15pt" style:font-style-complex="normal" style:font-weight-complex="normal"/>
    </style:style>
    <style:style style:name="T27" style:family="text">
      <style:text-properties fo:font-variant="normal" fo:text-transform="none" fo:color="#ff3333" style:font-name="Times New Roman1" fo:font-size="15pt" fo:letter-spacing="normal" fo:font-style="normal" fo:font-weight="normal" style:font-size-asian="15pt" style:font-weight-asian="normal" style:font-size-complex="15pt" style:font-weight-complex="normal"/>
    </style:style>
    <style:style style:name="T28" style:family="text">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T29" style:family="text">
      <style:text-properties fo:font-variant="normal" fo:text-transform="none" fo:color="#ff3333" style:font-name="Times New Roman1" fo:font-size="15pt" fo:letter-spacing="normal" fo:font-style="italic" fo:font-weight="bold" style:font-size-asian="15pt" style:font-style-asian="italic" style:font-weight-asian="bold" style:font-size-complex="15pt" style:font-style-complex="italic" style:font-weight-complex="bold"/>
    </style:style>
    <style:style style:name="T30" style:family="text">
      <style:text-properties fo:font-variant="normal" fo:text-transform="none" fo:color="#006600" fo:letter-spacing="normal" fo:font-style="normal" fo:font-weight="normal"/>
    </style:style>
    <style:style style:name="T31" style:family="text">
      <style:text-properties fo:font-variant="normal" fo:text-transform="none" fo:color="#006600" fo:letter-spacing="normal" fo:font-style="normal" fo:font-weight="bold" style:font-weight-asian="bold" style:font-weight-complex="bold"/>
    </style:style>
    <style:style style:name="T32" style:family="text">
      <style:text-properties fo:font-variant="normal" fo:text-transform="none" fo:color="#006600" style:font-name="Times New Roman2" fo:font-size="15pt" fo:letter-spacing="normal" fo:font-style="normal" fo:font-weight="normal" style:font-size-asian="15pt" style:font-size-complex="15pt"/>
    </style:style>
    <style:style style:name="T33" style:family="text">
      <style:text-properties fo:font-variant="normal" fo:text-transform="none" fo:color="#006600" style:font-name="Times New Roman2" fo:font-size="15pt" fo:letter-spacing="normal" fo:font-style="normal" style:text-underline-style="none" fo:font-weight="normal" style:font-size-asian="15pt" style:font-size-complex="15pt"/>
    </style:style>
    <style:style style:name="T34" style:family="text">
      <style:text-properties fo:color="#ff3333"/>
    </style:style>
    <style:style style:name="T35" style:family="text">
      <style:text-properties fo:color="#ff3333" fo:font-weight="bold" style:font-weight-asian="bold" style:font-weight-complex="bold"/>
    </style:style>
    <style:style style:name="T36" style:family="text">
      <style:text-properties fo:color="#ff3333" style:font-name="Times New Roman1" fo:font-style="italic" fo:font-weight="bold" style:font-style-asian="italic" style:font-weight-asian="bold" style:font-style-complex="italic" style:font-weight-complex="bold"/>
    </style:style>
    <style:style style:name="T37" style:family="text">
      <style:text-properties fo:color="#ff3333" fo:font-style="italic" fo:font-weight="bold" style:font-style-asian="italic" style:font-weight-asian="bold" style:font-style-complex="italic" style:font-weight-complex="bold"/>
    </style:style>
    <style:style style:name="T38" style:family="text">
      <style:text-properties fo:color="#ff3333" style:text-underline-style="solid" style:text-underline-width="auto" style:text-underline-color="font-color" fo:font-weight="bold" style:font-weight-asian="bold" style:font-weight-complex="bold"/>
    </style:style>
    <style:style style:name="T39" style:family="text">
      <style:text-properties fo:color="#006600"/>
    </style:style>
    <style:style style:name="T40" style:family="text">
      <style:text-properties fo:color="#006600" fo:font-weight="bold" style:font-weight-asian="bold" style:font-weight-complex="bold"/>
    </style:style>
    <style:style style:name="T41" style:family="text">
      <style:text-properties fo:color="#006600" style:font-name="Trebuchet MS" fo:font-weight="bold" style:font-weight-asian="bold" style:font-weight-complex="bold"/>
    </style:style>
    <style:style style:name="T42" style:family="text">
      <style:text-properties fo:color="#006600" style:text-underline-style="solid" style:text-underline-width="auto" style:text-underline-color="font-color"/>
    </style:style>
    <style:style style:name="T43" style:family="text">
      <style:text-properties fo:color="#006600" style:text-underline-style="solid" style:text-underline-width="auto" style:text-underline-color="font-color" fo:font-weight="bold" style:font-weight-asian="bold" style:font-weight-complex="bold"/>
    </style:style>
    <style:style style:name="T44" style:family="text">
      <style:text-properties style:font-name="Times New Roman1"/>
    </style:style>
    <style:style style:name="T45" style:family="text">
      <style:text-properties style:font-name="Times New Roman1" fo:font-weight="bold" style:font-weight-asian="bold" style:font-weight-complex="bold"/>
    </style:style>
    <style:style style:name="T46" style:family="text">
      <style:text-properties fo:font-size="14pt" style:font-size-asian="14pt" style:font-size-complex="14pt"/>
    </style:style>
    <style:style style:name="T47" style:family="text">
      <style:text-properties fo:font-weight="bold" style:font-weight-asian="bold" style:font-weight-complex="bold"/>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style:font-name="Tw Cen MT"/>
    </style:style>
    <style:style style:name="T50" style:family="text">
      <style:text-properties style:font-name="Times New Roman2"/>
    </style:style>
    <style:style style:name="T51" style:family="text">
      <style:text-properties style:text-underline-style="solid" style:text-underline-width="auto" style:text-underline-color="font-color"/>
    </style:style>
    <style:style style:name="T52" style:family="text">
      <style:text-properties fo:font-style="italic" style:font-style-asian="italic" style:font-style-complex="italic"/>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color="#009933" style:font-name="Times New Roman1" fo:font-weight="bold" style:font-weight-asian="bold" style:font-weight-complex="bold"/>
    </style:style>
    <style:style style:name="T55" style:family="text">
      <style:text-properties fo:color="#009933" fo:font-weight="bold" style:font-weight-asian="bold" style:font-weight-complex="bold"/>
    </style:style>
    <style:style style:name="T56" style:family="text">
      <style:text-properties style:text-underline-style="none"/>
    </style:style>
    <style:style style:name="T57" style:family="text">
      <style:text-properties style:font-name="Times New Roman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W I L D <text:s text:c="3"/><text:span text:style-name="T44">Č </text:span>E S K O <text:s/><text:span text:style-name="T44">?!</text:span></text:p>
      <text:p text:style-name="P1"><text:span text:style-name="T46">Pavel <text:s/>Valtr </text:span><text:s text:c="91"/>19.4.2025</text:p>
      <text:p text:style-name="P1"/>
      <text:p text:style-name="P1"/>
      <text:p text:style-name="P1"/>
      <text:p text:style-name="P2">INICIACE DIVOČINY </text:p>
      <text:p text:style-name="P3"/>
      <text:p text:style-name="P24"><text:span text:style-name="T5">V roce 2013 byla EU vydána nezávazná teoretická </text:span><text:span text:style-name="T7">„Příručka o divočině <text:s text:c="10"/>v rámci soustavy Natura 2000“</text:span><text:span text:style-name="T5">, tedy o </text:span><text:span text:style-name="T11">území, v němž panují přírodní procesy, které je tvořeno </text:span><text:span text:style-name="T12">přirozenými stanovišti a druhy</text:span><text:span text:style-name="T11"> a je dostatečně velké pro efektivní fungování přírodních procesů, bez jakýchkoli rušivých lidských aktivit nebo činností, při nichž se z území vynášejí přírodní zdroje, </text:span><text:span text:style-name="T12">bez sídel, infrastruktury </text:span><text:span text:style-name="T11">nebo vizuálního narušení.</text:span> Území divočiny <text:span text:style-name="T44">/</text:span> The wild či wilderness je schopné r<text:span text:style-name="T5">esilience ekosystémů, tedy </text:span><text:span text:style-name="T31">disturbance dokáže absorbovat a přitom zůstat ve stejném stavu nebo si zachovat funkční schopnosti, respektive je schopno udržet si v zásadě stejné funkce, strukturu, identitu, bez posunu do kvalitativně odlišného stavu</text:span><text:span text:style-name="T30">.</text:span><text:span text:style-name="T5"> Předpokládá se, že vysoká úroveň diverzity, tj. biologické, funkční i odpovědní, zvyšuje resilienci ekosystému.</text:span> V Příručce se uvádí, že je nutno <text:span text:style-name="T40">zajistit ochranu stanoviš</text:span><text:span text:style-name="T41">ť</text:span><text:span text:style-name="T40"> a druhů</text:span> a <text:span text:style-name="T35">varuje se před kůrovcovými disturbancemi a požáry,</text:span> které v jižnějších oblastech mohou být fatální. <text:s text:c="2"/></text:p>
      <text:p text:style-name="P23"/>
      <text:p text:style-name="P19">Klimatická změna a její vzrůstající stresové faktory</text:p>
      <text:p text:style-name="P16"><text:span text:style-name="T1">Klimatická změna je hlavním environmentálním problémem naší doby. Příčina rapidní změny klimatu je důsledkem dvou typů lidských aktivit: spalování fosilních paliv ve velkém měřítku a konverzí nebo degradací přírodních ekosystémů, zejména </text:span><text:span text:style-name="T16">odles</text:span><text:span text:style-name="T28">ň</text:span><text:span text:style-name="T16">ováním </text:span><text:span text:style-name="T28">- </text:span><text:span text:style-name="T16">v </text:span><text:span text:style-name="T28">Č</text:span><text:span text:style-name="T16">esku kůrovcovou kalamitou většiny lesů rozšířenou z chráněného epicentra na </text:span><text:span text:style-name="T28">Š</text:span><text:span text:style-name="T16">umavě</text:span><text:span text:style-name="T13">.</text:span><text:span text:style-name="T34"> </text:span></text:p>
      <text:p text:style-name="P15"/>
      <text:p text:style-name="P23"/>
      <text:p text:style-name="P25">DOKTRÍNA PŘEŠLA V IDEOLOGII</text:p>
      <text:p text:style-name="P26"><text:span text:style-name="T1">Vize divočiny v kulturním území Šumavy byla </text:span><text:span text:style-name="T13">naoktrojována aktualizací zákona o ochraně přírody </text:span><text:span text:style-name="T14">č. 123/2017 Sb</text:span><text:span text:style-name="T1">. a prosazena tehdejším ministrem R. Brabcem. Podle vyjádření bývalého ministra životního prostředí a pozdějšího profesora UK B. Moldana se jedná o experiment Jihočeské univerzity. Pionýrskou aktivitou v tomto směru byl seminář v roce 2009 „The Appropriateness of Non-intervention Management for Protected Areas and Natura 2000 Sites“ národními parky Šumava a Bavorský les a následná </text:span><text:span text:style-name="T10">evropské</text:span><text:span text:style-name="T1"> </text:span><text:span text:style-name="T2">konference o divočině v Evropě v rámci českého předsednictví EU</text:span><text:span text:style-name="T1"> </text:span><text:soft-page-break/><text:span text:style-name="T2">(Poselství from Prague 2009</text:span><text:span text:style-name="T1">). Zde zaznělo: </text:span><text:span text:style-name="T20">„</text:span><text:span text:style-name="T21">Bezzásahový režim včetně přírodních </text:span><text:span text:style-name="T21">katastrof, jako jsou vichřice, masová přemnožení hmyzu, laviny či požáry, může být úspěšný při obnově přirozené dynamiky vývoje lesů a k dosažení cílů v ochraně biodiverzity. … Zkušenosti ukazují, že bezzásahový režim není jen legitimním přístupem v chráněných územích, ale je i levnější…</text:span><text:span text:style-name="T19">“</text:span></text:p>
      <text:p text:style-name="P18">Po ukončení totalitního socialismu byl od roku 1989 moderně až módně zaváděn princip <text:span text:style-name="T53">velkoplošné samoobnovy krajiny</text:span> po disturbancích lesa pod heslem příroda pracuje zdarma, příroda si sama nejlépe pomůže - Strana zelených, Hnutí DUHA, Prach (Vesmír 2006/5), kůrovec je přirozenou součástí lesa a architektem lesa, <text:span text:style-name="T52">kůrovec nám nejrychleji obnoví pralesovou divočinu</text:span>, kalamitně se nerozmnoží. Principem samoobnovy lesních porostů, např. na uloženém výkopku při těžbě nerostných surovin, jsou náletové pionýrské dřeviny (např. bříza, vrba, osika, topol, jeřáb, ale i smrk a borovice a v další fázi javory, buky, duby aj.), které se uplatní zejména na obnažené zemině. <text:span text:style-name="T47">Podněty k bezzásahové samovýrobě </text:span><text:span text:style-name="T45">"</text:span><text:span text:style-name="T47">divočiny</text:span><text:span text:style-name="T45">"</text:span><text:span text:style-name="T47"> v Česku</text:span> vycházely od několika osob: <text:s text:c="10"/><text:span text:style-name="T51">L. Miko</text:span> (jednajícího jako virtuální komisař EU, vyhlašující nutnou obnovu divočiny a naši sounáležitost s vlky a medvědy), <text:span text:style-name="T51">M. Bursík</text:span> (reakce na polomy po orkánu kyrill), <text:span text:style-name="T51">J. Hruška, P. Kindlmann a Z. Křenová</text:span> (experiment JčU, dnes v podivném útočišti CzechGlobe), <text:span text:style-name="T51">P. Hubený</text:span> (bez výběru jmenovaný ředitel NPŠ, fanatik divočiny uzavírající Šumavu a zneřístup<text:span text:style-name="T44">ň</text:span>ující přeshraniční NP BW), <text:span text:style-name="T51">J. Bláha</text:span> (od vzniku NPŠ placený propagandista divočiny - Hnutí DUHA), <text:span text:style-name="T51">R. Brabec</text:span> (ANO, býv. ministr prosadil legislativní bezzásahovost, dnes kupodivu obnovu většiny lesů ČR zajiš<text:span text:style-name="T44">ť</text:span>uje Agrofert - Uniles), <text:span text:style-name="T51">J. Fanta</text:span> (oportunista, který původně prohlašoval: pokud nedoplníme původní dřeviny, budeme se pohybovat v bludném kruhu), <text:span text:style-name="T51">M. Svoboda</text:span> (bohatě čerpající granty na bezzásahovost), <text:span text:style-name="T51">K. Prach</text:span> (přesvědčený botanik samoobnovy). L. Miko a JčU se zásadně podílí na vzniku <text:span text:style-name="T36">"</text:span><text:span text:style-name="T37">divokého srdce Evropy</text:span><text:span text:style-name="T36">"</text:span>, které zlikvidovalo šumavskou <text:span text:style-name="T54">"</text:span><text:span text:style-name="T55">zelenou střechu Evropy</text:span><text:span text:style-name="T54">"</text:span><text:span text:style-name="T47">.</text:span> <text:span text:style-name="T47">Původní móda přešla v doktrínu a následně v ideologii</text:span> se svými typickými znaky<text:span text:style-name="T44">:</text:span> sofistikovaná masová propaganda, <text:span text:style-name="T35">nepřipuštění oponentury</text:span>, „vytěsnání jinověrců“ z významných postů, zkreslování skutečností - fake news, požadování nápravy stavu<text:span text:style-name="T44">:</text:span> zde „nápravy lesů“ ochranou přírodních procesů. Ideologové bezzásahovosti uváděli, že takto <text:span text:style-name="T52">vznikne přírodní (pra)les s žádoucí členitou věkovou, druhovou a prostorovou strukturou</text:span>. V české <text:span text:style-name="T44">Š</text:span>umavě došlo <text:s/>k požadované a doposud chráněné <text:span text:style-name="T35">totální disturbanci lesů</text:span>, kterou <text:span text:style-name="T51">P. Hubený vymezil na <text:s/></text:span><text:span text:style-name="T38">77,7 %</text:span><text:span text:style-name="T51"> národního parku</text:span>, avšak od hraniční linie si <text:span text:style-name="T42">Bavorsko i Horní Rakousko uchránilo celistvé lesy před kůrovcovým rozpadem</text:span>. <text:s/></text:p>
      <text:p text:style-name="P26"><text:span text:style-name="T1">Proti bezzásahovosti na </text:span><text:span text:style-name="T8">Š</text:span><text:span text:style-name="T1">umavě bylo založeno několik občanských sdružení, které musely být následně převedeny na zapsané spolky, nejaktivnější jsou Otevřená </text:span><text:span text:style-name="T8">Š</text:span><text:span text:style-name="T1">umava a Hnutí Źivot. K prokázání škodlivosti ideologické výroby bezzásahové divočiny v kulturním území při působení vzrůstajících stresových </text:span><text:soft-page-break/><text:span text:style-name="T1">faktorů klimatických změn byla zpracována publikace </text:span><text:span text:style-name="T32">„</text:span><text:span text:style-name="T33">Udržitelný vývoj světových regionů ? Ekologické vazby vývoje lidské populace a vegetace</text:span><text:span text:style-name="T32"> I-IX</text:span><text:span text:style-name="T1">“ (2025), sledující konkrétní a širší ekologické vazby </text:span><text:span text:style-name="T32">všech zemí a všech jejich Biosférických rezervací UNESCO a Národních parků</text:span><text:span text:style-name="T1">. Vzhledem ke vzrůstajícím </text:span><text:span text:style-name="T2">stresovým faktorům klimatické změny</text:span><text:span text:style-name="T1">, nedochází u disturbovaných lesních biomů bez ekosystémového asistenčního managementu, tj. koncepční lidské spolupráce (vycházející z poznání a uplatnění ekologických vazeb a zákonitostí), k jejich žádoucí obnově, ale </text:span><text:span text:style-name="T2">ke vzniku jejich pohrobků</text:span><text:span text:style-name="T1">: macchie, garrigue, fynbos, renosterveld, chaparral, cerrado, matorral, brigalow-scrub. Tyto evolučně vzniklé nové biotopy ale nezajišťují žádoucí ekosystémové služby jako předchozí lesní biomy. </text:span><text:span text:style-name="T3">Současná česká bezzásahová kůrovcová disturbance</text:span><text:span text:style-name="T1"> prokazuje </text:span><text:span text:style-name="T16">nesmyslný hazard ochrany živelných přírodních procesů</text:span><text:span text:style-name="T28">: </text:span><text:span text:style-name="T13">k</text:span><text:span text:style-name="T17">alamitní škůdci, epidemické choroby, orkány, tornáda, povodně, požáry, bouře, sucha, eroze, vymírání domácích endemitů, glaciálních reliktů, kriticky ohrožených druhů, expanze zavlečených invazních druhů, nadměrné rozšiřování predátorů kteří se synantropizují, sekundárně úpadek ekologický</text:span><text:span text:style-name="T27">:</text:span><text:span text:style-name="T17"> </text:span><text:span text:style-name="T18">aridizace a likvidace biodiverzity</text:span><text:span text:style-name="T17">, ale i ekonomický a sociální</text:span><text:span text:style-name="T13">.</text:span><text:span text:style-name="T1"> </text:span><text:span text:style-name="T13">Bezzásahová ochrana kůrovcového epicentra v NPŠ způsobila větrným přenosem </text:span><text:span text:style-name="T16">rozpad většiny</text:span><text:span text:style-name="T13"> </text:span><text:span text:style-name="T16"><text:s/>českých lesů a </text:span><text:span text:style-name="T15">ekologický rozvrat - vzrůstající aridizaci, přibývání klimatických extrémů ČR, škody jsou bilionové.</text:span><text:span text:style-name="T13"> </text:span><text:span text:style-name="T1">Správa NPŠ při probíhající genocidě květeny uvádí feke news: zvyšujeme biodiverzitu. Konkretní situace je uvedena na webových stránkách z.s. Hnutí Život, v bloku „ideologie divočiny“ a urbioprojekt-valtr.cz</text:span><text:span text:style-name="T8">/</text:span><text:span text:style-name="T1">aktuality. </text:span><text:span text:style-name="T14">Zcela nezbytné je provést </text:span><text:span text:style-name="T15">nezávislý audit po 35. letech existence NP Šumava</text:span><text:span text:style-name="T3"> </text:span><text:span text:style-name="T8">např.</text:span><text:span text:style-name="T4"> Mezinárodním svazem ochrany přírody / International Union for Conservation Nature </text:span><text:span text:style-name="T9">(</text:span><text:span text:style-name="T4">IUCN), Federací EUROPARC či Rakouskem.</text:span></text:p>
      <text:p text:style-name="P21"/>
      <text:p text:style-name="P22">VAROVÁNÍ</text:p>
      <text:p text:style-name="P17">- Po orkánu Kyrill v r. 2007 prohlašovali teoretici bezzásahovosti, že <text:span text:style-name="T51">kůrovec</text:span> uletí max. několik set metrů, vědecké práce ale dokládají, že pasivní přenos <text:span text:style-name="T51">větrem je desítky kilometrů</text:span> až 100 km za den</text:p>
      <text:p text:style-name="P27"><text:span text:style-name="T1">- Doposud prosazovaná </text:span><text:span text:style-name="T2">velkoplošná bezzásahovost</text:span><text:span text:style-name="T1"> nedemokraticky prosazená a doposud ideologicky prosazovaná Ministerstvem životního prostředí v našich národních parcích </text:span><text:span text:style-name="T16">likviduje biodiverzitu, způsobuje rozsáhlé ztráty ekosystémových služeb, dochází k holocaustu souvislých lesů (z chráněného epicentra v NP </text:span><text:span text:style-name="T28">Š</text:span><text:span text:style-name="T16">umava) <text:s/>a následně ke klimatickému rozvratu - aridizaci a tristnímu klimatickému vývoji s bilionovými škodami</text:span><text:span text:style-name="T1">. Komu tato situace prospívá? </text:span><text:span text:style-name="T13">Doposud v </text:span><text:span text:style-name="T25">Č</text:span><text:span text:style-name="T13">esku nejsou reflektovány vyhlášené </text:span><text:span text:style-name="T14">Biosférické rezervace UNESCO</text:span><text:span text:style-name="T13">, nereflektována je vymezená ochrana hodnot </text:span><text:span text:style-name="T14">Evropsky významných lokalit</text:span><text:span text:style-name="T13"> NATURA 2000, stále je legislativně hazardně zajiš</text:span><text:span text:style-name="T25">ť</text:span><text:span text:style-name="T13">ován</text:span><text:span text:style-name="T22"> </text:span><text:span text:style-name="T25">"</text:span><text:span text:style-name="T24">nerušený průběh přírodních dějů v jejich přirozené dynamice na převažující </text:span><text:soft-page-break/><text:span text:style-name="T24">ploše území národních parků</text:span><text:span text:style-name="T29">"</text:span><text:span text:style-name="T24"> </text:span><text:span text:style-name="T26">(</text:span><text:span text:style-name="T23">zák. č.114</text:span><text:span text:style-name="T26">/1992) - škody bude platit MŽP? (nebo bude prohlašovat, že přírodními procesy v NP žádné nevznikají?).</text:span></text:p>
      <text:p text:style-name="P1">- <text:span text:style-name="T51">Ve veřejném zájmu není bezzásahovost</text:span>, což vidíme při nuceném vyhlašování dalšího národního parku Křivoklátsko. Nutné je <text:span text:style-name="T40">obnovit zakazovanou </text:span><text:span text:style-name="T43">oponenturu</text:span><text:span text:style-name="T40"> a nezbytný, celosvětově prováděný </text:span><text:span text:style-name="T43">ekosystémový asistenční management</text:span> v našich nejcennějších vyhlášených <text:span text:style-name="T40">chráněných územích</text:span>:</text:p>
      <text:p text:style-name="P13"><text:tab/>- Biosférické rezervace UNESCO</text:p>
      <text:p text:style-name="P13"><text:tab/>- Mokřady / rašeliniště Ramsarská úmluva</text:p>
      <text:p text:style-name="P13"><text:tab/>- Evropsky významné oblasti Natura 2000</text:p>
      <text:p text:style-name="P13"><text:tab/>- Ptačí oblasti Natura 2000</text:p>
      <text:p text:style-name="P13"><text:tab/>- Národní parky</text:p>
      <text:p text:style-name="P14"><text:tab/><text:span text:style-name="T47">- Chráněné oblasti přirozené akumulace vod</text:span></text:p>
      <text:p text:style-name="P10">- Totalitní, rigidní <text:span text:style-name="T47">ochrana přírody</text:span> v <text:span text:style-name="T49">Č</text:span>esku realizovaná <text:span text:style-name="T47">M</text:span><text:span text:style-name="T45">Ž</text:span><text:span text:style-name="T47">P </text:span><text:span text:style-name="T45">Č</text:span><text:span text:style-name="T47">R a AOPK</text:span> <text:s text:c="4"/><text:tab/><text:tab/>je na scestí, nebo<text:span text:style-name="T44">ť</text:span> v národních parcích<text:span text:style-name="T56">:</text:span></text:p>
      <text:p text:style-name="P11"><text:tab/><text:span text:style-name="T39">- nerespektuje ochranu dochovaných hodnot, zejména biodiverzity,</text:span> <text:s text:c="3"/><text:tab/><text:tab/>ale doposud prioritě realizuje většinovou <text:span text:style-name="T52">bezzásahovou ochranu <text:tab/><text:tab/>živelných přírodních procesů</text:span></text:p>
      <text:p text:style-name="P11"><text:tab/><text:span text:style-name="T39">- opomíjí veřejný zájem</text:span></text:p>
      <text:p text:style-name="P13"><text:tab/>- nesleduje trvalou udržitelnost</text:p>
      <text:p text:style-name="P13"><text:tab/>- neřeší překryvné ochrany.</text:p>
      <text:p text:style-name="P4"/>
      <text:p text:style-name="P4"/>
      <text:p text:style-name="P8">Podklady</text:p>
      <text:p text:style-name="P6">- Attenborough D.: Planeta žije, Panorama Praha 1990</text:p>
      <text:p text:style-name="P6">- Čermák J.: Živý a mrtvý les, prezentace, www.urbioprojekt-valtr.cz/věda a praxe</text:p>
      <text:p text:style-name="P6">- Dorst J.: Ohrožená příroda, Panorama Praha 1985</text:p>
      <text:p text:style-name="P5">- Chytrý M. <text:span text:style-name="T44">(</text:span>ed.): Vegetace České republiky I-IV, Academia Praha 2010 - 2013</text:p>
      <text:p text:style-name="P5">- Jermář M.: Globální změna. Cesta ze světového chaosu do budoucnosti, 2010</text:p>
      <text:p text:style-name="P5">- Martan P.: Šumava umírající a ohrožená, Komunita pro duchovní rozvoj, 2008</text:p>
      <text:p text:style-name="P9">- Martan P.: Lesy českého státu I,II, 2016, 2020, Komunita pro duchovní rozvoj <text:tab/>Čkyně</text:p>
      <text:p text:style-name="P9"><text:span text:style-name="T50">- Mazín V.A. Mohou obnovit Šumavu přírodní procesy? Vodní hospodářství 3/2024</text:span> </text:p>
      <text:p text:style-name="P5"><text:span text:style-name="T48">- Pokorný J.: Klima a bezzásahovost, </text:span><text:span text:style-name="T6">www.urbioprojekt- valtr.cz/aktuality/klima a </text:span><text:span text:style-name="T6"><text:tab/>bezzásahovost</text:span></text:p>
      <text:p text:style-name="P6">- Pokorný J., Hesslerová P.: Aktivní úloha vzrostlého lesa v klimatu, oběhu vody a <text:tab/>zadržování živin, www.urbioprojekt- valtr.cz/aktuality/teploty v lese</text:p>
      <text:p text:style-name="P6">- Příručka o divočině v rámci soustavy Natura 2000, EU 2013</text:p>
      <text:p text:style-name="P5">- Simon K. Škody vzniklé vynucenou bezzásahovostí přírodních procesů v NP <text:tab/>Šumava. Šumavské ozvěny na pozadí novelizace zákona o ochraně přírody a <text:tab/>krajiny, 2017</text:p>
      <text:p text:style-name="P5">- Vacek S., Podrázský V.: Stav, vývoj a management lesních ekosystémů v průběhu <text:tab/>existence NP Šumava, Lesnická Práce 2008, <text:span text:style-name="T35">stažena z distribuce a odvezena</text:span></text:p>
      <text:p text:style-name="P5"><text:tab/><text:span text:style-name="T35">ke spálení do kotle</text:span></text:p>
      <text:p text:style-name="P5"><text:soft-page-break/>- Vacek V. a 21 autorů: Péče o lesní ekosystémy v chráněných územích ČR, MŽP <text:tab/>2017, <text:span text:style-name="T35">nepuštěna do distribuce a odvezena ke spálení do kotle</text:span></text:p>
      <text:p text:style-name="P5">- Václav E.: Bez lesů jsi v háji, člověče, Petrklíč 2015</text:p>
      <text:p text:style-name="P5">- Valtr P. (ed.): Šumava na rozcestí (Sborník konference), 2009</text:p>
      <text:p text:style-name="P5">- Valtr P. a kol.: Šumava a její perspektivy I,II, Typos Klatovy 2012, 2013</text:p>
      <text:p text:style-name="P5">- Valtr P., Simon K., Pokorný J., Čermák J.: Analýza rizik navrhované zonace NP <text:tab/>Šumava, UrbioProjekt Plzeň 2015</text:p>
      <text:p text:style-name="P5">- Valtr P. (ed.): Klimatické změny a my - adaptační a mitigační ekosystémový <text:tab/>management při narůstání stresových faktorů klimatických změn (Sb. <text:tab/>konference), Plzeň 2016</text:p>
      <text:p text:style-name="P5">- Valtr P. (ed.): Člověk jako klimatický činitel (Sborník konference), Plzeň 2016</text:p>
      <text:p text:style-name="P5">- Valtr P. a kol.: Ochrana hodnot přírody a krajiny Šumavy a její vývoj od vyhlášení <text:tab/>CHKO a NP, UrbioProjekt Plzeň 2016</text:p>
      <text:p text:style-name="P5">- Valtr P. a kol.: Indoktrinace bezzásahových přírodních procesů v ochraně přírody <text:tab/>kulturních území a stresové faktory klimatických změn, UrbioProjekt Plzeň <text:tab/>2016</text:p>
      <text:p text:style-name="P5">- Valtr P. a kol.: Udržitelný vývoj světových regionů ? Ekologické vazby vývoje <text:tab/>lidské populace a vegetace. I. Severní Amerika, II. Jižní a Střední Amerika, <text:s text:c="2"/><text:tab/>III. Afrika a Arabský poloostrov, IV. Austrálie a Nový Zéland, V. Jihovýchodní <text:tab/>Asie, VI. Středozemí a jz. Asie, VII. Eurasie, VIII. Globální situace, <text:s text:c="12"/><text:tab/>IX. Závěry, www.urbioprojekt- valtr.cz/ke stažení, 2025</text:p>
      <text:p text:style-name="P5">- Valtr P.: „Pohrobek“ Šumavy, www.urbioprojekt- valtr.cz/aktuality</text:p>
      <text:p text:style-name="P5">- Vicena I.: Bezzásahový les na Šumavě, Fortuna Praha 2011</text:p>
      <text:p text:style-name="P5">- Vovesný J.: Zločinná bezzásahovost na Šumavě, Parlamentní listy 2018</text:p>
      <text:p text:style-name="P5"/>
      <text:p text:style-name="P2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Tw Cen MT" svg:font-family="'Tw Cen MT'"/>
    <style:font-face style:name="Times New Roman1" svg:font-family="'Times New Roman'" style:font-family-generic="roman"/>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16T16:16:58.12</meta:creation-date>
    <dc:date>2025-04-19T09:29:26.42</dc:date>
    <meta:editing-duration>PT8H50M9S</meta:editing-duration>
    <meta:editing-cycles>25</meta:editing-cycles>
    <meta:generator>OpenOffice/4.1.5$Win32 OpenOffice.org_project/415m1$Build-9789</meta:generator>
    <meta:document-statistic meta:table-count="0" meta:image-count="0" meta:object-count="0" meta:page-count="5" meta:paragraph-count="53" meta:word-count="1622" meta:character-count="11724"/>
  </office:meta>
</office:document-meta>
</file>