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8c2326" style:font-name="Georgia" fo:font-size="14.25pt" fo:letter-spacing="normal" fo:font-style="normal" fo:font-weight="normal"/>
    </style:style>
    <style:style style:name="T2" style:family="text">
      <style:text-properties fo:font-variant="normal" fo:text-transform="none" fo:color="#8c2326" fo:font-size="14.25pt" fo:letter-spacing="normal" fo:font-style="normal" fo:font-weight="normal"/>
    </style:style>
    <style:style style:name="T3" style:family="text">
      <style:text-properties fo:font-variant="normal" fo:text-transform="none" fo:color="#8c2326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politický pohled na Ukrajinu - </text:p>
      <text:p text:style-name="P1">Kdo zavinil válku na Ukrajině ?</text:p>
      <text:p text:style-name="P2">Alexandr Tomský <text:s/>21.11,2022</text:p>
      <text:p text:style-name="Standard"/>
      <text:p text:style-name="Standard"/>
      <text:p text:style-name="P5"><text:span text:style-name="T4">Čas od času mi někdo z mých kamarádů a známých, jimž se nelíbí má jednoznačná podpora ukrajinských bohatýrů, pošle článek nějakého západního politologa, který se na rusko-ukrajinskou válku dívá odlišně.</text:span> </text:p>
      <text:p text:style-name="P4"/>
      <text:p text:style-name="P6">V anglosféře se nejčastěji opakují argumenty akademika Johna Mearsheimera a Gordona M. Hahna, jenž nedávno vydal knihu „<text:span text:style-name="T5">Od Ivana Hrozného k Putinovi“.</text:span> Oba považují expanzi NATO do východní Evropy za ztrátu realismu a geopolitickou provokaci Ruska i za příčinu tragické ruské války s Ukrajinou. Oba jsou přesvědčeni, že americké vlády po zhroucení Sovětského svazu podlehly arogantní představě o své světové „liberální hegemonii“ a pomíjely ruské bezpečnostní zájmy. Ukrajincům měly vysvětlit, že je jejich země bohužel nárazníkovým státem mezi Ruskem a Západem a neslibovat jim členství v Alianci.</text:p>
      <text:p text:style-name="P6"/>
      <text:p text:style-name="P6">Na první pohled se to zdá být logické a rozumné, kdo by nevěděl, jakou kalamitu a neštěstí způsobily násilné pokusy zavést v kmenových muslimských státech, v Afghánistánu, v Iráku či Libyi, demokracii nebo alespoň právní režim. <text:span text:style-name="T6">Politici Západu si jistě léta neuvědomovali, že jejich představu o lidských právech, sekulární státní moci a liberální demokracii většina světa za univerzální nepovažuje.</text:span></text:p>
      <text:p text:style-name="P6"><text:span text:style-name="T6"/></text:p>
      <text:p text:style-name="P6">Západní Ukrajinci, kteří do 18. století obývali polsko-litevské království, jsou svými náboženskými kořeny i mentalitou Západ, přestože si svůj národní stát postavili teprve nedávno. Posledních 30 let se na Ukrajině střídali proruští a prozápadní prezidenti 3:3, nakonec zvítězil nacionalismus Zápaďanů a miliony východních Ukrajinců se pod psychologickým tlakem poukrajinšťování raději vystěhovaly do Ruska. Avšak ruská říše od rozdělení říše římské, velkého schizmatu (1054) a pádu Cařihradu (1453) svým dějinným vývojem (cézaropapismu) tvoří odlišnou Evropu (byť v umění od 19. století provázanou se západní civilizací), trpí prokletím impéria.</text:p>
      <text:p text:style-name="P6"/>
      <text:p text:style-name="P6"><text:soft-page-break/>Oranžovou revoluci ani majdanské povstání v Kyjevě, jak tvrdí Hahn, Západ nevyvolal, byť z něho měla Victoria Nulandová (zástupkyně ministra zahraničí) velkou radost. Lidé se chtěli zbavit korupce a dobře věděli, jakým ekonomickým rozvojem prošlo Polsko i střední Evropa. Dva roky před Majdanem se naprostou většinou usnesl parlament, aby vláda požádala o členství v Evropské unii. Prezident Janukovyč otálel a nakonec pod tlakem Ruska odmítl podepsat, což vyvolalo lidovou bouři. Lvovská oblast dokonce vyhlásila svrchovanost. Putin zuřil, a ačkoli je NATO pouze obranný pakt, z hlediska ruského imperátora by členství Ukrajiny znamenalo, že už nikdy nebude součástí ruského impéria nebo pod jeho vlivem.</text:p>
      <text:p text:style-name="P6"/>
      <text:p text:style-name="P6">Je nerealistické očekávat, že Američané (NATO) navždy zavřou Ukrajincům dveře, Aliance je za jistých podmínek otevřená všem Evropanům. Kdo pilně sledoval vývoj v Rusku během Putinovy vlády, musel vidět, jak ten oficír KGB trpěl ztrátou impéria a naříkal nad rozpadem SSSR, jak doufal v obnovu jeho hranic a kritizoval Lenina za ukrajinskou státnost i Chruščova za její hranice. Místo obávané velmoci vládl zkorumpované zemi, slabé ekonomicky i vojensky, armáda se smrskla na čtvrtinu, zbraně zastarávaly.</text:p>
      <text:p text:style-name="P6"><text:span text:style-name="T6">Ukrajince nepovažoval za národ a předpokládal, že v Kyjevě hravě vymění vládu, jako se to kdysi podařilo v Budapešti a v Praze.</text:span> Proto vyslal slabou armádu (200 000). <text:span text:style-name="T6">Putin, aby zadusil ukrajinské hnutí za nezávislost, vede tak brutální válku a vyvolal tak silnou reakci, že žádný kompromis už možná neexistuje.</text:span> Ani pro Západ. Putin prohraje, uvažuje totiž v kategoriích 19. století, má představu imperiální moci založené na slovanském pravoslaví. <text:span text:style-name="T6">Rusko je ale sekularizované a mládež válčit nechce, milion už opustil zemi. Přesto Západ nese vinu za povzbuzení agresora.</text:span> Slabý, přestárlý prezident v Americe, fiasko v Afghánistánu, nevyzbrojená Evropa a zelená německá politika závislá na ruském plynu. Příležitost dělá zloděje. <text:span text:style-name="T6">Naštěstí se ještě nikdy v dějinách rozpadající impérium nepostavilo na nohy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5:26:25.19</meta:creation-date>
    <meta:document-statistic meta:table-count="0" meta:image-count="0" meta:object-count="0" meta:page-count="2" meta:paragraph-count="10" meta:word-count="575" meta:character-count="3950"/>
    <dc:date>2022-11-21T15:49:47.04</dc:date>
    <meta:editing-duration>PT7M56S</meta:editing-duration>
    <meta:editing-cycles>1</meta:editing-cycles>
    <meta:generator>OpenOffice/4.1.5$Win32 OpenOffice.org_project/415m1$Build-9789</meta:generator>
  </office:meta>
</office:document-meta>
</file>