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color="#ff3333" fo:font-size="15pt" style:text-underline-style="none"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color="#ff3333" fo:font-size="15pt" style:text-underline-style="none" fo:font-weight="bold" style:font-size-asian="15pt" style:font-weight-asian="bold" style:font-size-complex="15pt" style:font-weight-complex="bold"/>
    </style:style>
    <style:style style:name="P6" style:family="paragraph" style:parent-style-name="Standard">
      <style:paragraph-properties fo:text-align="justify" style:justify-single-word="false"/>
      <style:text-properties fo:color="#ff3333" fo:font-size="15pt" style:text-underline-style="solid" style:text-underline-width="auto" style:text-underline-color="font-color" fo:font-weight="normal" style:font-size-asian="15pt" style:font-weight-asian="normal" style:font-size-complex="15pt" style:font-weight-complex="normal"/>
    </style:style>
    <style:style style:name="P7" style:family="paragraph" style:parent-style-name="Standard">
      <style:paragraph-properties fo:text-align="justify" style:justify-single-word="false"/>
      <style:text-properties fo:color="#006600" fo:font-size="15pt" style:text-underline-style="none" fo:font-weight="bold" style:font-size-asian="15pt" style:font-weight-asian="bold" style:font-size-complex="15pt"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position="sub 58%"/>
    </style:style>
    <style:style style:name="T4" style:family="text">
      <style:text-properties style:text-position="sub 58%"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ff3333"/>
    </style:style>
    <style:style style:name="T7" style:family="text">
      <style:text-properties fo:color="#ff3333" fo:font-weight="bold" style:font-weight-asian="bold" style:font-weight-complex="bold"/>
    </style:style>
    <style:style style:name="T8" style:family="text">
      <style:text-properties fo:color="#006600" fo:font-weight="bold" style:font-weight-asian="bold" style:font-weight-complex="bold"/>
    </style:style>
    <style:style style:name="T9"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rnádové jevy vzrůstají</text:p>
      <text:p text:style-name="P1"/>
      <text:p text:style-name="P3">Naše území již zažilo zničující <text:span text:style-name="T5">tornádo</text:span> v červnu 2021 na jižní Moravě (ta se běžně vyskytují např. na území velkých planin USA: Texas, Kansas aj).</text:p>
      <text:p text:style-name="P3"><text:span text:style-name="T2">Tornádové jevy</text:span> ale se vzrůstajícími teplotami vznikají a přibývají již i u nás (průměrné teploty v ČR již vzrostly o 2<text:span text:style-name="T1">0</text:span> C).</text:p>
      <text:p text:style-name="P3">Nově se <text:s/>začínají vyskytovat obvykle nad sklizenými poli tzv. <text:span text:style-name="T2">prachové víry</text:span>, dosahující výšky několika desítek metrů, připomínající malé tornádo (zvané také jako rarášek či čertík). Vznikají nad silně prohřátým povrchem obvykle sklizených zemědělských ploch (bez vegetace), na vyschlých bezhumózních polních tratích, kde horký vzduch s prachem v točitém víru stoupá vzhůru, což časově trvá několik minut. Pouze výjimečně dosáhnou síly, která může zvednout lehké ploché předměty, poničit chatrné objekty kůlen, stodol aj. volně propojených objektů či polámat odumírající větve stromů. </text:p>
      <text:p text:style-name="P3">Dalším přechodným stupněm je <text:span text:style-name="T2">tromba</text:span>, atmosférický vír s vertikální osou, resp. slabé tornádo. Řada tornádových jevů, kterých u nás přibývá, je zatím nedokumentováno a nezhodnoceno. protože škody jimi způsobené jsou malého rozsahu a někdy ani není zjištěn původce - tornádový jev. </text:p>
      <text:p text:style-name="P3">Fotozachycování <text:span text:style-name="T2">tornád</text:span> se věnují „lovci bouřek“, kteří značně předstihli pracovníky našeho vrcholového vědeckého ústavu Výzkumu globální změny Czech Globe. V praxi soudního zjišťování škod jsoui jíž tornádové jevy prezentovány, podklady ČHMÚ pro vyloučení či potvrzení uvedeného jevu nejsou, resp. nebývají dostatečně relevantní (za případnou škodu způsobenou vyvráceným stromem pak může jeho majitel). Zatím vzrůstají nepříznivé dopady sucha (volná voda v rybnících a vodních tocích je až o třetinu nižší, většina studánek již dávno vyschla), ale i zvýšených teplot (kolem tropických 30<text:span text:style-name="T1">0</text:span> C) zejména v centrální Evropě, a to bez vědecké pomoci (chránění vědci nám ale vyrábí v kulturní krajině divočinu - ochranou kůrovce jim to dobře jde). <text:span text:style-name="T7">Ekostabilizační lesy již odešly na více než polovině území ČR</text:span><text:span text:style-name="T6"> a tak lesní pohrobci klepou na dveře</text:span> (humidní Šumava se aridizuje). <text:span text:style-name="T8">No Forest - no Rain!</text:span></text:p>
      <text:p text:style-name="P7"/>
      <text:p text:style-name="P6">Otázky na vědce (biochemické, biofyzikální a fyziologické zákonitostí):</text:p>
      <text:p text:style-name="P4">- <text:span text:style-name="T5">emise CO</text:span><text:span text:style-name="T4">2</text:span> trvale narůstají i přes celosvětové krizové energetické výrazné <text:tab/>omezení výroby včetně omezené produkce CO<text:span text:style-name="T3">2</text:span> současně však narůstají <text:s text:c="10"/><text:tab/>i teploty (příkladně na Šumavě)</text:p>
      <text:p text:style-name="P4">- základní poutač emisí CO<text:span text:style-name="T3">2 </text:span><text:span text:style-name="T9">a přirozený „chladič“</text:span><text:span text:style-name="T3"> </text:span>- <text:span text:style-name="T5">lesy</text:span>. rychle ubývají (Česko <text:tab/>jde svým bezzásahovým experimentem v popředí).,</text:p>
      <text:p text:style-name="P5">Resultát by měl být politicky, odborně, případně i zodpovědnostně zohledněn.</text:p>
      <text:p text:style-name="P5"/>
      <text:p text:style-name="P2">17.5.2022, <text:s text:c="3"/>Pavel <text:s/>Val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7T09:32:07.70</meta:creation-date>
    <dc:date>2022-05-19T07:50:53.79</dc:date>
    <meta:editing-duration>PT2H27M33S</meta:editing-duration>
    <meta:editing-cycles>13</meta:editing-cycles>
    <meta:generator>OpenOffice/4.1.5$Win32 OpenOffice.org_project/415m1$Build-9789</meta:generator>
    <meta:document-statistic meta:table-count="0" meta:image-count="0" meta:object-count="0" meta:page-count="1" meta:paragraph-count="11" meta:word-count="369" meta:character-count="2535"/>
  </office:meta>
</office:document-meta>
</file>