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face style:name="Verdana" svg:font-family="Verdana, BlinkMacSystemFont, apple-system, 'Segoe UI', Roboto, Oxygen, Ubuntu, Cantarell, 'Open Sans', 'Helvetica Neu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paragraph-properties fo:line-height="100%"/>
      <style:text-properties style:use-window-font-color="true" fo:font-size="11pt" fo:language="cs" fo:country="CZ" style:font-name-asian="Times New Roman" style:font-size-asian="11pt" style:language-asian="zxx" style:country-asian="none" style:font-name-complex="Times New Roman" style:font-size-complex="10pt" style:language-complex="zxx" style:country-complex="none"/>
    </style:style>
    <style:style style:name="P5" style:family="paragraph" style:parent-style-name="Standard">
      <style:paragraph-properties fo:text-align="justify" style:justify-single-word="false"/>
      <style:text-properties style:use-window-font-color="true" fo:font-size="12pt" fo:language="cs" fo:country="CZ" style:text-underline-style="none"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6" style:family="paragraph" style:parent-style-name="Standard">
      <style:paragraph-properties fo:text-align="justify" style:justify-single-word="false">
        <style:tab-stops>
          <style:tab-stop style:position="3.588cm"/>
        </style:tab-stops>
      </style:paragraph-properties>
      <style:text-properties style:use-window-font-color="true"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3.588cm"/>
        </style:tab-stops>
      </style:paragraph-properties>
    </style:style>
    <style:style style:name="P9" style:family="paragraph" style:parent-style-name="Standard">
      <style:paragraph-properties fo:text-align="justify" style:justify-single-word="false"/>
      <style:text-properties fo:color="#006600" fo:font-size="15pt" style:text-underline-style="solid" style:text-underline-width="auto" style:text-underline-color="font-color" fo:font-weight="bold" style:font-size-asian="15pt" style:font-weight-asian="bold" style:font-size-complex="15pt" style:font-weight-complex="bold"/>
    </style:style>
    <style:style style:name="P10" style:family="paragraph" style:parent-style-name="Standard">
      <style:paragraph-properties fo:text-align="justify" style:justify-single-word="false"/>
      <style:text-properties fo:color="#006600"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color="#006600" fo:font-weight="bold" style:font-weight-asian="bold" style:font-weight-complex="bold"/>
    </style:style>
    <style:style style:name="P12" style:family="paragraph" style:parent-style-name="Standard">
      <style:paragraph-properties fo:line-height="150%" fo:text-align="justify" style:justify-single-word="false">
        <style:tab-stops>
          <style:tab-stop style:position="11.121cm"/>
        </style:tab-stops>
      </style:paragraph-properties>
      <style:text-properties fo:color="#006600" style:text-underline-style="solid" style:text-underline-width="auto" style:text-underline-color="font-color" fo:font-weight="bold" style:font-weight-asian="bold" style:font-weight-complex="bold"/>
    </style:style>
    <style:style style:name="P13" style:family="paragraph" style:parent-style-name="Standard">
      <style:paragraph-properties fo:text-align="justify" style:justify-single-word="false"/>
      <style:text-properties fo:color="#006600"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justify" style:justify-single-word="false"/>
      <style:text-properties style:text-underline-style="none" fo:font-weight="bold" style:font-weight-asian="bold" style:font-weight-complex="bold"/>
    </style:style>
    <style:style style:name="P15" style:family="paragraph" style:parent-style-name="Standard">
      <style:paragraph-properties>
        <style:tab-stops>
          <style:tab-stop style:position="11.121cm"/>
        </style:tab-stops>
      </style:paragraph-properties>
      <style:text-properties fo:color="#ff3333"/>
    </style:style>
    <style:style style:name="P16" style:family="paragraph" style:parent-style-name="Standard">
      <style:text-properties fo:color="#ff3333" fo:font-weight="bold" style:font-weight-asian="bold" style:font-weight-complex="bold"/>
    </style:style>
    <style:style style:name="P17" style:family="paragraph" style:parent-style-name="Standard">
      <style:paragraph-properties fo:line-height="150%" fo:text-align="justify" style:justify-single-word="false">
        <style:tab-stops>
          <style:tab-stop style:position="11.121cm"/>
        </style:tab-stops>
      </style:paragraph-properties>
      <style:text-properties fo:color="#ff3333" fo:font-weight="bold" style:font-weight-asian="bold" style:font-weight-complex="bold"/>
    </style:style>
    <style:style style:name="P18" style:family="paragraph" style:parent-style-name="Standard">
      <style:text-properties fo:color="#ff3333" fo:font-size="12pt" fo:font-weight="bold" style:font-size-asian="12pt" style:font-weight-asian="bold" style:font-size-complex="12pt" style:font-weight-complex="bold"/>
    </style:style>
    <style:style style:name="P19"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text-properties fo:font-size="12pt" style:font-size-asian="12pt" style:font-size-complex="12pt"/>
    </style:style>
    <style:style style:name="P21" style:family="paragraph" style:parent-style-name="Standard">
      <style:paragraph-properties fo:text-align="justify" style:justify-single-word="false">
        <style:tab-stops>
          <style:tab-stop style:position="3.588cm"/>
        </style:tab-stops>
      </style:paragraph-properties>
      <style:text-properties fo:font-size="12pt" style:text-underline-style="none" fo:font-weight="bold" style:font-size-asian="12pt" style:font-weight-asian="bold" style:font-size-complex="12pt" style:font-weight-complex="bold"/>
    </style:style>
    <style:style style:name="P22" style:family="paragraph" style:parent-style-name="Standard">
      <style:paragraph-properties>
        <style:tab-stops>
          <style:tab-stop style:position="11.121cm"/>
        </style:tab-stops>
      </style:paragraph-properties>
      <style:text-properties fo:color="#000000" fo:font-weight="normal" style:font-weight-asian="normal" style:font-weight-complex="normal"/>
    </style:style>
    <style:style style:name="P23" style:family="paragraph" style:parent-style-name="Standard">
      <style:paragraph-properties fo:line-height="150%" fo:text-align="justify" style:justify-single-word="false">
        <style:tab-stops>
          <style:tab-stop style:position="11.121cm"/>
        </style:tab-stops>
      </style:paragraph-properties>
      <style:text-properties fo:color="#000000" fo:font-weight="normal" style:font-weight-asian="normal" style:font-weight-complex="normal"/>
    </style:style>
    <style:style style:name="P24" style:family="paragraph" style:parent-style-name="Standard">
      <style:paragraph-properties>
        <style:tab-stops>
          <style:tab-stop style:position="11.121cm"/>
        </style:tab-stops>
      </style:paragraph-properties>
      <style:text-properties fo:color="#000000" style:text-underline-style="solid" style:text-underline-width="auto" style:text-underline-color="font-color" fo:font-weight="bold" style:font-weight-asian="bold" style:font-weight-complex="bold"/>
    </style:style>
    <style:style style:name="P25" style:family="paragraph" style:parent-style-name="Standard">
      <style:paragraph-properties fo:line-height="150%" fo:text-align="justify" style:justify-single-word="false">
        <style:tab-stops>
          <style:tab-stop style:position="11.121cm"/>
        </style:tab-stops>
      </style:paragraph-properties>
      <style:text-properties fo:color="#000000" style:text-underline-style="solid" style:text-underline-width="auto" style:text-underline-color="font-color" fo:font-weight="bold" style:font-weight-asian="bold" style:font-weight-complex="bold"/>
    </style:style>
    <style:style style:name="P26" style:family="paragraph" style:parent-style-name="Standard">
      <style:paragraph-properties fo:line-height="150%" fo:text-align="justify" style:justify-single-word="false">
        <style:tab-stops>
          <style:tab-stop style:position="11.121cm"/>
        </style:tab-stops>
      </style:paragraph-properties>
      <style:text-properties fo:color="#000000" fo:font-weight="bold" style:font-weight-asian="bold" style:font-weight-complex="bold"/>
    </style:style>
    <style:style style:name="P27" style:family="paragraph" style:parent-style-name="Standard">
      <style:paragraph-properties fo:text-align="justify" style:justify-single-word="false"/>
      <style:text-properties fo:color="#000000" style:text-underline-style="none" fo:font-weight="normal" style:font-weight-asian="normal" style:font-weight-complex="normal"/>
    </style:style>
    <style:style style:name="P28" style:family="paragraph" style:parent-style-name="Standard">
      <style:paragraph-properties fo:text-align="justify" style:justify-single-word="false"/>
      <style:text-properties fo:color="#000000" fo:font-size="11pt" fo:language="cs" fo:country="CZ" fo:font-weight="normal"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29" style:family="paragraph" style:parent-style-name="Standard">
      <style:paragraph-properties>
        <style:tab-stops>
          <style:tab-stop style:position="11.211cm"/>
        </style:tab-stops>
      </style:paragraph-properties>
      <style:text-properties fo:color="#009933" style:text-underline-style="solid" style:text-underline-width="auto" style:text-underline-color="font-color" fo:font-weight="bold" style:font-weight-asian="bold" style:font-weight-complex="bold"/>
    </style:style>
    <style:style style:name="P30" style:family="paragraph" style:parent-style-name="Standard">
      <style:paragraph-properties fo:line-height="150%" fo:text-align="justify" style:justify-single-word="false">
        <style:tab-stops>
          <style:tab-stop style:position="11.121cm"/>
        </style:tab-stops>
      </style:paragraph-properties>
    </style:style>
    <style:style style:name="P31" style:family="paragraph" style:parent-style-name="Text_20_body">
      <style:paragraph-properties fo:margin-top="0cm" fo:margin-bottom="0cm"/>
    </style:style>
    <style:style style:name="P32" style:family="paragraph" style:parent-style-name="Text_20_body">
      <style:paragraph-properties fo:margin-top="0cm" fo:margin-bottom="0cm" fo:text-align="justify" style:justify-single-word="false"/>
    </style:style>
    <style:style style:name="P33" style:family="paragraph" style:parent-style-name="Text_20_body">
      <style:paragraph-properties fo:margin-top="0cm" fo:margin-bottom="0cm" fo:text-align="justify" style:justify-single-word="false"/>
      <style:text-properties fo:font-weight="normal" style:font-weight-asian="normal" style:font-weight-complex="normal"/>
    </style:style>
    <style:style style:name="P34" style:family="paragraph" style:parent-style-name="Standard">
      <style:paragraph-properties fo:margin-left="0.635cm" fo:margin-right="0cm" fo:line-height="100%" fo:text-indent="-0.635cm" style:auto-text-indent="false">
        <style:tab-stops>
          <style:tab-stop style:position="0.635cm"/>
        </style:tab-stops>
      </style:paragraph-properties>
      <style:text-properties style:use-window-font-color="true" fo:font-size="11pt" fo:language="cs" fo:country="CZ"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0pt" style:language-complex="zxx" style:country-complex="none" style:font-weight-complex="bold"/>
    </style:style>
    <style:style style:name="P35" style:family="paragraph" style:parent-style-name="Standard">
      <style:paragraph-properties fo:margin-left="0.635cm" fo:margin-right="0cm" fo:line-height="100%" fo:text-indent="-0.635cm" style:auto-text-indent="false">
        <style:tab-stops>
          <style:tab-stop style:position="0.635cm"/>
        </style:tab-stops>
      </style:paragraph-properties>
      <style:text-properties style:use-window-font-color="true"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6" style:family="paragraph" style:parent-style-name="Standard">
      <style:paragraph-properties fo:margin-left="0.635cm" fo:margin-right="0cm" fo:line-height="100%" fo:text-indent="-0.635cm" style:auto-text-indent="false">
        <style:tab-stops>
          <style:tab-stop style:position="0.635cm"/>
        </style:tab-stops>
      </style:paragraph-properties>
      <style:text-properties style:use-window-font-color="true" fo:font-size="12pt" fo:language="cs" fo:country="CZ"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37" style:family="paragraph" style:parent-style-name="Standard">
      <style:paragraph-properties fo:margin-left="0.635cm" fo:margin-right="0cm" fo:line-height="100%" fo:text-indent="-0.635cm" style:auto-text-indent="false">
        <style:tab-stops>
          <style:tab-stop style:position="0.635cm"/>
        </style:tab-stops>
      </style:paragraph-properties>
      <style:text-properties fo:color="#006600" fo:font-size="12pt" fo:language="cs" fo:country="CZ"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38" style:family="paragraph" style:parent-style-name="Text_20_body">
      <style:paragraph-properties fo:margin-left="0cm" fo:margin-right="0cm" fo:margin-top="0cm" fo:margin-bottom="0.688cm" fo:text-align="start" style:justify-single-word="false" fo:orphans="2" fo:widows="2" fo:text-indent="0cm" style:auto-text-indent="false"/>
      <style:text-properties fo:font-variant="normal" fo:text-transform="none" fo:color="#222222" style:font-name="Verdana" fo:font-size="11.25pt" fo:letter-spacing="normal" fo:font-style="normal" fo:font-weight="normal"/>
    </style:style>
    <style:style style:name="P39" style:family="paragraph" style:parent-style-name="Text_20_body">
      <style:paragraph-properties fo:margin-left="0cm" fo:margin-right="0cm" fo:margin-top="0cm" fo:margin-bottom="0.688cm" fo:text-align="start" style:justify-single-word="false" fo:orphans="2" fo:widows="2" fo:text-indent="0cm" style:auto-text-indent="false"/>
    </style:style>
    <style:style style:name="P40" style:family="paragraph" style:parent-style-name="Standard">
      <style:text-properties fo:font-weight="bold"/>
    </style:style>
    <style:style style:name="P41" style:family="paragraph" style:parent-style-name="Standard" style:list-style-name="WW8Num5">
      <style:paragraph-properties fo:text-align="justify" style:justify-single-word="false"/>
      <style:text-properties fo:font-weight="bold" style:font-weight-asian="bold" style:font-weight-complex="bold"/>
    </style:style>
    <style:style style:name="P42" style:family="paragraph" style:parent-style-name="Standard" style:list-style-name="WW8Num5">
      <style:paragraph-properties fo:line-height="150%" fo:text-align="justify" style:justify-single-word="false"/>
      <style:text-properties style:use-window-font-color="true" fo:font-size="11pt" fo:language="cs" fo:country="CZ" fo:font-weight="bold" style:font-name-asian="Times New Roman" style:font-size-asian="11pt" style:language-asian="zxx" style:country-asian="none" style:font-weight-asian="bold" style:font-name-complex="Times New Roman" style:font-size-complex="10pt" style:language-complex="zxx" style:country-complex="none" style:font-weight-complex="bold"/>
    </style:style>
    <style:style style:name="P43" style:family="paragraph" style:parent-style-name="Standard">
      <style:text-properties style:font-name="Times New Roman" fo:font-size="14pt" fo:font-weight="bold" style:font-size-asian="14pt" style:font-size-complex="14pt"/>
    </style:style>
    <style:style style:name="P44" style:family="paragraph" style:parent-style-name="Standard">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5" style:family="paragraph" style:parent-style-name="Standard" style:list-style-name="WW8Num5">
      <style:paragraph-properties fo:margin-left="0.635cm" fo:margin-right="0cm" fo:line-height="100%" fo:text-indent="-0.635cm" style:auto-text-indent="false">
        <style:tab-stops>
          <style:tab-stop style:position="0.635cm"/>
        </style:tab-stops>
      </style:paragraph-properties>
      <style:text-properties style:use-window-font-color="true" fo:font-size="11pt" fo:language="cs" fo:country="CZ" style:font-name-asian="Times New Roman" style:font-size-asian="11pt" style:language-asian="zxx" style:country-asian="none" style:font-name-complex="Times New Roman" style:font-size-complex="10pt" style:language-complex="zxx" style:country-complex="none"/>
    </style:style>
    <style:style style:name="P46" style:family="paragraph" style:parent-style-name="Standard" style:list-style-name="WW8Num5">
      <style:paragraph-properties fo:margin-left="0.635cm" fo:margin-right="0cm" fo:line-height="100%" fo:text-indent="-0.635cm" style:auto-text-indent="false">
        <style:tab-stops>
          <style:tab-stop style:position="0.635cm"/>
        </style:tab-stops>
      </style:paragraph-properties>
      <style:text-properties style:use-window-font-color="true" fo:font-size="11pt" fo:language="cs" fo:country="CZ" style:text-underline-style="none" style:font-name-asian="Times New Roman" style:font-size-asian="11pt" style:language-asian="zxx" style:country-asian="none" style:font-name-complex="Times New Roman" style:font-size-complex="10pt" style:language-complex="zxx" style:country-complex="none"/>
    </style:style>
    <style:style style:name="P47" style:family="paragraph" style:parent-style-name="Standard">
      <style:paragraph-properties fo:margin-left="0cm" fo:margin-right="0cm" fo:margin-top="0cm" fo:margin-bottom="0.688cm" fo:text-align="start" style:justify-single-word="false" fo:orphans="2" fo:widows="2" fo:text-indent="0cm" style:auto-text-indent="false"/>
    </style:style>
    <style:style style:name="P48" style:family="paragraph" style:parent-style-name="Text_20_body">
      <style:paragraph-properties fo:margin-left="0cm" fo:margin-right="0cm" fo:margin-top="0cm" fo:margin-bottom="0.688cm" fo:line-height="150%" fo:text-align="start" style:justify-single-word="false" fo:orphans="2" fo:widows="2" fo:text-indent="0cm" style:auto-text-indent="false">
        <style:tab-stops>
          <style:tab-stop style:position="11.121cm"/>
        </style:tab-stops>
      </style:paragraph-properties>
      <style:text-properties fo:font-variant="normal" fo:text-transform="none" fo:color="#222222" style:font-name="Verdana" fo:font-size="11.25pt" fo:letter-spacing="normal" fo:font-style="normal" fo:font-weight="normal" style:font-weight-asian="bold" style:font-weight-complex="bold"/>
    </style:style>
    <style:style style:name="P49" style:family="paragraph" style:parent-style-name="Text_20_body">
      <style:paragraph-properties fo:margin-left="0cm" fo:margin-right="0cm" fo:margin-top="0cm" fo:margin-bottom="0cm" fo:orphans="2" fo:widows="2" fo:text-indent="0cm" style:auto-text-indent="false" fo:padding="0cm" fo:border="none"/>
    </style:style>
    <style:style style:name="P50"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f1f1f" style:font-name="Times New Roman" fo:font-size="14pt" fo:letter-spacing="normal" fo:font-style="normal" fo:font-weight="normal" style:font-size-asian="14pt" style:font-size-complex="14pt"/>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style:text-position="sub 58%"/>
    </style:style>
    <style:style style:name="T5" style:family="text">
      <style:text-properties style:text-position="sub 58%" fo:font-weight="normal"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style:text-underline-style="solid" style:text-underline-width="auto" style:text-underline-color="font-color" style:font-weight-asian="bold" style:font-weight-complex="bold"/>
    </style:style>
    <style:style style:name="T10" style:family="text">
      <style:text-properties fo:color="#ff3333"/>
    </style:style>
    <style:style style:name="T11" style:family="text">
      <style:text-properties fo:color="#ff3333" fo:font-weight="bold" style:font-weight-asian="bold" style:font-weight-complex="bold"/>
    </style:style>
    <style:style style:name="T12" style:family="text">
      <style:text-properties fo:color="#ff3333" style:text-position="sub 58%" fo:font-weight="normal" style:font-weight-asian="normal" style:font-weight-complex="normal"/>
    </style:style>
    <style:style style:name="T13" style:family="text">
      <style:text-properties fo:color="#ff3333" fo:font-size="14pt" style:text-underline-style="solid" style:text-underline-width="auto" style:text-underline-color="font-color" fo:font-weight="bold" style:font-size-asian="14pt" style:font-weight-asian="bold" style:font-size-complex="14pt" style:font-weight-complex="bold"/>
    </style:style>
    <style:style style:name="T14" style:family="text">
      <style:text-properties fo:color="#ff3333" fo:font-size="15pt" style:text-underline-style="solid" style:text-underline-width="auto" style:text-underline-color="font-color" fo:font-weight="bold" style:font-size-asian="15pt" style:font-weight-asian="bold" style:font-size-complex="15pt" style:font-weight-complex="bold"/>
    </style:style>
    <style:style style:name="T15" style:family="text">
      <style:text-properties fo:color="#ff3333" style:text-underline-style="none"/>
    </style:style>
    <style:style style:name="T16" style:family="text">
      <style:text-properties fo:color="#ff3333" style:text-underline-style="solid" style:text-underline-width="auto" style:text-underline-color="font-color"/>
    </style:style>
    <style:style style:name="T17" style:family="text">
      <style:text-properties fo:color="#ff3333" fo:font-weight="normal" style:font-weight-asian="normal" style:font-weight-complex="normal"/>
    </style:style>
    <style:style style:name="T18" style:family="text">
      <style:text-properties fo:color="#ff3333" fo:language="cs" fo:country="CZ" style:font-name-asian="Times New Roman" style:language-asian="zxx" style:country-asian="none" style:font-name-complex="Times New Roman" style:language-complex="zxx" style:country-complex="none"/>
    </style:style>
    <style:style style:name="T19" style:family="text">
      <style:text-properties fo:color="#ff3333" fo:font-size="12pt" fo:font-weight="bold" style:font-size-asian="12pt" style:font-weight-asian="bold" style:font-size-complex="12pt" style:font-weight-complex="bold"/>
    </style:style>
    <style:style style:name="T20" style:family="text">
      <style:text-properties fo:font-weight="bold" style:font-weight-asian="bold" style:font-weight-complex="bold"/>
    </style:style>
    <style:style style:name="T21" style:family="text">
      <style:text-properties fo:color="#006600" fo:font-weight="bold" style:font-weight-asian="bold" style:font-weight-complex="bold"/>
    </style:style>
    <style:style style:name="T22" style:family="text">
      <style:text-properties fo:color="#006600" style:text-underline-style="solid" style:text-underline-width="auto" style:text-underline-color="font-color"/>
    </style:style>
    <style:style style:name="T23" style:family="text">
      <style:text-properties fo:color="#006600" style:text-underline-style="solid" style:text-underline-width="auto" style:text-underline-color="font-color" fo:font-weight="bold" style:font-weight-asian="bold" style:font-weight-complex="bold"/>
    </style:style>
    <style:style style:name="T24" style:family="text">
      <style:text-properties fo:color="#006600" style:text-position="sub 58%" fo:font-weight="bold" style:font-weight-asian="bold" style:font-weight-complex="bold"/>
    </style:style>
    <style:style style:name="T25" style:family="text">
      <style:text-properties fo:color="#006600" fo:font-weight="normal" style:font-weight-asian="normal" style:font-weight-complex="normal"/>
    </style:style>
    <style:style style:name="T26" style:family="text">
      <style:text-properties style:text-position="super 58%"/>
    </style:style>
    <style:style style:name="T27" style:family="text">
      <style:text-properties fo:font-weight="normal" style:font-weight-asian="normal" style:font-weight-complex="normal"/>
    </style:style>
    <style:style style:name="T28" style:family="text">
      <style:text-properties fo:color="#000000"/>
    </style:style>
    <style:style style:name="T29" style:family="text">
      <style:text-properties fo:color="#000000" style:text-underline-style="none" fo:font-weight="bold" style:font-weight-asian="bold" style:font-weight-complex="bold"/>
    </style:style>
    <style:style style:name="T30" style:family="text">
      <style:text-properties fo:color="#000000" fo:font-weight="normal" style:font-weight-asian="normal" style:font-weight-complex="normal"/>
    </style:style>
    <style:style style:name="T31" style:family="text">
      <style:text-properties fo:color="#000000" style:text-position="sub 58%" fo:font-weight="normal" style:font-weight-asian="normal" style:font-weight-complex="normal"/>
    </style:style>
    <style:style style:name="T32" style:family="text">
      <style:text-properties fo:color="#000000" style:text-underline-style="solid" style:text-underline-width="auto" style:text-underline-color="font-color" fo:font-weight="bold" style:font-weight-asian="bold" style:font-weight-complex="bold"/>
    </style:style>
    <style:style style:name="T33" style:family="text">
      <style:text-properties fo:color="#000000" style:text-underline-style="solid" style:text-underline-width="auto" style:text-underline-color="font-color" fo:font-weight="normal" style:font-weight-asian="normal" style:font-weight-complex="normal"/>
    </style:style>
    <style:style style:name="T34" style:family="text">
      <style:text-properties fo:color="#000000" fo:font-weight="bold" style:font-weight-asian="bold" style:font-weight-complex="bold"/>
    </style:style>
    <style:style style:name="T35" style:family="text">
      <style:text-properties fo:color="#000000" fo:language="cs" fo:country="CZ" fo:font-weight="normal" style:font-name-asian="Times New Roman" style:language-asian="zxx" style:country-asian="none" style:font-weight-asian="normal" style:font-name-complex="Times New Roman" style:language-complex="zxx" style:country-complex="none" style:font-weight-complex="normal"/>
    </style:style>
    <style:style style:name="T36" style:family="text">
      <style:text-properties fo:font-size="12pt" style:text-underline-style="none" fo:font-weight="normal" style:font-size-asian="12pt" style:font-weight-asian="normal" style:font-size-complex="12pt" style:font-weight-complex="normal"/>
    </style:style>
    <style:style style:name="T37" style:family="text">
      <style:text-properties fo:font-size="12pt" style:font-size-asian="12pt" style:font-size-complex="12pt"/>
    </style:style>
    <style:style style:name="T38" style:family="text">
      <style:text-properties fo:color="#111111" fo:font-weight="normal" style:font-weight-asian="normal" style:font-weight-complex="normal"/>
    </style:style>
    <style:style style:name="T39" style:family="text">
      <style:text-properties style:use-window-font-color="true" fo:language="cs" fo:country="CZ" fo:font-weight="normal" style:font-name-asian="Times New Roman" style:language-asian="zxx" style:country-asian="none" style:font-weight-asian="normal" style:font-name-complex="Times New Roman" style:language-complex="zxx" style:country-complex="none" style:font-weight-complex="normal"/>
    </style:style>
    <style:style style:name="T40" style:family="text">
      <style:text-properties style:use-window-font-color="true" fo:language="cs" fo:country="CZ" style:font-name-asian="Times New Roman" style:language-asian="zxx" style:country-asian="none" style:font-name-complex="Times New Roman" style:language-complex="zxx" style:country-complex="none"/>
    </style:style>
    <style:style style:name="T41" style:family="text">
      <style:text-properties fo:font-variant="normal" fo:text-transform="none" fo:color="#222222" style:font-name="Verdana" fo:font-size="11.25pt" fo:letter-spacing="normal" fo:font-style="normal" style:text-underline-style="solid" style:text-underline-width="auto" style:text-underline-color="font-color" fo:font-weight="bold"/>
    </style:style>
    <style:style style:name="T42" style:family="text">
      <style:text-properties fo:font-variant="normal" fo:text-transform="none" fo:color="#222222" style:font-name="Verdana" fo:font-size="11.25pt" fo:letter-spacing="normal" fo:font-style="normal" style:text-underline-style="solid" style:text-underline-width="auto" style:text-underline-color="font-color" fo:font-weight="bold" style:font-weight-asian="bold" style:font-weight-complex="bold"/>
    </style:style>
    <style:style style:name="T43" style:family="text">
      <style:text-properties fo:font-variant="normal" fo:text-transform="none" fo:color="#222222" style:font-name="Verdana" fo:font-size="11.25pt" fo:letter-spacing="normal" fo:font-style="normal" fo:font-weight="normal"/>
    </style:style>
    <style:style style:name="T44" style:family="text">
      <style:text-properties fo:font-variant="normal" fo:text-transform="none" fo:color="#222222" style:font-name="Verdana" fo:font-size="11.25pt" fo:letter-spacing="normal" fo:font-style="normal" fo:font-weight="normal" style:font-weight-asian="normal" style:font-weight-complex="normal"/>
    </style:style>
    <style:style style:name="T45" style:family="text">
      <style:text-properties fo:font-variant="normal" fo:text-transform="none" fo:color="#222222" style:font-name="Verdana" fo:font-size="11.25pt" fo:letter-spacing="normal" fo:font-style="normal" fo:font-weight="bold" style:font-weight-asian="bold" style:font-weight-complex="bold"/>
    </style:style>
    <style:style style:name="T46" style:family="text">
      <style:text-properties fo:font-variant="normal" fo:text-transform="none" fo:color="#222222" style:font-name="Verdana" fo:font-size="11.25pt" fo:letter-spacing="normal" fo:font-style="normal" style:text-underline-style="none" fo:font-weight="bold" style:font-weight-asian="bold" style:font-weight-complex="bold"/>
    </style:style>
    <style:style style:name="T47" style:family="text">
      <style:text-properties fo:font-variant="normal" fo:text-transform="none" fo:color="#222222"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48" style:family="text">
      <style:text-properties fo:font-variant="normal" fo:text-transform="none" fo:color="#ea2e2e" style:text-line-through-style="none" style:font-name="Verdana" fo:font-size="11.25pt" fo:letter-spacing="normal" fo:font-style="normal" style:text-underline-style="none" fo:font-weight="normal" style:text-blinking="false" fo:background-color="transparent"/>
    </style:style>
    <style:style style:name="T49" style:family="text">
      <style:text-properties fo:font-variant="normal" fo:text-transform="none" fo:color="#1f1f1f" fo:letter-spacing="normal" fo:font-style="normal" fo:font-weight="normal"/>
    </style:style>
    <style:style style:name="T50" style:family="text">
      <style:text-properties fo:font-variant="normal" fo:text-transform="none" fo:color="#1f1f1f" fo:letter-spacing="normal" fo:font-style="normal" style:text-underline-style="solid" style:text-underline-width="auto" style:text-underline-color="font-color" fo:font-weight="normal" style:font-weight-asian="bold" style:font-weight-complex="bold"/>
    </style:style>
    <style:style style:name="T51" style:family="text">
      <style:text-properties fo:font-variant="normal" fo:text-transform="none" fo:color="#1f1f1f" style:font-name="Times New Roman" fo:font-size="14pt" fo:letter-spacing="normal" fo:font-style="normal" style:text-underline-style="solid" style:text-underline-width="auto" style:text-underline-color="font-color" fo:font-weight="normal" style:font-size-asian="14pt" style:font-weight-asian="bold" style:font-size-complex="14pt" style:font-weight-complex="bold"/>
    </style:style>
    <style:style style:name="T52" style:family="text">
      <style:text-properties fo:font-variant="normal" fo:text-transform="none" fo:color="#1f1f1f" style:font-name="Times New Roman" fo:font-size="14pt" fo:letter-spacing="normal" fo:font-style="normal" style:text-underline-style="solid" style:text-underline-width="auto" style:text-underline-color="font-color" style:font-size-asian="14pt" style:font-size-complex="14pt"/>
    </style:style>
    <style:style style:name="T53" style:family="text">
      <style:text-properties fo:font-variant="normal" fo:text-transform="none" fo:color="#1f1f1f" style:font-name="Times New Roman" fo:font-size="14pt" fo:letter-spacing="normal" fo:font-style="normal" fo:font-weight="normal" style:font-size-asian="14pt" style:font-size-complex="14pt"/>
    </style:style>
    <style:style style:name="T54" style:family="text">
      <style:text-properties fo:font-variant="normal" fo:text-transform="none" fo:color="#1f1f1f" style:font-name="Times New Roman" fo:font-size="14pt" fo:letter-spacing="normal" style:font-size-asian="14pt" style:font-size-complex="14pt"/>
    </style:style>
    <style:style style:name="T55" style:family="text">
      <style:text-properties fo:font-variant="normal" fo:text-transform="none" fo:color="#005aff" style:text-line-through-style="none" style:font-name="Times New Roman" fo:font-size="14pt" fo:letter-spacing="normal" fo:font-style="normal" style:text-underline-style="none" style:text-blinking="false"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4">SOUČASNÁ <text:s/>ENERGETIKA <text:s text:c="2"/>2022 <text:s text:c="2"/></text:span><text:span text:style-name="T13">a</text:span></text:p>
      <text:p text:style-name="P9">„Zelená dohoda“ / Green Deal EU ke klimatické neutralitě k roku 2050</text:p>
      <text:p text:style-name="P10"/>
      <text:p text:style-name="P3">Současná politická scéna <text:span text:style-name="T20">Evropské unie </text:span>sleduje zatím převážně jen <text:span text:style-name="T2">oxid uhličitý</text:span>, který jako skleníkový plyn je údajně hlavní viník za vzrůstání stresových faktorů klimatických změn, zejména teplot (převážně ze spalování fosilních paliv), málo sleduje metan a žel <text:span text:style-name="T6">opomíjí klimaticky stabilizační funkci lesů</text:span>. K omezení uvolňovaného oxidu uhličitého do ovzduší (resp „uhlíkové stopy“) jsou v EU překotně vyhlašována <text:s/>drastická opatření, doprovázená placenými emisními povolenkami, což bezprostředně ovlivňuje ceny <text:span text:style-name="T1">energií, přičemž ale EU doposud většinu. energií dováží a </text:span><text:span text:style-name="T6">hrozí ji blackout. </text:span><text:span text:style-name="T1">(přerušení dodávek energie na rozsáhlém území), které se zvyšuje nestabilitou a volatilitou produkce elektřiny (štěstím jsou mírnější zimy). </text:span><text:span text:style-name="T15">Problémem většiny zemí EU je </text:span><text:span text:style-name="T16">energetická nesoběstačnost</text:span><text:span text:style-name="T15"> ve vazbě na přijatelné energetické zdroje.</text:span><text:span text:style-name="T1"> Výsledkem málo promyšleného a nedostatečně koordinovaného postupu,</text:span> je vyhlášení zásadního „politického hesla“ rychlé omezení CO<text:span text:style-name="T4">2</text:span>. Nedostatečná koordinace a kooperace vede ke zcela nečekanému, drakonickému zvyšování cen energií a <text:span text:style-name="T6">energetické chudobě,</text:span> přičemž vysoké ceny energií napomáhají inflaci a mohou být sociální rozbuškou (analogie je v Kazachstánu). Potřebná je politická racionalita a předvídavost. Energetická potřeba EU je zatím z 68 % závislá <text:s/>na fosilních zdrojích a spolu s jádrem z 82 % a „nezelených“ zdrojích. Energetická problematika je kontroverzní, přičemž současná geopolitická situace možnosti přijatelného řešení výrazně zhoršuje. Při (drahém) přechodu na obnovitelné zdroje je nezbytné pro „přechodnou“ dobu používat tradiční zdroje - jaderné, plynové a příp. i uhelné a také budovat „bateriová úložiště energie“. Dále je třeba počítat s výrazně vyššími náklady vzhledem k nutnosti naddimenzovat zdroje nutnou pro nerovnoměrnost čerpání energie. Málo sledovanou problematikou jsou přenosová vedení energie (rozvodová i distribuční).</text:p>
      <text:p text:style-name="P3">Německo sleduje již 15 let rozvoj obnovitelných fotovoltaických a větrných zdrojů energie, Česko asi 10 let. Dílčí „koncepce“ Německa, kromě programového ukončení provozu jaderných elektráren, spočívá v převodu uhelného sektoru vč. uhelných elektráren do polostátní České energetické společnosti ČEZ (vč. následné rekultivace), ale i ve spalování fosilního zemního plynu z Ruska - Nord Stream 2 (neboť údajně produkuje o 50 % méně CO<text:span text:style-name="T4">2</text:span> než uhlí), přičemž 85 % Němců odmítá elektroauta. Zatím jsou tam některé elektrárny „v pohotovostní stavu“ jako záloha systému. Česko chtělo skončit s uhlím do r. 2038, v současnosti vláda udává rok 2033, ministryně <text:s text:c="18"/>A. Hubáčková nejprve uvedla rok 2030. <text:s/>Uhlí z Austrálie do Česka nově putovalo lodí <text:s text:c="24"/>z Rotterdamu do Děčína, a pak vlakem na Ostravsko (pro nedostatečnou splavnost). Černé, koksovatelné uhlí, těžené v dole ČSM na Ostravsku končí (OKD) a nemá v ocelářství plnohodnotnou náhradu. Jako „špinavý trojúhelník“ bývá označováno území těžby uhelných ložisek na trojmezí Česko, Sasko a Polsko. Hnědouhelný povrchový důl <text:span text:style-name="T20">Turów</text:span> povolen do r. 2044 (ca 30 ha, hloubka 230 m, 300 m od státní hranice), ohrožující podzemní vody v Česku.. Podle současné smlouvy Polsko postaví stěnu proti odtoku vody z Česka do dolu a zaplatí cca 1 mld Kč na výstavbu české vodovodní infrastruktury (vhodné je využít poznatků z vodní bariéry hydrochemické těžby uranu na Ralsku před kontaminací cenných vodních zdrojů). <text:s/></text:p>
      <text:p text:style-name="P3"/>
      <text:p text:style-name="P8"><text:span text:style-name="T27">Vedle</text:span><text:span text:style-name="T3"> nedostatečně rozvinutého využívání obnovitelných zdrojů </text:span><text:span text:style-name="T27">je „nouzově“ (přechodně) zájem sledovat další provozování či rozvoj energie z </text:span><text:span text:style-name="T29">jaderných elektráren,</text:span><text:span text:style-name="T27"> (téměř v polovině zemí EU, <text:s text:c="3"/>z cca 450 jaderných reaktorů jich je nejvíce v Evropě, ve Francii 58). Oproti fosilním zdrojům mají velmi malé emise, jsou spolehlivější než obnovitelné zdroje, avšak je zde riziko vysokých realizačních nákladů (doposud využívány zastaralé, velké „jednoúčelové“ reaktory), velká je potřeba chladící vody, dochází k rozsáhlému narušení krajiny, odpad je rizikem pro vodní zdroje a biologické druhy vč. člověka, přičemž </text:span><text:span text:style-name="T8">dlouhodobě problémové je zejména ukládání radioaktivních odpadů. </text:span><text:span text:style-name="T3">Současná vláda počítá s dlouhodobým provozem a dostavěním jaderných elektráren Dukovany a Temelín (severoamerická Westinghouse, francouzská EFD a severokorejská KHNP). Podle informace Světové jaderné asociace, zahájí v r. 2022 celkem 13 nových jaderných reaktorů: <text:s/>v Číně, Indii, Jižní Korei, Rusku, Pákistánu, Indonésii, Rusku, USA, Finsku a Slovensku </text:span><text:soft-page-break/><text:span text:style-name="T3">(Mochovce 3) a v následujícím roce je připraveno zahájit provoz dalších 15 nových bloků. Další bloky se připravují v SAE, Bangladéši, Argentině, Turecku a Česku (Temelín a Dukovany. <text:s text:c="10"/></text:span><text:span text:style-name="T3">EU v rámci tzv, </text:span><text:span text:style-name="T8">taxonomie</text:span><text:span text:style-name="T3"> energetických zdrojů stanovila podmínky a lhůty, které ČR obtížně splní. Taxonomie. která bude vodítkem pro finanční trhy a investory, má každé 3 roky procházet revizí, ve vazbě na technologický vývoj a možnosti.</text:span></text:p>
      <text:p text:style-name="P8"><text:span text:style-name="T8">Trvalé úložiště jaderných odpadů</text:span><text:span text:style-name="T3"> se již provozuje ve Finsku (podzemní tunely jsou dlouhé přes 60 km), ve Švédsku jeho výstavbu povolila vláda (se 3 barierovými funkcemi: měděné kanystry, bentonitový jíl kolem nich a hornina). Nedůvěru v bezpečnost JE vzbudily havárie v Černobylu a Fukušimě. Naděje jsou dávány do nové generace modulárních reaktorů, zejména do vyvíjených malých jaderných reaktorů (jejich rozvoj je porovnáván s bývalými „sálovým“ a dnešními počítači).</text:span><text:span text:style-name="T36"> Mezinárodní agentura pro atomovou energii MAAE zatím uvažuje dva scénáře: přírůstkový i stagnující, tahounem bude zejména Asie.</text:span></text:p>
      <text:p text:style-name="P5"><text:span text:style-name="T27">EU zatím dočasně uznala jaderné elektrárny jako přechodný bezemisní zdroj, avšak stanovila řadu podmínek, např. připravenost úložiště jaderného odpadu.</text:span> EU bude dočasné podporovat investice do energií z jádra a plynu. Povoluje se provozování současných jaderných elektráren do konce roku 2040, do r. 2045 JE třetí generace, přičemž výstavba reaktorů čtvrté generace je bez omezení,<text:span text:style-name="T27"> Pro povolení se vyžaduje zajištění úložišť jaderných odpadů (stavební povolení do r. 2045, výstavba do r 2050)</text:span> <text:s/><text:span text:style-name="T27">Při využití plynu v elektrárnách byly vyřazeny limity pro nízkoemisní plyn do r. 2025, pak se má společně s plynem spalovat min. 30 % biometanu nebo zkapalnělého zeleného vodíku či nízkoemisní plyn. Uvedené rozhodnutí začne platit po půl roce (od 1.8:2022), pokud se proti němu nevysloví alespoň 20 zemí EU zahrnujících min. 65% obyvatel EU nebo 353 (většina) europoslanců. <text:s/></text:span></text:p>
      <text:p text:style-name="P21"><text:span text:style-name="T39">Vědecký</text:span><text:span text:style-name="T40"> výzkum </text:span><text:span text:style-name="T18">vyvíjí vhodnější paliva pro jaderné elektrárny či nukleární fúze</text:span><text:span text:style-name="T39">.</text:span><text:span text:style-name="T40"> </text:span><text:span text:style-name="T39">V USA bylo</text:span><text:span text:style-name="T18"> </text:span><text:span text:style-name="T35">palivo pro</text:span><text:span text:style-name="T18"> </text:span><text:span text:style-name="T35">jaderné elektrárny, vhodnější než uran, </text:span><text:span text:style-name="T39">označeno jako ANEEL / Advanced Nuclear Energy for Enriche Life. To se vyrábí </text:span><text:span text:style-name="T35">z thoria,</text:span><text:span text:style-name="T39"> které se v přírodě vyskytuje častěji než uran a lze jej dokonce levně získat i <text:s text:c="5"/>z mořské vody, přičemž generuje více energie než obohacený uran 235 a </text:span><text:span text:style-name="T18">produkuje jen nepatrné množství odpadu,</text:span><text:span text:style-name="T39"> přičemž může nahradit uran v kompatibilních jaderných elektrárnách. Další vývoj je v Číně, Japonsku, Rusku aj. </text:span><text:span text:style-name="T18">Jaderná fůze</text:span><text:span text:style-name="T39"> je opakem štěpení jader těžkých prvků, tedy slučování jader lehčích prvků, kdy se uvolňuje energie, což již proběhlo na tokamaku JET v Británii. </text:span></text:p>
      <text:p text:style-name="P6"/>
      <text:p text:style-name="P7"><text:span text:style-name="T23">Fotovoltaika</text:span><text:span text:style-name="T27"> se celosvětově rozvíjí zejména na pouštních plochách (kde je sluneční záření přes 4000 hodin za rok). Získávání energie ze stabilního zdroje - slunečního záření se bude zřejmě <text:s text:c="10"/>v budoucnosti dále rozvíjet. V Česku (byť je zde méně intenzivní záření a to jen při cca 1500 hodinách slunečního záření / rok), je </text:span><text:span text:style-name="T3">obvykle přijatelnější variantou než větné elektrárny. <text:s text:c="16"/></text:span><text:span text:style-name="T27">U fotovoltaiky bude zřejmě potřebné podpořit umísťování solárních panelů na střechách, ale také agrovoltaických polí / luk (agregace s travními porosty), příp. spásaných ovcemi, nebo i <text:s text:c="18"/>s pěstováním některých zahradnických plodin. Zcela novým směrem je pokrývání solárních panelů na vodní plochy. Poměrně novým, specifickým využitím, jsou individuální solární panely (obvykle na sloupech) jako elektrický zdroj např. pro bezpečnostní kamery či osvětlení mimo sídla (běžné např. v Izraeli). V případě většího podílu využití fotovoltaiky v sídelních lokalitách je vhodná jejich agregace, umožňující plynulé zásobování elektřinou. Singapur bude napájen ze solární energie podmořskými vysokonapěťovými kabely.</text:span></text:p>
      <text:p text:style-name="P3"/>
      <text:p text:style-name="P7"><text:span text:style-name="T27">Vhodná je i kombinace zdrojů energie (hybridní), ideální je </text:span><text:span text:style-name="T8">energetická soběstačnost.</text:span><text:span text:style-name="T27"> Nově je již v prodeji <text:s/>autonomní fotovoltaický generátor elektřiny. </text:span>Novým typem solární energie je solární elektrárna Noor v Maroku, která používá termosolární panely CSP (Concentratig Solar Power Plant) na otočných základnách, kde zrcadla soustřeďují světlo a to buď na blízké prvky zařízení nebo na centrální nádrž s roztokem soli. Rozpuštěné soli, při teplotě 393<text:span text:style-name="T26">0 </text:span>C, se používají k ohřevu vody pro pohon parních turbin, které vyrábějí elektřinu. Ohřáté soli v izolované nádrži zůstávají po mnoho hodin a mohou dodávat energii i v noci. </text:p>
      <text:p text:style-name="P7"/>
      <text:p text:style-name="P3"><text:soft-page-break/><text:span text:style-name="T23">Větrné elektrárny</text:span> sice patří k obnovitelným „zeleným energiím“, ale mají velmi nevyrovnaný průběh výkonu, dochází ke kolizím s ptáky, k vysoušení ploch, jsou mírně hlučné, přičemž zásadně narušují krajinný ráz, neboť <text:s/>je potřebné jejich umisťování ve vyvýšených polohách. Těmi jsou zejména hraniční pohoří, kde <text:s/>jsou obvykle vymezená chráněná území přírody a krajiny (Šumava. Krkonoše, Krušné hory a další). <text:s/>Lokálně je požadavek, že do 10 výšek stožáru nesmí být obydlí. <text:s text:c="2"/></text:p>
      <text:p text:style-name="P3"/>
      <text:p text:style-name="P7"><text:span text:style-name="T27">U rodinných domů se začínají více využívat </text:span><text:span text:style-name="T21">tepelná čerpadla,</text:span><text:span text:style-name="T27"> nově u stavebních objektů </text:span><text:span text:style-name="T21">rekuperace vzduchu</text:span><text:span text:style-name="T25">.</text:span><text:span text:style-name="T27"> Významná je i současná výstavba energeticky úsporných tzv, </text:span><text:span text:style-name="T25">„</text:span><text:span text:style-name="T21">pasivních</text:span><text:span text:style-name="T20"> </text:span><text:span text:style-name="T21">a</text:span><text:span text:style-name="T20"> </text:span><text:span text:style-name="T21">nízkoenergetických</text:span><text:span text:style-name="T20"> </text:span><text:span text:style-name="T21">domů</text:span><text:span text:style-name="T25">“</text:span><text:span text:style-name="T27">, V delším horizontu je výroba a využívání zeleného vodíku. </text:span>V Česku se teplotně postupně přibližujeme mediteránu, průměrné teplota již „potichu“ vzrostla o 1,5<text:span text:style-name="T26">0</text:span> C.</text:p>
      <text:p text:style-name="P7"/>
      <text:p text:style-name="P7"><text:span text:style-name="T23">Biomasa ze dřevní štěpky</text:span> se z někdejšího drobného využívání jako mulčovací materiál <text:s text:c="22"/>v zahradnictví, na grilování či uzení a domácí vytápění stala v souvislosti s disturbancemi našich lesů žádanou levnou komoditou pro lokální teplárny a elektrárny. Uhlí zatížené emisními povolenkami <text:s/>je oproti biomase drahé. Při spalování štěpky dochází ale také k uvolňování CO<text:span text:style-name="T4">2</text:span>, které je vázáno ve dřevě. </text:p>
      <text:p text:style-name="P7">Státní Lesy ČR hospodařící na polovině lesních ploch .uzavřely 10-letou smlouvu se soukromou firmou CB-EKO na prodej těžebních zbytků, což omezuje ostatní zájemce. </text:p>
      <text:p text:style-name="P7"/>
      <text:p text:style-name="P7"><text:span text:style-name="T23">Vodíkové technologie</text:span><text:span text:style-name="T7"> </text:span></text:p>
      <text:p text:style-name="P7"><text:span text:style-name="T2">např. v palivových článcích</text:span><text:span text:style-name="T1"> </text:span>jsou zatím v plenkách. </text:p>
      <text:p text:style-name="P7"/>
      <text:p text:style-name="P13">Slapová energie </text:p>
      <text:p text:style-name="P27">přílivu a odlivu mořských proudů (vzniklá z gravitační síly Měsíce) je trvalá, spolehlivá, nevyčerpatelná a bezemisní <text:s/>kinetická energie. Zatím je využívána ve vhodném souostroví Orknejí severně od Skotska. Ukotvená plovoucí slapová elektrárna má ponořeny lopatky turbin, a od této „nákladní lodi“ proudí elektřina do distribučních center na pobřeží Velké Británie,</text:p>
      <text:p text:style-name="P7"/>
      <text:p text:style-name="Standard"><text:span text:style-name="T7">Výroba elektřiny v ČR</text:span> v GWh, od 1. 1. 2021 do 13. 10. 2021 </text:p>
      <text:p text:style-name="P31"><text:span text:style-name="T20">Jaderné elektrárny</text:span> (Dukovany, Temelín) <text:s text:c="5"/><text:tab/>cca 27 000 </text:p>
      <text:p text:style-name="P31"><text:span text:style-name="T20">Hnědé uhlí</text:span><text:tab/><text:tab/><text:tab/><text:tab/><text:tab/><text:tab/>cca 22 000</text:p>
      <text:p text:style-name="P31"><text:span text:style-name="T20">Plynové zdroje</text:span><text:tab/><text:tab/><text:tab/><text:tab/><text:tab/>cca <text:s text:c="2"/>8 000</text:p>
      <text:p text:style-name="P31">Vodní elektrárny<text:tab/><text:tab/><text:tab/><text:tab/><text:tab/>cca <text:s text:c="2"/>4 000</text:p>
      <text:p text:style-name="P31">Solární elektrárny<text:tab/><text:tab/><text:tab/><text:tab/><text:tab/>cca <text:s text:c="2"/>4 000</text:p>
      <text:p text:style-name="P31">Biomasa<text:tab/><text:tab/><text:tab/><text:tab/><text:tab/><text:tab/>cca <text:s text:c="2"/>4 000</text:p>
      <text:p text:style-name="P31">Ostatní „zelené“<text:tab/><text:tab/><text:tab/><text:tab/><text:tab/>cca <text:s text:c="2"/>4 000</text:p>
      <text:p text:style-name="P31"><text:span text:style-name="T20">Černé uhlí</text:span><text:tab/><text:tab/><text:tab/><text:tab/><text:tab/><text:tab/>cca <text:s text:c="2"/>4 000</text:p>
      <text:p text:style-name="P31">Přečerpávací elektrárny<text:tab/><text:tab/><text:tab/><text:tab/>cca <text:s text:c="2"/>2 000</text:p>
      <text:p text:style-name="P31">Větrné elektrárny <text:tab/> <text:tab/><text:tab/><text:tab/><text:tab/>cca <text:s text:c="2"/>1 000<text:tab/><text:tab/></text:p>
      <text:p text:style-name="P31">Zpracování odpadu<text:tab/><text:tab/><text:tab/><text:tab/><text:tab/>cca <text:s text:c="5"/>500<text:tab/><text:tab/><text:tab/></text:p>
      <text:p text:style-name="P32">Ostatní<text:tab/><text:tab/><text:tab/><text:tab/><text:tab/><text:tab/><text:tab/>cca <text:s text:c="5"/>500</text:p>
      <text:p text:style-name="P32"/>
      <text:p text:style-name="P32">Výše uvedený rámcový přehled zobrazuje současnou rozsáhlou energetickou problematiku Česka. Domácí situaci nejvíce pomohla mírná zima. M. Bursík prohlásil: „Jsme jednu až dvě technologické generace za západem.“ <text:s/><text:span text:style-name="T20">Problematika energetického zásobování je pro rozvoj ekonomiky, přijatelné klima i politickou stabilitu zásadní, </text:span>proto pro svou složitost a rozsáhlost by si zasloužila <text:span text:style-name="T6">specifické vedení asi na úrovni malého ministerstva,</text:span> možná transformací polostátního ČEZ (které v současnosti spravují většinu významných energetických provozů). Otázkou je funkčnost našeho dosavadního MŽP. (voda, ovzduší aj.) <text:s/><text:span text:style-name="T11">Dosavadní vedení MŽP ČR</text:span><text:span text:style-name="T17"> <text:s/></text:span><text:span text:style-name="T30">(s trvale</text:span><text:span text:style-name="T27"> pečlivě zaji</text:span><text:span text:style-name="T30">šťovaným PR / Public relations) a populistickými akcemi, </text:span><text:span text:style-name="T17">spíše napomáhalo zvyšování CO</text:span><text:span text:style-name="T12">2</text:span><text:span text:style-name="T31"> </text:span><text:span text:style-name="T17">v atmosféře </text:span><text:span text:style-name="T30">oproti žádoucímu snižování CO</text:span><text:span text:style-name="T31">2</text:span><text:span text:style-name="T30"> v atmosféře,</text:span><text:span text:style-name="T27"> svým hazardním požadavkem „výroby divočiny“ pomocí kůrovcových disturbancí v kulturním území středoevropské Šumavy </text:span><text:soft-page-break/><text:span text:style-name="T27">(zák. č. 123/2017 Sb.). </text:span><text:span text:style-name="T8">Z chráněného epicentra se disturbance rozšířily již na více než polovinu</text:span><text:span text:style-name="T27"> lesních (smrkových) porostů Česka, které právě vážou CO</text:span><text:span text:style-name="T5">2</text:span><text:span text:style-name="T27">. <text:s/>Tato</text:span><text:span text:style-name="T20"> zavčas neregulovaná situace vydatně přispěla k</text:span><text:span text:style-name="T27"> </text:span><text:span text:style-name="T20">naší </text:span><text:span text:style-name="T7">přední pozici znečišťovatelů ovzduší v rámci EU.</text:span><text:span text:style-name="T27"> <text:s/></text:span></text:p>
      <text:p text:style-name="P33"/>
      <text:p text:style-name="P32"><text:span text:style-name="T27">Vhodné je porovnat např. krajinu příhraničního Rakouska s klasickou ochranou přírody, kde asistenčním ekosystémovým managementem „spolupráce s přírodou“ byla zachována biodiverzita a funkční lesy, neboť ochranu přírody neovládli profitující (spolčení) ideologičtí výrobci „divočiny“ (zájem je dále vyrábět / rozšiřovat divočinu vedle v zemích býv. východního bloku - emisar <text:s text:c="10"/>L. Miko). Dosavadní MŽP se soustředilo na populistické dotační programy a mediálně propagovanou adaptaci na klimatické změny.</text:span><text:span text:style-name="T21"> </text:span></text:p>
      <text:p text:style-name="P32"><text:span text:style-name="T21">Žádoucí jsou však mitigační opatření, včetně zajištění třetinového podílu funkčních lesů, které jsou zásadním klimatickým a ekologicko-stabilizačním prvkem na povrchu Země </text:span><text:span text:style-name="T27">(pro posouzení stačí analyzovat vznik tornád), </text:span><text:span text:style-name="T21">ale i opatření pro zajištění kvalitního ovzduší a zachování vod v půdě. </text:span></text:p>
      <text:p text:style-name="P11"/>
      <text:p text:style-name="P14"><text:span text:style-name="T6">EU </text:span>- část směrnic a nařízení v oblasti ovzduší a klimatu před vyhlášením vize Green Dealu /</text:p>
      <text:p text:style-name="P2">Zelená dohoda ke klimatické neutralitě k roku 2050, kterou podepsal ministr R. Brabec</text:p>
      <text:p text:style-name="P2"/>
      <text:list xml:id="list5172285854615020876" text:style-name="WW8Num5">
        <text:list-item>
          <text:p text:style-name="P45">Úmluva o dálkovém znečišťování ovzduší, přecházejícím hranice států (13.11.1979)</text:p>
        </text:list-item>
        <text:list-item>
          <text:p text:style-name="P45">Vídeňská úmluva o ochraně ozónové vrstvy (22.3.1985)</text:p>
        </text:list-item>
        <text:list-item>
          <text:p text:style-name="P45">Kjótský protokol – Evropský program klimatické změny (ES se stala smluvní stranou)</text:p>
        </text:list-item>
        <text:list-item>
          <text:p text:style-name="P46">Stockholmská úmluva o POPs</text:p>
        </text:list-item>
        <text:list-item>
          <text:p text:style-name="P46">Směrnice Rady č. 96/61/EC o integrované prevenci a omezování znečištění (IPPC)</text:p>
        </text:list-item>
      </text:list>
      <text:p text:style-name="P4">- <text:s text:c="4"/>Nařízení Evrop. parlamentu a Rady (ES) č.166/2006, kterým se zřizuje evropský registr <text:s/>úniků a přenosů <text:tab/>znečišťujících látek a kterým se mění Směrnice Rady 91/689/EHS a 96/61/ES</text:p>
      <text:list xml:id="list31638128" text:continue-numbering="true" text:style-name="WW8Num5">
        <text:list-item>
          <text:p text:style-name="P45">Nařízení Rady č. 3093/94 EC o látkách, které porušují ozónovou vrstvu a Nařízení Evropského <text:tab/>Parlamentu a Rady č. 2037/2000 EC o látkách, které poškozují ozónovou vrstvu</text:p>
        </text:list-item>
        <text:list-item>
          <text:p text:style-name="P45">Nařízení Evrop. parlamentu a Rady (ES) č. 2037/2000 o látkách, které poškozují ozonovou vrstvu</text:p>
        </text:list-item>
        <text:list-item>
          <text:p text:style-name="P45">Evropské nařízení č. 517/2014 Sb. o fluorovaných skleníkových plynech</text:p>
        </text:list-item>
        <text:list-item>
          <text:p text:style-name="P45">(Nařízení Evrop. parlamentu a Rady (ES) č.842/2006 o některých fluorovaných skleníkových plynech)</text:p>
        </text:list-item>
        <text:list-item>
          <text:p text:style-name="P45">Rámcová úmluva OSN o změně klimatu (Rio de Janeiro 5.6.1992)</text:p>
        </text:list-item>
        <text:list-item>
          <text:p text:style-name="P46">Směrnice Rady č. 96/62 EC a dceřinné směrnice 99/30 EC a 92/72/EEC o posuzování a řízení kvality <text:tab/>vnějšího ovzduší - SEA</text:p>
        </text:list-item>
        <text:list-item>
          <text:p text:style-name="P45">Směrnice Rady č.70/0220/EEC ze 20.3.1970, o sbližování právních předpisů členských států týkajících <text:tab/>se opatření proti znečišťování vzduchu plyny ze zážehových motorů motorových vozidel <text:tab/>(70/220/EHC)</text:p>
        </text:list-item>
        <text:list-item>
          <text:p text:style-name="P45">Směrnice Rady č.72/0306/EEC z 2.3.1972, o sbližování právních předpisů členských států týkajících se <text:tab/>emisí škodlivin vznětových motorů pro použití ve <text:s/>vozidlech (72/306/EHS)</text:p>
        </text:list-item>
        <text:list-item>
          <text:p text:style-name="P45">Směrnice Rady č.74/0290/EEC ze 28.5.1974, přizpůsobující technickému pokroku směrnici 70/220/EHS <text:tab/>o sblížení zákonů členských států týkajících se opatření proti znečišťování ovzduší plyny ze <text:tab/>zážehových motorů motorových vozidel (74/290/EHC)</text:p>
        </text:list-item>
        <text:list-item>
          <text:p text:style-name="P45">Směrnice Rady č.75/0716/EEC ze 24.10.1975, o sbližování právních předpisů členských států o obsahu <text:tab/>síry v některých kapalných palivech (75/716/EHC)</text:p>
        </text:list-item>
        <text:list-item>
          <text:p text:style-name="P45">Směrnice Komise č. 77/0102/EEC z 30.11.1976 přizpůsobující technickému pokroku směrnici <text:tab/>č.70/220/EHS o sblížení zákonů členských států týkajících se opatření podnikaných proti <text:tab/>znečišťování vzduchu plyny ze zážehových motorů motorových vozidel (77/102/EHS)</text:p>
        </text:list-item>
        <text:list-item>
          <text:p text:style-name="P45">Směrnice Rady č.78/0665/EEC ze 14.8.1978, o sblížení zákonů členských států týkajících se opatření <text:tab/>podnikaných proti znečišťování vzduchu plyny ze zážehových motorů namontovaných <text:s text:c="21"/><text:tab/>v motorových vozidlech (78/665/EHS)</text:p>
        </text:list-item>
        <text:list-item>
          <text:p text:style-name="P45">Směrnice Rady č.80/0779/EEC ze 157.1980, o limitních a směrných hodnotách kvality ovzduší pro oxid <text:tab/>siřičitý a suspendované částice (80/779/EHS) ve znění doplněném Směrnicí Rady č. 81/857/EEC z <text:tab/>19.10.1981 pozměňující směrnici č. 80/779/EEC o limitních a směrných hodnotách pro oxid siřičitý <text:tab/>a suspendované částice</text:p>
        </text:list-item>
        <text:list-item>
          <text:p text:style-name="P45">Směrnice Rady č. 83/0351/EEC ze 16.6.1983, pozměňující Směrnici Rady č. 70/220/EHS o sblížení <text:soft-page-break/><text:tab/>zákonů členských států týkajících se opatření proti znečišťování vzduchu plyny ze vznětových <text:tab/>motorů motorových vozidel (83/351/EHC)</text:p>
        </text:list-item>
        <text:list-item>
          <text:p text:style-name="P45">Směrnice Rady č. 85/0203/EEC ze 7.3.1985, o normách kvality ovzduší pro oxis dusičitý (85/203/EHS), <text:tab/>ve znění doplněném Směrnicí Rady č. 85/850/EHS z 20.12.1985 pozměňující směrnici <text:tab/>č.85/203/EHS o normách kvality ovzduší pro oxid dusičitý</text:p>
        </text:list-item>
        <text:list-item>
          <text:p text:style-name="P45">Směrnice Rady č. 88/0076/EEC z 3.12.1987, pozměňující Směrnici č. 70/220/EHS o sblížení právních <text:tab/>předpisů členských států o opatření proti znečišťování vzduchu výfukovými plyny od motorů <text:tab/>motorových vozidel (88/76/EHS)</text:p>
        </text:list-item>
        <text:list-item>
          <text:p text:style-name="P45">Směrnice Rady č.88/0077/EEC ze 3.12.1987, o sbližování právních předpisů členských států k opatření <text:tab/>proti emisím plynných škodlivin ze vznětových motorů k užití ve vozidlech (88/77/EHC) </text:p>
        </text:list-item>
        <text:list-item>
          <text:p text:style-name="P45">Směrnice Rady č. 88/0436/EEC z 16.6.1988, pozměňující Směrnici č. 70/220/EHS o sblížení právních <text:tab/>předpisů členských států o opatření proti znečišťování vzduchu výfukovými plyny od motorů <text:tab/>motorových vozidel (88/436/EHS)</text:p>
        </text:list-item>
        <text:list-item>
          <text:p text:style-name="P45">Směrnice Rady č. 89/0427/EEC z 21.6.1989, novelizující Směrnici č. 80/779/EHS o limitních a <text:tab/>směrných hodnotách kvality ovzduší pro oxid siřičitý a suspendované částice <text:s/>(89/427/EHS)</text:p>
        </text:list-item>
        <text:list-item>
          <text:p text:style-name="P45">Směrnice Rady č. 89/0458/EEC z 18.7.1989, pozměňující Směrnici č. 70/220/EHS o sblížení právních <text:tab/>předpisů členských států o opatřeních proti znečišťování vzduchu emisemi z motorových vozidel se <text:tab/>zřetelem k evropským emisním normám pro motorová vozidla se zdvihovým objemem menším než <text:tab/>1,4 l (89/458/EHS)</text:p>
        </text:list-item>
        <text:list-item>
          <text:p text:style-name="P45">Směrnice Rady č. 91/0441/EEC z 26.7.1991, kterou se mění Směrnici č. 70/220/EHS o sbližování <text:tab/>právních předpisů členských států pro opatření proti znečišťování ovzduší emisemi z motorových <text:tab/>vozidel (91/441/EHS)</text:p>
        </text:list-item>
        <text:list-item>
          <text:p text:style-name="P45">Směrnice Rady č. 92/0053/EEC z 18.6.1992, kterou se mění Směrnice č. 70/156/EHS o sbližování <text:tab/>zákonů členských států ve vztahu k typové homologaci motorových vozidel a jejich přípojných <text:tab/>vozidel (92/53/EHS)</text:p>
        </text:list-item>
        <text:list-item>
          <text:p text:style-name="P45">Směrnice Rady č. 93/0059/EEC ze 28.6.1993, <text:s/>kterou se mění směrnice č. 70/220/EHS <text:s/>o sbližování <text:tab/>právních předpisů členských států k opatření proti znečišťování ovzduší emisemi z motorových <text:tab/>vozidel (93/59/EHS)</text:p>
        </text:list-item>
        <text:list-item>
          <text:p text:style-name="P45">Směrnice Evropského parlamentu a Rady č. 94/0012/EC z 23.3.1994, o opatřeních proti znečišťování <text:tab/>ovzduší emisemi z motorových vozidel a měnící směrnici č. 70/220/EHS</text:p>
        </text:list-item>
        <text:list-item>
          <text:p text:style-name="P45">Směrnice Evropského parlamentu a Rady č. 96/0001/EC z 22.1.1996, kterou se mění Směrnice č. <text:tab/>88/77/EHS o sbližování právních předpisů členských států k opatřením proti emisím plynných <text:tab/>škodlivin ze vznětových motorů určených k užití ve vozidlech (96/1/ES) </text:p>
        </text:list-item>
        <text:list-item>
          <text:p text:style-name="P45">Směrnice Komise č. 96/0044/EC z 1.7.1996, která přizpůsobuje technickému pokroku směrnici Rady <text:s text:c="4"/><text:tab/>č.70/220/EHS o sbližování právních předpisů členských států pro opatření proti znečišťování <text:tab/>ovzduší emisemi z motorových vozidel</text:p>
        </text:list-item>
        <text:list-item>
          <text:p text:style-name="P45">Směrnice Evropského parlamentu a Rady č. 96/0060/EC z 8.10.1996 pozměňující a doplňující Směrnici <text:tab/>č. 70/220/EHS o sbližování zákonů členských států, týkajících se opatření, jež mají být přijata proti <text:tab/>znečišťování ovzduší emisemi motorových vozidel</text:p>
        </text:list-item>
        <text:list-item>
          <text:p text:style-name="P45">Směrnice Komise č. 97/0020/EC z 18.4.1997, kterou se přizpůsobuje technickému pokroku Směrnice <text:tab/>Rady č. 72/306/EHS o sbližování zákonů členských států k opatřením proti emisím škodlivin ze <text:tab/>vznětových motorů určených k užití ve vozidlech </text:p>
        </text:list-item>
        <text:list-item>
          <text:p text:style-name="P46">Směrnice Evropského parlamentu a Rady č. 97/0068 ze 16.12.1997 o sbližování členských států ohledně <text:tab/>opatřením proti emisím plynných a částicových znečišťujících látek ze spalovacích motorů <text:tab/>mimosilničních mobilních zdrojů (nesilniční stroje)</text:p>
        </text:list-item>
        <text:list-item>
          <text:p text:style-name="P46">Směrnice Evropského parlamentu a Rady č. 98/0070/EC z 13.10.1998 o jakosti motorového benzinu a <text:tab/>motorové nafty (paliva)</text:p>
        </text:list-item>
        <text:list-item>
          <text:p text:style-name="P45">Směrnice Rady č. 99/0030/EC o limitních hodnotách pro oxid siřičitý, oxidy dusíku, částice a olovo v <text:tab/>ovzduší</text:p>
        </text:list-item>
        <text:list-item>
          <text:p text:style-name="P45">Směrnice Rady č. 99/0032/EC z 26.4.1999 o snížení obsahu síry v některých kapalných palivech a <text:tab/>upravující směrnici č. 93/12/EHS</text:p>
        </text:list-item>
        <text:list-item>
          <text:p text:style-name="P45">Rozhodnutí 93/389/EHS o mechanismu ES pro monitorování skleníkových plynů</text:p>
        </text:list-item>
        <text:list-item>
          <text:p text:style-name="P45">Směrnice 2001/80/ES LPC</text:p>
        </text:list-item>
        <text:list-item>
          <text:p text:style-name="P46">Směrnice EU 2001/88/ES (EC) emisní limity</text:p>
        </text:list-item>
        <text:list-item>
          <text:p text:style-name="P46">Předběžná směrnice imisních poplatků</text:p>
        </text:list-item>
      </text:list>
      <text:p text:style-name="P28"><text:soft-page-break/></text:p>
      <text:list xml:id="list31644842" text:continue-numbering="true" text:style-name="WW8Num5">
        <text:list-header>
          <text:p text:style-name="P41"><text:span text:style-name="T10">Málo promyšlená „zelená politika“ EU</text:span> (zejména k zajišťování dostupných zelených zdrojů a potřebných nerostů a rychle navyšované ceny emisních povolenek), způsobuje prudký nárůst cen energií a řadu dalších nepředvídaných dopadů, např. zvýšený dovoz emisních energetických zdrojů, návrat k topení dřevem („různě získaného“) v kamnech a topení různými hořlavými odpady (vyjetý olej, plasty, pražce), zvýšené sociální problémy, energetickou chudobu atd., atd. Ostatně i Ruské vojenská eskalace do Ukrajiny má zčásti původ ve vyděračském poskytování energetických zdrojů. Žel. media spíše zhoršují situaci, než aby zodpovědně sledovaly oboustranné zájmy k obnovení důvěry. </text:p>
          <text:p text:style-name="P42"/>
        </text:list-header>
      </text:list>
      <text:p text:style-name="P37">Potenciání energetické zdroje<text:span text:style-name="T27"> (plynu)</text:span> pro Evropu</text:p>
      <text:p text:style-name="P36">Rusko </text:p>
      <text:p text:style-name="Standard"><text:span text:style-name="T37">Hlavní současný dodavatel zemního plynu (LNG) plynovody <text:s/>Nord Stream 1 (přes Ukrajinu) a Nord Stream 2 (po dně Baltského moře, z největšího ložiska Jamal), což Rusko využívá k politickému vydírání. </text:span><text:span text:style-name="T19">Sankce proti Rusku </text:span><text:span text:style-name="T11">budou pro Evropu <text:s/>asi 3x horší než pro Rusko, neboť EU dováží z Ruska <text:s text:c="2"/>40 % plynu</text:span></text:p>
      <text:p text:style-name="P16"><text:s text:c="22"/><text:tab/><text:tab/><text:tab/>36 % ropy</text:p>
      <text:p text:style-name="P16"><text:s text:c="22"/><text:tab/><text:tab/><text:tab/>42 % uhlí</text:p>
      <text:p text:style-name="P16"><text:tab/> <text:s text:c="9"/><text:tab/><text:tab/><text:tab/>suroviny pro průmysl, zejména automobilový - titan, hliník, <text:tab/><text:tab/><text:tab/><text:tab/><text:tab/><text:tab/>paladium</text:p>
      <text:p text:style-name="P18"><text:tab/> <text:s text:c="9"/><text:tab/><text:tab/><text:tab/>obilí</text:p>
      <text:p text:style-name="P19">Norsko</text:p>
      <text:p text:style-name="P20">Záložní dodavatel zemního plynu <text:s/>(jinak ho vtláčí do země při těžbě ropy). Vzhledem <text:s text:c="2"/>k velkému zvýšení ceny plynu v EU, dadalo ho v r. 2022 rekordní množství, avšak výhledově bude těžbu omezovat. </text:p>
      <text:p text:style-name="P19">Ázerbajdžán</text:p>
      <text:p text:style-name="Standard">EU má zájem na vybudování plynovodu z jejich ložisek ke snížení závislosti na ruském zemním plynu. zatím se buduje plynovod TANAP do Turecka a příp. dál do Řecka, jižní Itálie a možná dál do Evropy. Do jv. Evropy může výhledově proudit plyn ze zjištěného ložiska na dně Středozemního moře (prostor mezi Řeckem, Kyprem a Izraelem). <text:s/></text:p>
      <text:p text:style-name="P19">Maroko </text:p>
      <text:p text:style-name="P35">Potenciální dodavatel zemního plynu z Alžírska.a jedná o zakázce na výrobu tamkerů LNG</text:p>
      <text:p text:style-name="P36">Katar</text:p>
      <text:p text:style-name="P35">Zatím do Evropy přes Ukrajinu, zakázka na výrobu LNG tankerů</text:p>
      <text:p text:style-name="P36">Rumunsko</text:p>
      <text:p text:style-name="P35">Zahájilo práci na podmořském plynovodu 126 km z podmořského naleziště.</text:p>
      <text:p text:style-name="P36">Dánsko a Nizozemí</text:p>
      <text:p text:style-name="P35">Těžbu plynu uzavírá. </text:p>
      <text:p text:style-name="P36">Belgie</text:p>
      <text:p text:style-name="P35">Plynovod Zeelink propojuje terminály zkapalněného plynu LNG z Kataru s Německem, proti čemuž se místní německá sdružení bouří. </text:p>
      <text:p text:style-name="P34">USA</text:p>
      <text:p text:style-name="Standard">Těžba fosilních paliv zde trvale vzrůstá (vč. Aljašky), zejména zemního plynu z břidlicových ložisek. D, Trump prohlašoval: americkou energii vyvezeme do celého světa. Omezováním dodávek zemního plynu plynovodem (Nord Stream 1, 2) z Ruska do Evropy dochází k „politickému vydírání“, (Rusko ho dodává také Číně). <text:s/>USA proto nabízí dovážet zkapalněný plyn (LNG) tankery do Evropy. Těžba břidličnatého plynu se v USA provádí hydraulickým štěpením, kdy se do podzemí hlubokými vrty vhání voda <text:s/>s chemikáliemi a vytlačuje z hornin plyn a to v plošně rozsáhlých územích. Tato těžba však způsobuje nežádoucí seismické a emisně klimatické dopady.</text:p>
      <text:p text:style-name="Standard">Podobně nám může pomoci i <text:span text:style-name="T20">Kanada. </text:span></text:p>
      <text:p text:style-name="P1">Austrálie</text:p>
      <text:p text:style-name="Standard">Současná politická reprezentace chce v Austrálii omezovat tzv. uhlíkovou stopu a současně rozvíjet <text:soft-page-break/>těžbu uhlí. i zemního plynu. Česko, vzhledem k ukončování těžby černého, koksovatelného uhlí, ho dováží z Austrálie, výhledově možná i plyn. </text:p>
      <text:p text:style-name="P1"/>
      <text:p text:style-name="P29">Globální energetická situace Země</text:p>
      <text:p text:style-name="P1"/>
      <text:p text:style-name="P15"><text:span text:style-name="T20">Fosilní paliva (uhlí, ropa, plyn) mají většinový, více než 70 % podíl na celosvětové produkci energie </text:span><text:span text:style-name="T38">(u bohatých států je to 78 %, přičemž rozvojové země budou chtít stále více využívat fosilní energetické zdroje),</text:span><text:span text:style-name="T30"> ale ty se mají nejvíce omezit vzhledem k tzv. uhlíkové stopě <text:s/>- tj. uvolňování CO</text:span><text:span text:style-name="T31">2</text:span><text:span text:style-name="T30"> do ovzduší.</text:span><text:span text:style-name="T20"> </text:span><text:span text:style-name="T30">Pokud se cena „zelených energií“ nesníží pod úroveň fosilních paliv, pak je řešení problémové, neboť</text:span><text:span text:style-name="T33"> 3/4 budoucích emisí vytvoří chudší země</text:span><text:span text:style-name="T30"> (kde je prioritní boj <text:s text:c="9"/>s hladem, resp. výživou obyvatel a nemocemi, příp. občanskými nepokoji). </text:span><text:span text:style-name="T21">Proto zásadní řešení je </text:span><text:span text:style-name="T23">v inovacích do „zelených energií“</text:span><text:span text:style-name="T21">, ke snížení jejich cen pod úroveň fosilních paliv </text:span><text:span text:style-name="T30">(což je</text:span><text:span text:style-name="T21"> </text:span><text:span text:style-name="T30">levnější než současná drastická opatření). </text:span><text:span text:style-name="T21">Racionální řízení spočívá ve schopnosti předvídat. </text:span><text:span text:style-name="T30"><text:s/></text:span></text:p>
      <text:p text:style-name="P22"/>
      <text:p text:style-name="P22">Doyaen lesního hospodářství a expert FAO OSN Prof. Ing. Erich Václav, DrSc., který pomáhal řešit lesní a klimatické situace v mnoha zemích světa, autor téměř 30 knih, z nichž jednu pojmenoval „Bez lesů jsi v háji, člověče!“, označil dosavadní summity, jichž se zúčastnil, za žvanírny</text:p>
      <text:p text:style-name="P22"/>
      <text:p text:style-name="P15"><text:span text:style-name="T20">Dominantním palivem je stále ropa s podílem 30 - 33 %, následuje uhlí s podílem 25 - 27 %, dále zemní plyn 20 - 22 %, biopaliva ca 10 %, jaderná energie ca 5 %, „zelené“ obnovitelné zdroje tvoří zatím <text:s/>jen ca <text:s/>3 - 5 % a vodní energie ca 3 %.</text:span><text:span text:style-name="T30"> Stále nemáme k dispozici bezemisní technologie , které za přijatelné náklady zajistí dostatek energie. </text:span><text:span text:style-name="T34">Spotřeba energií ale neregulovaně</text:span><text:span text:style-name="T30"> </text:span><text:span text:style-name="T34">nejvíce roste v rozvojových, zejména asijských zemích, přestože <text:s/>klimatické summity vyhlásily přechod k uhlíkové neutralitě do roku 2050.</text:span><text:span text:style-name="T33"> Přičemž schází skutečná celková bilance biosféry narušující atmosféru a „chytré řešení“</text:span><text:span text:style-name="T30">. Satelity odhalily, že většina z 1800 největších </text:span><text:span text:style-name="T33">zdrojů metanu </text:span><text:span text:style-name="T30">pochází ze 6 hlavních zemí, těžících ropu a zemní plyn: Turkmenistán, Rusko, USA, Írán, Kazachstán a Alžírsko. <text:s/>Málo promyšlená politická řešení situaci pokrytecky spíše zlehčují, neboť schází upřímná komplexní analýza. Současná klimatická politika bude velmi drahá, s velkým dopadem na ekonomiku.</text:span></text:p>
      <text:p text:style-name="P22"/>
      <text:p text:style-name="P15"><text:span text:style-name="T32">Zemní plyn</text:span><text:span text:style-name="T30"> <text:s/>údajně produkuje o 50 % méně CO</text:span><text:span text:style-name="T31">2</text:span><text:span text:style-name="T30"> než uhlí, avšak zemní plyn z ca z 80 % tvoří metan <text:s/>a jen z ca 5 % CO</text:span><text:span text:style-name="T31">2</text:span><text:span text:style-name="T30">, (podle místa původu), přičemž metan je účinnější skleníkový plyn než CO</text:span><text:span text:style-name="T31">2</text:span><text:span text:style-name="T30">, takže spalování zemního plynu nelze hodnotit pozitivně. Fosilní zemní plyn se těží v uzavřených porézních sedimentech (někdy spolu s ropou či černým uhlím). Zemní plyn se využívá jako stlačený (CNG), nebo zkapalněný (LNG). Zásobníky plynu v Evropě <text:s text:c="2"/>v zimě, na počátku únoru roku 2020 jsou převážně prázdné. </text:span></text:p>
      <text:p text:style-name="P22">Z opuštěných ropných či plynových <text:s/>vrtů uniká metan, proto v USA je chce Biden uzavřít a chce vytvořit meziagenturní skupinu na měření, monitorování a registraci emisí skleníkových plynů.</text:p>
      <text:p text:style-name="P15"><text:span text:style-name="T30">V Česku je přes 500 </text:span><text:span text:style-name="T33">bioplynových </text:span><text:span text:style-name="T30">stanic .</text:span></text:p>
      <text:p text:style-name="P22"/>
      <text:p text:style-name="P15"><text:span text:style-name="T32">Ropa</text:span><text:span text:style-name="T30"> - těžba tohoto fosilního zdroje je sofistikovaně sledována, přičemž stále mírně narůstá. </text:span></text:p>
      <text:p text:style-name="P22">Mezi největší producenty patří:</text:p>
      <text:p text:style-name="P22">OPEC - Organizace zemí vyvážejících ropu</text:p>
      <text:p text:style-name="P22">Saudská Arábie, Kuvajt, Emiráty</text:p>
      <text:p text:style-name="P22">Rusko, USA, Čína, Kanada,</text:p>
      <text:p text:style-name="P22">Írán, Irák, </text:p>
      <text:p text:style-name="P22">Mexiko, Brazílie, Venezuela,</text:p>
      <text:p text:style-name="P22">Nigérie, Norsko, EU</text:p>
      <text:p text:style-name="P22">Ropovody do Česka </text:p>
      <text:p text:style-name="P22">- Družba (státy býv. RVHP: <text:s/>Polsko, Sasko, Maďarsko, Slovensko a Česko - rafinerie Litvínov),</text:p>
      <text:p text:style-name="P22"><text:s text:c="4"/>cca 60 % spotřeby </text:p>
      <text:p text:style-name="P22">- IKL (Ingolstadt SRN - Kralupy n.V, - Litvínov)</text:p>
      <text:p text:style-name="P22"><text:soft-page-break/>- TAL (Transalpinský: Itálie - Terst, Rakousko, Německo, společnost Mero, zatím jen <text:s/>5 %)</text:p>
      <text:p text:style-name="P24"/>
      <text:p text:style-name="P15"><text:span text:style-name="T32">Uhlí</text:span><text:span text:style-name="T30"> je fosilní energetický zdroj vzniklý ze dřeva stromů ve vlhkém <text:s/>anaerobním prostředí </text:span></text:p>
      <text:p text:style-name="P22">(při jeho spalování se uvolňuje v nich vázaný oxid uhličitý).</text:p>
      <text:p text:style-name="P22">Největší ložiska:</text:p>
      <text:p text:style-name="Standard">USA, Rusko, Čína (stále se uvádí, že Čína je největším spotřebitelem uhlí, ale již ne, že je <text:tab/>nelidnatější zemí a to bez porovnání spotřeby na obyvatele)</text:p>
      <text:p text:style-name="P22">Austrálie, Indie,</text:p>
      <text:p text:style-name="P22">Ukrajina, Kazachstán, JAR, EU (Polsko. Německo, Česko)</text:p>
      <text:p text:style-name="P22">Brazílie, Kolumbie, Kanada, Indonésie</text:p>
      <text:p text:style-name="P22"/>
      <text:p text:style-name="P22"><text:span text:style-name="T7">Tropické deštné pralesy </text:span><text:span text:style-name="T6">(Amazonie, jv. Asie).</text:span><text:span text:style-name="T7"> severské jehličnaté lesy</text:span><text:span text:style-name="T6">, ale i ostatní lesy</text:span> (hlavně <text:s/>v rozvojových zemích), které mají zásadní klimaticko-stabilizačmé funkci, jsou rychle likvidovány těžbou dřeva zejména na vývoz do jiných zemí, např. do Evropy (Německo, Británie aj.) a Číny <text:s text:c="6"/>i na dřevěné uhlí. Česko si zlikvidovalo kůrovcovou disturbancí již polovinu lesů (z chráněného epicentra v NPŠ).</text:p>
      <text:p text:style-name="P22">V oblastech zlikvidovaných lesů, savan a pohrobků lesů jsou pozůstatky lesů <text:s/>likvidovány na otop pro vaření. </text:p>
      <text:p text:style-name="P22">Ke snižování emisí skleníkových plynů některé země zvyšují podíl domů ze dřeva (Česko zaostává, chybí zpracovatelské firmy surového dřeva i legislativa, takže ho vyvážíme i do Číny).</text:p>
      <text:p text:style-name="P22"><text:span text:style-name="T21">Stromy jsou základní klimatizační a ekostabilizační jednotkou a vážou vzdušný CO</text:span><text:span text:style-name="T24">2</text:span><text:span text:style-name="T21">. <text:s text:c="14"/>V současnosti třetinový podíl lesů na Zemi rychle ubývá, avšak třetinový podíl pouští rychle přibývá</text:span>. <text:span text:style-name="T20">Nestačí jen sledovat prostou uhlíkovou stopu.</text:span> </text:p>
      <text:p text:style-name="P22">Více informací v publikaci Valtr P. a kol.: „Udržitelný vývoj světových regionů ? Ekologické vazby vývoje lidské populace a vegetace I-IX“, www.urbioprojekt-valtr.cz</text:p>
      <text:p text:style-name="P22"/>
      <text:p text:style-name="P22"/>
      <text:p text:style-name="P25">Zásadní řešení je však ve vědecko - inovační sféře</text:p>
      <text:p text:style-name="P17"><text:span text:style-name="T22">Stále je nedoceněná klimaticko-stabilizační funkce lesních biomů, zejména dochovaných tropických deštných a monzunových (pra)lesů (Amazonie, Indonésie. z. Afrika) a severských jehličnatých lesních komplexů. Potřebné je zachránit případně obnovit alespoň třetinový podíl funkčních lesů v jednotlivých zemích.</text:span><text:span text:style-name="T33"> Extrémní vedra nejprve postihnou centrální oblasti Austrálie, Indie, Arábie a Afriky a korálové útesy (na východě Austrálie, v Karibiku a oblasti Malediv). Česko se již klimaticky přiblížilo Středozemí (většina řek již nezamrzá, v lednu 1887 bylo Václavské náměstí .sjeto na lyžích od muzea až na Můstek). </text:span></text:p>
      <text:p text:style-name="P17"><text:span text:style-name="T28">Podivné je, <text:s/>že náš Ústav výzkumu globální změny CZECHGLOBE AV ČR tuto problematiku poněkud opomíjí a soustřeďuje se na adaptaci ke změnám klimatu, <text:s/>přičemž jsou stále více potřebné ekosystémové služby a mitigační opatření proti vzrůstajícím stresovým faktorům klimatických změn </text:span><text:span text:style-name="T30">(dokladem je rozsáhlá kůrovcová disturbance lesů Česka, které přirozeně vážou vzdušný CO</text:span><text:span text:style-name="T31">2</text:span><text:span text:style-name="T30"> - v pozadí je doktrína dosavadního MŽP ponechání změn ekosystémových služeb přirozenému bezzásahovému </text:span><text:span text:style-name="T28">e</text:span><text:span text:style-name="T30">volučnímu vývoji ideologicky zločinnou ochranou přírodních procesů k výrobě „divočiny“ vč, likvidace hodnot Biosférické rezervace UNESCO Šumava). </text:span></text:p>
      <text:p text:style-name="P23"/>
      <text:p text:style-name="P23"/>
      <text:p text:style-name="P24"><text:soft-page-break/>ZÁVĚR</text:p>
      <text:p text:style-name="P22"/>
      <text:p text:style-name="P30"><text:span text:style-name="T21">„Zelená politika“ EU v balíčku legislativních návrhů Fit for 55 představuje 13 zákonných opatření, která sledují splnění společného unijního závazku snížení emisí skleníkových plynů o 55% oproti roku 1990 transformací hospodářství</text:span><text:span text:style-name="T34"> </text:span><text:span text:style-name="T30">(což vyplývá z reportu Mezivládního panelu pro změnu klimatu a odvozeného modelování výhledových změn). Chybí však celostní / holistické uvažování a to zejména u „uhlíkové stopy“, biodiverzity a návratu „divočiny“</text:span><text:span text:style-name="T34">. </text:span><text:span text:style-name="T11">Politické stránky klimatické, ekonomické a energetické problematiky významně ztěžují jak hodnocení, tak racionální rozhodování. </text:span></text:p>
      <text:p text:style-name="P30"><text:span text:style-name="T30">Evropská unie nemá dostatek energetických zdrojů, ani potřebných nerostných zdrojů, případně pracovních sil na požadovanou rychlou realizaci politicky vyhlašovaných cílů. Zatím je prosazován evropský systém </text:span><text:span text:style-name="T33">obchodování s emisemi</text:span><text:span text:style-name="T30"> ETS jako nástroj na snížení emisí skleníkových plynů. </text:span><text:span text:style-name="T34">Sledovaná problematika má ale výrazné socio-ekonomické aspekty </text:span><text:span text:style-name="T30">(vč. konkurenceschopnosti)</text:span><text:span text:style-name="T34">. </text:span></text:p>
      <text:p text:style-name="P26"/>
      <text:p text:style-name="P12">Dovětek po <text:s/>agresi Ruska na Ukrajinu v únoru 2022</text:p>
      <text:p text:style-name="P17">Politicky nečekaná, avšak přirozená reakce k vyhlášenému, nezanalyzovanému dopadu programu Green Deal, přivodila v Česku <text:span text:style-name="T6">energetickou krizi</text:span> a <text:span text:style-name="T6">rozsáhlé zdražování energií</text:span><text:span text:style-name="T28"> <text:s text:c="6"/>(a to kupodivu i přes vysoký podíl energie z „jádra),</text:span> což vyvolalo na začátku roku 2022 nečekanou <text:span text:style-name="T6">inflaci ve výši téměř 10 %</text:span>, která ale nekončí. Cenová disturbance má, žel, prioritní dopad na ty nejchudší.</text:p>
      <text:p text:style-name="P26">Green Deal / Zelená dohoda pro Evropu v současné podobě vzhledem k vojenské agresi Ruska na Ukrajinu zřejmě skončila. Dekarbonizace bude asi pokračovat racionálnějším a pragmatičtějším způsobem. Bude však nutno sledovat <text:span text:style-name="T6"><text:s/>soběstačnost EU</text:span>, zejména nezávislost na Rusku (plyn, ropa) a možná i prodloužení těžby uhelných zdrojů. </text:p>
      <text:p text:style-name="P26"/>
      <text:p text:style-name="P26"/>
      <text:p text:style-name="P26">P.S.</text:p>
      <text:p text:style-name="P26">Na obdobné iracionální trajektorii je EU <text:span text:style-name="T10">vyhlášená ochrana biodiverzity</text:span> - ideologický prostředek <text:span text:style-name="T6">k „evoluční výrobě divočiny ve východní Evropě bezzásahovou ochranou přírodních procesů“</text:span> <text:s text:c="2"/>a to v rozporu s realitou evolučních pohrobků lesů v jednotlivých světadílech planety Země. </text:p>
      <text:p text:style-name="P26"/>
      <text:p text:style-name="P26"/>
      <text:p text:style-name="P26"/>
      <text:p text:style-name="P26"/>
      <text:p text:style-name="P26"/>
      <text:p text:style-name="P43"><text:soft-page-break/><text:span text:style-name="T9">VÝHLED - Geotermální energie</text:span></text:p>
      <text:p text:style-name="P43"><text:span text:style-name="T50"/></text:p>
      <text:p text:style-name="P40"><text:span text:style-name="Strong_20_Emphasis"><text:span text:style-name="T52">Společnost AN ENERGY uvedla, že chce využít své průkopnické postupy vrtání k využívání přirozené geotermální energie Země, píše deník </text:span></text:span><text:a xlink:type="simple" xlink:href="https://www.thesun.co.uk/tech/17901598/geothermal-plan-dig-earth-energy/?utm_source=www.seznam.cz&amp;utm_medium=sekce-z-internetu" office:target-frame-name="_blank" xlink:show="new" text:style-name="Internet_20_link" text:visited-style-name="Visited_20_Internet_20_Link"><text:span text:style-name="Strong_20_Emphasis"><text:span text:style-name="T55">The Sun</text:span></text:span></text:a><text:span text:style-name="T51"> </text:span></text:p>
      <text:p text:style-name="P43"><text:span text:style-name="T49">Společnost uvedla, že chce vrtat do středu Země hlouběji než kdy předtím, kde se teploty hornin pohybují kolem 500°C. Pokud by ve svém poslání uspěla, konečným výsledkem by byly zcela obnovitelné, nevyčerpatelné a pro obyvatelstvo snadno dostupné energetické zdroje.</text:span></text:p>
      <text:p text:style-name="P49"><text:span text:style-name="Emphasis"><text:span text:style-name="T54">„</text:span></text:span><text:span text:style-name="Emphasis"><text:span text:style-name="T53">Geotermální energie nevyžaduje žádná paliva a neprodukuje žádný odpad. Je skutečně obnovitelná, hojná a spravedlivá pro všechny, a to i v těch nejnáročnějších energetických prostředích,“</text:span></text:span><text:span text:style-name="T53"> píší na webových stránkách společnosti.</text:span></text:p>
      <text:p text:style-name="P50">K dnešnímu dni dosáhla nejhlubší díra, kterou kdy lidé vyvrtali, do hloubky 12 289 m za 20 let. Avšak uvedli, že její hybridní vrtná souprava, která využívá tradiční rotační hlavu k pronikání měkčího materiálu a vysokoenergetický paprsek k roztavení tvrdších materiálů, dokáže vrtat až 20 km do hloubky za pouhých 100 dní. Pro kontext, už hloubka 20 km může snadno poskytnout přístup k dlouhodobé dodávce zelené energie do jakéhokoli místa na světě.</text:p>
      <text:p text:style-name="P49"><text:span text:style-name="Emphasis"><text:span text:style-name="T54">„</text:span></text:span><text:span text:style-name="Emphasis"><text:span text:style-name="T53">Hlubinné geotermální zdroje využívají méně než 1 % půdy a materiálů z jiných obnovitelných zdrojů, což z něj činí jedinou možnost pro udržitelný přechod na čistou energii,“</text:span></text:span><text:span text:style-name="T53"> píší dál na svých webových stránkách. Generální ředitel a spoluzakladatel společnosti Carlos Araque řekl, že zatímco solární a větrná energie je snáze dostupná, problém je v tom, že jí „není dost na to, aby poháněla civilizaci, kterou jsme vytvořili fosilními palivy“. Dodal, že místo toho přístup ke geotermální energii „je řešením, které může fungovat pro 95 procent lidstva“.</text:span></text:p>
      <text:p text:style-name="P44"/>
      <text:p text:style-name="P47"><text:span text:style-name="Strong_20_Emphasis"><text:span text:style-name="T51">Společnost nedávno získala v přepočtu více než 1,4 miliardy korun na financování a doufá, že během příštích dvou let zprovozní její vrtací zařízení v terénu. Dlouhodobější plány spočívají v tom, že do roku 2026 bude funkční systém produkující energii. A do roku 2028 společnost doufá, že bude schopna přeměnit uhelné elektrárny na zařízení na páru</text:span></text:span><text:span text:style-name="Strong_20_Emphasis"><text:span text:style-name="T47"> </text:span></text:span></text:p>
      <text:p text:style-name="P39"><text:span text:style-name="Strong_20_Emphasis"><text:span text:style-name="T42">Společnost Quaise</text:span></text:span><text:span text:style-name="Strong_20_Emphasis"><text:span text:style-name="T44"> se chystá do povrchu Země s pomocí pokročilé technologie, která je součástí fúzních projektů, vyvrtat nejhlubší vrt v historii lidstva, aby získala přístup k téměř neomezenému zdroji geotermální energie. Tento zdroj může vyřešit energetickou krizi vzniklou v době pandemie a války na Ukrajině. Napsal o tom deník Express.  </text:span></text:span></text:p>
      <text:p text:style-name="P38">V posledních letech svět vzhlíží k zelené energii. Do této kategorie spadá solární, větrná a jaderná energie. Společnost Quaise, spin-off Massachusettského technologického institutu (MIT) se sídlem v americkém městě Cambridge, však upozorňuje, že pod nohama máme jiný, téměř neomezený zdroj. </text:p>
      <text:p text:style-name="P38">Geotermální energie je tepelná energie uvnitř naší planety. Vysoká teplota jádra přiživuje rozpad radioaktivních prvků. Tam, kde je dostupné horko, je možné získat energii. Pokud bychom využili 0,1 procenta geotermální energie, pokryly bychom potřebu celého světa na 20 milionů let.</text:p>
      <text:p text:style-name="P38"><text:soft-page-break/>Kvůli technologickému omezení však nebylo možné se k tomuto zdroji provrtat. V blízkosti zemského povrchu je k dispozici malé množství této energie. Jsou zapotřebí mnohem hlubší vrty.  Lidstvu se podařilo vyhloubit vrt do maximální hloubky 12 289 metrů. Projekt ze 70. let Kola Superdeep Borehole však nebyl úspěšný. Práce zastavily příliš vysoké teploty v těchto hloubkách a nedostatek financí. </text:p>
      <text:p text:style-name="P39"><text:span text:style-name="T43">Společnost Quaise založená v roce 2020 spustila ambiciózní projekt, v němž chce vrtat do hloubky 20 kilometrů. Podle </text:span><text:a xlink:type="simple" xlink:href="https://www.express.co.uk/news/science/1578223/energy-crisis-drill-earth-s-deepest-hole-limitless-power" office:target-frame-name="_blank" xlink:show="new" text:style-name="Internet_20_link" text:visited-style-name="Visited_20_Internet_20_Link"><text:span text:style-name="T48">informací</text:span></text:a><text:span text:style-name="T43"> deníku Express pro tyto účely získala celkem 63 milionů dolarů. </text:span></text:p>
      <text:p text:style-name="P38">Řešení nabízí vrtání pomocí směrované energie, konkrétně gyrotronu, technologie odvozené z fúzního výzkumu. </text:p>
      <text:p text:style-name="P38">Gyrotron je druh maseru, tedy zařízení zesilujícího v tomto případě milimetrové elektromagnetické vlny s pomocí simulované emise záření. Jedná se o vynález z 60. let, který se od 70. let používá k zahřívání plazmatu pro fúzní reaktory.  Dnes už ale existují gyrotrony generující megawattové paprsky, s nimiž se dá vrtat do Země efektivněji než s lasery. </text:p>
      <text:p text:style-name="P38">Firma může hloubky 20 kilometrů dosáhnout do několika měsíců. Očekává, že tam budou panovat teploty až 500 stupňů Celsia. V takových podmínkách se odpařuje veškerá kapalná napumpovaná voda. Vzniká takzvaná superkritická voda, z níž geotermální elektrárny získají energii. Quaise v současné době vyrábějí prototypy zařízení schopné nasazení v terénu. V provozu mají být do roku 2024. Pouze o dva roky později chtějí spustit zvětšenou verzi o 100 megawattech. Cílem je kompletně přejít na tento typ energie do roku 2050.</text:p>
      <text:p text:style-name="P48">K těžbě společnost chce využít vysloužilé uhelné elektrárny. První předělanou elektrárnu spustí v roce 2028. Následně tento proces bude možný po celém svět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face style:name="Verdana" svg:font-family="Verdana, BlinkMacSystemFont, apple-system, 'Segoe UI', Roboto, Oxygen, Ubuntu, Cantarell, 'Open Sans', 'Helvetica Neu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W8Num5z0" style:family="text">
      <style:text-properties style:use-window-font-color="true" style:font-name="Times New Roman" fo:font-size="11pt" fo:language="cs" fo:country="CZ" style:font-name-asian="Times New Roman" style:font-size-asian="11pt" style:language-asian="zxx" style:country-asian="none" style:font-name-complex="Times New Roman" style:font-size-complex="10pt" style:language-complex="zxx" style:country-complex="non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22T14:49:29.01</meta:creation-date>
    <dc:date>2022-03-12T11:39:56.89</dc:date>
    <meta:editing-duration>P2DT8H39M8S</meta:editing-duration>
    <meta:editing-cycles>78</meta:editing-cycles>
    <meta:generator>OpenOffice/4.1.5$Win32 OpenOffice.org_project/415m1$Build-9789</meta:generator>
    <meta:document-statistic meta:table-count="0" meta:image-count="0" meta:object-count="0" meta:page-count="11" meta:paragraph-count="164" meta:word-count="5159" meta:character-count="36010"/>
  </office:meta>
</office:document-meta>
</file>