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Inter" svg:font-family="Inter, sans-serif"/>
    <style:font-face style:name="Martel" svg:font-family="Martel, Georgia, 'Calisto MT', serif"/>
    <style:font-face style:name="OpenSymbol" svg:font-family="OpenSymbol"/>
    <style:font-face style:name="Segoe UI" svg:font-family="'Segoe UI', 'Segoe UI Midlevel', sans-serif"/>
    <style:font-face style:name="Source Sans Pro" svg:font-family="'Source Sans Pro', Helvetica,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5.72cm" table:align="left"/>
    </style:style>
    <style:style style:name="Tabulka1.A" style:family="table-column">
      <style:table-column-properties style:column-width="6.867cm"/>
    </style:style>
    <style:style style:name="Tabulka1.B" style:family="table-column">
      <style:table-column-properties style:column-width="4.313cm"/>
    </style:style>
    <style:style style:name="Tabulka1.C" style:family="table-column">
      <style:table-column-properties style:column-width="4.54cm"/>
    </style:style>
    <style:style style:name="Tabulka1.A1" style:family="table-cell">
      <style:table-cell-properties style:vertical-align="middle" fo:padding="0.049cm" fo:border="none"/>
    </style:style>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text-properties fo:font-size="15pt"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7" style:family="paragraph" style:parent-style-name="Standard">
      <style:text-properties fo:font-size="15pt" style:text-underline-style="none" style:font-size-asian="15pt" style:font-size-complex="15pt"/>
    </style:style>
    <style:style style:name="P8" style:family="paragraph" style:parent-style-name="Standard">
      <style:text-properties fo:font-size="15pt" style:text-underline-style="none" fo:font-weight="bold" style:font-size-asian="15pt" style:font-weight-asian="bold" style:font-size-complex="15pt" style:font-weight-complex="bold"/>
    </style:style>
    <style:style style:name="P9" style:family="paragraph" style:parent-style-name="Standard">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12"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Standard">
      <style:text-properties fo:font-size="15pt" fo:font-style="normal" style:font-size-asian="15pt" style:font-style-asian="normal" style:font-size-complex="15pt" style:font-style-complex="normal"/>
    </style:style>
    <style:style style:name="P14" style:family="paragraph" style:parent-style-name="Standard">
      <style:text-properties fo:font-size="15pt" fo:font-weight="bold" style:font-size-asian="15pt" style:font-weight-asian="bold" style:font-size-complex="15pt" style:font-weight-complex="bold"/>
    </style:style>
    <style:style style:name="P15" style:family="paragraph" style:parent-style-name="Standard">
      <style:text-properties fo:font-size="15pt" fo:font-weight="normal" style:font-size-asian="15pt" style:font-weight-asian="normal" style:font-size-complex="15pt" style:font-weight-complex="normal"/>
    </style:style>
    <style:style style:name="P16" style:family="paragraph" style:parent-style-name="Standard">
      <style:text-properties fo:color="#3333ff" fo:font-size="24pt" style:text-underline-style="solid" style:text-underline-width="auto" style:text-underline-color="font-color" fo:font-weight="bold" style:font-size-asian="24pt" style:font-weight-asian="bold" style:font-size-complex="24pt" style:font-weight-complex="bold"/>
    </style:style>
    <style:style style:name="P17" style:family="paragraph" style:parent-style-name="Standard">
      <style:text-properties fo:color="#3333ff" fo:font-size="32pt" style:text-underline-style="solid" style:text-underline-width="auto" style:text-underline-color="font-color" fo:font-weight="bold" style:font-size-asian="32pt" style:font-weight-asian="bold" style:font-size-complex="32pt" style:font-weight-complex="bold"/>
    </style:style>
    <style:style style:name="P18" style:family="paragraph" style:parent-style-name="Standard">
      <style:text-properties fo:color="#3333ff"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text-properties style:font-name="Times New Roman" fo:font-size="15pt" style:font-size-asian="15pt" style:font-size-complex="15pt"/>
    </style:style>
    <style:style style:name="P20" style:family="paragraph" style:parent-style-name="Standard">
      <style:paragraph-properties fo:text-align="justify" style:justify-single-word="false"/>
      <style:text-properties style:font-name="Times New Roman" fo:font-size="15pt" style:font-size-asian="15pt" style:font-size-complex="15pt"/>
    </style:style>
    <style:style style:name="P21"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2"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3"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26" style:family="paragraph" style:parent-style-name="Standard">
      <style:paragraph-properties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27"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28" style:family="paragraph" style:parent-style-name="Standard">
      <style:text-properties style:font-name="Times New Roman" fo:font-size="15pt" fo:font-weight="normal" style:font-size-asian="15pt" style:font-weight-asian="normal" style:font-size-complex="15pt" style:font-weight-complex="normal"/>
    </style:style>
    <style:style style:name="P29" style:family="paragraph" style:parent-style-name="Standard">
      <style:text-properties style:font-name="Times New Roman" fo:font-size="15pt"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P31" style:family="paragraph" style:parent-style-name="Standard">
      <style:paragraph-properties fo:text-align="justify" style:justify-single-word="false"/>
      <style:text-properties style:font-name="Times New Roman" fo:font-size="14pt" style:font-size-asian="14pt" style:font-size-complex="14pt"/>
    </style:style>
    <style:style style:name="P32"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3"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4"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5"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7"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P38" style:family="paragraph" style:parent-style-name="Standard">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39"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40" style:family="paragraph" style:parent-style-name="Standard">
      <style:text-properties fo:font-variant="normal" fo:text-transform="none" fo:color="#212529" style:font-name="Times New Roman" fo:font-size="15pt" fo:letter-spacing="normal" fo:font-style="normal" style:text-underline-style="none" fo:font-weight="normal" style:font-size-asian="15pt" style:font-size-complex="15pt"/>
    </style:style>
    <style:style style:name="P41" style:family="paragraph" style:parent-style-name="Standard">
      <style:paragraph-properties fo:text-align="start" style:justify-single-word="false"/>
      <style:text-properties fo:font-variant="normal" fo:text-transform="none" fo:color="#212529" style:font-name="Times New Roman" fo:font-size="15pt" fo:letter-spacing="normal" fo:font-style="normal" fo:font-weight="normal" style:font-size-asian="15pt" style:font-size-complex="15pt"/>
    </style:style>
    <style:style style:name="P42" style:family="paragraph" style:parent-style-name="Standard">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43"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44"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5"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6"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47"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48" style:family="paragraph" style:parent-style-name="Standard">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49"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50" style:family="paragraph" style:parent-style-name="Standard">
      <style:paragraph-properties fo:text-align="justify" style:justify-single-word="false"/>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P51"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52"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53" style:family="paragraph" style:parent-style-name="Standard">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54"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55" style:family="paragraph" style:parent-style-name="Standard">
      <style:text-properties fo:font-variant="normal" fo:text-transform="none" fo:color="#000000" style:font-name="Georgia" fo:font-size="13.5pt" fo:letter-spacing="normal" fo:font-style="normal" fo:font-weight="normal"/>
    </style:style>
    <style:style style:name="P56" style:family="paragraph" style:parent-style-name="Standard">
      <style:text-properties fo:font-variant="normal" fo:text-transform="none" fo:color="#372c2c" style:font-name="Times New Roman" fo:font-size="15pt" fo:letter-spacing="normal" fo:font-style="normal" fo:font-weight="normal" style:font-size-asian="15pt" style:font-size-complex="15pt"/>
    </style:style>
    <style:style style:name="P57" style:family="paragraph" style:parent-style-name="Standard">
      <style:paragraph-properties fo:text-align="justify" style:justify-single-word="false"/>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P58" style:family="paragraph" style:parent-style-name="Standard">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P59" style:family="paragraph" style:parent-style-name="Standard">
      <style:text-properties fo:font-variant="normal" fo:text-transform="none" fo:color="#372c2c"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0" style:family="paragraph" style:parent-style-name="Standard">
      <style:paragraph-properties fo:text-align="justify" style:justify-single-word="false"/>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P61" style:family="paragraph" style:parent-style-name="Standard">
      <style:paragraph-properties fo:text-align="justify" style:justify-single-word="false"/>
      <style:text-properties fo:font-variant="normal" fo:text-transform="none" fo:color="#372c2c" style:font-name="Martel" fo:font-size="15pt" fo:letter-spacing="normal" fo:font-style="normal" style:text-underline-style="none" fo:font-weight="normal" style:font-size-asian="15pt" style:font-weight-asian="normal" style:font-size-complex="15pt" style:font-weight-complex="normal"/>
    </style:style>
    <style:style style:name="P62" style:family="paragraph" style:parent-style-name="Standard">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3" style:family="paragraph" style:parent-style-name="Standard">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64" style:family="paragraph" style:parent-style-name="Standard">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P65" style:family="paragraph" style:parent-style-name="Standard">
      <style:text-properties fo:font-variant="normal" fo:text-transform="none" fo:color="#003300" style:font-name="Times New Roman" fo:font-size="15pt" fo:letter-spacing="normal" fo:font-style="normal" style:text-underline-style="none" fo:font-weight="normal" style:font-size-asian="15pt" style:font-weight-asian="normal" style:font-size-complex="15pt" style:font-weight-complex="normal"/>
    </style:style>
    <style:style style:name="P66" style:family="paragraph" style:parent-style-name="Standard">
      <style:text-properties fo:font-variant="normal" fo:text-transform="none" fo:color="#003300" style:font-name="Times New Roman" fo:font-size="15pt" fo:letter-spacing="normal" fo:font-style="normal" style:text-underline-style="none" fo:font-weight="bold" style:font-size-asian="15pt" style:font-weight-asian="bold" style:font-size-complex="15pt" style:font-weight-complex="bold"/>
    </style:style>
    <style:style style:name="P67" style:family="paragraph" style:parent-style-name="Standard">
      <style:paragraph-properties fo:text-align="justify" style:justify-single-word="false"/>
      <style:text-properties fo:font-variant="normal" fo:text-transform="none" fo:color="#202122"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P68" style:family="paragraph" style:parent-style-name="Standard">
      <style:text-properties fo:font-variant="normal" fo:text-transform="none" fo:color="#ff3333" style:font-name="Inter" fo:font-size="15pt" fo:letter-spacing="normal" fo:font-style="italic" style:text-underline-style="none" fo:font-weight="bold" style:font-size-asian="15pt" style:font-weight-asian="bold" style:font-size-complex="15pt" style:font-weight-complex="bold"/>
    </style:style>
    <style:style style:name="P69" style:family="paragraph" style:parent-style-name="Standard">
      <style:text-properties fo:font-variant="normal" fo:text-transform="none" fo:color="#0099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0" style:family="paragraph" style:parent-style-name="Standard">
      <style:text-properties fo:color="#006600" fo:font-weight="bold" style:font-weight-asian="bold" style:font-weight-complex="bold"/>
    </style:style>
    <style:style style:name="P71"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72" style:family="paragraph" style:parent-style-name="Standard">
      <style:paragraph-properties fo:text-align="justify" style:justify-single-word="false"/>
      <style:text-properties fo:color="#006600" fo:font-size="15pt" style:text-underline-style="solid" style:text-underline-width="auto" style:text-underline-color="font-color" fo:font-weight="normal" style:font-size-asian="15pt" style:font-weight-asian="normal" style:font-size-complex="15pt" style:font-weight-complex="normal"/>
    </style:style>
    <style:style style:name="P73" style:family="paragraph" style:parent-style-name="Standard">
      <style:text-properties fo:color="#006600" fo:font-size="15pt" style:text-underline-style="none" fo:font-weight="bold" style:font-size-asian="15pt" style:font-weight-asian="bold" style:font-size-complex="15pt" style:font-weight-complex="bold"/>
    </style:style>
    <style:style style:name="P74" style:family="paragraph" style:parent-style-name="Standard">
      <style:text-properties fo:color="#006600" fo:font-size="15pt" style:text-underline-style="none" style:font-size-asian="15pt" style:font-size-complex="15pt"/>
    </style:style>
    <style:style style:name="P75" style:family="paragraph" style:parent-style-name="Standard">
      <style:text-properties fo:color="#006600" fo:font-size="15pt" fo:font-weight="bold" style:font-size-asian="15pt" style:font-weight-asian="bold" style:font-size-complex="15pt" style:font-weight-complex="bold"/>
    </style:style>
    <style:style style:name="P76" style:family="paragraph" style:parent-style-name="Standard">
      <style:paragraph-properties fo:text-align="justify" style:justify-single-word="false"/>
      <style:text-properties fo:color="#006600" fo:font-size="15pt" fo:font-weight="bold" style:font-size-asian="15pt" style:font-weight-asian="bold" style:font-size-complex="15pt" style:font-weight-complex="bold"/>
    </style:style>
    <style:style style:name="P77" style:family="paragraph" style:parent-style-name="Standard">
      <style:text-properties fo:color="#006600" fo:font-size="24pt" style:text-underline-style="none" fo:font-weight="bold" style:font-size-asian="24pt" style:font-weight-asian="bold" style:font-size-complex="24pt" style:font-weight-complex="bold"/>
    </style:style>
    <style:style style:name="P78" style:family="paragraph" style:parent-style-name="Standard">
      <style:text-properties fo:font-size="11pt" style:text-underline-style="none" fo:font-weight="normal" style:font-size-asian="11pt" style:font-weight-asian="normal" style:font-size-complex="11pt" style:font-weight-complex="normal"/>
    </style:style>
    <style:style style:name="P79"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80" style:family="paragraph" style:parent-style-name="Standard">
      <style:text-properties fo:color="#000000" fo:font-size="15pt" style:text-underline-style="none" fo:font-weight="bold" style:font-size-asian="15pt" style:font-weight-asian="bold" style:font-size-complex="15pt" style:font-weight-complex="bold"/>
    </style:style>
    <style:style style:name="P81" style:family="paragraph" style:parent-style-name="Standard">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P82"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83"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84" style:family="paragraph" style:parent-style-name="Standard">
      <style:text-properties fo:color="#000000" fo:font-size="24pt" style:text-underline-style="none" fo:font-weight="normal" style:font-size-asian="24pt" style:font-weight-asian="normal" style:font-size-complex="24pt" style:font-weight-complex="normal"/>
    </style:style>
    <style:style style:name="P85" style:family="paragraph" style:parent-style-name="Standard">
      <style:text-properties fo:color="#000000" fo:font-size="18pt" style:text-underline-style="none" fo:font-weight="normal" style:font-size-asian="18pt" style:font-weight-asian="normal" style:font-size-complex="18pt" style:font-weight-complex="normal"/>
    </style:style>
    <style:style style:name="P86"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87" style:family="paragraph" style:parent-style-name="Standard">
      <style:text-properties fo:color="#ff3333" fo:font-size="15pt" style:text-underline-style="solid" style:text-underline-width="auto" style:text-underline-color="font-color" fo:font-weight="normal" style:font-size-asian="15pt" style:font-weight-asian="normal" style:font-size-complex="15pt" style:font-weight-complex="normal"/>
    </style:style>
    <style:style style:name="P88" style:family="paragraph" style:parent-style-name="Standard">
      <style:text-properties fo:color="#ff3333" fo:font-size="15pt" fo:font-weight="bold" style:font-size-asian="15pt" style:font-weight-asian="bold" style:font-size-complex="15pt" style:font-weight-complex="bold"/>
    </style:style>
    <style:style style:name="P89" style:family="paragraph" style:parent-style-name="Standard">
      <style:paragraph-properties fo:text-align="justify" style:justify-single-word="false"/>
    </style:style>
    <style:style style:name="P90" style:family="paragraph" style:parent-style-name="Standard">
      <style:text-properties fo:color="#111111" fo:font-size="15pt" style:text-underline-style="solid" style:text-underline-width="auto" style:text-underline-color="font-color" fo:font-weight="normal" style:font-size-asian="15pt" style:font-weight-asian="normal" style:font-size-complex="15pt" style:font-weight-complex="normal"/>
    </style:style>
    <style:style style:name="P91" style:family="paragraph" style:parent-style-name="Standard">
      <style:text-properties fo:font-size="13pt" style:font-size-asian="13pt" style:font-size-complex="13pt"/>
    </style:style>
    <style:style style:name="P92" style:family="paragraph" style:parent-style-name="Standard">
      <style:text-properties fo:color="#009933" fo:font-size="15pt" fo:font-weight="normal" style:font-size-asian="15pt" style:font-weight-asian="normal" style:font-size-complex="15pt" style:font-weight-complex="normal"/>
    </style:style>
    <style:style style:name="P93" style:family="paragraph" style:parent-style-name="Standard">
      <style:text-properties fo:color="#009933" fo:font-size="15pt" fo:font-weight="bold" style:font-size-asian="15pt" style:font-weight-asian="bold" style:font-size-complex="15pt" style:font-weight-complex="bold"/>
    </style:style>
    <style:style style:name="P94" style:family="paragraph" style:parent-style-name="Text_20_body">
      <style:paragraph-properties fo:margin-left="0cm" fo:margin-right="0cm" fo:orphans="2" fo:widows="2" fo:text-indent="0cm" style:auto-text-indent="false"/>
    </style:style>
    <style:style style:name="P9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96"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7"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bold" style:font-size-asian="15pt" style:font-size-complex="15pt"/>
    </style:style>
    <style:style style:name="P98"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99"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0.035cm" fo:font-style="normal" style:text-underline-style="solid" style:text-underline-width="auto" style:text-underline-color="font-color" fo:font-weight="bold" style:font-size-asian="15pt" style:font-weight-asian="bold" style:font-size-complex="15pt" style:font-weight-complex="bold"/>
    </style:style>
    <style:style style:name="P100"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10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5pt" fo:letter-spacing="normal" fo:font-style="normal" style:text-underline-style="solid" style:text-underline-width="auto" style:text-underline-color="font-color" fo:font-weight="normal" style:font-size-asian="15pt" style:font-size-complex="15pt"/>
    </style:style>
    <style:style style:name="P10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2b2b2b" style:font-name="Times New Roman" fo:font-size="15pt" fo:letter-spacing="normal" style:text-underline-style="none" fo:font-weight="bold" style:font-size-asian="15pt" style:font-weight-asian="bold" style:font-size-complex="15pt" style:font-weight-complex="bold"/>
    </style:style>
    <style:style style:name="P103" style:family="paragraph" style:parent-style-name="Standard">
      <style:paragraph-properties fo:margin-left="0cm" fo:margin-right="0cm" fo:margin-top="0.212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04"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font-variant="normal" fo:text-transform="none" fo:color="#2b2b2b" style:font-name="Segoe UI" fo:font-size="12.75pt" fo:letter-spacing="normal" fo:font-style="normal" fo:font-weight="normal"/>
    </style:style>
    <style:style style:name="P105" style:family="paragraph" style:parent-style-name="Text_20_body">
      <style:paragraph-properties fo:text-align="justify" style:justify-single-word="false"/>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P106" style:family="paragraph" style:parent-style-name="Text_20_body">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107" style:family="paragraph" style:parent-style-name="Text_20_body">
      <style:text-properties fo:font-size="15pt" style:font-size-asian="15pt" style:font-size-complex="15pt"/>
    </style:style>
    <style:style style:name="P108" style:family="paragraph" style:parent-style-name="Text_20_body">
      <style:text-properties style:font-name="Times New Roman" fo:font-size="15pt" style:font-size-asian="15pt" style:font-size-complex="15pt"/>
    </style:style>
    <style:style style:name="P109" style:family="paragraph" style:parent-style-name="Text_20_body">
      <style:paragraph-properties fo:text-align="justify" style:justify-single-word="false"/>
    </style:style>
    <style:style style:name="P110" style:family="paragraph" style:parent-style-name="Table_20_Contents">
      <style:paragraph-properties fo:text-align="start" style:justify-single-word="false" fo:padding-left="0cm" fo:padding-right="0cm" fo:padding-top="0.159cm" fo:padding-bottom="0cm" fo:border-left="none" fo:border-right="none" fo:border-top="0.002cm solid #ededed" fo:border-bottom="none"/>
      <style:text-properties fo:font-weight="normal"/>
    </style:style>
    <style:style style:name="P111" style:family="paragraph" style:parent-style-name="Table_20_Heading">
      <style:paragraph-properties fo:text-align="start" style:justify-single-word="false"/>
      <style:text-properties fo:font-weight="bold"/>
    </style:style>
    <style:style style:name="P112"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style:text-underline-style="none" fo:font-weight="normal" style:font-size-asian="15pt" style:font-weight-asian="bold" style:font-size-complex="15pt" style:font-weight-complex="bold"/>
    </style:style>
    <style:style style:name="P113"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14" style:family="paragraph" style:parent-style-name="Standard">
      <style:paragraph-properties fo:margin-left="1cm" fo:margin-right="0cm" fo:margin-top="0.106cm" fo:margin-bottom="0cm" fo:text-align="start" style:justify-single-word="false" fo:orphans="2" fo:widows="2" fo:text-indent="-1cm" style:auto-text-indent="false"/>
      <style:text-properties style:font-name="Times New Roman" fo:font-size="15pt" style:font-size-asian="15pt" style:font-size-complex="15pt"/>
    </style:style>
    <style:style style:name="P115" style:family="paragraph" style:parent-style-name="Standard">
      <style:paragraph-properties fo:margin-left="1cm" fo:margin-right="0cm" fo:margin-top="0.106cm" fo:margin-bottom="0cm" fo:text-align="end" style:justify-single-word="false" fo:orphans="2" fo:widows="2" fo:text-indent="-1cm" style:auto-text-indent="false"/>
      <style:text-properties style:font-name="Times New Roman" fo:font-size="15pt" style:font-size-asian="15pt" style:font-size-complex="15pt"/>
    </style:style>
    <style:style style:name="P116" style:family="paragraph" style:parent-style-name="Standard">
      <style:text-properties fo:font-size="15pt" style:text-underline-style="none" fo:font-weight="normal" style:font-size-asian="15pt" style:font-weight-asian="normal" style:font-size-complex="15pt" style:font-weight-complex="normal"/>
    </style:style>
    <style:style style:name="P117" style:family="paragraph" style:parent-style-name="Standard">
      <style:paragraph-properties fo:text-align="justify" style:justify-single-word="false"/>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P118"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119" style:family="paragraph" style:parent-style-name="Standard">
      <style:text-properties fo:font-size="11pt" style:text-underline-style="none" fo:font-weight="normal" style:font-size-asian="11pt" style:font-weight-asian="normal" style:font-size-complex="11pt" style:font-weight-complex="normal"/>
    </style:style>
    <style:style style:name="P120" style:family="paragraph" style:parent-style-name="Text_20_body">
      <style:paragraph-properties fo:margin-left="0cm" fo:margin-right="0cm" fo:margin-top="0cm" fo:margin-bottom="0.635cm" fo:orphans="2" fo:widows="2" fo:text-indent="0cm" style:auto-text-indent="false"/>
      <style:text-properties fo:font-variant="normal" fo:text-transform="none" fo:color="#141412" style:font-name="Source Sans Pro" fo:font-size="12pt" fo:letter-spacing="normal" fo:font-style="normal" fo:font-weight="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style:text-underline-style="solid" style:text-underline-width="auto" style:text-underline-color="font-color" fo:font-weight="normal"/>
    </style:style>
    <style:style style:name="T11" style:family="text">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T12" style:family="text">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T13" style:family="text">
      <style:text-properties fo:font-variant="normal" fo:text-transform="none" fo:color="#212529" style:font-name="Times New Roman" fo:letter-spacing="normal" fo:font-style="normal" style:text-underline-style="none"/>
    </style:style>
    <style:style style:name="T14" style:family="text">
      <style:text-properties fo:font-variant="normal" fo:text-transform="none" fo:color="#382c2c" fo:letter-spacing="normal" fo:font-style="normal" fo:font-weight="normal"/>
    </style:style>
    <style:style style:name="T15" style:family="text">
      <style:text-properties fo:font-variant="normal" fo:text-transform="none" fo:color="#382c2c" fo:letter-spacing="normal" fo:font-style="normal" fo:font-weight="normal" style:font-weight-asian="normal" style:font-weight-complex="normal"/>
    </style:style>
    <style:style style:name="T16" style:family="text">
      <style:text-properties fo:font-variant="normal" fo:text-transform="none" fo:color="#372c2c" style:font-name="Martel" fo:font-size="13.5pt" fo:letter-spacing="normal" fo:font-style="normal" fo:font-weight="normal" style:font-weight-asian="normal" style:font-weight-complex="normal"/>
    </style:style>
    <style:style style:name="T17" style:family="text">
      <style:text-properties fo:font-variant="normal" fo:text-transform="none" fo:color="#372c2c" style:font-name="Martel" fo:font-size="13.5pt" fo:letter-spacing="normal" fo:font-style="normal" fo:font-weight="normal" style:font-size-asian="15pt" style:font-weight-asian="normal" style:font-size-complex="15pt" style:font-weight-complex="normal"/>
    </style:style>
    <style:style style:name="T18" style:family="text">
      <style:text-properties fo:font-variant="normal" fo:text-transform="none" fo:color="#372c2c" style:font-name="Martel" fo:font-size="13.5pt" fo:letter-spacing="normal" fo:font-style="normal" fo:font-weight="normal" style:font-size-asian="15pt" style:font-size-complex="15pt"/>
    </style:style>
    <style:style style:name="T19" style:family="text">
      <style:text-properties fo:font-variant="normal" fo:text-transform="none" fo:color="#372c2c" style:font-name="Martel" fo:font-size="13.5pt" fo:letter-spacing="normal" fo:font-style="normal" style:text-underline-style="none" fo:font-weight="normal" style:font-size-asian="15pt" style:font-size-complex="15pt"/>
    </style:style>
    <style:style style:name="T20" style:family="text">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T21" style:family="text">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T22" style:family="text">
      <style:text-properties fo:font-variant="normal" fo:text-transform="none" fo:color="#372c2c" style:font-name="Times New Roman" fo:font-size="15pt" fo:letter-spacing="normal" fo:font-style="normal" style:text-underline-style="none" fo:font-weight="normal" style:font-size-asian="15pt" style:font-weight-asian="bold" style:font-size-complex="15pt" style:font-weight-complex="bold"/>
    </style:style>
    <style:style style:name="T23" style:family="text">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T24" style:family="text">
      <style:text-properties fo:font-variant="normal" fo:text-transform="none" fo:color="#372c2c" style:font-name="Times New Roman" fo:font-size="15pt" fo:letter-spacing="normal" fo:font-style="normal" fo:font-weight="bold" style:font-size-asian="15pt" style:font-weight-asian="bold" style:font-size-complex="15pt" style:font-weight-complex="bold"/>
    </style:style>
    <style:style style:name="T25" style:family="text">
      <style:text-properties fo:font-variant="normal" fo:text-transform="none" fo:color="#372c2c" style:font-name="Times New Roman" fo:letter-spacing="normal" fo:font-style="normal" fo:font-weight="normal"/>
    </style:style>
    <style:style style:name="T26" style:family="text">
      <style:text-properties fo:font-variant="normal" fo:text-transform="none" fo:color="#372c2c" fo:letter-spacing="normal" fo:font-style="normal" fo:font-weight="normal"/>
    </style:style>
    <style:style style:name="T27" style:family="text">
      <style:text-properties fo:font-variant="normal" fo:text-transform="none" fo:color="#372c2c" fo:letter-spacing="normal" fo:font-style="normal" fo:font-weight="normal" style:font-weight-asian="normal" style:font-weight-complex="normal"/>
    </style:style>
    <style:style style:name="T28" style:family="text">
      <style:text-properties fo:font-variant="normal" fo:text-transform="none" fo:color="#372c2c" fo:letter-spacing="normal" fo:font-style="normal" style:text-underline-style="none" fo:font-weight="normal" style:font-weight-asian="normal" style:font-weight-complex="normal"/>
    </style:style>
    <style:style style:name="T29" style:family="text">
      <style:text-properties fo:font-variant="normal" fo:text-transform="none" fo:color="#372c2c" fo:letter-spacing="normal" fo:font-style="normal" fo:font-weight="bold"/>
    </style:style>
    <style:style style:name="T30" style:family="text">
      <style:text-properties fo:font-variant="normal" fo:text-transform="none" fo:color="#372c2c" fo:letter-spacing="normal" fo:font-style="normal" style:text-underline-style="solid" style:text-underline-width="auto" style:text-underline-color="font-color" fo:font-weight="normal"/>
    </style:style>
    <style:style style:name="T31" style:family="text">
      <style:text-properties fo:font-variant="normal" fo:text-transform="none" fo:color="#000000" style:font-name="Times New Roman1" fo:font-size="14pt" fo:letter-spacing="normal" fo:font-style="normal" fo:font-weight="bold" style:font-weight-asian="bold" style:font-weight-complex="bold"/>
    </style:style>
    <style:style style:name="T32"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color="#000000" style:font-name="Times New Roman1" fo:letter-spacing="normal" fo:font-style="normal"/>
    </style:style>
    <style:style style:name="T34" style:family="text">
      <style:text-properties fo:font-variant="normal" fo:text-transform="none" fo:color="#000000" style:font-name="Times New Roman1" fo:letter-spacing="normal" fo:font-style="normal" style:text-underline-style="solid" style:text-underline-width="auto" style:text-underline-color="font-color"/>
    </style:style>
    <style:style style:name="T35" style:family="text">
      <style:text-properties fo:font-variant="normal" fo:text-transform="none" fo:color="#000000" style:font-name="Times New Roman1" fo:letter-spacing="normal" fo:font-style="normal" style:text-underline-style="solid" style:text-underline-width="auto" style:text-underline-color="font-color" fo:font-weight="bold" style:font-weight-asian="bold" style:font-weight-complex="bold"/>
    </style:style>
    <style:style style:name="T36"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37" style:family="text">
      <style:text-properties fo:font-variant="normal" fo:text-transform="none" fo:color="#000000" style:font-name="Times New Roman1" fo:font-size="15pt" fo:letter-spacing="normal" fo:font-style="normal" style:text-underline-style="none" fo:font-weight="bold" style:font-size-asian="15pt" style:font-weight-asian="bold" style:font-size-complex="15pt" style:font-weight-complex="bold"/>
    </style:style>
    <style:style style:name="T38" style:family="text">
      <style:text-properties fo:font-variant="normal" fo:text-transform="none" fo:color="#0000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9" style:family="text">
      <style:text-properties fo:font-variant="normal" fo:text-transform="none" fo:color="#000000" fo:letter-spacing="normal" fo:font-style="normal"/>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color="#000000" fo:letter-spacing="normal" fo:font-style="normal" style:text-underline-style="none" fo:font-weight="normal" style:font-weight-asian="normal" style:font-weight-complex="normal"/>
    </style:style>
    <style:style style:name="T42"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43"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44" style:family="text">
      <style:text-properties fo:font-variant="normal" fo:text-transform="none" fo:color="#000000" style:font-name="Georgia" fo:font-size="13.5pt" fo:letter-spacing="normal" fo:font-style="normal" fo:font-weight="normal"/>
    </style:style>
    <style:style style:name="T45" style:family="text">
      <style:text-properties fo:font-variant="normal" fo:text-transform="none" fo:color="#000066" fo:letter-spacing="normal" fo:font-style="normal"/>
    </style:style>
    <style:style style:name="T46" style:family="text">
      <style:text-properties fo:font-variant="normal" fo:text-transform="none" fo:color="#333333" style:font-name="Times New Roman" fo:letter-spacing="normal"/>
    </style:style>
    <style:style style:name="T47" style:family="text">
      <style:text-properties fo:font-variant="normal" fo:text-transform="none" fo:color="#333333" style:font-name="Times New Roman" fo:letter-spacing="normal" fo:font-style="normal"/>
    </style:style>
    <style:style style:name="T48" style:family="text">
      <style:text-properties fo:font-variant="normal" fo:text-transform="none" fo:color="#333333" style:font-name="Times New Roman" fo:letter-spacing="normal" fo:font-style="normal" fo:font-weight="normal"/>
    </style:style>
    <style:style style:name="T49" style:family="text">
      <style:text-properties fo:font-variant="normal" fo:text-transform="none" fo:color="#333333" style:font-name="Times New Roman" fo:letter-spacing="normal" fo:font-weight="normal" style:font-weight-asian="normal" style:font-weight-complex="normal"/>
    </style:style>
    <style:style style:name="T50" style:family="text">
      <style:text-properties fo:font-variant="normal" fo:text-transform="none" fo:color="#333333" style:font-name="Times New Roman" fo:font-size="15pt" fo:letter-spacing="normal" fo:font-style="normal" fo:font-weight="normal" style:font-size-asian="15pt" style:font-size-complex="15pt"/>
    </style:style>
    <style:style style:name="T51" style:family="text">
      <style:text-properties fo:font-variant="normal" fo:text-transform="none" fo:color="#333333" style:font-name="Times New Roman" fo:font-size="15pt" fo:letter-spacing="normal" fo:font-style="normal" fo:font-weight="bold" style:font-size-asian="15pt" style:font-weight-asian="bold" style:font-size-complex="15pt" style:font-weight-complex="bold"/>
    </style:style>
    <style:style style:name="T52" style:family="text">
      <style:text-properties fo:font-variant="normal" fo:text-transform="none" fo:color="#333333" style:font-name="Times New Roman" fo:font-size="15pt" fo:letter-spacing="normal" fo:font-style="normal" fo:font-weight="bold" style:font-size-asian="15pt" style:font-size-complex="15pt"/>
    </style:style>
    <style:style style:name="T53" style:family="text">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T54" style:family="text">
      <style:text-properties fo:font-variant="normal" fo:text-transform="none" fo:color="#333333" style:font-name="Times New Roman" fo:font-size="15pt" fo:letter-spacing="normal" fo:font-style="normal" style:text-underline-style="none" fo:font-weight="bold" style:font-size-asian="15pt" style:font-size-complex="15pt"/>
    </style:style>
    <style:style style:name="T55" style:family="text">
      <style:text-properties fo:font-variant="normal" fo:text-transform="none" fo:color="#33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56"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57"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58" style:family="text">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T59"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60" style:family="text">
      <style:text-properties fo:font-variant="normal" fo:text-transform="none" fo:color="#ff3333" style:font-name="Times New Roman" fo:font-size="15pt" fo:letter-spacing="normal" fo:font-style="normal" style:text-underline-style="none" fo:font-weight="bold" style:font-size-asian="15pt" style:font-size-complex="15pt"/>
    </style:style>
    <style:style style:name="T61"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62"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3" style:family="text">
      <style:text-properties fo:font-variant="normal" fo:text-transform="none" fo:color="#006600" style:font-name="Times New Roman" fo:font-size="15pt" fo:letter-spacing="normal" fo:font-style="normal" fo:font-weight="bold" style:font-size-asian="15pt" style:font-size-complex="15pt"/>
    </style:style>
    <style:style style:name="T64"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65"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66"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7" style:family="text">
      <style:text-properties fo:font-variant="normal" fo:text-transform="none" fo:color="#2b2b2b" style:font-name="Segoe UI" fo:font-size="12.75pt" fo:letter-spacing="normal" fo:font-style="normal" fo:font-weight="normal"/>
    </style:style>
    <style:style style:name="T68" style:family="text">
      <style:text-properties fo:font-variant="normal" fo:text-transform="none" fo:color="#2b2b2b" style:font-name="Segoe UI" fo:font-size="12.75pt" fo:letter-spacing="normal" fo:font-style="normal" style:text-underline-style="none" fo:font-weight="normal" style:font-weight-asian="normal" style:font-weight-complex="normal"/>
    </style:style>
    <style:style style:name="T69" style:family="text">
      <style:text-properties fo:font-variant="normal" fo:text-transform="none" style:text-line-through-style="none" style:font-name="Segoe UI" fo:font-size="12.75pt" fo:letter-spacing="normal" fo:font-style="normal" style:text-underline-style="none" fo:font-weight="normal" style:text-blinking="false"/>
    </style:style>
    <style:style style:name="T70" style:family="text">
      <style:text-properties fo:font-variant="normal" fo:text-transform="none"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71" style:family="text">
      <style:text-properties fo:font-variant="normal" fo:text-transform="none" fo:color="#202122"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72" style:family="text">
      <style:text-properties fo:font-variant="normal" fo:text-transform="none" fo:color="#202122" style:text-line-through-style="none" style:font-name="Times New Roman" fo:font-size="15pt" fo:letter-spacing="normal" fo:font-style="normal" style:text-underline-style="none" fo:font-weight="normal" style:text-blinking="false" style:font-size-asian="15pt" style:font-size-complex="15pt"/>
    </style:style>
    <style:style style:name="T73" style:family="text">
      <style:text-properties fo:font-variant="normal" fo:text-transform="none" fo:color="#202122" style:font-name="Times New Roman" fo:font-size="15pt" fo:letter-spacing="normal" fo:font-style="normal" fo:font-weight="normal" style:font-size-asian="15pt" style:font-size-complex="15pt"/>
    </style:style>
    <style:style style:name="T74" style:family="text">
      <style:text-properties fo:font-variant="normal" fo:text-transform="none" fo:color="#1c1e1f" style:font-name="Times New Roman" fo:font-size="15pt" fo:letter-spacing="normal" style:text-underline-style="none" fo:font-weight="normal" style:font-size-asian="15pt" style:font-weight-asian="normal" style:font-size-complex="15pt" style:font-weight-complex="normal"/>
    </style:style>
    <style:style style:name="T75" style:family="text">
      <style:text-properties fo:font-variant="normal" fo:text-transform="none" fo:color="#1c1e1f" style:font-name="Times New Roman" fo:font-size="15pt" fo:letter-spacing="normal" fo:font-style="normal" style:text-underline-style="none" fo:font-weight="normal" style:font-size-asian="15pt" style:font-weight-asian="normal" style:font-size-complex="15pt" style:font-weight-complex="normal"/>
    </style:style>
    <style:style style:name="T76" style:family="text">
      <style:text-properties fo:font-variant="normal" fo:text-transform="none" fo:color="#333835" style:font-name="Times New Roman" fo:font-size="15pt" fo:letter-spacing="normal" fo:font-style="normal" fo:font-weight="normal" style:font-size-asian="15pt" style:font-size-complex="15pt"/>
    </style:style>
    <style:style style:name="T77" style:family="text">
      <style:text-properties fo:font-variant="normal" fo:text-transform="none" fo:color="#333835" style:font-name="Times New Roman" fo:font-size="15pt" fo:letter-spacing="normal" fo:font-style="normal" fo:font-weight="normal" style:font-size-asian="15pt" style:font-weight-asian="normal" style:font-size-complex="15pt" style:font-weight-complex="normal"/>
    </style:style>
    <style:style style:name="T78" style:family="text">
      <style:text-properties fo:font-variant="normal" fo:text-transform="none" fo:color="#333835" style:font-name="Times New Roman" fo:font-size="15pt" fo:letter-spacing="normal" fo:font-style="normal" style:font-size-asian="15pt" style:font-size-complex="15pt"/>
    </style:style>
    <style:style style:name="T79" style:family="text">
      <style:text-properties fo:font-variant="normal" fo:text-transform="none" fo:color="#333835" style:font-name="Times New Roman" fo:font-size="15pt" fo:letter-spacing="normal" fo:font-style="normal" fo:font-weight="bold" style:font-size-asian="15pt" style:font-size-complex="15pt"/>
    </style:style>
    <style:style style:name="T80" style:family="text">
      <style:text-properties fo:font-variant="normal" fo:text-transform="none" fo:color="#333835" style:font-name="Times New Roman" fo:font-size="15pt" fo:letter-spacing="normal" fo:font-style="normal" style:text-underline-style="none" fo:font-weight="normal" style:font-size-asian="15pt" style:font-weight-asian="normal" style:font-size-complex="15pt" style:font-weight-complex="normal"/>
    </style:style>
    <style:style style:name="T81" style:family="text">
      <style:text-properties fo:font-variant="normal" fo:text-transform="none" fo:color="#333835"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82" style:family="text">
      <style:text-properties fo:color="#006600"/>
    </style:style>
    <style:style style:name="T83" style:family="text">
      <style:text-properties fo:color="#006600" fo:font-weight="bold" style:font-weight-asian="bold" style:font-weight-complex="bold"/>
    </style:style>
    <style:style style:name="T84" style:family="text">
      <style:text-properties fo:color="#006600" style:text-underline-style="none"/>
    </style:style>
    <style:style style:name="T85" style:family="text">
      <style:text-properties fo:color="#006600" style:text-underline-style="none" fo:font-weight="normal" style:font-weight-asian="normal" style:font-weight-complex="normal"/>
    </style:style>
    <style:style style:name="T86" style:family="text">
      <style:text-properties fo:color="#006600" style:text-underline-style="none" fo:font-weight="bold" style:font-weight-asian="bold" style:font-weight-complex="bold"/>
    </style:style>
    <style:style style:name="T87" style:family="text">
      <style:text-properties fo:color="#006600" fo:font-size="15pt" style:text-underline-style="none" fo:font-weight="bold" style:font-size-asian="15pt" style:font-weight-asian="bold" style:font-size-complex="15pt" style:font-weight-complex="bold"/>
    </style:style>
    <style:style style:name="T88" style:family="text">
      <style:text-properties fo:color="#006600" style:text-underline-style="solid" style:text-underline-width="auto" style:text-underline-color="font-color"/>
    </style:style>
    <style:style style:name="T89" style:family="text">
      <style:text-properties fo:color="#006600" style:text-underline-style="solid" style:text-underline-width="auto" style:text-underline-color="font-color" fo:font-weight="bold" style:font-weight-asian="bold" style:font-weight-complex="bold"/>
    </style:style>
    <style:style style:name="T90" style:family="text">
      <style:text-properties fo:color="#006600" style:font-name="Times New Roman" fo:font-size="15pt" style:text-underline-style="none" fo:font-weight="bold" style:font-size-asian="15pt" style:font-weight-asian="bold" style:font-size-complex="15pt" style:font-weight-complex="bold"/>
    </style:style>
    <style:style style:name="T91" style:family="text">
      <style:text-properties fo:color="#006600" fo:font-size="26pt" style:text-underline-style="none" fo:font-weight="normal" style:font-size-asian="26pt" style:font-weight-asian="normal" style:font-size-complex="26pt" style:font-weight-complex="normal"/>
    </style:style>
    <style:style style:name="T92" style:family="text">
      <style:text-properties fo:color="#006600" fo:font-size="26pt" style:text-underline-style="none" style:font-size-asian="26pt" style:font-size-complex="26pt"/>
    </style:style>
    <style:style style:name="T93" style:family="text">
      <style:text-properties fo:color="#006600" fo:font-weight="normal" style:font-weight-asian="normal" style:font-weight-complex="normal"/>
    </style:style>
    <style:style style:name="T94" style:family="text">
      <style:text-properties fo:color="#006600" fo:font-size="13.5pt" fo:font-weight="bold" style:font-weight-asian="bold" style:font-weight-complex="bold"/>
    </style:style>
    <style:style style:name="T95" style:family="text">
      <style:text-properties fo:color="#372c2c"/>
    </style:style>
    <style:style style:name="T96" style:family="text">
      <style:text-properties fo:color="#372c2c" style:font-name="Times New Roman" fo:font-size="15pt" fo:font-weight="normal" style:font-size-asian="15pt" style:font-weight-asian="normal" style:font-size-complex="15pt" style:font-weight-complex="normal"/>
    </style:style>
    <style:style style:name="T97" style:family="text">
      <style:text-properties fo:color="#372c2c" style:font-name="Times New Roman" fo:font-size="15pt" style:text-underline-style="none" fo:font-weight="normal" style:font-size-asian="15pt" style:font-weight-asian="normal" style:font-size-complex="15pt" style:font-weight-complex="normal"/>
    </style:style>
    <style:style style:name="T98" style:family="text">
      <style:text-properties fo:color="#372c2c" fo:font-weight="bold"/>
    </style:style>
    <style:style style:name="T99" style:family="text">
      <style:text-properties style:font-name="Times New Roman" fo:font-size="15pt" style:font-size-asian="15pt" style:font-size-complex="15pt"/>
    </style:style>
    <style:style style:name="T100" style:family="text">
      <style:text-properties style:font-name="Times New Roman" fo:font-size="15pt" style:text-underline-style="none" style:font-size-asian="15pt" style:font-size-complex="15pt"/>
    </style:style>
    <style:style style:name="T101" style:family="text">
      <style:text-properties style:font-name="Times New Roman" fo:font-size="15pt" style:text-underline-style="none" fo:font-weight="normal" style:font-size-asian="15pt" style:font-weight-asian="normal" style:font-size-complex="15pt" style:font-weight-complex="normal"/>
    </style:style>
    <style:style style:name="T102" style:family="text">
      <style:text-properties style:font-name="Times New Roman" fo:font-size="15pt" style:text-underline-style="none" fo:font-weight="bold" style:font-size-asian="15pt" style:font-weight-asian="bold" style:font-size-complex="15pt" style:font-weight-complex="bold"/>
    </style:style>
    <style:style style:name="T103" style:family="text">
      <style:text-properties style:font-name="Times New Roman" style:text-underline-style="none" fo:font-weight="normal" style:font-weight-asian="normal" style:font-weight-complex="normal"/>
    </style:style>
    <style:style style:name="T104" style:family="text">
      <style:text-properties fo:font-weight="normal" style:font-weight-asian="normal" style:font-weight-complex="normal"/>
    </style:style>
    <style:style style:name="T105" style:family="text">
      <style:text-properties fo:color="#000000"/>
    </style:style>
    <style:style style:name="T106" style:family="text">
      <style:text-properties fo:color="#000000" style:text-underline-style="none" fo:font-weight="normal" style:font-weight-asian="normal" style:font-weight-complex="normal"/>
    </style:style>
    <style:style style:name="T107" style:family="text">
      <style:text-properties fo:color="#000000" fo:font-size="32pt" style:text-underline-style="none" fo:font-weight="normal" style:font-size-asian="32pt" style:font-weight-asian="normal" style:font-size-complex="32pt" style:font-weight-complex="normal"/>
    </style:style>
    <style:style style:name="T108" style:family="text">
      <style:text-properties fo:color="#000000" fo:font-size="15pt" style:text-underline-style="none" fo:font-weight="normal" style:font-size-asian="15pt" style:font-weight-asian="normal" style:font-size-complex="15pt" style:font-weight-complex="normal"/>
    </style:style>
    <style:style style:name="T109" style:family="text">
      <style:text-properties fo:color="#000000" fo:font-size="15pt" style:text-underline-style="none" fo:font-weight="bold" style:font-size-asian="15pt" style:font-weight-asian="bold" style:font-size-complex="15pt" style:font-weight-complex="bold"/>
    </style:style>
    <style:style style:name="T110" style:family="text">
      <style:text-properties fo:color="#000000" fo:font-weight="normal"/>
    </style:style>
    <style:style style:name="T111" style:family="text">
      <style:text-properties fo:color="#000000" fo:font-weight="normal" style:font-weight-asian="normal" style:font-weight-complex="normal"/>
    </style:style>
    <style:style style:name="T112" style:family="text">
      <style:text-properties fo:color="#000000" fo:font-weight="normal" fo:background-color="#e9eff4" style:font-weight-asian="normal" style:font-weight-complex="normal"/>
    </style:style>
    <style:style style:name="T113" style:family="text">
      <style:text-properties fo:color="#000000" fo:font-weight="normal" fo:background-color="transparent" style:font-weight-asian="normal" style:font-weight-complex="normal"/>
    </style:style>
    <style:style style:name="T114" style:family="text">
      <style:text-properties fo:color="#000000" style:text-underline-style="solid" style:text-underline-width="auto" style:text-underline-color="font-color" fo:font-weight="normal" fo:background-color="transparent" style:font-weight-asian="normal" style:font-weight-complex="normal"/>
    </style:style>
    <style:style style:name="T115" style:family="text">
      <style:text-properties fo:color="#16212d" style:text-underline-style="solid" style:text-underline-width="auto" style:text-underline-color="font-color" fo:font-weight="normal"/>
    </style:style>
    <style:style style:name="T116" style:family="text">
      <style:text-properties fo:color="#16212d" fo:font-weight="normal"/>
    </style:style>
    <style:style style:name="T117" style:family="text">
      <style:text-properties fo:font-style="normal" style:font-style-asian="normal" style:font-style-complex="normal"/>
    </style:style>
    <style:style style:name="T118" style:family="text">
      <style:text-properties fo:font-style="normal" fo:font-weight="normal"/>
    </style:style>
    <style:style style:name="T119" style:family="text">
      <style:text-properties fo:color="#666666" fo:font-weight="normal"/>
    </style:style>
    <style:style style:name="T120" style:family="text">
      <style:text-properties fo:font-size="54pt" style:text-underline-style="none" style:font-size-asian="54pt" style:font-size-complex="54pt"/>
    </style:style>
    <style:style style:name="T121" style:family="text">
      <style:text-properties fo:font-size="15pt" style:text-underline-style="none" fo:font-weight="normal" style:font-size-asian="15pt" style:font-weight-asian="normal" style:font-size-complex="15pt" style:font-weight-complex="normal"/>
    </style:style>
    <style:style style:name="T122" style:family="text">
      <style:text-properties fo:font-size="15pt" style:text-underline-style="none" fo:font-weight="bold" style:font-size-asian="15pt" style:font-weight-asian="bold" style:font-size-complex="15pt" style:font-weight-complex="bold"/>
    </style:style>
    <style:style style:name="T123"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24" style:family="text">
      <style:text-properties fo:font-size="15pt" fo:font-style="normal" style:font-size-asian="15pt" style:font-style-asian="normal" style:font-size-complex="15pt" style:font-style-complex="normal"/>
    </style:style>
    <style:style style:name="T125" style:family="text">
      <style:text-properties fo:font-size="15pt" style:font-size-asian="15pt" style:font-size-complex="15pt"/>
    </style:style>
    <style:style style:name="T126" style:family="text">
      <style:text-properties fo:font-size="15pt" style:text-underline-style="solid" style:text-underline-width="auto" style:text-underline-color="font-color" style:font-size-asian="15pt" style:font-size-complex="15pt"/>
    </style:style>
    <style:style style:name="T127" style:family="text">
      <style:text-properties fo:font-size="15pt" fo:font-weight="normal" style:font-size-asian="15pt" style:font-weight-asian="normal" style:font-size-complex="15pt" style:font-weight-complex="normal"/>
    </style:style>
    <style:style style:name="T128" style:family="text">
      <style:text-properties fo:color="#ff3333"/>
    </style:style>
    <style:style style:name="T129" style:family="text">
      <style:text-properties fo:color="#ff3333" style:font-name="Times New Roman" fo:font-size="15pt" style:text-underline-style="none" fo:font-weight="normal" style:font-size-asian="15pt" style:font-weight-asian="normal" style:font-size-complex="15pt" style:font-weight-complex="normal"/>
    </style:style>
    <style:style style:name="T130" style:family="text">
      <style:text-properties fo:color="#ff3333" style:font-name="Times New Roman" fo:font-size="15pt" style:text-underline-style="none" fo:font-weight="bold" style:font-size-asian="15pt" style:font-weight-asian="bold" style:font-size-complex="15pt" style:font-weight-complex="bold"/>
    </style:style>
    <style:style style:name="T131" style:family="text">
      <style:text-properties fo:color="#ff3333" fo:font-size="15pt" style:text-underline-style="none" fo:font-weight="bold" style:font-size-asian="15pt" style:font-weight-asian="bold" style:font-size-complex="15pt" style:font-weight-complex="bold"/>
    </style:style>
    <style:style style:name="T132" style:family="text">
      <style:text-properties fo:color="#ff3333" fo:font-weight="normal" style:font-weight-asian="normal" style:font-weight-complex="normal"/>
    </style:style>
    <style:style style:name="T133" style:family="text">
      <style:text-properties fo:color="#ff3333" style:text-underline-style="none" fo:font-weight="bold" style:font-weight-asian="bold" style:font-weight-complex="bold"/>
    </style:style>
    <style:style style:name="T134" style:family="text">
      <style:text-properties fo:color="#ff3333" style:text-underline-style="solid" style:text-underline-width="auto" style:text-underline-color="font-color" fo:font-weight="bold" style:font-weight-asian="bold" style:font-weight-complex="bold"/>
    </style:style>
    <style:style style:name="T135" style:family="text">
      <style:text-properties fo:color="#003300"/>
    </style:style>
    <style:style style:name="T136" style:family="text">
      <style:text-properties fo:color="#3333ff"/>
    </style:style>
    <style:style style:name="T137" style:family="text">
      <style:text-properties fo:font-size="18pt" style:font-size-asian="18pt" style:font-size-complex="18pt"/>
    </style:style>
    <style:style style:name="T138" style:family="text">
      <style:text-properties fo:color="#111111" fo:font-weight="normal" style:font-weight-asian="normal" style:font-weight-complex="normal"/>
    </style:style>
    <style:style style:name="T139" style:family="text">
      <style:text-properties fo:color="#382c2c" style:text-underline-style="none" fo:font-weight="normal"/>
    </style:style>
    <style:style style:name="T140" style:family="text">
      <style:text-properties fo:color="#382c2c" style:text-underline-style="none" fo:font-weight="normal" style:font-weight-asian="normal" style:font-weight-complex="normal"/>
    </style:style>
    <style:style style:name="T141" style:family="text">
      <style:text-properties style:font-name="Times New Roman2"/>
    </style:style>
    <style:style style:name="T142" style:family="text">
      <style:text-properties style:font-name="Times New Roman2" fo:font-weight="normal" style:font-weight-asian="normal" style:font-weight-complex="normal"/>
    </style:style>
    <style:style style:name="T143" style:family="text">
      <style:text-properties style:font-name="Times New Roman2" fo:font-size="15pt"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9"/>
      <text:p text:style-name="P79"/>
      <text:p text:style-name="P79"><text:tab/><text:tab/><text:span text:style-name="T137"><text:tab/><text:tab/></text:span></text:p>
      <text:p text:style-name="P85"><text:s text:c="29"/><text:tab/> <text:span text:style-name="T7">P A V E L <text:s text:c="3"/>V A L T R</text:span></text:p>
      <text:p text:style-name="P17"/>
      <text:p text:style-name="P17"/>
      <text:p text:style-name="P17"/>
      <text:p text:style-name="P17"/>
      <text:p text:style-name="P17"/>
      <text:p text:style-name="P17"/>
      <text:p text:style-name="P16"><text:span text:style-name="T120"><text:s text:c="2"/>S <text:s text:c="2"/>E <text:s text:c="2"/>N <text:s/>I <text:s/>O <text:s/>Ř <text:s/>I <text:s/></text:span><text:span text:style-name="T107"><text:s/></text:span><text:span text:style-name="T106"><text:s text:c="4"/></text:span></text:p>
      <text:p text:style-name="P84"><text:s text:c="8"/><text:tab/> <text:s text:c="5"/><text:span text:style-name="T7">A <text:tab/> <text:s text:c="3"/>T I <text:tab/> <text:s text:c="3"/>O S T A T N Í</text:span></text:p>
      <text:p text:style-name="P16"><text:span text:style-name="T106"><text:s/></text:span><text:span text:style-name="T85"><text:s/><text:tab/><text:tab/><text:tab/><text:tab/> <text:s text:c="2"/></text:span><text:span text:style-name="T91"><text:s text:c="2"/></text:span></text:p>
      <text:p text:style-name="P16"><text:span text:style-name="T91"><text:s text:c="25"/></text:span><text:span text:style-name="T92">P ř í r u č k a</text:span></text:p>
      <text:p text:style-name="P77"><text:s text:c="16"/><text:span text:style-name="T104"><text:s text:c="2"/></text:span><text:span text:style-name="T143">(</text:span><text:span text:style-name="T127">pomoc třetině, potenciálně polovině obyvatel)</text:span><text:span text:style-name="T104"> </text:span><text:s text:c="6"/></text:p>
      <text:p text:style-name="P16"><text:span text:style-name="T84"><text:s text:c="35"/></text:span><text:span text:style-name="T108">Koncept <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78"/>
      <text:p text:style-name="P78">Motto: </text:p>
      <text:p text:style-name="P78">Festina Lente / Spěchej pomalu</text:p>
      <text:p text:style-name="P78">Věk je jen číslo. Skutečné stáří se pozná, když po vyjití z muzea spustí alarm.</text:p>
      <text:p text:style-name="P78">Rozumět znamená pomáhat. <text:s text:c="5"/><text:tab/><text:tab/><text:tab/> <text:s text:c="44"/>psycholog Zdeněk Matějček</text:p>
      <text:p text:style-name="P78">Ani vzdělání, ani vysoké IQ není zárukou moudrosti <text:s text:c="36"/>psychiatr František Koukolík</text:p>
      <text:p text:style-name="P78">Stáří není zárukou moudrosti, protože starej blbec býval mladým blbcem <text:s text:c="32"/>Jan Werich</text:p>
      <text:p text:style-name="P78">Stáří je pro statečné</text:p>
      <text:p text:style-name="P78"/>
      <text:p text:style-name="P78"/>
      <text:p text:style-name="P1">DÉLKA ŽIVOTA LIDÍ</text:p>
      <text:p text:style-name="P9">Ta se stále posunuje. Nově se udává budoucí výhledový průměr 90 let, extrémní 125 (130) let, zatím oficiálně nejstarší ženě bylo 118 let a muži 116 let. </text:p>
      <text:p text:style-name="P9"><text:span text:style-name="T83">Průměrná délka života v současnosti v Česku je u žen 82 let, u mužů 75 let </text:span><text:span text:style-name="T93">(v r. 2000 ty bylo 78 a 71 let). </text:span>Počet seniorů (nad 65 let) v Česku dnes činí 2,3 milionu, do roku 2050 má činit 3,25 milionů.<text:span text:style-name="T83"> Průměrný věk dožití </text:span><text:span text:style-name="T89">ve zdraví</text:span><text:span text:style-name="T83"> je dnes v ČR 62,7 let </text:span><text:span text:style-name="T111">(podle Eurostatu).</text:span> <text:span text:style-name="T83">Biologický věk člověka</text:span> je v Česku <text:span text:style-name="T82">dnes </text:span><text:span text:style-name="T83">85 let</text:span>, hranice dožití člověka je dnes 120 let.</text:p>
      <text:p text:style-name="P10">Podle Světové zdravotnické organizace / World Health Organization (WHO) <text:s text:c="4"/>se počet lidí na světě ve věku nad 80 let do roku 2050 ztrojnásobí. Většina obyvatel Afriky se dnes ale dožívá věku jen 50 - 60 let. Ve vyspělých zemích rychle vzrůstá počet seniorů, ale i handicapovaných, <text:s/>proto u nás dochází <text:s text:c="10"/>k úpravě důchodového vzorce, ale <text:span text:style-name="T83">mělo by dojít i k úpravě tržního koše, včetně bydlení, pro jednotlivé věkové kategorie.</text:span></text:p>
      <text:p text:style-name="P76"/>
      <text:p text:style-name="P2">Změny se vzrůstajícím věkem </text:p>
      <text:p text:style-name="P7">Přirozené procesy stárnutí omezují kvalitu života, nebo ho ukončují.</text:p>
      <text:p text:style-name="P10"><text:span text:style-name="T1">Po 44 roce začíná rychlejší stárnutí. Třetině Čechů starších 65 let dělá problém vstávání ze židle. </text:span>Stárnutí je boj s gravitací při snížené hladině kolagenu, <text:span text:style-name="T128">snížená pohyblivost, menší flexibilita, pohybové omezení, ztráta jemné motoriky, syndrom karpálního tunelu, šedý zákal očí, horší sluch, poruchy <text:s text:c="5"/>při dělení buněk, vyšší výskyt chronických a degenerativních onemocnění, </text:span>vč. duševních onemocnění, demence, <text:span text:style-name="T89">alzheimer</text:span><text:span text:style-name="T83"> (potřebné trénovat mozek - intelektuální aktivita - alespoň křížovky, znečištěné ovzduší, malá fyzická aktivita, genetika), příznak problémy s prováděním každodenních úkonů, paměť, náladové chování (</text:span><text:span text:style-name="T111">nad 85 let přes 40 % populace).</text:span></text:p>
      <text:p text:style-name="P72">Senioři</text:p>
      <text:p text:style-name="P83">- čekatel <text:s text:c="15"/>45 - 65 let (počínající stárnutí ve vazbě na kvalitu prostředí, <text:tab/><text:tab/><text:tab/><text:tab/><text:tab/> <text:s text:c="3"/>způsob života a genetiku, šedivění)</text:p>
      <text:p text:style-name="P14">- mladý senior <text:tab/> <text:s text:c="4"/>65 - 75 let <text:span text:style-name="T104">(třetina Čechů v 65 problém vstát ze židle - již <text:tab/><text:tab/><text:tab/><text:tab/><text:tab/> <text:s text:c="5"/>poci</text:span><text:span text:style-name="T142">ť</text:span><text:span text:style-name="T104">ují gravitaci, časté onemocnění srdce) </text:span></text:p>
      <text:p text:style-name="P14">- starý senior<text:tab/> <text:s text:c="4"/>75 - 85 let <text:span text:style-name="T104">(85 - současný „biologický strop“)</text:span></text:p>
      <text:p text:style-name="P14">- velmi starý senior 85 - 100 let <text:span text:style-name="T104">(anomálie genetická, pracovní aj.,</text:span></text:p>
      <text:p text:style-name="P15"><text:soft-page-break/><text:tab/><text:tab/><text:tab/><text:tab/><text:tab/><text:tab/>nad 85 let 40% alzhaimer)</text:p>
      <text:p text:style-name="P15">- století senioři <text:s text:c="8"/><text:span text:style-name="T7">100</text:span> - 120 let „zázrak přírody“, v ČR je jich již přes 1000).</text:p>
      <text:p text:style-name="P15"/>
      <text:p text:style-name="P15"/>
      <text:p text:style-name="P9"><text:span text:style-name="T89">Základní faktory délky života</text:span><text:span text:style-name="T88"> </text:span>(ca třetinově):</text:p>
      <text:p text:style-name="P73">a) Genetika rodičů</text:p>
      <text:p text:style-name="P79">- dlouhověkost rodičů</text:p>
      <text:p text:style-name="P9"><text:span text:style-name="T86">b) Životní styl / </text:span><text:span text:style-name="T83">místo žití</text:span></text:p>
      <text:p text:style-name="P10">- být přiměřeně <text:span text:style-name="T4">aktivní duševně</text:span>, mít mladou mysl, humor, víra, láska, <text:tab/>pospolitost, žít jak nejlépe umí, nestresování, pořádek, nic nepřehánět, </text:p>
      <text:p text:style-name="P10">- být přiměřeně <text:span text:style-name="T4">aktivní fyzicky</text:span>, nebýt líný (pracovitost), provádět <text:span text:style-name="T1">vycházky, <text:tab/>cvičení či <text:tab/>posilovna nenáročná, udržovat svaly (třetině Čechů starších <text:tab/>65 let dělá problém vstát ze židle)</text:span></text:p>
      <text:p text:style-name="P10"><text:span text:style-name="T1">- střídmost, hygiena: mýt si ruce, čistit si zuby, opalovat se s krémem, nosit <text:tab/>sluneční brýle,</text:span><text:tab/></text:p>
      <text:p text:style-name="Standard"><text:span text:style-name="T125">- mít </text:span><text:span text:style-name="T126">kontakt s přírodou</text:span><text:span text:style-name="T125">, čistý (čerstvý) vzduch, mít možnosti léčby<text:tab/></text:span></text:p>
      <text:p text:style-name="P10">- být <text:span text:style-name="T4">psychicky pozitivní a emočně stabilní,</text:span><text:span text:style-name="T1"> usměvavý, žít v klidu, zbytečně <text:tab/>netrpět, žádné lítosti,</text:span> mít koníčky, mít se na co těšit (najít si smysl života), </text:p>
      <text:p text:style-name="P10">- <text:span text:style-name="T4">udržovat sociální kontakty</text:span> - <text:span text:style-name="T1">dobré rodinné vztahy i mezilidské vztahy, <text:tab/>správný partner, </text:span>přátelé, <text:span text:style-name="T1">žít v příznivě aktivním typu společnosti <text:tab/>(komunitě), správní lidem kolem sebe, (toxickým se vyhýbat),</text:span></text:p>
      <text:p text:style-name="P10"><text:span text:style-name="T1">-</text:span><text:span text:style-name="T4"> komunikace se světem</text:span><text:span text:style-name="T1">, cestování, (i předávání znalostí), nebýt osamělý, </text:span><text:span text:style-name="T1"><text:tab/>klubové posezení, zábavy, vzdělávání, úsměv,</text:span></text:p>
      <text:p text:style-name="P10">- <text:span text:style-name="T4">kvalitní spánek</text:span>, tmavá, chladná místnost</text:p>
      <text:p text:style-name="P10"/>
      <text:p text:style-name="P73">C. Strava</text:p>
      <text:p text:style-name="P10">- přírodní, pestrá a vyvážená, alespoň 3x denně, šetrná kuchyňská úprava,</text:p>
      <text:p text:style-name="P10">- zejména rostlinná (antioxidanty), bohatá na <text:span text:style-name="T83">čerstvé</text:span><text:span text:style-name="T82"> </text:span>ovoce (jablka, jahody, <text:tab/>borůvky, brusinky, citrusy, kiwi, papája, granátová jablka), mandle a <text:tab/>zeleninu <text:tab/>(brokolice) i <text:tab/>luštěniny (flavanoidy k omezení <text:tab/>kardiovaskulárních chorob, nižší hladině <text:tab/>cholesterolu a nižšímu výskytu <text:tab/>srdečních chorob a mrtvice), </text:p>
      <text:p text:style-name="P10">- bílkoviny (maso libové 100 g/den), ryby (i v konzervě), vejce,<text:tab/></text:p>
      <text:p text:style-name="P10">- kvalitní mléčné výrobky (jogurt kefýr, tvaroh, acidofilní mléko),</text:p>
      <text:p text:style-name="P10">- kváskový chléb, med, měkké sýry, olivový olej, sezamový olej, zelený čaj, </text:p>
      <text:p text:style-name="P10">- vlákniny, ořechy</text:p>
      <text:p text:style-name="P10">- dodržovat správný pitný režim (1,5-3 l/den), </text:p>
      <text:p text:style-name="P10">- víno - muži 250 ml, ženy 125 ml, (antioxidanty, podpora střevních <text:tab/>mikroorganismů), příp. 0,5 l pivo či 60 mg lihoviny, čokoláda</text:p>
      <text:p text:style-name="P10">- rostlinné tuky, omezit živočišné tuky, omezit rafinovaný cukr a solení, </text:p>
      <text:p text:style-name="P10">- měkčí, příp. mletá či mixovaná (zhoršený chrup, schopnost polykat),</text:p>
      <text:p text:style-name="P10">- nepřejídat se (omezit příjem kalorií), </text:p>
      <text:p text:style-name="P10"><text:soft-page-break/>- nekouřit, nedrogovat,</text:p>
      <text:p text:style-name="P10">- výživové doplňky: vitamin C, omega-3 mastné kyseliny, vitaminy <text:tab/>komplexu B, vitamin D, vitamin E.</text:p>
      <text:p text:style-name="P10"/>
      <text:p text:style-name="P10"/>
      <text:p text:style-name="P71">Fyzická a psychická kondice</text:p>
      <text:p text:style-name="P74">Potřebné je přizpůsobit se změnám (adaptabilita). </text:p>
      <text:p text:style-name="P74">Cílem je prodloužení aktivního zdravého života do vyššího věku.</text:p>
      <text:p text:style-name="P74">Nutné je zodpovědné chování k sobě.</text:p>
      <text:p text:style-name="P7">Přibývá mladých, kteří kvůli psychice pobírají invalidní důchod. </text:p>
      <text:p text:style-name="P7">(již téměř 2000 osob ve věku do 19 let a téměř 6000 osob ve věku do 24 let),</text:p>
      <text:p text:style-name="P7">s duševními poruchami je dnes celkem přes 100 tis. osob.</text:p>
      <text:p text:style-name="P7"/>
      <text:p text:style-name="P1">Pravidlo 5 prstů:</text:p>
      <text:p text:style-name="P7">- střídmé stravování (lépe i nedojedky)</text:p>
      <text:p text:style-name="P7">- dobrý spánek 8-8,5 hod</text:p>
      <text:p text:style-name="P7">- otužilost</text:p>
      <text:p text:style-name="P7">- fyzická aktivita</text:p>
      <text:p text:style-name="P7">- duševní zdraví</text:p>
      <text:p text:style-name="P7"/>
      <text:p text:style-name="P9"><text:span text:style-name="T4">Duševní zdraví </text:span>v seniorském věku pomáhají řešit psychoterapeuté, včetně linky www.linkasluchátko.cz (212 812 540). Pracovní proces skončil, mění se sociální interakce s okolím, mění se fyzická aktivita, častěji je potřeba lékařská péče. Psychoterapie zlepšuje kvalitu života, umožňuje prevenci zhoršení duševního zdraví, podporuje sociální zapojení, zlepšuje i fyzické zdraví. Zásadní je zvládnout <text:span text:style-name="T4">sociální úzkost</text:span>. Zde je osvědčené postupné „otužování“, resp. zatěžování mozku v sociálních interakcích. I zde asi platí „svěřená starost poloviční starost, svěřená radost dvojnásobná radost. Dobré je zkusit pozdravit neznámého člověka, či poděkovat za běžnou službu. Berlička alkoholu se může stát rizikovým problémem. Ani uzavírání do sebe není řešení, ani bezbřehá otevřenost. Rozsáhlé virtuální setkávání na sociálních sítích je mnohdy touha působit sebevědomě, zajímavě, vtipně (dobře), avšak nadužívání vede ke zhoršení psychické pohody a životní nespokojenosti, přičemž nadužívání internetu a smartphonu vyvolává závislost a negativně působí na psychiku.</text:p>
      <text:p text:style-name="P9">Vhodné je vnímat <text:span text:style-name="T4">biologické hodiny</text:span> (biorytmy), usínat a vstávat v stejnou dobu, pravidelnost v jídle a pití, po delším letu přes poledníky se naruší.</text:p>
      <text:p text:style-name="P26">Dnes se elitní skupiny, např. politici ve vysokých funkcích ve vyspělých zemích a lidé s vyšší mírou sociálních kontaktů dožívají vyššího věku, zřejmě díky lepší zdravotní péči.</text:p>
      <text:p text:style-name="P26"/>
      <text:p text:style-name="P26"><text:s/></text:p>
      <text:p text:style-name="P26">Lidé s početnějším okruhem přátel bývají zdravější a dožívají se vyššího věku.</text:p>
      <text:p text:style-name="P26"><text:soft-page-break/>Osamělým lidem se podle posledního zjištění stahují cévy a tak jim vzrůstá <text:s text:c="6"/>i krevní tlak a zvyšuje se riziko kardiovaskulárních chorob. </text:p>
      <text:p text:style-name="P26">Extroverti jsou evolučně úspěšnější než introverti. </text:p>
      <text:p text:style-name="P9"/>
      <text:p text:style-name="P9">Asi by odborníci měli napsat ke každé výše uvedené skupině seniorů a nemocí vhodnou příručku.</text:p>
      <text:p text:style-name="P9"/>
      <text:p text:style-name="P9"/>
      <text:p text:style-name="P1">ZÁKLADNÍ <text:s/>NEMOCI <text:s/>LIDÍ</text:p>
      <text:p text:style-name="P14"/>
      <text:p text:style-name="P2">Nemoci z blahobytu</text:p>
      <text:p text:style-name="P88">- obezita <text:span text:style-name="T138"><text:s/>(u nás již i děti a mladiství v důsledku sedavého životního stylu)</text:span></text:p>
      <text:p text:style-name="P88">- cukrovka, </text:p>
      <text:p text:style-name="P88">- srdeční onemocnění, </text:p>
      <text:p text:style-name="P88">- nádorová onemocnění <text:span text:style-name="T111">(u žen nejčastěji prsů, u mužů prostaty)</text:span><text:tab/></text:p>
      <text:p text:style-name="P88">- alergie, </text:p>
      <text:p text:style-name="P88">- stres / deprese</text:p>
      <text:p text:style-name="P88"/>
      <text:p text:style-name="P82">Neinfekční choroby</text:p>
      <text:p text:style-name="P79">- kardiovaskulární</text:p>
      <text:p text:style-name="P79">- cukrovka</text:p>
      <text:p text:style-name="P79">- rakovina</text:p>
      <text:p text:style-name="P79">- neurologická onemocnění</text:p>
      <text:p text:style-name="P79">- pohybového aparátu (klouby, kosti, svaly, šlachy, vazy, nervy)</text:p>
      <text:p text:style-name="P79">navíc v USA</text:p>
      <text:p text:style-name="P79">- poruchy duševního zdraví</text:p>
      <text:p text:style-name="P79">- závislosti (drogové, alkoholové aj.)</text:p>
      <text:p text:style-name="P79">- gynekologická (u žen)</text:p>
      <text:p text:style-name="P79"/>
      <text:p text:style-name="P79">v Česku tráví senioři s nemocemi 8-9 let</text:p>
      <text:p text:style-name="P9"/>
      <text:p text:style-name="P2">Příčiny úmrtí</text:p>
      <text:p text:style-name="P2"/>
      <text:p text:style-name="P9">- <text:span text:style-name="T7">chronická ischemická choroba srdečn</text:span>í 32%, <text:s/>srdeční selhání, infarkt</text:p>
      <text:p text:style-name="P9">- <text:span text:style-name="T7">rakovina</text:span> / zhoubné nádory průdušek, průdušnic, plic aj. 25%, prs, prostata, <text:tab/>nejzákeřnější je rakovina slinivky (2400 nových případů/rok)</text:p>
      <text:p text:style-name="P9">- <text:span text:style-name="T7">cévní mozková příhoda</text:span> / mrtvice 7% (dnes už i děti)</text:p>
      <text:p text:style-name="P9">- <text:span text:style-name="T7">cukrovka</text:span> / diabetes mellitus</text:p>
      <text:p text:style-name="P9">- <text:span text:style-name="T7">nehody</text:span></text:p>
      <text:p text:style-name="P9">- <text:span text:style-name="T7">chřipka a zánět plic</text:span></text:p>
      <text:p text:style-name="P9">- <text:span text:style-name="T7">Alzheimer aj. demence</text:span></text:p>
      <text:p text:style-name="P9">- <text:span text:style-name="T7">chronické onemocnění dolní části dýchacího ústrojí</text:span></text:p>
      <text:p text:style-name="P9"><text:soft-page-break/>- <text:span text:style-name="T7">chronické onemocnění jater a cirhóza</text:span></text:p>
      <text:p text:style-name="P46">- <text:span text:style-name="T7">ateroskleróza</text:span></text:p>
      <text:p text:style-name="P46"/>
      <text:p text:style-name="P46">Se vzrůstajícím věkem bude přibývat i onemocnění a potřeb lékařských a sociálních služeb.</text:p>
      <text:p text:style-name="P46"/>
      <text:p text:style-name="P63">NEJLEPŚÍ LÉK<text:span text:style-name="T141">:</text:span> smysluplná práce pro lidstvo.</text:p>
      <text:p text:style-name="P46"><text:s/></text:p>
      <text:p text:style-name="P24">Naši století</text:p>
      <text:p text:style-name="P22">rok <text:s text:c="13"/>počet <text:tab/>ženy<text:tab/> <text:s text:c="6"/>muži</text:p>
      <text:p text:style-name="P26">2018<text:tab/><text:tab/>437<text:tab/><text:tab/>385<text:tab/><text:tab/> <text:s/>52</text:p>
      <text:p text:style-name="P26">2019<text:tab/><text:tab/>494<text:tab/><text:tab/>438<text:tab/><text:tab/> <text:s/>56</text:p>
      <text:p text:style-name="P26">2020<text:tab/><text:tab/>671<text:tab/><text:tab/>581<text:tab/><text:tab/> <text:s/>90</text:p>
      <text:p text:style-name="P26">2021<text:tab/><text:tab/>747<text:tab/><text:tab/>640<text:tab/><text:tab/>107</text:p>
      <text:p text:style-name="P26">2022<text:tab/><text:tab/>831<text:tab/><text:tab/>739<text:tab/><text:tab/> <text:s/>92</text:p>
      <text:p text:style-name="P26">2023<text:tab/><text:tab/>934<text:tab/><text:tab/>810<text:tab/><text:tab/>124</text:p>
      <text:p text:style-name="P26">2024<text:tab/> <text:s text:c="7"/><text:span text:style-name="T7">1004</text:span><text:tab/><text:tab/>871<text:tab/><text:tab/>133 <text:s text:c="17"/>2,2 mil. starob. důchodců</text:p>
      <text:p text:style-name="P30">2050 <text:s text:c="9"/>6000 <text:s text:c="54"/>3,3 mil. starob. důchodců <text:s text:c="30"/></text:p>
      <text:p text:style-name="P50">2100 <text:s text:c="8"/>23000</text:p>
      <text:p text:style-name="P46"/>
      <text:p text:style-name="P46"/>
      <text:p text:style-name="P25"><text:span text:style-name="T5">Věkový paradox</text:span> (Mahdalová K., Škop M.)</text:p>
      <text:p text:style-name="P25"/>
      <text:p text:style-name="P45"><text:span text:style-name="T140">Co se týče uchazečů o zaměstnání, jsou padesátníci a obecněji lidé v předdůchodovém věku dlouhodobě nejvíce ohroženou věkovou skupinou a hned za nimi jsou lidé ve věku 44 až 49 let. Tato data ale u politiků neplatí – právě naopak.</text:span><text:span text:style-name="T2"> </text:span><text:span text:style-name="T139">Poslanci a poslankyně, senátoři, ale i ústavní soudci jsou zdaleka největším dílem zastoupeni právě v těchto věkových skupinách.</text:span><text:span text:style-name="T1"> </text:span><text:span text:style-name="T139">Historicky nejmladší poslanci byli zvoleni ve svých 21 letech Dominik Feri a Kateřina Konečná (dnes europoslankyně) a ve 22 letech Tomáš Teplík a Tereza Hyťhová. Dlužno dodat, že ve 22 letech se stal poslancem i například pozdější premiér Stanislav Gross.</text:span><text:span text:style-name="T1"> </text:span><text:span text:style-name="T139">Naopak nejstaršími poslanci v době svého zvolení byli Karel Schwarzenberg těsně před svými osmdesátinami v roce 2017 a 77-letý <text:s/>Bohuslav Svoboda (ODS) v posledních volbách v roce 2021. Ten pak ještě <text:s text:c="5"/>po komunálních volbách v roce 2022, tedy ve svých 78 letech, začal vykonávat funkci pražského primátora. Prezident USA Joe Biden skončil v 82. letech.</text:span><text:span text:style-name="T1"> </text:span><text:span text:style-name="T2">Bývalý americký prezident „Jimmy“ James Earl Carter, nositel Nobelovy ceny míru, se v XII.2024 dožil 100 let.</text:span></text:p>
      <text:p text:style-name="P49"/>
      <text:p text:style-name="P49"/>
      <text:p text:style-name="P49"/>
      <text:p text:style-name="P49"/>
      <text:p text:style-name="P2"><text:soft-page-break/>Výška populace</text:p>
      <text:p text:style-name="P9">Vyšší postavy - zřejmě ve vazbě na snižování kyslíku vznikají větší plíce a <text:s text:c="8"/>v korelaci i větší tělo (lidé z měst jsou obvykle vyšší, z venkova nižší) </text:p>
      <text:p text:style-name="P9">ale i ve vazbě na dostatek potravy a další faktory,</text:p>
      <text:p text:style-name="P9">prezident T. G. Masaryk byl ve své době se svou výškou 174 vysoký </text:p>
      <text:p text:style-name="P9">(což je nejnižší výška člena vatikánské gardy), </text:p>
      <text:p text:style-name="P9">dnes je průměrná výška našich mužů 180 cm, žen 168 cm), </text:p>
      <text:p text:style-name="P9">přičemž Češi patří k nejvyšším národům na světě,</text:p>
      <text:p text:style-name="P9">vyšší výška postavy bývá v mládí výhodou, ve stáří spíše nevýhodou,</text:p>
      <text:p text:style-name="P49">stářím se snižuje výška postavy sedáním meziobratlových plotének.</text:p>
      <text:p text:style-name="P10"/>
      <text:p text:style-name="P59">Některé specifické výdaje a potřeby seniorů</text:p>
      <text:p text:style-name="P19"><text:span text:style-name="T27">- </text:span><text:span text:style-name="T28">inflace spotřebního koše seniorů je jiná, vyšší</text:span><text:span text:style-name="T41"> </text:span></text:p>
      <text:p text:style-name="P19"><text:span text:style-name="T41">- s</text:span><text:span text:style-name="T28">leva na jízdném v hromadné dopravě je zvýhodňuje, jenže s přibývajícím <text:tab/>věkem už ani necestují, naopak si nechávají leccos (nákupy, obědy aj.) <text:tab/>nákladně dovážet</text:span></text:p>
      <text:p text:style-name="P58">- pokud jsou potraviny, léky, zdravotnické potřeby někde levnější, <text:s text:c="21"/><text:tab/>s přibývajícím věkem si senioři pro ně nejezdí, ale nakoupí si vše </text:p>
      <text:p text:style-name="P58"><text:tab/>v nejbližší (nejdražší) prodejně (za potraviny obvykle utrácí čtvrtinu <text:tab/>penze)</text:p>
      <text:p text:style-name="Standard"><text:span text:style-name="T23">- pokud platí nájemné (jedno z nejvyšších v Evropě), mají extrémně zatížený</text:span><text:span text:style-name="T20"> <text:tab/>rozpočet, to platí i pro bydlení v domovech důchodců (další příjem už si <text:tab/>nezvládnou zajistit, naštěstí lze získat příspěvek na bydlení). </text:span></text:p>
      <text:p text:style-name="P75">K omezení ztráty společenské návaznosti je potřeba</text:p>
      <text:p text:style-name="P61"><text:span text:style-name="T94"><text:tab/> <text:s/>chytrý telefon, připojení k internetu / e-mail a <text:s/>počítač</text:span><text:span text:style-name="T20">.</text:span></text:p>
      <text:p text:style-name="P60">Potřebné je sledovat indexy spotřebitelských cen <text:s/>životních nákladů a míru inflace. </text:p>
      <text:p text:style-name="P60"/>
      <text:p text:style-name="P23">POMŮCKY</text:p>
      <text:p text:style-name="P9"><text:tab/>- sluneční brýle s UV filtrem</text:p>
      <text:p text:style-name="P9"><text:tab/>- speciální mobily </text:p>
      <text:p text:style-name="P9"><text:tab/>- sluchadla<text:tab/></text:p>
      <text:p text:style-name="P9"><text:tab/>- pomocné hůlky: <text:s/>trekinkové, jednoduchá, tříbodová, berle</text:p>
      <text:p text:style-name="P9"><text:tab/>- chodítka</text:p>
      <text:p text:style-name="P9"><text:s text:c="9"/>- ortéza</text:p>
      <text:p text:style-name="P9"><text:tab/>- invalidní mechanické vozíky, elektrické vozíky</text:p>
      <text:p text:style-name="P9"><text:tab/>- oxygenerátory</text:p>
      <text:p text:style-name="P9"><text:tab/>- polohovací lůžka</text:p>
      <text:p text:style-name="P9"><text:tab/>- WC židle</text:p>
      <text:p text:style-name="P9"><text:tab/>- antidekubitní matrace</text:p>
      <text:p text:style-name="P9"><text:s text:c="9"/>- elektrické tříkolky (skútry)</text:p>
      <text:p text:style-name="P9"><text:tab/>- šlapadlo, rotoped</text:p>
      <text:p text:style-name="P9"><text:soft-page-break/></text:p>
      <text:p text:style-name="P23">Základní pojištění na stáří</text:p>
      <text:p text:style-name="P25">- úspory (nepromrhat)</text:p>
      <text:p text:style-name="P27"><text:span text:style-name="T104">- novou možností je tzv.</text:span> dlouhodobý investiční produkt</text:p>
      <text:p text:style-name="P25">- dobrá rodina, vnoučata</text:p>
      <text:p text:style-name="P25">- vhodná nemovitost (byt v přízemí či u výtahu)</text:p>
      <text:p text:style-name="P25">- zahrádka</text:p>
      <text:p text:style-name="P25">Obecně platí „jaké si to uděláš, takové to máš“.</text:p>
      <text:p text:style-name="P46">Životní prohra: bezdomovectví, někdy hazardním životem, někdy zdravotními <text:tab/>problémy, někdy nešťastným osudem (v r. 2024 bylo u nás údajně 18000 <text:tab/>bezdomovců)</text:p>
      <text:p text:style-name="P46"/>
      <text:p text:style-name="P46"/>
      <text:p text:style-name="P1">BYDLENÍ <text:s/>A <text:s/>SLUŽBY, <text:s/>rekreace a odpočinek, doprava</text:p>
      <text:p text:style-name="P1"/>
      <text:p text:style-name="P8">Vesnice a zahrádka <text:span text:style-name="T104">(chalupa)</text:span></text:p>
      <text:p text:style-name="P5">má výhody pravidelného pohybu k udržování se ve formě, </text:p>
      <text:p text:style-name="P5">ale často hlučná, problémové cesty, ne obchod, někdy zakouřená, </text:p>
      <text:p text:style-name="P5">asi až do doby ježdění autem</text:p>
      <text:p text:style-name="P5"/>
      <text:p text:style-name="P5"><text:span text:style-name="T7">Město</text:span> </text:p>
      <text:p text:style-name="P5">má výhody<text:span text:style-name="T7"> </text:span>lepší dostupnosti lékařské péče, blízkosti obchodů </text:p>
      <text:p text:style-name="P5">a možnost dalších služeb.</text:p>
      <text:p text:style-name="P5">Potřebná je klidná a bezpečná lokalita, nezatížená smogem, s dostupnou zelení.</text:p>
      <text:p text:style-name="P5"/>
      <text:p text:style-name="P8">Bydliště bezbariérové</text:p>
      <text:p text:style-name="P9"><text:tab/>přízemní bydlení - bungalov (typické kobercové kolonie v Británii), </text:p>
      <text:p text:style-name="P9"><text:tab/>zateplené, tepelně jsou náročnější,</text:p>
      <text:p text:style-name="P9"><text:tab/>schody tabu, širší stezky, s točnou 1,5 m, odpočívadla / lavičky,</text:p>
      <text:p text:style-name="P9"><text:tab/>bezpečné protiskluzové povrchy (např. betonová vymývaná dlažba),</text:p>
      <text:p text:style-name="P9"><text:tab/>pro invalidní vozík nájezdová rampa,</text:p>
      <text:p text:style-name="P9"><text:tab/>ne prahy a vyvýšená místa, </text:p>
      <text:p text:style-name="P9"><text:tab/>protiskluzová podlaha, krytina zátěžové PVC, ne koberce,<text:tab/></text:p>
      <text:p text:style-name="P9"><text:tab/>dostatečné osvětlení, klimatizace a ventilace, </text:p>
      <text:p text:style-name="P9"><text:tab/>kuchyně přizpůsobená - dostupná výška,</text:p>
      <text:p text:style-name="P9"><text:tab/>koupelna s madly a úchyty, sprcha se sedátkem, vyšší WC,</text:p>
      <text:p text:style-name="P9"><text:tab/>ne kamna na pevná paliva, nezakryté radiátory, ne přímotopy,</text:p>
      <text:p text:style-name="P9"><text:tab/>detektory plynů a kouře, </text:p>
      <text:p text:style-name="P9"><text:tab/>menší bazén s protiproudem, vhodné plavání, </text:p>
      <text:p text:style-name="P8"><text:tab/><text:span text:style-name="T104">nouzový volací systém, bezpečnostní kamerový systém</text:span></text:p>
      <text:p text:style-name="P5"/>
      <text:p text:style-name="P5"/>
      <text:p text:style-name="P1"><text:soft-page-break/>Nový trend </text:p>
      <text:p text:style-name="P8">komunitní obecní bydlení pro samoobslužné seniory - přízemní objekty</text:p>
      <text:p text:style-name="P5"/>
      <text:p text:style-name="P8">Zahrada / zeleň, vstřícné přírodní prostředí</text:p>
      <text:p text:style-name="P7"><text:tab/>raději omezená zahrada velikostí i rostlinami</text:p>
      <text:p text:style-name="P9"><text:s text:c="10"/>každý rok náročnější na údržbu</text:p>
      <text:p text:style-name="P9"><text:tab/>vyvýšené záhony, pěstební stoly, pěstební vaky ve výšce 80-120 cm,</text:p>
      <text:p text:style-name="P5"><text:tab/>„instantní“ záhony (bez rytí, karton + humózní zem)</text:p>
      <text:p text:style-name="P5"><text:tab/>vertikální zahrada - zavěšené květináče, truhlíky, </text:p>
      <text:p text:style-name="P5"><text:tab/>odpočivné zahrady s ptactvem a drobnými zvířátky a vodou</text:p>
      <text:p text:style-name="P5"/>
      <text:p text:style-name="P9"><text:span text:style-name="T7">Doprava</text:span> <text:s/></text:p>
      <text:p text:style-name="P5">- nutná bezbariérová hromadná doprava: vlak, bus, trolejbus, tramvaj, metro</text:p>
      <text:p text:style-name="P5">- u víceúrovňové třeba výtah</text:p>
      <text:p text:style-name="P5"/>
      <text:p text:style-name="P96">Řízení auta</text:p>
      <text:p text:style-name="P96"/>
      <text:p text:style-name="P20"><text:span text:style-name="T40">Nelze přesně určit, v jakém konkrétním věku je dobré skončit s řízením, protože každý z nás je jiný a zatímco někdo může být již v šedesáti letech poměrně dost nemocný, další je v osmdesáti ve skvělé kondici, obvykle ale řízení končí před 90. lety. Nelze </text:span>zcela ignorovat, že spolu s vyšším věkem rostou nebezpečí spjatá s řízením. <text:span text:style-name="T2"><text:s/></text:span><text:span text:style-name="T41">Pro mnoho seniorů je automobil neskutečný pomocník, který jim umožňuje zůstat co nejdéle mobilní a hlavně soběstačný. Jenže nejde jen o ně.</text:span></text:p>
      <text:p text:style-name="P47"/>
      <text:p text:style-name="P20"><text:span text:style-name="T41">Při ztrátě řidičských schopností je ohrožen život řidiče, spolucestujících i dalších účastníků silničního provozu.</text:span><text:span text:style-name="T2"> </text:span></text:p>
      <text:p text:style-name="P26"><text:span text:style-name="T45">V</text:span><text:span text:style-name="T39">elmi riziková je Alzheimerova choroba, demence, parkinson, ale také artritida či cukrovka léčenou inzulínem. Všechny tyto nemoci zhoršují koordinaci, reflexy, pohyb, orientaci, nebo i sluch a úsudek.</text:span> Dále je to stres za volantem, pomalá reakce, náladovost a agresivita.</text:p>
      <text:p text:style-name="P5"/>
      <text:p text:style-name="P89"><text:span text:style-name="T74">„</text:span><text:span text:style-name="T75">Na povinnou zdravotní prohlídku ke svému praktickému lékaři musí řidiči poprvé ve věku 65 let, pak v 68 letech a následně každé dva roky. Rozsah zdravotních prohlídek stanovuje vyhláška č.277/2004 Sb. Z ní vyplývá, že vyšetření je zaměřeno především na nemoci, které vylučují nebo podmiňují zdravotní způsobilost k řízení. </text:span><text:span text:style-name="T76">Řidičák <text:s/>i zelenou kartu či </text:span><text:span text:style-name="T77">doklad totožnosti </text:span><text:span text:style-name="T80">(</text:span><text:span text:style-name="T77">pokud ho mají v mobilu) můžou nechat řidiči doma </text:span><text:span text:style-name="T80"><text:s/>(</text:span><text:span text:style-name="T77">a nehrozí jim za to žádná pokuta). S</text:span><text:span text:style-name="Strong_20_Emphasis"><text:span text:style-name="T77">enior starší 65 let</text:span></text:span><text:span text:style-name="Strong_20_Emphasis"><text:span text:style-name="T79"> </text:span></text:span><text:span text:style-name="T76">musí s sebou mít </text:span><text:span text:style-name="Strong_20_Emphasis"><text:span text:style-name="T81">potvrzení od lékaře</text:span></text:span><text:span text:style-name="T81">.</text:span><text:span text:style-name="T76"> Od </text:span><text:span text:style-name="Strong_20_Emphasis"><text:span text:style-name="T79">ledna 2025 začínají</text:span></text:span><text:span text:style-name="T76"> platit přísnější pravidla </text:span><text:span text:style-name="T80"><text:s/>(</text:span><text:span text:style-name="T76">řidiči budou muset hlouběji sáhnout do kapsy) - pro profesionální řidiče a</text:span><text:span text:style-name="Strong_20_Emphasis"><text:span text:style-name="T78"> </text:span></text:span><text:span text:style-name="Strong_20_Emphasis"><text:span text:style-name="T81">řidiče seniory s méně závažným </text:span></text:span><text:soft-page-break/><text:span text:style-name="Strong_20_Emphasis"><text:span text:style-name="T81">onemocněním srdce a cév</text:span></text:span><text:span text:style-name="Strong_20_Emphasis"><text:span text:style-name="T79"> </text:span></text:span><text:span text:style-name="T76">platí, že musí nově ke kardiologovi, případně jinému specialistovi. Pokud lékař shledá, že řidiče onemocnění nijak nelimituje, vydá mu </text:span><text:span text:style-name="Strong_20_Emphasis"><text:span text:style-name="T77">odpovídající potvrzení</text:span></text:span><text:span text:style-name="T77">.</text:span></text:p>
      <text:p text:style-name="P5"/>
      <text:p text:style-name="P9"><text:span text:style-name="T3">Přístup ke kvalitním službám</text:span><text:span text:style-name="T1"> (zák. o sociálních službách č. 108/2006 Sb.)</text:span></text:p>
      <text:p text:style-name="P7">- síť sociálních služeb:pobytových, odlehčovacích, návštěvních, asistenčních,</text:p>
      <text:p text:style-name="P7">- pečovatelé, krizová pomoc, sociální poradny,</text:p>
      <text:p text:style-name="P9">- dostupné stravování, obchody, úřady, lékaři a nemocnice, </text:p>
      <text:p text:style-name="P9">- dostupná veřejná doprava, seniortaxi,</text:p>
      <text:p text:style-name="P9">- prostředky veřejné hromadné dopravy potřeba se sníženým vstupem <text:tab/></text:p>
      <text:p text:style-name="P9">- vhodné cvičební nářadí, robotické cvičebny</text:p>
      <text:p text:style-name="P9"/>
      <text:p text:style-name="P36">Dostupnost zdravotní péče </text:p>
      <text:p text:style-name="P60">Již několik let je u nás akutní edostatek lékařů, zejména stomatologů, ale i soukromých praktických (a pediatrů). </text:p>
      <text:p text:style-name="P60">První problém: <text:s/>dostatek přijatých na studium, a také podpis, že po absulotoriu zůstane několik let v ČR. Podle lékařské komory odchází do zahraničí každý rok ca 200 lékařů. </text:p>
      <text:p text:style-name="P89"><text:span text:style-name="T20">Druhý problém: platy. </text:span><text:span text:style-name="T16">Každý lékař dostává za registrovaného pacienta tzv. kapitační platbu. </text:span><text:span text:style-name="T21">Tuto platbu dostává každý měsíc bez ohledu na to, zda ho pacient navštívil či nikoliv. S</text:span><text:span text:style-name="T99">oučástí kapitační platby jsou některé základní úkony, za které již lékař nemůže požadovat platbu od pojišťovny. V</text:span><text:span text:style-name="T17"> průměru má praktický lékař v registraci 1100 pacientů.</text:span><text:span text:style-name="T96"> </text:span><text:span text:style-name="T99"><text:s/></text:span><text:span text:style-name="T18">Minimální kapitační platba je 58 Kč za pacienta, pokud lékař splní požadavky na ordinační dobu, je tato platba ve výši 72 Kč. Tato částka se násobí koeficientem věku, takže např. za dítě ve věku do 4 let je koeficient 4,1, tedy za tohoto pacienta dostane lékař od pojišťovny 295,20 Kč (72 × 4,1).</text:span><text:span text:style-name="T99"> <text:s/></text:span><text:span text:style-name="T100">L</text:span><text:span text:style-name="T19">ékař s minimem registrovaných pacientů,</text:span><text:span text:style-name="T18"> který splní podmínky a dosáhne na vyšší kapitační platbu, dostane měsíční příjem z kapitačních plateb ve výši </text:span><text:span text:style-name="T19">79 200 Kč.</text:span><text:span text:style-name="T97"> </text:span><text:span text:style-name="T96">Lékaři m</text:span><text:span text:style-name="T17">ají další příjmy z nehrazených výkonů apod.</text:span><text:span text:style-name="T96"> </text:span></text:p>
      <text:p text:style-name="P89"><text:span text:style-name="T21">Zásadní je, zda</text:span><text:span text:style-name="T17"> lékař je ve svých prostorech, nebo zda musí platit nájem a další výdaje. Obce poslední dobou nabízejí např. vybavené ordinace, minimální nájmy apod. a stejně nemohou lékaře najít.</text:span><text:span text:style-name="T96"> </text:span><text:span text:style-name="T22">Z lékařského povolání se někdy vytrácí poslání a postupně se stává strojem na vydělávání peněz. </text:span><text:span text:style-name="T11"> </text:span><text:span text:style-name="T12">VŠ vzdělání je u nás hrazeno státem, proto by lékaři měli závazně několik let pracovat doma.</text:span></text:p>
      <text:p text:style-name="P37"><text:span text:style-name="T104">Obecně se zdá, že lékařů je nedostatek, architektů je nadbytek</text:span> <text:span text:style-name="T104">(vzdělávají <text:s text:c="8"/>se již na 13 vysokoškolských učilištích ČVUT, AVU, VŠUP, ARCHIP, ČZU, MENDELU, v Praze, Brně, Ostravě a Liberci) a jsou autorizováni v ČKA. <text:s text:c="7"/></text:span></text:p>
      <text:p text:style-name="P39">Do důchodu se blíží 12 tisíc sester a tak je zřejmě nutno navýšit kapacity zdravotnických škol. Do r. 2035 se zdojnásobí počet seniorů, kteří budou potřebovat nějakou přednemocniční a postnemocniční ošetřovatelskou péči. Sestry v sociálních službách jsou nyní z 25% v důchodovém věku, přitom již nyní chybí tisíce sester.</text:p>
      <text:p text:style-name="P34"><text:soft-page-break/></text:p>
      <text:p text:style-name="P34"/>
      <text:p text:style-name="P34">Stravování pro seniory</text:p>
      <text:p text:style-name="P37"><text:span text:style-name="T104">Pravidelné stravování včetně dietních služeb nutriční péče zajišťuje již řada specializovaných podniků v jednotlivých krajích (např. komfi aj.).</text:span> <text:s/></text:p>
      <text:p text:style-name="P37"/>
      <text:p text:style-name="P3">Nová specifická služba</text:p>
      <text:p text:style-name="P10">IT poradenství</text:p>
      <text:p text:style-name="P10"/>
      <text:p text:style-name="P99">Základní druhy a formy sociálních služeb</text:p>
      <text:p text:style-name="P99"/>
      <text:p text:style-name="P113">a) sociální poradenství,</text:p>
      <text:p text:style-name="P113">b) služby sociální péče,</text:p>
      <text:p text:style-name="P113">c) služby sociální prevence.</text:p>
      <text:p text:style-name="P113"/>
      <text:p text:style-name="P97">Zařízení sociálních služeb</text:p>
      <text:p text:style-name="P103">Pro poskytování sociálních služeb se zřizují tato zařízení sociálních služeb:</text:p>
      <text:p text:style-name="P113">a) centra denních služeb,</text:p>
      <text:p text:style-name="P113">b) denní stacionáře,</text:p>
      <text:p text:style-name="P113">c) týdenní stacionáře,</text:p>
      <text:p text:style-name="P113">d) domovy pro osoby se zdravotním postižením,</text:p>
      <text:p text:style-name="P113">e) domovy pro seniory,</text:p>
      <text:p text:style-name="P113">f) domovy se zvláštním režimem,</text:p>
      <text:p text:style-name="P113">g) chráněné bydlení,</text:p>
      <text:p text:style-name="P113">h) azylové domy,</text:p>
      <text:p text:style-name="P113">i) domy na půl cesty,</text:p>
      <text:p text:style-name="P113">j) zařízení pro krizovou pomoc,</text:p>
      <text:p text:style-name="P113">k) nízkoprahová denní centra,</text:p>
      <text:p text:style-name="P113">l) nízkoprahová zařízení pro děti a mládež,</text:p>
      <text:p text:style-name="P113">m) noclehárny,</text:p>
      <text:p text:style-name="P113">n) terapeutické komunity,</text:p>
      <text:p text:style-name="P113">o) sociální poradny,</text:p>
      <text:p text:style-name="P113">p) sociálně terapeutické dílny,</text:p>
      <text:p text:style-name="P113">q) centra sociálně rehabilitačních služeb,</text:p>
      <text:p text:style-name="P113">r) pracoviště rané péče,</text:p>
      <text:p text:style-name="P113">s) intervenční centra,</text:p>
      <text:p text:style-name="P113">t) zařízení následné péče.</text:p>
      <text:p text:style-name="P113"><text:soft-page-break/>hospic - zdravotnicko-sociální zařízení paliativní (útěšné úlevné) péče pro těžce a nevyléčitelně nemocné pro pokojný a důstojný odchod bez bolesti</text:p>
      <text:p text:style-name="P7"/>
      <text:p text:style-name="P7"/>
      <text:p text:style-name="P34">Domácí zdravotnická péče</text:p>
      <text:p text:style-name="P38">Penta Hospitals (Homecare Holding)</text:p>
      <text:p text:style-name="P37"><text:span text:style-name="T119">Tento druh péče určuje ošetřující lékař. Podle závažnosti onemocnění stanoví množství času, který zdravotní personál se bude věnovat a také to, s čím vším vám bude pomáhat.</text:span> </text:p>
      <text:p text:style-name="P37"><text:span text:style-name="T110">Domácí péče a umělá plicní ventilace - Bonum Finem s.r.o. Praha</text:span> </text:p>
      <text:p text:style-name="P37"/>
      <text:p text:style-name="P37"/>
      <text:p text:style-name="P37"/>
      <text:p text:style-name="P35">Domovy pro seniory</text:p>
      <text:p text:style-name="P35"/>
      <text:p text:style-name="P89"><text:span text:style-name="T12">V ČR je jich téměř 500 s kapacitou téměř 40 000 míst. </text:span><text:span text:style-name="T73">Domov pro seniory je obvykle určen osobám, které potřebují trvalou pomoc druhé osoby z důvodu snížené soběstačnosti. V ideálním případě by měl klientům trvale či dočasně nahradit domov.</text:span><text:span text:style-name="T72"> </text:span><text:span text:style-name="T73">Domovy pro seniory jsou služby </text:span><text:a xlink:type="simple" xlink:href="https://cs.wikipedia.org/wiki/Sociální_péče" text:style-name="Internet_20_link" text:visited-style-name="Visited_20_Internet_20_Link"><text:span text:style-name="T70">sociální péče</text:span></text:a><text:span text:style-name="T73">, která má za cíl osobám zajistit fyzickou a psychickou soběstačnost. Cílem je umožnit v co největší míře zapojení do běžného života; v případě, že to vylučuje jejich zdravotní stav, domov pro seniory zajistí důstojné prostředí a zacházení. Pobyt v domově pro seniory je placenou sociální službou.</text:span></text:p>
      <text:p text:style-name="P89"><text:span text:style-name="T71">Podmínky pro přijetí do domova pro seniory jsou téměř ve všech zařízeních podobné. Nutno je podat žádost o umístění a doložit vyjádření ošetřujícího lékaře o zdravotním stavu klienta. Při nástupu do domova pro seniory uzavírá klient se zařízením </text:span><text:a xlink:type="simple" xlink:href="https://cs.wikipedia.org/wiki/Smlouva" text:style-name="Internet_20_link" text:visited-style-name="Visited_20_Internet_20_Link"><text:span text:style-name="T70">smlouvu</text:span></text:a><text:span text:style-name="T71"> o poskytnutí služby sociální péče v domově pro seniory. Ta obsahuje práva a povinnosti obou smluvních stran a obsahuje náležitosti jako určení smluvních stran, rozsah poskytovaných sociálních služeb, ustanovení <text:s text:c="3"/>o ubytování, stravování a péči, fakultativní činnosti, místo a čas poskytování sociální služby, výše úhrady za sociální službu a způsob jejího placení, ujednání o dodržování vnitřních pravidel stanovených poskytovatelem pro poskytování sociálních služeb, výpovědní důvody a výpovědní lhůty, doba platnosti smlouvy, podpisy klienta a poskytovatele. Smlouva musí být písemná a vyhotovena ve dvou exemplářích, lze ji měnit či zrušit opět pouze písemně. Obsahuje také prohlášení o tom, že smlouva byla uzavřena na základě svobodné vůle a obě strany jsou srozuměny s jejím obsahem, který stvrzují svým podpisem. Obě strany tímto právním aktem nabývají práva a povinnosti vyplývající ze smlouvy.</text:span></text:p>
      <text:p text:style-name="P67">Domovy pro seniory poskytují služby podle zákona o sociálních službách. Ty zahrnují poskytnutí ubytování, úklid, praní osobního a ložního prádla a žehlení. Dále je to poskytnutí celodenní stravy odpovídající věku, zásadám racionální <text:soft-page-break/>výživy a potřebám dietního stravování v počtu minimálně tří jídel denně. Dále zajišťují pomoc při zvládání běžných úkonů péče o vlastní osobu jako je pomoc při oblékání a svlékání, pomoc při přesunu na lůžko nebo vozík, vstávání <text:s text:c="9"/>z lůžka, změna poloh, pomoc při podání jídla a pití, pomoc v prostorové orientaci či samostatném pohybu. Dále je to pomoc při osobní hygieně nebo poskytnutí podmínek pro osobní hygienu jako jsou úkony osobní hygieny, základní péče o vlasy a nehty a pomoc při použití toalety. Domovy pro seniory mohou zprostředkovat kontakt se společenským prostředím, jako je využívání dostupných služeb a zdrojů, pomoc při obnovení nebo upevnění kontaktu <text:s text:c="10"/>s rodinou. V domovech jsou uskutečňovány sociálně terapeutické činnosti, které vedou k rozvoji nebo udržení osobních a sociálních schopností a dovedností.</text:p>
      <text:p text:style-name="P67"/>
      <text:p text:style-name="P67">Jsou to aktivizační činnosti, které zahrnují volnočasové a zájmové aktivity, pomoc při obnovení nebo upevnění kontaktu s přirozeným sociálním prostředím a nácvik a upevňování motorických, psychických a sociálních schopností a dovedností. Domovy pro seniory také poskytují pomoc při uplatňování práv, zájmů a při obstarávání osobních záležitostí, kdy pomáhají při komunikaci, která vede k uplatňování práv a zájmů.</text:p>
      <text:p text:style-name="P67"/>
      <text:p text:style-name="P67">Práva a povinnosti obyvatel domova pro seniory jsou zakotveny v domovním řádu každého domova. Základními údaji jsou: v jaký čas a komu je domov přístupný, místo a čas programů a zda jsou dobrovolné či povinné, kdy má klient volný čas, čas nočního klidu, čas hygieny, jakým způsobem a kdy se projednávají záležitosti ohledně provozu domova, normy ohledně kouření, alkoholu a jiných drog, pravidla ohledně návštěv, způsob oznamování nemocí a nároků na léčbu, jakým způsobem mohou klienti používat věci a zařízení, která mají v domově k dispozici, způsob hrazení případných škod, které způsobí klient, sankce za porušení pravidel a podmínky ohledně opuštění domova.</text:p>
      <text:p text:style-name="P67"/>
      <text:p text:style-name="P109"><text:span text:style-name="T71">Aktivizačními činnostmi pro seniory v ústavním zařízení jsou zejména volnočasové a zájmové činnosti, kontakt s přirozeným sociálním prostředím a procvičování motoriky a upevňování psychických i sociálních schopností. </text:span><text:span text:style-name="T73">Aktivizační metody jsou např. </text:span><text:a xlink:type="simple" xlink:href="https://cs.wikipedia.org/wiki/Arteterapie" text:style-name="Internet_20_link" text:visited-style-name="Visited_20_Internet_20_Link"><text:span text:style-name="T72">arteterapie</text:span></text:a><text:span text:style-name="T73">, </text:span><text:a xlink:type="simple" xlink:href="https://cs.wikipedia.org/wiki/Fyzioterapie" text:style-name="Internet_20_link" text:visited-style-name="Visited_20_Internet_20_Link"><text:span text:style-name="T72">fyzioterapie</text:span></text:a><text:span text:style-name="T73">, </text:span><text:a xlink:type="simple" xlink:href="https://cs.wikipedia.org/wiki/Muzikoterapie" text:style-name="Internet_20_link" text:visited-style-name="Visited_20_Internet_20_Link"><text:span text:style-name="T72">muzikoterapie</text:span></text:a><text:span text:style-name="T73">, reminiscence, animoterapie, procvičování paměti, </text:span><text:a xlink:type="simple" xlink:href="https://cs.wikipedia.org/wiki/Ergoterapie" text:style-name="Internet_20_link" text:visited-style-name="Visited_20_Internet_20_Link"><text:span text:style-name="T72">ergoterapie</text:span></text:a><text:span text:style-name="T73"> a podobně.</text:span></text:p>
      <text:p text:style-name="P31"/>
      <text:p text:style-name="P31"/>
      <text:p text:style-name="P31"/>
      <text:p text:style-name="P31"/>
      <text:p text:style-name="P31"/>
      <text:p text:style-name="P31"/>
      <text:p text:style-name="P31"/>
      <text:p text:style-name="P31"/>
      <text:p text:style-name="P23"><text:soft-page-break/>Hodnocení stupně závislosti</text:p>
      <text:p text:style-name="P23"/>
      <text:p text:style-name="P40">Osoba starší 18 let věku se považuje za závislou na pomoci jiné fyzické osoby </text:p>
      <text:p text:style-name="P41">I. lehká závislost, jestliže z důvodu dlouhodobě nepříznivého zdravotního <text:tab/>stavu není schopna zvládat 3 - 4 základní životní potřeby,</text:p>
      <text:p text:style-name="P113">II. středně těžká závislost, jestliže z důvodu dlouhodobě nepříznivého zdravotního stavu není schopna zvládat 5 - 6 základních životních potřeb</text:p>
      <text:p text:style-name="P98">III. těžká závislost, jestliže z důvodu dlouhodobě nepříznivého zdravotního <text:tab/>stavu není schopna zvládat 7 - 8 základních životních potřeb,</text:p>
      <text:p text:style-name="P114"><text:span text:style-name="T8">IV. úplná závislost, jestliže z důvodu dlouhodobě nepříznivého zdravotního stavu není schopna zvládat 9 - 10 základních životních potřeb,</text:span><text:line-break/><text:span text:style-name="T8">a vyžaduje </text:span><text:span text:style-name="T10">každodenní pomoc, dohled nebo péči </text:span><text:span text:style-name="T8">jiné fyzické osoby.</text:span> </text:p>
      <text:p text:style-name="P115"/>
      <text:p text:style-name="P114"><text:span text:style-name="T8">(1) Při posuzování stupně závislosti se hodnotí </text:span><text:span text:style-name="T10">schopnost zvládat 10 základních životních potřeb</text:span><text:span text:style-name="T8">:</text:span></text:p>
      <text:p text:style-name="P113">a) mobilita,</text:p>
      <text:p text:style-name="P113">b) orientace,</text:p>
      <text:p text:style-name="P113">c) komunikace,</text:p>
      <text:p text:style-name="P113">d) stravování,</text:p>
      <text:p text:style-name="P113">e) oblékání a obouvání,</text:p>
      <text:p text:style-name="P113">f) tělesná hygiena,</text:p>
      <text:p text:style-name="P113">g) výkon fyziologické potřeby,</text:p>
      <text:p text:style-name="P113">h) péče o zdraví,</text:p>
      <text:p text:style-name="P113">i) osobní aktivity,</text:p>
      <text:p text:style-name="P112">j) péče o domácnost.</text:p>
      <text:p text:style-name="P10"/>
      <text:p text:style-name="P10"/>
      <text:p text:style-name="P10"/>
      <text:p text:style-name="P10"/>
      <text:p text:style-name="P9"><text:span text:style-name="T134">SENIOŘI <text:s/>A <text:s/>POVODNÍCI, </text:span><text:span text:style-name="T133"><text:s/>šmejdi a jejich triky</text:span></text:p>
      <text:p text:style-name="P86"/>
      <text:p text:style-name="P43">Obvyklé triky</text:p>
      <text:p text:style-name="P42">- zneužití reputace</text:p>
      <text:p text:style-name="P42">- emoční zprávy</text:p>
      <text:p text:style-name="P42">- podvodná láska</text:p>
      <text:p text:style-name="P42">- nátlakové informace</text:p>
      <text:p text:style-name="P42">- podvodné soubory</text:p>
      <text:p text:style-name="P46">- odkaz</text:p>
      <text:p text:style-name="P46"/>
      <text:p text:style-name="P37"><text:soft-page-break/><text:span text:style-name="T115">Bankovní podvody</text:span><text:span text:style-name="T116"> jsou nejproblémovější, proto se banky snaží varovat seniory </text:span><text:span text:style-name="T116">před nástrahy on-line světa a učí je držet krok <text:s text:c="3"/></text:span><text:span text:style-name="T111">s moderní technikou.</text:span><text:span text:style-name="Strong_20_Emphasis"><text:span text:style-name="T112"> Seniorům nad 60 let nabízí zdarma</text:span></text:span><text:a xlink:type="simple" xlink:href="https://www.abecedapenez.cz/cs/seniori" text:style-name="Internet_20_link" text:visited-style-name="Visited_20_Internet_20_Link"><text:span text:style-name="Strong_20_Emphasis"><text:span text:style-name="T114"> </text:span></text:span></text:a><text:a xlink:type="simple" xlink:href="https://www.abecedapenez.cz/cs/seniori" text:style-name="Internet_20_link" text:visited-style-name="Visited_20_Internet_20_Link"><text:span text:style-name="Strong_20_Emphasis"><text:span text:style-name="T113">kurzy Abecedy vzdělávání pro seniory</text:span></text:span></text:a><text:span text:style-name="Strong_20_Emphasis"><text:span text:style-name="T112">, jejichž cílem je úplná digitální gramotnost seniorů. Účastníci se věnují digitální bezpečnosti na internetu a naučí se, jak se ochránit a poznat podvodníky.</text:span></text:span><text:span text:style-name="T111"> </text:span></text:p>
      <text:p text:style-name="P37"><text:span text:style-name="T132">Dokonce pod <text:s/>hlavičkou ČNB</text:span><text:span text:style-name="T111"> se kiberšmejdi snaží přesvědčit telefonicky, na webu či sociálních sítích o potřebě převodu z vašeho ohroženého účtu na rezervní či jiný. </text:span></text:p>
      <text:p text:style-name="P43"/>
      <text:p text:style-name="P43">Doporučení pro komunikaci</text:p>
      <text:p text:style-name="P46">- ověřovat si věrohodnost osob, zejména při převodu peněz nebo nemovitostí</text:p>
      <text:p text:style-name="P46">- nikomu nic neplatit předem (jen pi převzetí nebo na dobírku)</text:p>
      <text:p text:style-name="P42">- při podivnostech na počítači nutno se radit s odborníky, nejlépe rodinnými</text:p>
      <text:p text:style-name="P46">- neotevírat neznámé a podivné e-maily.</text:p>
      <text:p text:style-name="P86"/>
      <text:p text:style-name="P43">Obří podvody na seniorech</text:p>
      <text:p text:style-name="P20"><text:span text:style-name="T15">Přes 1200 seniorů už dva roky vyhlíží soud v případě holdingu Ramfin. Někteří z nich už přestávají věřit ve spravedlnost, jiní se procesu nedožili.</text:span><text:span text:style-name="T9"> U</text:span><text:span text:style-name="T15">věřili propracovanému systému 18 personálně provázaných firem, který podle elitních detektivů z Národní centrály organizovaného zločinu (NCOZ) podvedl více než 1200 starších lidí. Kriminalisté škodu vyčíslili na 340 milionů korun. Pokud bude 13 obviněných odsouzeno, půjde o jeden z největších podvodů na seniorech v historii Česka.</text:span><text:span text:style-name="T9"> S</text:span><text:span text:style-name="T14">pletenec firem si nejdřív získal důvěru klientů starších lidí zajištěním advokátních či řemeslnických služeb. Později jim dal nabídku na investování. Slibované výnosy přitom nebyly podezřele vysoké, většinou přesáhly dvě procenta. Klientům chodily stovky korun měsíčně. </text:span></text:p>
      <text:p text:style-name="P20"><text:span text:style-name="T14">Obvinění vybrané miliony použili na drahá auta či kasina.</text:span> <text:span text:style-name="T14">Stíhaným hrozí za závažné podvody a účast v organizované zločinecké skupině až 13 let vězení, čtyři z nich jsou trestně stíhaní už od roku 2022.</text:span> </text:p>
      <text:p text:style-name="P20"/>
      <text:p text:style-name="P39">V kauze obřích podvodů na seniorech stíhá policie i některé<text:span text:style-name="T4"> dodavatele energií - elektřiny a plynu.</text:span> Šmejdi mají stále úspěch např. jako podomní<text:span text:style-name="T4"> prodejci léků a zdravotnických potřeb</text:span>, nově se objevují podvodníci v rámci programu <text:span text:style-name="T4">Nová zelená úsporám Light.</text:span></text:p>
      <text:p text:style-name="P33"/>
      <text:p text:style-name="P33"/>
      <text:p text:style-name="P33"/>
      <text:p text:style-name="P33"/>
      <text:p text:style-name="P33"/>
      <text:p text:style-name="P33"/>
      <text:p text:style-name="P33"/>
      <text:p text:style-name="P32"/>
      <text:p text:style-name="P18"><text:soft-page-break/>Ideální města Česka pro seniory</text:p>
      <text:p text:style-name="P18"/>
      <text:p text:style-name="P79">Kvalitní zdravotnická zařízeními, dostupností sociálních služeb, bezpečné a klidné prostředí, možnost relaxace v přírodě, levné bydlení</text:p>
      <text:p text:style-name="P79"><text:s/></text:p>
      <text:p text:style-name="P79"><text:span text:style-name="T7">- České Budějovice,</text:span> klidná atmosféra a přírodní krásy</text:p>
      <text:p text:style-name="P79">- <text:span text:style-name="T7">Brno</text:span>, centrum péče a kulturního vyžití</text:p>
      <text:p text:style-name="P79"><text:span text:style-name="T7">- Plzeň,</text:span> klid a dostupnost služeb, rybníky, řeky a zeleń, dobrá dopravní sí´t</text:p>
      <text:p text:style-name="P79"><text:span text:style-name="T7">- Olomouc</text:span>, historie i moderní péče</text:p>
      <text:p text:style-name="P80">- Hradec Králové, <text:span text:style-name="T104">odpovídající služby a vhodné okolí</text:span></text:p>
      <text:p text:style-name="P80">- Pardubice, <text:span text:style-name="T104">odpovídající služby a vhodné okolí</text:span></text:p>
      <text:p text:style-name="P80">- Říčany,<text:span text:style-name="T104"> zdravé prostředí, dostupné služby i bydlení</text:span></text:p>
      <text:p text:style-name="P79">- Praha, okraje u přírodních lokalit</text:p>
      <text:p text:style-name="P79">- Třeboń, i lázně</text:p>
      <text:p text:style-name="P79">- Brandýs n.L.</text:p>
      <text:p text:style-name="P79">- Luhačovice, lázně</text:p>
      <text:p text:style-name="P18"/>
      <text:p text:style-name="P18"/>
      <text:p text:style-name="P81">Starobní důchodci ČR</text:p>
      <text:p text:style-name="P81"/>
      <text:p text:style-name="P81"><text:s text:c="74"/>2010 <text:s text:c="14"/>2023 <text:s text:c="10"/>2024 <text:s text:c="52"/></text:p>
      <text:p text:style-name="P79">počet <text:s text:c="61"/>2 260 032 <text:s text:c="7"/>2 371 241 <text:s/></text:p>
      <text:p text:style-name="P79">průměrná výše důchodu <text:s text:c="36"/>10 123 <text:s text:c="12"/>20 264 <text:s text:c="4"/>21 059</text:p>
      <text:p text:style-name="P79">průměrná výše důchodu mužů <text:s text:c="26"/>11 240 <text:s text:c="12"/>21 545</text:p>
      <text:p text:style-name="P79">průměrná výše důchodu žen <text:s text:c="31"/>9 189 <text:s text:c="12"/>19 063</text:p>
      <text:p text:style-name="P86"/>
      <text:p text:style-name="P86"/>
      <text:p text:style-name="P86"/>
      <text:p text:style-name="P86"><text:span text:style-name="T105">Vývoj průměrných důchodů Česka po inflační valorizaci </text:span><text:span text:style-name="T106">(valorizacích)</text:span></text:p>
      <text:p text:style-name="P79"><text:s/>k lednu <text:s text:c="10"/>Kč</text:p>
      <text:p text:style-name="P79">2009<text:tab/><text:tab/> <text:s text:c="2"/>9983</text:p>
      <text:p text:style-name="P79">2010<text:tab/><text:tab/>10 043</text:p>
      <text:p text:style-name="P79">2011 <text:s text:c="10"/>10 511</text:p>
      <text:p text:style-name="P79">2012 <text:s text:c="10"/>10 740</text:p>
      <text:p text:style-name="P79">2013<text:tab/><text:tab/>10 929</text:p>
      <text:p text:style-name="P79">2014<text:tab/><text:tab/>11 029</text:p>
      <text:p text:style-name="P79">2015<text:tab/><text:tab/>11 292</text:p>
      <text:p text:style-name="P79">2016<text:tab/><text:tab/>11 400</text:p>
      <text:p text:style-name="P79">2017<text:tab/><text:tab/>11 784</text:p>
      <text:p text:style-name="P79">2018<text:tab/><text:tab/>12 347</text:p>
      <text:p text:style-name="P79">2019<text:tab/><text:tab/>13 377</text:p>
      <text:p text:style-name="P79">2020<text:tab/><text:tab/>14 397</text:p>
      <text:p text:style-name="P79"><text:soft-page-break/>2021<text:tab/><text:tab/>15 351</text:p>
      <text:p text:style-name="P79">2022<text:tab/><text:tab/>16 249</text:p>
      <text:p text:style-name="P79">2023<text:tab/><text:tab/>19 461</text:p>
      <text:p text:style-name="P80">2024<text:tab/><text:tab/>20 633</text:p>
      <text:p text:style-name="P79">2025<text:tab/><text:tab/>21 078 (21 059)</text:p>
      <text:p text:style-name="P81"/>
      <text:p text:style-name="P86">Důchodová reforma</text:p>
      <text:p text:style-name="P89"><text:span text:style-name="T36">Počet seniorů (nad 65 let) v Česku dnes činí 2,3 milionu, do roku 2050 <text:s text:c="10"/>má činit 3,25 milionů. Průměrná délka života v současnosti v Česku je u žen <text:s text:c="2"/>82 let, u mužů 75 let. Podíl našich seniorů v české populaci činí 21 %, přičemž k roku 2100 vzroste na 33 %. Invalidních důchodců je ca 3,5 %, z toho I. stupně 43 %, II. stupně 19 % a III. stupně 38 %. Doba našich seniorů v důchodu se udává ca 20 let (ženy 23 let, muži 18 let), avšak při výše uvedeném průměrném dožívání je to reálně 10 let u mužů a 17 let u žen. </text:span><text:span text:style-name="T59">Žádná vláda neprovedla potřebný úkol spustit důchodovou reformu,</text:span><text:span text:style-name="T58"> </text:span><text:span text:style-name="T22">přestože všechny věděly, že odvalováním reformy do dalších let jenom zhoršují budoucí výše penzí a odchody do důchodů.</text:span><text:span text:style-name="T102"> </text:span><text:span text:style-name="T42">Stárnoucí Česko dlouhodobě zvažuje </text:span><text:span text:style-name="T43">nastavení udržitelného systému důchodů,</text:span><text:span text:style-name="T42"> neboť záporné saldo v roce 2023 činilo přes 70 mld Kč, což od roku 2000 <text:s/>činí celkem půl bilionu korun, takže se neúměrně zvýšilo tempo zadlužování.</text:span><text:span text:style-name="T36"> </text:span></text:p>
      <text:p text:style-name="P89"><text:span text:style-name="T37">Důchodců přibývá, novorozenců ubýv</text:span><text:span text:style-name="T38">á,</text:span><text:span text:style-name="T36"> navíc dochází k pozdějšímu nástupu do práce.</text:span><text:span text:style-name="T37"> </text:span><text:span text:style-name="T36"><text:s/></text:span><text:span text:style-name="Strong_20_Emphasis"><text:span text:style-name="T42">Už delší dobu se ví, že </text:span></text:span><text:span text:style-name="Strong_20_Emphasis"><text:span text:style-name="T59">v současném nastavení není systém průběžných penzí udržitelný.</text:span></text:span><text:span text:style-name="Strong_20_Emphasis"><text:span text:style-name="T42"> Lidé se dožívají více let než když systém vznikal a také se rodí méně dětí. Proto se zvažuje, jak to udělat, aby systém, co nejlépe fungoval. Do debaty se zapojil i prezident Petr Pavel jako prostředník mezi koalicí a opozicí. Slibovaná „konstruktivní“ opozice nechce přispět ke zlepšení současného stavu, protože pak se jí budou hůř opíjet voliči rohlíkem.</text:span></text:span><text:span text:style-name="T42"> Uvádí, že se jedná o jejich know-how (zřejmě hospodářský růst, prorodinná politika a omezení šedé ekonomiky). </text:span><text:span text:style-name="T36">Stabilitu českého důchodového systému rozhýbala vysoká vlna předčasných důchodů (na základě podivných, dlouhodobě opakovaných výzev v mediích), růst cen (12% inflace), ale i delší doba v důchodu <text:s/>a kratší doba pojištění. </text:span><text:span text:style-name="T23">„Mít důstojný a férový důchod“ je neurčitá představa. </text:span><text:span text:style-name="T21">Politici by měli budoucí důchodce připravit na to, že </text:span><text:span text:style-name="T23">státní důchody výhledově se posunovat k 70-ti letům</text:span><text:span text:style-name="T21">.  Pokud ale stát nevytvoří dobré právní podmínky pro práce seniorů, budou v evidenci úřadu práce, ve stavu nemocných či dosáhnou na jiný důchod. A systém zatíží stejně. </text:span><text:span text:style-name="T36"><text:s/></text:span></text:p>
      <text:p text:style-name="P52"/>
      <text:p text:style-name="P89"><text:span text:style-name="T23">V současnosti</text:span><text:span text:style-name="T21"> platí, že důchod od 40 % průměrné mzdy výše je přijatelný, kdo má nižší, míří k chudobě. Průměrná mzda v r. 2024 činí 43967 Kč, </text:span><text:span text:style-name="T24">průměrný důchod 20 693 Kč</text:span><text:span text:style-name="T21">, <text:s/>t.j. 47,06 %. K chudobě míří ten, kdo má výši důchodu <text:s text:c="4"/>17 582 Kč a méně. </text:span></text:p>
      <text:p text:style-name="P57"/>
      <text:p text:style-name="P89"><text:soft-page-break/><text:span text:style-name="T24">Podle nového návrhu</text:span><text:span text:style-name="T21"> se má opustit pevný věk odchodu do důchodu, nově má vycházet z naděje na dožití 50letých osob tak, aby průměrná doba trávená <text:s text:c="9"/>v důchodu byla 21,5 roku. Jednotlivé ročníky by se měly dozvědět svůj důchodový věk v předstihu alespoň 15 let. Riziková povolání budou mít dřívější důchod (kategorie 4, a vybraná v kategorii 3.). Dojde ke zpomalení růstu důchodů, místo řádné valorizace má být dočasný příspěvek.</text:span></text:p>
      <text:p text:style-name="P57"/>
      <text:p text:style-name="P51">Důchodový problém vzrůstá celosvětově spolu se zvyšováním věku obyvatel.</text:p>
      <text:p text:style-name="P51">V současnosti je <text:span text:style-name="T4">podíl „nevýrobních“ obyvatel </text:span>v procentech následující:</text:p>
      <text:p text:style-name="P5"><text:span text:style-name="T33"><text:s text:c="29"/></text:span><text:span text:style-name="T34"><text:s/>Svět <text:s text:c="12"/></text:span><text:span text:style-name="T35">Evropa </text:span><text:span text:style-name="T34"><text:s text:c="8"/>Afrika</text:span></text:p>
      <text:p text:style-name="P51">- do <text:s/>15 let <text:s text:c="14"/>25 <text:s text:c="16"/><text:span text:style-name="T7">22</text:span> <text:s text:c="16"/>40</text:p>
      <text:p text:style-name="P51">- nad 65 let<text:tab/> <text:s text:c="12"/>10 <text:s text:c="15"/><text:span text:style-name="T7"><text:s/>19</text:span> <text:s text:c="18"/>3 </text:p>
      <text:p text:style-name="P53"/>
      <text:p text:style-name="P52">Světová výstava Expo Šanghaj 2010 měla heslo Better City - Better Life <text:s text:c="3"/>(Lepší město - lepší život). Vysoká denní návštěvnost ca 500 tis. lidí z celého světa způsobila rozsáhlé zástupy čekajících zájemců u jednotlivých pavilonů. Vedle hlavního vchodu národních pavilonů byl obvykle poblíž vchod pro VIP hosty, který mohli využívat i starší osoby. A zde se projevily <text:span text:style-name="T128">propastné rozdíly průměrného biologického stáří v jednotlivých zemích</text:span>. Běžně udávaný věk <text:s text:c="4"/>byl 65, případně 70 let, ojediněle u afrických zemí 50 let a také ojediněle <text:s text:c="10"/>u Singapuru 80 let. </text:p>
      <text:p text:style-name="P53"/>
      <text:p text:style-name="P4">Nová činnost důchodců „umarell“</text:p>
      <text:p text:style-name="P52">V Itálii se postupně rozvíjí tichá pozorující/dohlížecí, příp. poradenská činnost <text:s/>důchodců ve stavebnictví „umarell“ <text:s/>(človíčků), kteří zpovzdálí sledují průběh staveb, vč. provozu vozidel, ale i dohlíží na stavbu bez provozu, což odradí <text:s/>zloděje, za což dostávají odměnu. </text:p>
      <text:p text:style-name="P18"/>
      <text:p text:style-name="P18"/>
      <text:p text:style-name="P18"/>
      <text:p text:style-name="P1"><text:span text:style-name="T136">MODRÉ <text:s/>ZÓNY <text:s text:c="2"/></text:span><text:span text:style-name="T106">dlouhověkosti</text:span></text:p>
      <text:p text:style-name="P9">V současnosti v nich žijí dlouhověcí lidé (kolem 100 let), obvykle zvlněný terén</text:p>
      <text:p text:style-name="P7">- Japonsko, ostrov Okinawa, </text:p>
      <text:p text:style-name="P7">- Kalifornie, město Loma Linda (okr. San Bernardino, adventisté), San Diego</text:p>
      <text:p text:style-name="P7">- Kostarika, poloostrov Nicoya,</text:p>
      <text:p text:style-name="P7">- Řecko, ostrov Ikaria, </text:p>
      <text:p text:style-name="P7">- Sardinie (ostrov Itálie), největší modrá zóna</text:p>
      <text:p text:style-name="P7">- (Malta)</text:p>
      <text:p text:style-name="P7"/>
      <text:p text:style-name="P7"/>
      <text:p text:style-name="P7"/>
      <text:p text:style-name="P7"/>
      <text:p text:style-name="P71"><text:soft-page-break/>Trvalý či dlouhodobý pobyt seniorů v zahraničí</text:p>
      <text:p text:style-name="P5">Jako vhodné zahraniční země se uvádí:</text:p>
      <text:p text:style-name="P5">- Španělsko, Pyrenejský poloostrov, celoročně příjemné klima, Málaga, <text:tab/>Kanárské ostrovy</text:p>
      <text:p text:style-name="P5">- Portugalsko, Pyrenejský poloostrov, celoročně příjemné klima, </text:p>
      <text:p text:style-name="P5">- Kostarika, střední Amerika, vynikající příroda, modrá zóna, San José</text:p>
      <text:p text:style-name="P5">- Panama, střední Amerika,strategický průplav, neutrální stát bez armády, </text:p>
      <text:p text:style-name="P5">- Honduras, střední Amerika, ostrov Roatán v Karibiku, česká vesnice</text:p>
      <text:p text:style-name="P38">- Mexiko, <text:s/>střední Amerika, klima příjemné, laciné a zábavné, vřelí obyvatelé, </text:p>
      <text:p text:style-name="P38"><text:tab/>ale byrokracie, bezpečnostně problémové,</text:p>
      <text:p text:style-name="P38">- Florida jv. USA, vlhká subtropická až tropická monzunová (ale hurikány), <text:tab/>Miami jen pro movité, rušný noční život, </text:p>
      <text:p text:style-name="P38">- Kalifornie, jz. USA, San José, <text:s/></text:p>
      <text:p text:style-name="P38">- Chorvatsko, </text:p>
      <text:p text:style-name="P8">- <text:span text:style-name="T104">Itálie střední - okolí Florencie,</text:span></text:p>
      <text:p text:style-name="P5">- Egypt - Hurgháda, již tam již řada je</text:p>
      <text:p text:style-name="P38">- Filipíny, Indonésie, jv. Asie, laciná,</text:p>
      <text:p text:style-name="P38"><text:tab/>- ale nedostatečné zdravotnictví a digi-služby, horší kvalita vzduchu</text:p>
      <text:p text:style-name="P1"/>
      <text:p text:style-name="P1"/>
      <text:p text:style-name="P1">Nejlepší země na důchod - 2024</text:p>
      <text:p text:style-name="P5">(Zdroj: U.S. News and World Report: 5900 respondentů nad 40 let), </text:p>
      <text:p text:style-name="P5"><text:s text:c="10"/></text:p>
      <text:p text:style-name="P5">89 vhodných zemí dle 7 charakteristik:</text:p>
      <text:p text:style-name="P5">- dostupnost vč. životní náklady a finanční stabilita</text:p>
      <text:p text:style-name="P5">- daňové podmínky: zdanění a pravidla pro důchodce</text:p>
      <text:p text:style-name="P5">- přátelské prostředí: kvalita společenského života, vstřícnost obyvatel</text:p>
      <text:p text:style-name="P5">- atraktivnost lokality: pocit, že tam by člověk chtěl trvale žít</text:p>
      <text:p text:style-name="P5">- klimatické podmínky: mírné, příjemné prostředí pro pohodlný život</text:p>
      <text:p text:style-name="P5">- respektování vlastnických práv: bezpečnost a stabilita vlastnictví</text:p>
      <text:p text:style-name="P5">- systém zdravotní péče: kvalita a dostupnost veřejného zdravotnictví</text:p>
      <text:p text:style-name="P5"/>
      <text:p text:style-name="P5">1. Švýcarsko - elitní země, vynikající systém zdravotní péče, bezpečná,</text:p>
      <text:p text:style-name="P5"><text:tab/>ale <text:span text:style-name="T128">z nejdražších, třeba 3000 eur/měsíc</text:span></text:p>
      <text:p text:style-name="P5">2. Nový Zéland - dotovaná či bezplatná dostupná zdravotní péče, bezpečný,</text:p>
      <text:p text:style-name="P5"><text:s text:c="9"/>nádherná příroda, velká vzdálenost</text:p>
      <text:p text:style-name="P5"><text:span text:style-name="T82">3. Portugalsko</text:span> - příjemné klima, nízké životní náklady</text:p>
      <text:p text:style-name="P5"><text:span text:style-name="T82">4. Španělsko</text:span> - příjemné klima, nízké životní náklady</text:p>
      <text:p text:style-name="P5">5. Austrálie - stabilní ekonomika, dobře rozvinutý zdravotní systém, vysoká <text:tab/>kvalita života, velká vzdálenost</text:p>
      <text:p text:style-name="P5">6. Kanada - stabilní ekonomika, dobře rozvinutý zdravotní systém, vysoká <text:tab/>kvalita života</text:p>
      <text:p text:style-name="P5"><text:soft-page-break/><text:span text:style-name="T82">7. Dánsko</text:span> - stabilní ekonomika, dobře rozvinutý zdravotní systém, vysoká <text:tab/>kvalita života</text:p>
      <text:p text:style-name="P5">8. Nizozemsko - stabilní ekonomika, dobře rozvinutý zdravotní systém, vysoká <text:tab/>kvalita života, ale <text:span text:style-name="T128">horší bezpečnost</text:span></text:p>
      <text:p text:style-name="P5">9. Švédsko - stabilní ekonomika, dobře rozvinutý zdravotní systém, vysoká <text:tab/>kvalita života, ale <text:span text:style-name="T128">horší bezpečnost</text:span></text:p>
      <text:p text:style-name="P5">10. Lucembursko - ale <text:span text:style-name="T128">drahé,</text:span> stabilní ekonomika, dobře rozvinutý zdravotní <text:tab/>systém, vysoká kvalita života</text:p>
      <text:p text:style-name="P5">11. Finsko, ale <text:span text:style-name="T128">dlouhá zima</text:span></text:p>
      <text:p text:style-name="P5"/>
      <text:p text:style-name="P5"><text:span text:style-name="T82">45/48. Česko</text:span> - <text:span text:style-name="T82">dostupné životní náklady, solidní zdravotní systém, známé <text:tab/>prostředí a kulturní či sociální vazby</text:span></text:p>
      <text:p text:style-name="P5"/>
      <text:p text:style-name="P5"/>
      <text:p text:style-name="P1">Důchodové systémy 2024 - <text:span text:style-name="T104">index Mercer CFA (body)</text:span></text:p>
      <text:p text:style-name="P5">(přiměřenost 40%, udržitelnost 35%, integrita 25 %</text:p>
      <text:p text:style-name="P1"/>
      <text:p text:style-name="P5">Nizozemsko 84,8 <text:s/>(68 let, ale flexibilita)</text:p>
      <text:p text:style-name="P5">Island <text:s text:c="11"/>83,4</text:p>
      <text:p text:style-name="P5">Dánsko <text:s text:c="9"/>81,6</text:p>
      <text:p text:style-name="P5">Izrael <text:s text:c="11"/>80,2</text:p>
      <text:p text:style-name="P5">Singapur <text:s text:c="6"/>78,7</text:p>
      <text:p text:style-name="P5">Austrálie <text:s text:c="6"/>76,7</text:p>
      <text:p text:style-name="P5">Finsko <text:s text:c="10"/>75,9 <text:s/>vysoká integrita</text:p>
      <text:p text:style-name="P5">Norsko <text:s text:c="9"/>75,2 <text:s/>přiměřenost i integrita</text:p>
      <text:p text:style-name="P5">Chile <text:s text:c="12"/>74,9 <text:s/>vysoká integrita</text:p>
      <text:p text:style-name="P5">V. Británie <text:s text:c="3"/>71,6 <text:s text:c="2"/>(67 let), veřejný a pracivištní</text:p>
      <text:p text:style-name="P5">Śvýcarsko <text:s text:c="4"/>71,5 <text:s text:c="2"/>veřejný a povinný zaměstnanecký systém</text:p>
      <text:p text:style-name="P5">Nový Zéland 68,7 <text:s text:c="2"/>veřejný a dobrovolný systém</text:p>
      <text:p text:style-name="P5">Belgie <text:s text:c="11"/>68,6 <text:s/>nízká udržitelnost</text:p>
      <text:p text:style-name="P5">Mexiko <text:s text:c="9"/>68,5</text:p>
      <text:p text:style-name="P5">Kanada <text:s text:c="10"/>68,4</text:p>
      <text:p text:style-name="P5">Irsko <text:s text:c="14"/>68,1 <text:s/>(66 let)</text:p>
      <text:p text:style-name="P5">Francie <text:s text:c="10"/>68,- <text:s/>(64 let), přiměřenost i integrita</text:p>
      <text:p text:style-name="P5">Německo <text:s text:c="6"/>67,3 <text:s/>i zaměstnanecké penz. systémy</text:p>
      <text:p text:style-name="P5">SAE <text:s text:c="14"/>64,8 <text:s/>přiměřenost dobrá</text:p>
      <text:p text:style-name="P5">Španělsko <text:s text:c="5"/>63,3</text:p>
      <text:p text:style-name="P5">Kolubie <text:s text:c="9"/>63,- <text:s/>(muži 62, ženy 57)</text:p>
      <text:p text:style-name="P5">USA <text:s text:c="13"/>60,4</text:p>
      <text:p text:style-name="P5">Malajsie <text:s text:c="7"/>56,3 <text:s/>spoluúčast zaměstnavatelů</text:p>
      <text:p text:style-name="P5">Brazílie <text:s text:c="8"/>55,8</text:p>
      <text:p text:style-name="P5">Itálie <text:s text:c="13"/>55,4 <text:s text:c="2"/>věk 67, špatná udržitelnost</text:p>
      <text:p text:style-name="P5"><text:soft-page-break/>Japonsko <text:s text:c="6"/>54,9 <text:s text:c="2"/>paušální základní důchod, dobrovolné soukromé příspěvky</text:p>
      <text:p text:style-name="P5">Peru <text:s text:c="14"/>54,7 <text:s text:c="2"/>příspěvky a důchod jen zaměstnanci</text:p>
      <text:p text:style-name="P5">Rakousko <text:s text:c="5"/>53,4 <text:s text:c="3"/>nejhorší z Evropy, udržitelnost špatná</text:p>
      <text:p text:style-name="P5">Jižní Korea <text:s text:c="3"/>52,2 <text:s text:c="3"/>integrita dobrá <text:s/>70,5</text:p>
      <text:p text:style-name="P5">Indonésie <text:s text:c="6"/>50,2 <text:s text:c="3"/>přiměřenost špatná</text:p>
      <text:p text:style-name="P5">Jihoafr. rep. <text:s text:c="2"/>49,6</text:p>
      <text:p text:style-name="P5">Turecko <text:s text:c="9"/>48,3 <text:s text:c="4"/>(muži 65, ženy 65 let)</text:p>
      <text:p text:style-name="P5">Filipíny <text:s text:c="10"/>45,8</text:p>
      <text:p text:style-name="P5">Argentina <text:s text:c="7"/>45,5 <text:s text:c="3"/>(muži 65, ženy 60 let)</text:p>
      <text:p text:style-name="P5">Indie <text:s text:c="16"/>44 (vysoké neormální zaměstnávání)</text:p>
      <text:p text:style-name="P1"/>
      <text:p text:style-name="P1"/>
      <text:p text:style-name="P23">Život v důchodu v roce 2022 </text:p>
      <text:p text:style-name="P23"/>
      <text:p text:style-name="P95">Špatně na tom nebyli čeští důchodci, neboť ČR se v porovnání umístila na desátém místě. ČR se dostala do situace, kdy náhradový poměr pro průměrného důchodce činil 50 %, což bylo v mezinárodním srovnání hodně nadstandardní a navíc to vyskočilo v posledních letech nahoru na základě valorizací penzí.</text:p>
      <text:p text:style-name="P94"><text:span text:style-name="T31">Pořadí Země <text:tab/>Zdravotní <text:s text:c="5"/>Finanční <text:s text:c="4"/>Index <text:s text:c="6"/>Index <text:s text:c="11"/>Celkový <text:s text:c="11"/><text:tab/><text:tab/> <text:s text:c="12"/>index <text:tab/> <text:s text:c="2"/>a důchod. <text:s text:c="3"/>kvality <text:s text:c="3"/>materiál. <text:s text:c="6"/>důchodový <text:s text:c="8"/></text:span><text:span text:style-name="T32"><text:tab/><text:tab/><text:tab/><text:tab/><text:tab/> <text:s text:c="3"/>index <text:s text:c="10"/>života <text:s text:c="3"/>zabezpečení <text:s text:c="2"/>index</text:span></text:p>
      <text:p text:style-name="Standard">1. Norsko <text:tab/><text:tab/> <text:s/>91 % <text:s text:c="19"/>69 % <text:s text:c="15"/>87 % <text:s text:c="11"/>79 % <text:s text:c="15"/>81 % </text:p>
      <text:p text:style-name="Standard">2. Švýcarsko <text:s text:c="16"/>90 % <text:s text:c="19"/>74 % <text:s text:c="15"/>86 % <text:s text:c="11"/>69 % <text:s text:c="15"/>80 % </text:p>
      <text:p text:style-name="Standard">3. Island <text:s text:c="23"/>88 % <text:s text:c="19"/>68 % <text:s text:c="15"/>86 % <text:s text:c="11"/>77 % <text:s text:c="15"/>79 % </text:p>
      <text:p text:style-name="Standard">4. Irsko <text:s text:c="25"/>89 % <text:s text:c="19"/>70 % <text:s text:c="15"/>80 % <text:s text:c="11"/>67 % <text:s text:c="15"/>76 % </text:p>
      <text:p text:style-name="Standard">5. Austrálie <text:s text:c="19"/>88 % <text:s text:c="19"/>72 % <text:s text:c="15"/>77 % <text:s text:c="11"/>66 % <text:s text:c="15"/>75 % </text:p>
      <text:p text:style-name="Standard">6. Nový Zéland <text:s text:c="13"/>85 % <text:s text:c="19"/>71 % <text:s text:c="15"/>81 % <text:s text:c="11"/>64 % <text:s text:c="15"/>75 % </text:p>
      <text:p text:style-name="Standard">7. Lucembursko <text:s text:c="12"/>91 % <text:s text:c="19"/>59 % <text:s text:c="15"/>81 % <text:s text:c="11"/>72 % <text:s text:c="15"/>75 % </text:p>
      <text:p text:style-name="Standard">8. Nizozemsko <text:s text:c="14"/>89 % <text:s text:c="19"/>56 % <text:s text:c="15"/>80 % <text:s text:c="11"/>78 % <text:s text:c="16"/>75 % </text:p>
      <text:p text:style-name="Standard">9. Dánsko <text:s text:c="22"/>86 % <text:s text:c="19"/>54 % <text:s text:c="15"/>88 % <text:s text:c="11"/>76 % <text:s text:c="16"/>74 % </text:p>
      <text:p text:style-name="P70">10. Česká republika <text:s text:c="5"/>76 % <text:s text:c="17"/>64 % <text:s text:c="15"/>68 % <text:s text:c="11"/>84 % <text:s text:c="15"/>73 % </text:p>
      <text:p text:style-name="Standard">11. Německo <text:tab/><text:tab/> <text:s text:c="4"/>87 % <text:s text:c="18"/>55 % <text:s text:c="15"/>80 % <text:s text:c="12"/>71 % <text:s text:c="16"/>72 % </text:p>
      <text:p text:style-name="Standard">12. Finsko <text:s text:c="23"/>84 % <text:s text:c="18"/>55 % <text:s text:c="15"/>89 % <text:s text:c="12"/>63 % <text:s text:c="16"/>71 % </text:p>
      <text:p text:style-name="Standard">13 Švédsko <text:s text:c="21"/>90 % <text:s text:c="18"/>56 % <text:s text:c="15"/>87 % <text:s text:c="12"/>59 % <text:s text:c="16"/>71 % </text:p>
      <text:p text:style-name="Standard">14. Rakousko <text:s text:c="17"/>86 % <text:s text:c="19"/>54 % <text:s text:c="15"/>82 % <text:s text:c="12"/>69 % <text:s text:c="16"/>71 % </text:p>
      <text:p text:style-name="Standard">15. Kanada <text:tab/><text:tab/> <text:s text:c="4"/>87 % <text:s text:c="19"/>67 % <text:s text:c="15"/>74 % <text:s text:c="12"/>58 % <text:s text:c="16"/>71 % </text:p>
      <text:p text:style-name="Standard">16. Izrael <text:s text:c="24"/>82 % <text:s text:c="20"/>66 % <text:s text:c="15"/>74 % <text:s text:c="12"/>60 % <text:s text:c="16"/>70 % </text:p>
      <text:p text:style-name="Standard">17. Jižní Korea <text:s text:c="15"/>80 % <text:s text:c="20"/>73 % <text:s text:c="15"/>59 % <text:s text:c="12"/>68 % <text:s text:c="16"/>70 % </text:p>
      <text:p text:style-name="Standard">18. Spojené státy amer. <text:s text:c="3"/>85 % <text:s text:c="19"/>67% <text:s text:c="16"/>72 % <text:s text:c="12"/>56 % <text:s text:c="16"/>69 % </text:p>
      <text:p text:style-name="Standard">19. Spojené království <text:s text:c="4"/>83 % <text:s text:c="19"/>55 % <text:s text:c="16"/>82 % <text:s text:c="12"/>61 % <text:s text:c="15"/>69 % </text:p>
      <text:p text:style-name="Standard">20. Belgie <text:s text:c="24"/>85 % <text:s text:c="19"/>51 % <text:s text:c="16"/>74 % <text:s text:c="12"/>70 % <text:s text:c="15"/>69 % </text:p>
      <text:p text:style-name="Standard">21. Slovinsko <text:s text:c="18"/>82 % <text:s text:c="20"/>51 % <text:s text:c="16"/>69 % <text:s text:c="12"/>77 % <text:s text:c="15"/>69 %</text:p>
      <text:p text:style-name="Standard">22. Japonsko <text:s text:c="19"/>91 % <text:s text:c="21"/>51 % <text:s text:c="15"/>67 % <text:s text:c="12"/>72 % <text:s text:c="15"/>69 % </text:p>
      <text:p text:style-name="Standard">23. Malta <text:s text:c="25"/>78 % <text:s text:c="21"/>63 % <text:s text:c="15"/>61 % <text:s text:c="12"/>72 % <text:s text:c="15"/>68 % </text:p>
      <text:p text:style-name="Standard">24. Francie <text:s text:c="22"/>90 % <text:s text:c="21"/>48 % <text:s text:c="15"/>78 % <text:s text:c="13"/>57 % <text:s text:c="14"/>66 % </text:p>
      <text:p text:style-name="Standard">25. Estonsko <text:s text:c="20"/>68 % <text:s text:c="20"/>68 % <text:s text:c="15"/>68 % <text:s text:c="14"/>60 % <text:s text:c="13"/>66 % </text:p>
      <text:p text:style-name="Standard"><text:soft-page-break/>26. Polsko <text:s text:c="23"/>66 % <text:s text:c="22"/>61 % <text:s text:c="14"/>57 % <text:s text:c="14"/>75 % <text:s text:c="13"/>64 % </text:p>
      <text:p text:style-name="Standard">27. Singapur <text:s text:c="20"/>82 % <text:s text:c="21"/>76 % <text:s text:c="15"/>51 % <text:s text:c="13"/>52 % <text:s text:c="13"/>64 % </text:p>
      <text:p text:style-name="Standard">28. Portugalsko <text:s text:c="15"/>74 % <text:s text:c="21"/>59 % <text:s text:c="15"/>67 % <text:s text:c="13"/>57 % <text:s text:c="13"/>64 % </text:p>
      <text:p text:style-name="Standard">29. Kypr <text:s text:c="26"/>74 % <text:s text:c="21"/>51 % <text:s text:c="15"/>64 % <text:s text:c="14"/>62 % <text:s text:c="13"/>62 %</text:p>
      <text:p text:style-name="Standard">30. Slovensko <text:s text:c="18"/>66 % <text:s text:c="20"/>51 % <text:s text:c="16"/>64 % <text:s text:c="13"/>67 % <text:s text:c="13"/>62 % </text:p>
      <text:p text:style-name="Standard">31. Itálie <text:s text:c="26"/>83 % <text:s text:c="21"/>52 % <text:s text:c="16"/>72 % <text:s text:c="12"/>46 % <text:s text:c="14"/>62 % </text:p>
      <text:p text:style-name="Standard">32. Maďarsko <text:s text:c="17"/>59 % <text:s text:c="22"/>48 % <text:s text:c="15"/>57 % <text:s text:c="14"/>70 % <text:s text:c="13"/>58 % </text:p>
      <text:p text:style-name="Standard">33. Litva <text:s text:c="25"/>60 % <text:s text:c="22"/>54 % <text:s text:c="16"/>64 % <text:s text:c="13"/>49 % <text:s text:c="13"/>57 % </text:p>
      <text:p text:style-name="Standard">34. Chile <text:s text:c="25"/>69 % <text:s text:c="21"/>72 % <text:s text:c="16"/>61 % <text:s text:c="14"/>31 % <text:s text:c="13"/>55 % </text:p>
      <text:p text:style-name="Standard">35. Lotyšsko <text:s text:c="19"/>54 % <text:s text:c="21"/>52 % <text:s text:c="16"/>61 % <text:s text:c="14"/>49 % <text:s text:c="13"/>54 % </text:p>
      <text:p text:style-name="Standard">36. Mexiko <text:s text:c="21"/>46 % <text:s text:c="22"/>62 % <text:s text:c="15"/>54 % <text:s text:c="14"/>37 % <text:s text:c="13"/>49 % </text:p>
      <text:p text:style-name="Standard">37. Rusko <text:s text:c="24"/>44 % <text:s text:c="21"/>56 % <text:s text:c="15"/>44 % <text:s text:c="15"/>53 % <text:s text:c="12"/>49 % </text:p>
      <text:p text:style-name="Standard">38. Španělsko <text:s text:c="18"/>85 % <text:s text:c="21"/>59 % <text:s text:c="15"/>74 % <text:s text:c="15"/>15 % <text:s text:c="13"/>49 % </text:p>
      <text:p text:style-name="Standard">39. Čína <text:s text:c="27"/>50 % <text:s text:c="21"/>65 % <text:s text:c="15"/>37 % <text:s text:c="15"/>45 % <text:s text:c="13"/>48 % </text:p>
      <text:p text:style-name="Standard">40. Řecko <text:s text:c="25"/>72 % <text:s text:c="20"/>46 % <text:s text:c="16"/>63 % <text:s text:c="14"/>15 % <text:s text:c="14"/>47 % ?</text:p>
      <text:p text:style-name="P81"/>
      <text:p text:style-name="P81">Průměrná výše důchodu v eropských zemích v r. 2024</text:p>
      <text:p text:style-name="P87"/>
      <text:p text:style-name="P90"><text:s text:c="29"/>Euro <text:s text:c="16"/>Kč <text:s text:c="2"/></text:p>
      <text:p text:style-name="P79">Lucembursko <text:s text:c="22"/>153 000</text:p>
      <text:p text:style-name="P79">Španělsko <text:s text:c="29"/>80 000</text:p>
      <text:p text:style-name="P79">Belgie <text:s text:c="35"/>79 000</text:p>
      <text:p text:style-name="P79">Lichtenštensko <text:s text:c="22"/>63 000</text:p>
      <text:p text:style-name="P79">Švýcarsko <text:s text:c="30"/>63 000</text:p>
      <text:p text:style-name="P79">Island <text:s text:c="37"/>56 000</text:p>
      <text:p text:style-name="P79">Dánsko <text:s text:c="34"/>49 000</text:p>
      <text:p text:style-name="P79">Francie <text:s text:c="35"/>46 000</text:p>
      <text:p text:style-name="P79">Kypr <text:s text:c="39"/>44 000</text:p>
      <text:p text:style-name="P79">Bulharsko <text:s text:c="31"/>44 000</text:p>
      <text:p text:style-name="P79">Norsko <text:s text:c="35"/>41 000</text:p>
      <text:p text:style-name="P79">Nizozemí <text:s text:c="31"/>37 000</text:p>
      <text:p text:style-name="P79">Finsko <text:tab/><text:tab/>1458 <text:s text:c="6"/><text:tab/>36 740</text:p>
      <text:p text:style-name="P79">Rakousko <text:s text:c="11"/>1449 <text:s text:c="10"/>36 510</text:p>
      <text:p text:style-name="P79">Bosna a Hercegovina <text:s text:c="12"/>30 000</text:p>
      <text:p text:style-name="P79">Velká Británie <text:s text:c="23"/>28 000</text:p>
      <text:p text:style-name="P79">Irsko <text:s text:c="38"/>28 000</text:p>
      <text:p text:style-name="P79">Itálie <text:s text:c="19"/>1097 <text:s text:c="10"/>27 630</text:p>
      <text:p text:style-name="P79">Švédsko <text:s text:c="33"/>26 000</text:p>
      <text:p text:style-name="P79">Německo <text:s text:c="14"/>989 <text:s text:c="10"/>24 942</text:p>
      <text:p text:style-name="P73">Česko <text:s text:c="36"/>20 693</text:p>
      <text:p text:style-name="P79">Řecko <text:s text:c="19"/>783 <text:s text:c="10"/>19 722</text:p>
      <text:p text:style-name="P79">Portugalsko <text:s text:c="10"/>556 <text:s text:c="10"/>14 000</text:p>
      <text:p text:style-name="P79">Ukrajina <text:s text:c="32"/>14 000</text:p>
      <text:p text:style-name="P79">Slovensko <text:s text:c="12"/>513 <text:s text:c="10"/>12 929</text:p>
      <text:p text:style-name="P79">Polsko <text:s text:c="18"/>499 <text:s text:c="10"/>12 925</text:p>
      <text:p text:style-name="P79"><text:soft-page-break/>Maďarsko <text:s text:c="12"/>413 <text:s text:c="10"/>10 403</text:p>
      <text:p text:style-name="Standard"><text:span text:style-name="T108">Turecko</text:span><text:span text:style-name="T131"> <text:s text:c="5"/></text:span><text:span text:style-name="T108">Rumunsko <text:s text:c="3"/>Albánie</text:span><text:span text:style-name="T109"> <text:s/></text:span><text:span text:style-name="T131"><text:s text:c="83"/></text:span></text:p>
      <text:p text:style-name="P68"/>
      <text:p text:style-name="P53"/>
      <text:p text:style-name="P53"/>
      <text:p text:style-name="P53">Index lidského rozvoje / Human Development Index</text:p>
      <text:p text:style-name="P53"/>
      <text:p text:style-name="P51">Sleduje</text:p>
      <text:p text:style-name="P51">- průměrnou délku života (rok) a zdravý život, <text:s text:c="16"/>20 - 85</text:p>
      <text:p text:style-name="P51">- přístup ke vzdělání a délku vzdělávání (roky) <text:s text:c="18"/>0 -18</text:p>
      <text:p text:style-name="P51">- životní standard, celkovou vyspělost státu, </text:p>
      <text:p text:style-name="P51"><text:s text:c="6"/>bohatství dané země, HDP/osobu v USD <text:s text:c="18"/>100 - 75 000</text:p>
      <text:p text:style-name="P51">(chybí zdravotní péče, míra lidské svobody)</text:p>
      <text:p text:style-name="P51"/>
      <text:p text:style-name="P51">0,8 - <text:s text:c="2"/>1 <text:s text:c="5"/>velmi vysoký / very high</text:p>
      <text:p text:style-name="P51">0,7 - 0,799 vysoký / high</text:p>
      <text:p text:style-name="P51">0,55 - 0,699 střední / medium</text:p>
      <text:p text:style-name="P51">0,35 - 0.549 nízký / low</text:p>
      <text:p text:style-name="P54"/>
      <text:p text:style-name="P54"/>
      <text:p text:style-name="P54"/>
      <text:p text:style-name="P44"><text:span text:style-name="T104">Pořadí států dle indexu lidského rozvoje <text:s/></text:span><text:span text:style-name="T2">(2018)</text:span></text:p>
      <text:p text:style-name="P46"/>
      <text:p text:style-name="P48">velmi vysoká</text:p>
      <text:p text:style-name="P46">Norsko, Švýcarsko, Irsko, Německo, Hongkong, Austrálie, Island, Švédsko, Singapur, Nizozemsko, Dánsko, Finsko, Kanada, N. Zéland, GB, USA, Belgie, Lichtenštejnsko, Japonsko, Rakousko, Lucembursko, Izrael, Jižní Korea, Slovinsko, Španělsko, <text:span text:style-name="T83">26. Česko</text:span><text:span text:style-name="T82">,</text:span> Francie, Malta, Itálie, Estonsko, Kypr, Řecko, Polsko, Litva, SAE, Andorra, Saúdská Arábie, Slovensko, Lotyšsko, Portugalsko, Katar, Chile, Brunej, Maďarsko, Bahrajn, Chorvatsko, Omán, Argentina, Rusko, Bělorusko, Kazachstán, Bulharsko,Černá Hora, Rumunsko, Palau, Barbados, Kuvajt, Uruguay, Turecko, Bahamy, Malajsie, Seychely</text:p>
      <text:p text:style-name="P46"/>
      <text:p text:style-name="P25"><text:span text:style-name="T7">vysoká</text:span>: 63 Srbsko, ...........</text:p>
      <text:p text:style-name="P27">střední: <text:span text:style-name="T104">..................</text:span></text:p>
      <text:p text:style-name="P27">nízká: <text:span text:style-name="T104">...................</text:span></text:p>
      <text:p text:style-name="P5"/>
      <text:p text:style-name="P5"/>
      <text:p text:style-name="P5"/>
      <text:p text:style-name="P5"/>
      <text:p text:style-name="P5"/>
      <text:p text:style-name="P5"/>
      <text:p text:style-name="P1"><text:soft-page-break/>LIDSKÉ GENERACE<text:span text:style-name="T2"> <text:s text:c="14"/></text:span></text:p>
      <text:p text:style-name="P5"/>
      <text:p text:style-name="P1">doba dospívání <text:span text:style-name="T104"><text:s/></text:span><text:s text:c="4"/><text:span text:style-name="T104">narození <text:s text:c="8"/>hodnoty života, <text:s text:c="2"/>bydlení</text:span></text:p>
      <text:p text:style-name="P5"><text:span text:style-name="T7">Ztracená </text:span><text:s text:c="15"/>1883 - 1900 <text:s/>dospěla během 1. světové války (1914-18), </text:p>
      <text:p text:style-name="P5"><text:s text:c="53"/>dezorientovaná, toulavá, bezsměrná</text:p>
      <text:p text:style-name="P5"/>
      <text:p text:style-name="P5"><text:span text:style-name="T7">Gen. 1. svět. války</text:span> 1901 - 1927 <text:s text:c="2"/>traumatizovaná světovou krizí</text:p>
      <text:p text:style-name="P5"/>
      <text:p text:style-name="P5"><text:span text:style-name="T7">Poválečná</text:span> - <text:s text:c="13"/>1928 - 1945 <text:s/>založení klasické rodiny, bydlení chalupa </text:p>
      <text:p text:style-name="P5"><text:span text:style-name="T7">meziválečná -</text:span><text:tab/><text:tab/> <text:s text:c="15"/>či družstevní, celonárodní obrození,</text:p>
      <text:p text:style-name="P5"><text:span text:style-name="T7">válečná <text:s text:c="2"/></text:span><text:s text:c="39"/>potřebný značný pracovní osobní vklad</text:p>
      <text:p text:style-name="P5"/>
      <text:p text:style-name="P5"><text:span text:style-name="T7">Baby Boomers</text:span> <text:s/><text:tab/> <text:s text:c="4"/>1946 - 1964 <text:s/>baby boom, poválečná, silná pracovní <text:tab/><text:tab/><text:tab/><text:tab/><text:tab/><text:tab/> <text:s text:c="7"/>etika, stabilitu, uznání, loajalita, respekt, <text:tab/><text:tab/><text:tab/><text:tab/><text:tab/><text:tab/> <text:s text:c="7"/>kolektivismus, paneláková sídliště, <text:tab/><text:tab/><text:tab/><text:tab/><text:tab/><text:tab/><text:tab/> <text:s text:c="6"/>„socialistický realismus“, kritičtí, žijí déle než <text:tab/><text:tab/><text:tab/><text:tab/><text:tab/> <text:s text:c="7"/>předchozí, ale mají více nemocí</text:p>
      <text:p text:style-name="P5"/>
      <text:p text:style-name="P5"><text:span text:style-name="T7">X / Husákovy děti </text:span><text:s text:c="3"/>1965 - 1980 silná populační vlna, rovnováhu mezi prací a <text:tab/><text:tab/><text:tab/><text:tab/><text:tab/> <text:s text:c="6"/>osobním životem, praktická, váží si stability, <text:tab/><text:tab/><text:tab/><text:tab/><text:tab/> <text:s text:c="6"/>samostatnosti, sebevzdělávání, pohodlí, <text:tab/><text:tab/><text:tab/><text:tab/><text:tab/><text:tab/> <text:s text:c="6"/>úložné prostory, nezávislost, flexibilita</text:p>
      <text:p text:style-name="P5"/>
      <text:p text:style-name="P5"><text:span text:style-name="T7">Y / Mileniálové</text:span> <text:s text:c="7"/>1981 - 1995 <text:s/>smysluplnost, závislí na informačních <text:tab/><text:tab/><text:tab/><text:tab/><text:tab/><text:tab/> <text:s text:c="7"/>technologiích (sociální media, digitalizace) <text:tab/><text:tab/><text:tab/><text:tab/><text:tab/> <text:s text:c="7"/>chtějí soft life/měkký život, chtějí být krásní, <text:tab/><text:tab/><text:tab/><text:tab/><text:tab/> <text:s text:c="7"/>zdraví, žít v bezpečí, vzdušné <text:s/>zámky, <text:tab/><text:tab/><text:tab/><text:tab/><text:tab/><text:tab/> <text:s text:c="7"/>odmítají obětovat osobní život, avšak čelí <text:tab/><text:tab/><text:tab/><text:tab/><text:tab/> <text:s text:c="7"/>krizi nákladů na život, ohrožení <text:s text:c="72"/></text:p>
      <text:p text:style-name="Standard"><text:span text:style-name="T122">Z / Internetová <text:s text:c="6"/></text:span><text:span text:style-name="T121"><text:s/>1996 - 2010 <text:s/>trendová, život online, vyrostla na síti World <text:tab/><text:tab/><text:tab/><text:tab/><text:tab/> <text:s text:c="7"/>Wide Web, chtějí využít možnosti, world-life <text:tab/><text:tab/><text:tab/><text:tab/><text:tab/> <text:s text:c="7"/>balance - rovnováha mezi pracovním a <text:tab/><text:tab/><text:tab/><text:tab/><text:tab/><text:tab/> <text:s text:c="7"/>soukromým <text:tab/>životem, křehká, chtějí být fit, <text:tab/><text:tab/><text:tab/><text:tab/><text:tab/> <text:s text:c="7"/>méně pijí víno, <text:s/>ekologie, fotovoltaika, <text:tab/><text:tab/><text:tab/><text:tab/><text:tab/><text:tab/> <text:s text:c="7"/>tepelná čerpadla, tichá chůze bez digit. <text:tab/><text:tab/><text:tab/><text:tab/><text:tab/><text:tab/> <text:s text:c="7"/>prvků, upřednostňují zdraví, obtížně se <text:tab/><text:tab/><text:tab/><text:tab/><text:tab/><text:tab/> <text:s text:c="7"/>seznamují (obvykle online), bydlení zděděné <text:tab/><text:tab/><text:tab/><text:tab/><text:tab/> <text:s text:c="7"/>či <text:s/>nájemní (ve velkých městech obtížně <text:tab/><text:tab/><text:tab/><text:tab/><text:tab/><text:tab/> <text:s text:c="7"/>platitelné), nebo venkov, porodnost nejnižší <text:tab/><text:tab/><text:tab/><text:tab/><text:tab/> <text:s text:c="7"/>za 150 let (odkládání rodičovství, nedostatek <text:tab/><text:tab/><text:tab/><text:tab/><text:tab/> <text:s text:c="7"/>bydlení, inflace), </text:span><text:span text:style-name="T44">70% lidí ve věku 18-34 let <text:tab/><text:tab/><text:tab/><text:tab/><text:tab/> <text:s text:c="8"/>dává přednost textovým zprávám před <text:tab/></text:span><text:soft-page-break/><text:span text:style-name="T44"><text:tab/><text:tab/><text:tab/><text:tab/><text:tab/> <text:s text:c="8"/>telefonáty (pro starší bylo telefonování <text:tab/><text:tab/><text:tab/><text:tab/><text:tab/><text:tab/> <text:s text:c="8"/>běžné), odpovídají prostřednictvím textových <text:tab/><text:tab/><text:tab/><text:tab/><text:tab/> <text:s text:c="9"/>zpráv, nečekaný telefonát vyvolává obavy, <text:tab/><text:tab/><text:tab/><text:tab/><text:tab/> <text:s text:c="9"/>sick day/nemocný den</text:span></text:p>
      <text:p text:style-name="P55"/>
      <text:p text:style-name="P5"><text:span text:style-name="T7">Alfa </text:span><text:s text:c="8"/><text:tab/><text:tab/> <text:s text:c="6"/>2012 - 2026 využívají technologické možnosti, <text:tab/><text:tab/><text:tab/><text:tab/><text:tab/><text:tab/><text:tab/> <text:s text:c="8"/>extrémně pohodlní, sledují energetickou <text:tab/><text:tab/><text:tab/><text:tab/><text:tab/><text:tab/> <text:s text:c="8"/>úspornost</text:p>
      <text:p text:style-name="P5"><text:span text:style-name="T7">Beta</text:span> <text:s text:c="27"/>2027 - 2041 zatím nenarození </text:p>
      <text:p text:style-name="P5"/>
      <text:p text:style-name="Standard"/>
      <text:p text:style-name="P11">7. generace ???<text:tab/><text:tab/><text:tab/><text:tab/> <text:s/>od r. 1991 environmentální časopis, <text:s/></text:p>
      <text:p text:style-name="P11"><text:tab/><text:tab/><text:tab/><text:tab/><text:tab/><text:tab/> <text:s/>hlubinná ekologie, část Hnutí DUHA</text:p>
      <text:p text:style-name="P11"/>
      <text:p text:style-name="P11">Poslední generace <text:s text:c="28"/>kontroverzní protesty že vlády nedodržují <text:tab/><text:tab/><text:tab/><text:tab/><text:tab/><text:tab/> <text:s/>závazky na ochranu klimatu (blokády <text:tab/><text:tab/><text:tab/><text:tab/><text:tab/><text:tab/> <text:s text:c="10"/>silnic aj.</text:p>
      <text:p text:style-name="P11"/>
      <text:p text:style-name="P5"><text:span text:style-name="T7">Sendvičová generace</text:span>: společné žití <text:s/>rodiče, děti a prarodiče (vejminek)</text:p>
      <text:p text:style-name="P5"/>
      <text:p text:style-name="P5"/>
      <text:p text:style-name="P5"/>
      <text:p text:style-name="P5"><text:span text:style-name="T5">SPOLEČENSKÉ (sociální) TŘÍDY české společnosti</text:span> (dle míry svobody)</text:p>
      <text:p text:style-name="P5"/>
      <text:p text:style-name="P8">Vládnoucí elita <text:s text:c="20"/>0,0111% <text:s text:c="3"/><text:span text:style-name="T104">(odhad)</text:span></text:p>
      <text:p text:style-name="P12">- oligarchové (magnáti)<text:tab/><text:tab/>0,0001 % <text:s text:c="2"/>miliardový majetek</text:p>
      <text:p text:style-name="P12">- over busines management<text:tab/> <text:s/>0,001 % <text:s text:c="2"/>nadměrný příjmový potenciál</text:p>
      <text:p text:style-name="P12">- vyšší management <text:s text:c="18"/>0,01 % <text:s text:c="2"/>vláda, přední politici, ředitelé velkých <text:tab/><text:tab/><text:tab/><text:tab/><text:tab/><text:tab/><text:tab/>podniků, přední manažéři, profesoři, <text:tab/><text:tab/><text:tab/><text:tab/><text:tab/><text:tab/><text:tab/>přední lékaři, vrcholoví IT pracovníci</text:p>
      <text:p text:style-name="P12"><text:s text:c="66"/>vrcholoví sportovci</text:p>
      <text:p text:style-name="P12"/>
      <text:p text:style-name="P8">Vyšší střední<text:tab/><text:tab/>34 %</text:p>
      <text:p text:style-name="P5">- zajištěná střední <text:s text:c="3"/><text:tab/><text:tab/>22 % <text:s text:c="3"/>zajištěna příjmy i majetkem, <text:span text:style-name="T117">právníci, <text:tab/><text:tab/><text:tab/><text:tab/><text:tab/><text:tab/><text:tab/> <text:s text:c="2"/>ekonomové, architekti, </text:span>učitelé, policisté, <text:tab/><text:tab/><text:tab/><text:tab/><text:tab/><text:tab/> <text:s text:c="2"/>vedoucí pracovníci významných provozů, <text:tab/><text:tab/><text:tab/><text:tab/><text:tab/> <text:s text:c="12"/>rentiéři</text:p>
      <text:p text:style-name="P5">- nastupující kosmopolitní<text:tab/>12 % <text:s text:c="3"/>menší majetek, jazykové schopnosti, <text:tab/><text:tab/><text:tab/><text:tab/><text:tab/><text:tab/><text:tab/> <text:s text:c="2"/>potenciál budoucnosti, úspěšně začínající <text:tab/><text:tab/><text:tab/><text:tab/><text:tab/><text:tab/> <text:s text:c="2"/>podnikatelé, doktorandi, přední <text:tab/><text:tab/><text:tab/><text:tab/><text:tab/><text:tab/><text:tab/> <text:s text:c="2"/><text:tab/> <text:s text:c="3"/>sportovci</text:p>
      <text:p text:style-name="P5"/>
      <text:p text:style-name="P8"><text:soft-page-break/>Nižší střední<text:tab/><text:tab/>48 %</text:p>
      <text:p text:style-name="P5">- tradiční pracující třída <text:s text:c="9"/>14 % <text:s text:c="3"/>pravidelný průměrný příjem, úředník, <text:tab/><text:tab/><text:tab/><text:tab/><text:tab/><text:tab/><text:tab/> <text:s text:c="3"/>zdravotní sestry, řemeslník, instalatér, <text:tab/><text:tab/><text:tab/><text:tab/><text:tab/><text:tab/><text:tab/> <text:s text:c="3"/>řidič, výrobní zaměstnanec, číšník, <text:tab/></text:p>
      <text:p text:style-name="P5">- třída místních vazeb<text:tab/><text:tab/> 12 % <text:s text:c="2"/>zajištěna specifickou soukromou výrobou, <text:tab/><text:tab/><text:tab/><text:tab/><text:tab/><text:tab/> <text:s text:c="2"/>prodavač, účetní, zedník, rybář</text:p>
      <text:p text:style-name="P5">- ohrožená třída <text:s text:c="22"/>22 % <text:s text:c="2"/>nedostatečný příjem, nekvalifikovaní <text:tab/><text:tab/><text:tab/><text:tab/><text:tab/><text:tab/><text:tab/> <text:s text:c="2"/>dělníci</text:p>
      <text:p text:style-name="P8"/>
      <text:p text:style-name="P8">Nižší třída<text:tab/><text:tab/><text:tab/>18 %</text:p>
      <text:p text:style-name="P5">- strádající třída <text:tab/><text:tab/><text:tab/> 18 % <text:s text:c="2"/>značně nedostatečný příjem, nádeníci, <text:tab/><text:tab/><text:tab/><text:tab/><text:tab/><text:tab/><text:tab/> <text:s text:c="2"/>invalidé, nezajištění handicapovaní, <text:tab/><text:tab/><text:tab/><text:tab/><text:tab/><text:tab/><text:tab/> <text:s text:c="3"/>bezdomovci, roste míra ohrožení části <text:tab/><text:tab/><text:tab/><text:tab/><text:tab/><text:tab/><text:tab/> <text:s text:c="3"/>důchodců chudobou</text:p>
      <text:p text:style-name="P25"/>
      <text:p text:style-name="P25"/>
      <text:p text:style-name="P26">Oligarchové (2024)</text:p>
      <text:p text:style-name="P91">R. Kellnerová <text:s/>386 mld, D. Křetínský 290 mld, K. Komárek 215 mld, P. Tykač 174 mld,</text:p>
      <text:p text:style-name="P91">R. Vítek 128 mld, M. Strnad 101 mld, A. Babiš 79 mld, P. Baudiš 56 mld, J. Tesař 51 mld,</text:p>
      <text:p text:style-name="P91">A. Zavoral 47 mld, T. Chrenek 47 mld, <text:span text:style-name="T103">M. Dospiva 40 mld, J.Vild 35 mld, E. Kučera 34mld</text:span></text:p>
      <text:p text:style-name="P26"/>
      <text:p text:style-name="P26"/>
      <text:p text:style-name="P21">MZDY <text:s/>OBYVATEL</text:p>
      <text:p text:style-name="P21">Průměrná roční hrubá mzda v zemích OECD (v USD) za rok 2022</text:p>
      <text:p text:style-name="P21"/>
      <text:p text:style-name="P25">Švýcarsko <text:tab/><text:tab/> <text:s text:c="6"/>103 142 $</text:p>
      <text:p text:style-name="P25">Island <text:tab/><text:tab/><text:tab/>81 014 $ </text:p>
      <text:p text:style-name="P25">Lucembursko <text:tab/><text:tab/>73 913 $ </text:p>
      <text:p text:style-name="P25">Norsko <text:tab/><text:tab/><text:tab/>69 285 $ </text:p>
      <text:p text:style-name="P25">Dánsko <text:tab/><text:tab/><text:tab/>66 165 $ </text:p>
      <text:p text:style-name="P25">Austrálie <text:tab/><text:tab/><text:tab/>65 678 $ </text:p>
      <text:p text:style-name="P25">USA <text:tab/><text:tab/><text:tab/><text:tab/>64 889 $ </text:p>
      <text:p text:style-name="P25">Kanada <text:tab/><text:tab/><text:tab/>62 359 $ </text:p>
      <text:p text:style-name="P25">Nizozemí <text:tab/><text:tab/><text:tab/>60 564 $ </text:p>
      <text:p text:style-name="P25">Belgie <text:tab/><text:tab/><text:tab/>58 267 $ </text:p>
      <text:p text:style-name="P25">Německo <text:tab/><text:tab/><text:tab/>57 961 $ </text:p>
      <text:p text:style-name="P25">Irsko <text:tab/><text:tab/><text:tab/><text:tab/>57 548 $ </text:p>
      <text:p text:style-name="P25">Rakousko <text:tab/><text:tab/><text:tab/>55 460 $ </text:p>
      <text:p text:style-name="P25">Velká Británie <text:tab/><text:tab/>54 604 $ </text:p>
      <text:p text:style-name="P25">Finsko <text:tab/><text:tab/><text:tab/>53 468 $ </text:p>
      <text:p text:style-name="P25">Izrael <text:tab/><text:tab/><text:tab/>51 378 $ </text:p>
      <text:p text:style-name="P25">Švédsko <text:tab/><text:tab/><text:tab/>48 893 $ </text:p>
      <text:p text:style-name="P25"><text:soft-page-break/>Nový Zéland <text:tab/><text:tab/>44 756 $ </text:p>
      <text:p text:style-name="P25">Francie <text:tab/><text:tab/><text:tab/>43 744 $ </text:p>
      <text:p text:style-name="P25">Japonsko <text:tab/><text:tab/><text:tab/>39 195 $ </text:p>
      <text:p text:style-name="P25">Korea <text:tab/><text:tab/><text:tab/>37 299 $ </text:p>
      <text:p text:style-name="P25">Itálie <text:tab/><text:tab/><text:tab/><text:tab/>35 651 $ </text:p>
      <text:p text:style-name="P25">Španělsko <text:tab/><text:tab/><text:tab/>29 865 $ </text:p>
      <text:p text:style-name="P25">Portugalsko <text:tab/><text:tab/>27 090 $ </text:p>
      <text:p text:style-name="P25">Slovinsko <text:tab/><text:tab/><text:tab/>24 569 $ </text:p>
      <text:p text:style-name="P25">Litva <text:tab/><text:tab/><text:tab/><text:tab/>21 763 $ </text:p>
      <text:p text:style-name="P25">Estonsko <text:tab/><text:tab/><text:tab/>21 057 $ </text:p>
      <text:p text:style-name="P25">Řecko <text:tab/><text:tab/><text:tab/>20 968 $ </text:p>
      <text:p text:style-name="P27">Česko <text:tab/><text:tab/><text:tab/>20 242 $ </text:p>
      <text:p text:style-name="P25">Lotyšsko <text:tab/><text:tab/><text:tab/>17 647 $ </text:p>
      <text:p text:style-name="P25">Maďarsko <text:tab/><text:tab/><text:tab/>16 984 $ </text:p>
      <text:p text:style-name="P25">Polsko <text:tab/><text:tab/><text:tab/>16 364 $ </text:p>
      <text:p text:style-name="P25">Slovensko <text:tab/><text:tab/><text:tab/>16 362 $ </text:p>
      <text:p text:style-name="P25">Kostarika <text:tab/><text:tab/><text:tab/>15 669 $ </text:p>
      <text:p text:style-name="P25">Chile <text:tab/><text:tab/><text:tab/>13 160 $ </text:p>
      <text:p text:style-name="P25">Turecko <text:tab/><text:tab/><text:tab/> <text:s/>8 299 $ </text:p>
      <text:p text:style-name="P25">Mexiko <text:tab/><text:tab/><text:tab/> <text:s/>6 962 $ </text:p>
      <text:p text:style-name="P25"/>
      <text:p text:style-name="Standard"/>
      <text:p text:style-name="P1">2024 platy <text:span text:style-name="T104">(průměrný roční Kč)</text:span>, zadlužení<text:span text:style-name="T104"> (% HDP)</text:span></text:p>
      <text:p text:style-name="P9">Švýcarsko</text:p>
      <text:p text:style-name="P9">Island</text:p>
      <text:p text:style-name="P9">Lucembursko <text:s text:c="5"/>1 769 000 <text:s text:c="9"/>25,5</text:p>
      <text:p text:style-name="P9">Norsko</text:p>
      <text:p text:style-name="P9">Dánsko <text:s text:c="15"/>1 582 000 <text:s text:c="9"/>31,5</text:p>
      <text:p text:style-name="P9">Austrálie</text:p>
      <text:p text:style-name="P9">Nizozemsko <text:s text:c="7"/>1 448 000 <text:s text:c="9"/>45,1</text:p>
      <text:p text:style-name="P9">USA</text:p>
      <text:p text:style-name="P9">Kanada</text:p>
      <text:p text:style-name="P9">Belgie <text:s text:c="16"/>1 393 000 <text:s text:c="8"/>103,1</text:p>
      <text:p text:style-name="P9">Německo <text:s text:c="11"/>1 388 000 <text:s text:c="10"/>62,9</text:p>
      <text:p text:style-name="P9">Irsko <text:s text:c="18"/>1 376 000 <text:s text:c="10"/>45,0</text:p>
      <text:p text:style-name="P9">Rakousko <text:s text:c="11"/>1 326 000 <text:s text:c="9"/>78,6</text:p>
      <text:p text:style-name="P9">Velká Británie</text:p>
      <text:p text:style-name="P9">Finsko <text:s text:c="16"/>1 279 000 <text:s text:c="9"/>73,6</text:p>
      <text:p text:style-name="P9">Izrael</text:p>
      <text:p text:style-name="P9">Švédsko <text:s text:c="13"/>1 113 000 <text:s text:c="10"/>33,6</text:p>
      <text:p text:style-name="P9">Nový Zéland</text:p>
      <text:p text:style-name="P9">Francie <text:s text:c="14"/>1 046 000 <text:s text:c="9"/>109,9</text:p>
      <text:p text:style-name="P9"><text:soft-page-break/>Japonsko</text:p>
      <text:p text:style-name="P9">Korea</text:p>
      <text:p text:style-name="P9">Itálie <text:s text:c="21"/>853 <text:s/>000 <text:s text:c="8"/>134,8</text:p>
      <text:p text:style-name="P9">Španělsko <text:s text:c="13"/>676 000 <text:s text:c="9"/>105,1</text:p>
      <text:p text:style-name="P9">Kypr</text:p>
      <text:p text:style-name="P9">Slovinsko <text:s text:c="13"/>566 000 <text:s text:c="11"/>77,1</text:p>
      <text:p text:style-name="P9">Portugalsko <text:s text:c="10"/>519 000 <text:s text:c="11"/>97,9</text:p>
      <text:p text:style-name="P9">Malta</text:p>
      <text:p text:style-name="P9">Ŕecko <text:s text:c="18"/>474 000 <text:s text:c="11"/>163,9</text:p>
      <text:p text:style-name="P9">Litva <text:s text:c="20"/>471 000 <text:s text:c="13"/>37,3</text:p>
      <text:p text:style-name="P9">Estonsko <text:s text:c="14"/>462 000 <text:s text:c="13"/>20,2</text:p>
      <text:p text:style-name="P14">ČR <text:s text:c="23"/>454 000 <text:s text:c="13"/>42,4</text:p>
      <text:p text:style-name="P9">Chorvatsko <text:s text:c="10"/>385 000 <text:s text:c="13"/>61,8</text:p>
      <text:p text:style-name="P9">Lotyšsko <text:s text:c="14"/>384 000 <text:s text:c="13"/>43,3</text:p>
      <text:p text:style-name="P9">Rumunsko <text:s text:c="12"/>355 000 <text:s text:c="12"/>47,4</text:p>
      <text:p text:style-name="P9">Slovensko <text:s text:c="12"/>355 000 <text:s text:c="13"/>56,1</text:p>
      <text:p text:style-name="P9">Polsko <text:s text:c="18"/>346 000 <text:s text:c="13"/>48,9</text:p>
      <text:p text:style-name="P9">Ma´darsko <text:s text:c="11"/>338 000 <text:s text:c="14"/>73,4</text:p>
      <text:p text:style-name="P9">Bulharsko</text:p>
      <text:p text:style-name="P9">Kostarika</text:p>
      <text:p text:style-name="P9">Chile</text:p>
      <text:p text:style-name="P9">Turecko, Mexiko</text:p>
      <text:p text:style-name="P25"/>
      <text:p text:style-name="P21">Mzdy v Česku 2023 (v Kč)</text:p>
      <table:table table:name="Tabulka1" table:style-name="Tabulka1">
        <table:table-column table:style-name="Tabulka1.A"/>
        <table:table-column table:style-name="Tabulka1.B"/>
        <table:table-column table:style-name="Tabulka1.C"/>
        <table:table-row>
          <table:table-cell table:style-name="Tabulka1.A1" office:value-type="string">
            <text:p text:style-name="P111">Zaměstnání</text:p>
          </table:table-cell>
          <table:table-cell table:style-name="Tabulka1.A1" office:value-type="string">
            <text:p text:style-name="P111">Průměrná hrubá mzda</text:p>
          </table:table-cell>
          <table:table-cell table:style-name="Tabulka1.A1" office:value-type="string">
            <text:p text:style-name="P111">Mediánová hrubá mzda</text:p>
          </table:table-cell>
        </table:table-row>
        <table:table-row>
          <table:table-cell table:style-name="Tabulka1.A1" office:value-type="string">
            <text:p text:style-name="P110">Zaměstnanci v ozbrojených silách</text:p>
          </table:table-cell>
          <table:table-cell table:style-name="Tabulka1.A1" office:value-type="string">
            <text:p text:style-name="P110">48 554</text:p>
          </table:table-cell>
          <table:table-cell table:style-name="Tabulka1.A1" office:value-type="string">
            <text:p text:style-name="P110">47 124 <text:s text:c="24"/>4</text:p>
          </table:table-cell>
        </table:table-row>
        <table:table-row>
          <table:table-cell table:style-name="Tabulka1.A1" office:value-type="string">
            <text:p text:style-name="P110">Zákonodárci a řídící pracovníci</text:p>
          </table:table-cell>
          <table:table-cell table:style-name="Tabulka1.A1" office:value-type="string">
            <text:p text:style-name="P110">102 316</text:p>
          </table:table-cell>
          <table:table-cell table:style-name="Tabulka1.A1" office:value-type="string">
            <text:p text:style-name="P110">79 727 <text:s text:c="25"/>1</text:p>
          </table:table-cell>
        </table:table-row>
        <table:table-row>
          <table:table-cell table:style-name="Tabulka1.A1" office:value-type="string">
            <text:p text:style-name="P110">Specialisté</text:p>
          </table:table-cell>
          <table:table-cell table:style-name="Tabulka1.A1" office:value-type="string">
            <text:p text:style-name="P110">66 207</text:p>
          </table:table-cell>
          <table:table-cell table:style-name="Tabulka1.A1" office:value-type="string">
            <text:p text:style-name="P110">55 124 <text:s text:c="25"/>2</text:p>
          </table:table-cell>
        </table:table-row>
        <table:table-row>
          <table:table-cell table:style-name="Tabulka1.A1" office:value-type="string">
            <text:p text:style-name="Standard">Techničtí a odborní pracovníci</text:p>
          </table:table-cell>
          <table:table-cell table:style-name="Tabulka1.A1" office:value-type="string">
            <text:p text:style-name="P110">49 200</text:p>
          </table:table-cell>
          <table:table-cell table:style-name="Tabulka1.A1" office:value-type="string">
            <text:p text:style-name="P110">45 156 <text:s text:c="25"/>3</text:p>
            <text:p text:style-name="P110"/>
          </table:table-cell>
        </table:table-row>
        <table:table-row>
          <table:table-cell table:style-name="Tabulka1.A1" office:value-type="string">
            <text:p text:style-name="Standard">Úředníci</text:p>
          </table:table-cell>
          <table:table-cell table:style-name="Tabulka1.A1" office:value-type="string">
            <text:p text:style-name="P110">36 842</text:p>
          </table:table-cell>
          <table:table-cell table:style-name="Tabulka1.A1" office:value-type="string">
            <text:p text:style-name="P110">34 447</text:p>
          </table:table-cell>
        </table:table-row>
        <table:table-row>
          <table:table-cell table:style-name="Tabulka1.A1" office:value-type="string">
            <text:p text:style-name="P110">Pracovníci ve službách a prodeji</text:p>
          </table:table-cell>
          <table:table-cell table:style-name="Tabulka1.A1" office:value-type="string">
            <text:p text:style-name="P110">32 275</text:p>
          </table:table-cell>
          <table:table-cell table:style-name="Tabulka1.A1" office:value-type="string">
            <text:p text:style-name="P110">30 083</text:p>
          </table:table-cell>
        </table:table-row>
        <table:table-row>
          <table:table-cell table:style-name="Tabulka1.A1" office:value-type="string">
            <text:p text:style-name="P110">Kvalifikovaní pracovníci v zemědělství,<text:line-break/>lesnictví a rybářství</text:p>
          </table:table-cell>
          <table:table-cell table:style-name="Tabulka1.A1" office:value-type="string">
            <text:p text:style-name="P110">33 440</text:p>
          </table:table-cell>
          <table:table-cell table:style-name="Tabulka1.A1" office:value-type="string">
            <text:p text:style-name="P110">32 532</text:p>
          </table:table-cell>
        </table:table-row>
        <table:table-row>
          <table:table-cell table:style-name="Tabulka1.A1" office:value-type="string">
            <text:p text:style-name="P110">Řemeslníci a opraváři</text:p>
          </table:table-cell>
          <table:table-cell table:style-name="Tabulka1.A1" office:value-type="string">
            <text:p text:style-name="P110">38 890</text:p>
          </table:table-cell>
          <table:table-cell table:style-name="Tabulka1.A1" office:value-type="string">
            <text:p text:style-name="P110">37 471 <text:s text:c="26"/>5</text:p>
          </table:table-cell>
        </table:table-row>
        <table:table-row>
          <table:table-cell table:style-name="Tabulka1.A1" office:value-type="string">
            <text:p text:style-name="P110">Obsluha strojů a zařízení, montéři</text:p>
          </table:table-cell>
          <table:table-cell table:style-name="Tabulka1.A1" office:value-type="string">
            <text:p text:style-name="P110">37 186</text:p>
          </table:table-cell>
          <table:table-cell table:style-name="Tabulka1.A1" office:value-type="string">
            <text:p text:style-name="P110">35 679</text:p>
          </table:table-cell>
        </table:table-row>
        <table:table-row>
          <table:table-cell table:style-name="Tabulka1.A1" office:value-type="string">
            <text:p text:style-name="P110">Pomocní a nekvalifikovaní pracovníci</text:p>
          </table:table-cell>
          <table:table-cell table:style-name="Tabulka1.A1" office:value-type="string">
            <text:p text:style-name="P110">26 499</text:p>
          </table:table-cell>
          <table:table-cell table:style-name="Tabulka1.A1" office:value-type="string">
            <text:p text:style-name="P110">24 440</text:p>
          </table:table-cell>
        </table:table-row>
        <table:table-row>
          <table:table-cell table:style-name="Tabulka1.A1" office:value-type="string">
            <text:p text:style-name="P110">Celkem</text:p>
          </table:table-cell>
          <table:table-cell table:style-name="Tabulka1.A1" office:value-type="string">
            <text:p text:style-name="P110">45 927</text:p>
          </table:table-cell>
          <table:table-cell table:style-name="Tabulka1.A1" office:value-type="string">
            <text:p text:style-name="P110">39 518</text:p>
          </table:table-cell>
        </table:table-row>
      </table:table>
      <text:p text:style-name="P120">Zdroj: Český statistický úřad; Zpracování: 2FP.cz</text:p>
      <text:p text:style-name="P120"><text:soft-page-break/></text:p>
      <text:p text:style-name="P25"/>
      <text:p text:style-name="P89"><text:span text:style-name="T55">Organizace pro hospodářskou spolupráci a rozvoj</text:span><text:span text:style-name="T53"> / Organisation for Economic </text:span><text:span text:style-name="T53">Co-operatin (OECD) soustřeďuje 38 ekonomicky velmi vyspělých států. <text:s text:c="8"/>Ve všech členských zemích OECD většina zaměstnanců </text:span><text:span text:style-name="Strong_20_Emphasis"><text:span text:style-name="T54">na průměrnou mzdu nedosáhne, neboť </text:span></text:span><text:span text:style-name="Strong_20_Emphasis"><text:span text:style-name="T60">hodnota průměrné mzdy je značně ovlivněna mzdami nejlépe hodnocených zaměstnanců.</text:span></text:span><text:span text:style-name="Strong_20_Emphasis"><text:span text:style-name="T54"> </text:span></text:span><text:span text:style-name="T64">Zaměstnanci pracující za průměrnou</text:span><text:span text:style-name="T53"> mzdu tedy patří ve všech zemích OECD </text:span><text:span text:style-name="T64">mezi lépe placené zaměstnance</text:span><text:span text:style-name="T65">. <text:s text:c="2"/></text:span><text:span text:style-name="T53"><text:s/>Tzv. </text:span><text:span text:style-name="T61">průměrná mzda</text:span><text:span text:style-name="T59"> je ve všech členských zemích významně vyšší než </text:span><text:span text:style-name="T61">medián mzdy</text:span><text:span text:style-name="T53">, což je hodnota mzdy ležící přesně uprostřed při seřazení všech mezd v národní ekonomice od nejvyšší po nejnižší.</text:span><text:span text:style-name="T101"> P</text:span><text:span text:style-name="T50">říjmové rozdíly jsou přitom z členských zemí OECD nejvyšší v mimoevropských zemích. </text:span></text:p>
      <text:p text:style-name="P89"><text:span text:style-name="T57">V excelentním </text:span><text:span text:style-name="T59">Švýcarsku</text:span><text:span text:style-name="T57"> je </text:span><text:span text:style-name="T62">plat 5x vyšší než v ČR, ale je z něj těžké založit <text:s text:c="4"/>a uživit rodinu,</text:span><text:span text:style-name="T66"> protože je zde velká drahota (2 dc vína 300 Kč, pivo 150 Kč, polévka 200 Kč, káva 120 Kč, poplatky za služby - spropitné jsou zahrnuty <text:s text:c="6"/>v cenách). </text:span></text:p>
      <text:p text:style-name="P62"/>
      <text:p text:style-name="P62">Československá (první) republika ve 20. letech minulého století se umisťovala na 11. až 15. místě nejbohatších zemí Evropy (k čemuž se opět blížíme), v roce 1926 byla dokonce v první dvacítce nejbohatších zemí světa a to díky silnému průmyslu (zejména zbrojní a obuvnictví). Poválečný komunistický převrat znamenal zestátnění firem. Peníze byly znehodnoceny měnovou reformou. Průmysl stagnoval, neřešila se efektivita a inovace.</text:p>
      <text:p text:style-name="P89"><text:span text:style-name="Strong_20_Emphasis"><text:span text:style-name="T63">Současné Česko patří mezi země s nejnižšími mzdovými rozdíly</text:span></text:span><text:span text:style-name="Strong_20_Emphasis"><text:span text:style-name="T52">, přesto </text:span></text:span><text:span text:style-name="Strong_20_Emphasis"><text:span text:style-name="T52">medián mzdy dosahuje přibližně 88 % průměrné mzdy.</text:span></text:span><text:span text:style-name="T99"> </text:span><text:span text:style-name="T101">Průměrný Čech od vstupu do EU (2004) zbohatl o 40 % (v r. 1963 jsme zhuntovali Československo tak, že nás předstihlo i zaostalé Rakousko, v r. 2004 západní jazyk ovládalo 2% obyvatel, osobní auto byl ještě luxus, dnes je u nás téměř <text:s text:c="5"/>1 auto na 2 obyvatele). </text:span></text:p>
      <text:p text:style-name="P26"/>
      <text:p text:style-name="P89"><text:span text:style-name="T90">V EU pozitivně působí jednotný trh a svoboda pohybu, zboží, služeb a kapitálu,</text:span><text:span text:style-name="T101"> negativně nadměrné regulace, nedostatečně vyhodnocené globální </text:span><text:span text:style-name="T101">vlivy na klima včetně </text:span><text:span text:style-name="T129">nedocenění komplexního vlivu lesů a přecenění samoobnovy vyvážené vegetace i při vzrůstajících stresových faktorech klimatické změny</text:span><text:span text:style-name="T101"> v rozporu s reálnou situací (vznikajícími pohrobky lesů). </text:span><text:span text:style-name="T101">Hazardní česká revoluční ochrana kůrovcové disturbance a živelných přírodních procesů pro evoluční výrobu pseudodivočiny nám způsobila již bilionové škody. </text:span><text:span text:style-name="T130">Zdravá příroda podmiňuje zdravé lidi!</text:span></text:p>
      <text:p text:style-name="P1"/>
      <text:p text:style-name="P1"/>
      <text:p text:style-name="P1"/>
      <text:p text:style-name="P1"><text:soft-page-break/>NEJŠŤASTNĚJŠÍ ZEMĚ SVĚTA <text:s/>v r. 2024</text:p>
      <text:p text:style-name="P5">1. Finsko (i přes vysoký počet sebevražd)</text:p>
      <text:p text:style-name="P5">2. Dánsko</text:p>
      <text:p text:style-name="P5">3. Island</text:p>
      <text:p text:style-name="P5">4. Švédsko</text:p>
      <text:p text:style-name="P5">5. Izrael</text:p>
      <text:p text:style-name="P5">6. Nizozemsko</text:p>
      <text:p text:style-name="P5">7. Norsko</text:p>
      <text:p text:style-name="P5">8. Lucembursko</text:p>
      <text:p text:style-name="P5">9. Švýcarsko</text:p>
      <text:p text:style-name="P5">10. Austrálie</text:p>
      <text:p text:style-name="P5">11. Nový Zéland</text:p>
      <text:p text:style-name="P5">12. Kostarika</text:p>
      <text:p text:style-name="P5">13. Kuvajt</text:p>
      <text:p text:style-name="P5">14. Rakousko</text:p>
      <text:p text:style-name="P5">15. Kanada</text:p>
      <text:p text:style-name="P5">16. Belgie</text:p>
      <text:p text:style-name="P5">17. Irsko</text:p>
      <text:p text:style-name="P73">18. Česko</text:p>
      <text:p text:style-name="P5">19. Litva</text:p>
      <text:p text:style-name="P5">20. Spojené království</text:p>
      <text:p text:style-name="P1"/>
      <text:p text:style-name="P1"><text:span text:style-name="Strong_20_Emphasis"><text:span text:style-name="T68">Zdroje: </text:span></text:span><text:a xlink:type="simple" xlink:href="https://www.forbes.com/sites/laurabegleybloom/2024/03/19/ranked-the-20-happiest-countries-in-the-world-in-2024/?sh=571c2aad1b55" office:target-frame-name="_blank" xlink:show="new" text:style-name="Internet_20_link" text:visited-style-name="Visited_20_Internet_20_Link"><text:span text:style-name="T69">www.forbes.com</text:span></text:a><text:span text:style-name="T67">, </text:span><text:a xlink:type="simple" xlink:href="https://worldhappiness.report/ed/2024/" office:target-frame-name="_blank" xlink:show="new" text:style-name="Internet_20_link" text:visited-style-name="Visited_20_Internet_20_Link"><text:span text:style-name="T69">www.worldhappiness.report</text:span></text:a><text:span text:style-name="T67">, </text:span><text:a xlink:type="simple" xlink:href="https://edition.cnn.com/travel/worlds-happiest-countries-2024-wellness/index.html" office:target-frame-name="_blank" xlink:show="new" text:style-name="Internet_20_link" text:visited-style-name="Visited_20_Internet_20_Link"><text:span text:style-name="T69">www.edition.cnn.com</text:span></text:a><text:span text:style-name="T67">, </text:span><text:a xlink:type="simple" xlink:href="https://ct24.ceskatelevize.cz/clanek/svet/nejstastnejsi-zemi-sveta-je-znovu-finsko-cesko-skoncilo-osmnacte-347339" office:target-frame-name="_blank" xlink:show="new" text:style-name="Internet_20_link" text:visited-style-name="Visited_20_Internet_20_Link"><text:span text:style-name="T69">www.ct2</text:span></text:a><text:a xlink:type="simple" xlink:href="https://ct24.ceskatelevize.cz/clanek/svet/nejstastnejsi-zemi-sveta-je-znovu-finsko-cesko-skoncilo-osmnacte-347339" office:target-frame-name="_blank" xlink:show="new" text:style-name="Internet_20_link" text:visited-style-name="Visited_20_Internet_20_Link"><text:span text:style-name="T69">4.ceskatelevize.cz</text:span></text:a><text:span text:style-name="T1"> </text:span></text:p>
      <text:p text:style-name="P1"/>
      <text:p text:style-name="P1">Maskulinní deficit</text:p>
      <text:p text:style-name="P1"/>
      <text:p text:style-name="P5">Ženy to mají v hledání odpovídajícího partnera stále obtížnější (trvale je jich rodí o něco více než chlapců). Přibývá žen, které nemohou najít partnera se stejnými hodnotami a vzděláním jako ony - dnes 15 %. Ani single ani ve vztahu, mít skorovztah je lákavé a zároveň ničivé. </text:p>
      <text:p text:style-name="P5">S přibývajícím věkem se tato disproporce zvyšuje, neboť muži v průměru umírají o 7 let dříve. </text:p>
      <text:p text:style-name="P5"/>
      <text:p text:style-name="P1"/>
      <text:p text:style-name="P1"/>
      <text:p text:style-name="P1"/>
      <text:p text:style-name="P1"/>
      <text:p text:style-name="P1"/>
      <text:p text:style-name="P1"/>
      <text:p text:style-name="P1"/>
      <text:p text:style-name="P1"/>
      <text:p text:style-name="P1"><text:soft-page-break/>PSYCHICKÁ NÁLADA</text:p>
      <text:p text:style-name="P1"/>
      <text:p text:style-name="P4"><text:span text:style-name="T7">Problémy současné psychické nálady</text:span><text:span text:style-name="T1"> <text:s/>(sociolog Oldřich Čepelka)</text:span></text:p>
      <text:p text:style-name="P5"/>
      <text:p text:style-name="P106"><text:span text:style-name="Strong_20_Emphasis"><text:span text:style-name="T49">Někdy to</text:span></text:span><text:span text:style-name="Strong_20_Emphasis"><text:span text:style-name="T46">  </text:span></text:span><text:span text:style-name="Strong_20_Emphasis"><text:span text:style-name="T48">vypadá, že někteří starší lidé by se raději vrátili čas před rok 1989. Zdá se jim, že se měli líp, že měli větší sociální jistoty, lepší zdravotnictví, zdravější potraviny. Jako by svoboda a demokracie nebyly pro některé tak důležité… </text:span></text:span><text:span text:style-name="T47">Asi protože byli mladí vzpomínají na to s nostalgií. Nemuseli se třeba pořád rozhodovat, kam pojedu na dovolenou, který jogurt si koupí a který </text:span><text:span text:style-name="T47">názor je seriózní a pravdivý. Bylo to psychologicky bezproblémové období. </text:span></text:p>
      <text:p text:style-name="P105">Někdo nepotřebuje žít ve svobodné zemi, avšak teď musíme žít s různorodostí názorů a politických stran, s prostupností hranic, s nekonečnou nabídkou zboží, s podvodníky atd., takže pro někoho to musí být těžké se s tím nějak vyrovnat. </text:p>
      <text:p text:style-name="P105">Mnoho lidí bylo zvyklých nic moc nechtít, hlavně se přizpůsobit a když to šlo, tak si trochu přilepšit. Ti chtějí být i dnes pouze v bezpečí a mít se dobře. To ale chceme všichni. Mnoha lidem to ale nestačí, chtějí mít svobodu rozhodovat se <text:s/>o svém životě a přijmout ta rizika, která současná společnost přináší. Nejsou nervózní ani rozmrzelí z toho, že svět je složitý, že se musí něco nového učit, <text:s/>že se musí rozhodovat.</text:p>
      <text:p text:style-name="P100"><text:span text:style-name="Strong_20_Emphasis"><text:span text:style-name="T50">Současná </text:span></text:span><text:span text:style-name="Strong_20_Emphasis"><text:span text:style-name="T51">„blbá nálada“ </text:span></text:span><text:span text:style-name="Strong_20_Emphasis"><text:span text:style-name="T50">je nejen důsledkem covidu a </text:span></text:span><text:span text:style-name="Strong_20_Emphasis"><text:span text:style-name="T51">událostí ve světě, </text:span></text:span><text:span text:style-name="Strong_20_Emphasis"><text:span text:style-name="T50">ale je to prostě tím, že starší lidé mají citlivější vnímání a jejich psychika není tak odolná.</text:span></text:span><text:span text:style-name="T50"> Ale je tu je ještě třetí faktor, a to je </text:span><text:span text:style-name="T51">rostoucí </text:span><text:span text:style-name="T56">komplikovanost a neurčitost světa kolem nás</text:span><text:span text:style-name="T50">. To se odráží v informační přehlcenosti, v nejistotě, co se vlastně děje, co je důležité a jaký postoj k tomu mám vlastně zaujmout. </text:span><text:span text:style-name="T50">Lidé si vždy potřebovali zjednodušit chápání situace, aby ji tak řečeno „pobrali“ a mohli se jednoznačně ztotožnit s tím či oním výkladem toho, co se děje. Proto snadno přijímají černobílé vidění, zaklesnou se v jediném názorovém proudu - </text:span><text:span text:style-name="T50">bohužel </text:span><text:span text:style-name="T51">často v </text:span><text:span text:style-name="T56">dezinformačním</text:span><text:span text:style-name="T50"> - a svět jim pomáhá pochopit falešné, avšak </text:span><text:span text:style-name="T50">logicky možné konspirační teorie. Pak už si jedou ve svém korytě předsudků a </text:span><text:span text:style-name="T50">odlišná fakta a názory ignorují. Můžeme je maximálně litovat, avšak musíme <text:s text:c="2"/>to respektovat. </text:span></text:p>
      <text:p text:style-name="P101">Vzkaz nejstarší osoby 117leté Maria Branyas Morera, 1907 - 2024</text:p>
      <text:p text:style-name="P102">„<text:span text:style-name="T118">Pořádek, klid, dobré spojení s rodinou a přáteli, kontakt s přírodou, emoční stabilita, žádné starosti, žádné lítosti, hodně pozitivního myšlení a vyhýbání se toxickým lidem.“</text:span></text:p>
      <text:p text:style-name="P104"><text:span text:style-name="T99">Na rozdíl od mnoha starších lidí, Morera viděla vznik masové komunikace jako něco pozitivního, nástroj, který používala k udržení kontaktu s vzdálenými lidmi a především k sdílení svých znalostí se světem. S pomocí dcery ráda používala síť X k tomu, aby sdílela moudrost nabytou během svého života. <text:s text:c="5"/></text:span><text:soft-page-break/><text:span text:style-name="T99">Ve svém příspěvku z roku 2023 Morera varovala před rostoucími mírami demence mezi staršími lidmi a tím, jak ovlivňuje strukturu společnosti. „Velkým dědictvím starých lidí je svět paměti. Jsme naše vzpomínky, život není věčný pro nikoho… V mém věku je nový rok dárkem, skromnou oslavou, novým dobrodružstvím, krásnou cestou, chvílí štěstí. Pojďme si užít život společně. Jednoho dne odtud odejdu. Už nebudu pít kávu, ani jíst jogurt, ani hladit svého psa. Také opustím své vzpomínky, své úvahy a přestanu existovat <text:s/>v tomto těle. Kdy to bude, nevím, ale je to velmi blízko, tato dlouhá cesta skončí, smrt mě nalezne vyčerpanou po tak dlouhém životě, ale chci, aby mě našla usměvavou, svobodnou a spokojenou.“ </text:span></text:p>
      <text:p text:style-name="P32"/>
      <text:p text:style-name="P38"><text:span text:style-name="T7">Jak bylo za socialismu </text:span><text:s text:c="6"/>Tom Scorpion, 32 let , 21.8.2024</text:p>
      <text:p text:style-name="P38"><text:span text:style-name="T95">Na úvod je třeba podotknout, že v československém prostředí, o kterém se zde budeme bavit a které je pochopitelně značně odlišné třeba od Rumunska, Kuby nebo Sovětského svazu, musíme rozlišovat několik fází socialismu. Ty se lišily životní úrovní, příležitostmi a riziky, které život v Československu přinášel. <text:s text:c="4"/></text:span><text:span text:style-name="T95">Je důležité si uvědomit, že Československo se po druhé světové válce ocitlo v područí Sovětského svazu, tehdy vedeného Stalinem, a vedení vlastní zahraniční politiky bylo nemyslitelné.</text:span> </text:p>
      <text:p text:style-name="P19"><text:span text:style-name="T98">Nevítaný nástup socialismu (1948–1960)</text:span> </text:p>
      <text:p text:style-name="P108">Ta první, kterou už dnes pamatuje málokdo, jsou 50. léta, tedy v širším smyslu období mezi komunistickým pučem v únoru 1948 do roku 1960. Zejména prvních pět a půl roku tohoto období bylo skutečně drsných, protože si komunisté upevňovali kontrolu nad všemi oblastmi státní moci a zbavovali se svých odpůrců především z řad inteligence, jako byl Jan Masaryk. Znárodnění podniků, tedy <text:span text:style-name="T6">legální krádež soukromého majetku</text:span>, k němuž došlo už na jaře 1948, a obavy o vlastní život vedly v této době k<text:span text:style-name="T4"> masové emigraci</text:span> úspěšných lidí, jejichž počet se odhaduje až na 200 tisíc. V červnu abdikoval prezident Beneš a na jeho místo nastoupil Klement Gottwald.</text:p>
      <text:p text:style-name="P107">V této fázi se mnoha lidem skutečně nežilo dobře. Při uranových dolech, odkud se posílal uran prakticky zdarma do SSSR, byly zřízeny tzv. tábory nucené práce, a v armádě <text:span text:style-name="T4">pomocné technické prapory</text:span> (PTP) sloužící pro internaci a převýchovu politicky nevyhovujících osob. Těmi podle odhadů prošlo až 60 tisíc lidí. To ještě nemluvíme o politických procesech vedených po vzoru SSSR, které vedly k <text:span text:style-name="T4">popravám</text:span> mnoha (v řadě případů nevinných) lidí.</text:p>
      <text:p text:style-name="P107">V kontextu výše uvedeného se komunistická reforma školství a zavedení jednotného zdravotního pojištění, což lze vnímat jako pozitivní změny, jeví jako nepodstatné maličkosti. Ta drsnější polovina 50. let skončila v březnu 1953, kdy krátce po Stalinovi zemřel i Klement Gottwald a otěže se začaly přece jen trochu uvolňovat.</text:p>
      <text:p text:style-name="P107"><text:soft-page-break/>Z ekonomického hlediska však měli občané to nejtěžší teprve před sebou. 1. června 1953 proběhla bez souhlasu Mezinárodního měnového fondu <text:span text:style-name="T4">měnová reforma</text:span>, v rámci které režim vyměnil menší obnosy ve starých korunách za nové v poměru 1:5 a větší obnosy 1:50. Neskutečné znehodnocení úspor postihlo většinu obyvatelstva, což dokládají protesty po celé zemi, do kterých se zapojilo více než 130 tisíc dělníků. Reforma však umožnila zrušení přídělového systému, který byl dosud zachováván z válečných dob. <text:span text:style-name="T6">Mzdy po reformě vzrostly o 4,5 %, ale životní náklady o 29 %</text:span>.</text:p>
      <text:p text:style-name="P107"/>
      <text:p text:style-name="P19"><text:span text:style-name="T25">Po zbytek 50. let se Československo z tohoto náročného období </text:span><text:span text:style-name="T25">vzpamatovávalo. Odklon od těžkého průmyslu a odsouzení kultu Stalina, jehož pomník na Letné byl dokončen v roce 1955 a odstřelen již v roce 1962, vedl k postupnému růstu životní úrovně i ekonomické síly obyvatelstva.</text:span> </text:p>
      <text:p text:style-name="P14">Zlatá šedesátá (1960–1968)</text:p>
      <text:p text:style-name="P9">Na rozdíl od předchozího období je pamětníků této fáze budování socialismu mezi námi stále ještě celá řada. Od léta 1960 se Československo nově nazývalo Československá <text:span text:style-name="T4">socialistická </text:span>republika (ČSSR). Díky prezidentské amnestii bylo propuštěno mnoho politických vězňů a ekonomický růst v celé Evropě byl v 60. letech naprosto nebývalý.</text:p>
      <text:p text:style-name="P9">Z dnešního pohledu je těžké soudit, zda bylo v té době možné, aby se socialismus v polovině 60. let vyvinul až do takové situace, která by prakticky odpovídala životu ve svobodě, tedy například otevření hranic na Západ, možnost neomezeného soukromého podnikání či zrušení vedoucí role komunistické strany. Vše z toho by však bylo podmíněno souhlasem z Moskvy, který třeba i přijít mohl (ačkoli SSSR na našem území jistě měl velké strategické zájmy, od těžby uranu po vhodné místo pro umisťování jaderných zbraní), ovšem nebyl po chuti některým československým komunistům, kterým více vyhovoval režim, který drželi pevně v rukou.</text:p>
      <text:p text:style-name="P9"><text:span text:style-name="T7">Den slovanské vzájemnosti</text:span> (20.–21. srpna 1968)</text:p>
      <text:p text:style-name="P9">Co se stalo v noci ze<text:span text:style-name="T7"> 20. na 21. srpna 1968</text:span>, je obecně známo. Důsledky, které to mělo pro prostředí, ve kterém vyrůstala většina dnešní starší generace, však byly nedozírné. „Dočasné“ <text:span text:style-name="T4">umístění cizí armády</text:span>, opětovné utahování poměrů s jistou dávkou cynismu nazývané <text:span text:style-name="T4">normalizace </text:span>i přísnější kontrola nad kulturou vedly k tomu, že jako stát jsme se během pár měsíců po invazi vrátili ideologicky i ekonomicky o 15 let zpět. Svět mezitím kráčel opačným směrem.</text:p>
      <text:p text:style-name="P9">Tady je třeba podotknout, že socialismus v této době, tedy v 70. a v 80. letech, měl pro běžného člověka celou řadu výhod. Z těch, které ve více či méně nezměněné podobě přetrvávají do dnešních dnů, jmenujme bezplatné zdravotnictví a školství, dostatek ubytovacích kapacit a v podstatě neomezený přístup ke zdrojům státu, pokud někdo z vaší rodiny měl vysokou funkci ve straně.</text:p>
      <text:p text:style-name="P14"><text:soft-page-break/>Co nejhoršího nám komunisté udělali?</text:p>
      <text:p text:style-name="P15">Komunisté neprovedli to nejhorší během puče v roce 1948, následné krádeže majetku budovaného po staletí, zločinných politických procesech ani při bourání krásných historických měst, jako byl Most, z důvodu těžby nerostných surovin (protože komunisté neumí financovat stát ničím jiným). To nejhorší přišlo až v následujících desetiletích.</text:p>
      <text:p text:style-name="P28">Mám tím na mysli skutečnost, že zhruba <text:span text:style-name="T4">od roku 1960 vyrůstá generace</text:span>, která život v socialismu bere jako normu. Narodíte se do světa, ve kterém je normální, že<text:span text:style-name="T4"> existuje jen jedna strana</text:span>, kterou musíte volit, přestože to nedává žádný smysl. Kde mladé rodiny dlouho bydlí se svými rodiči v kapacitně nedostačujících prostorách. Kde je přítomnost zahraniční armády na mnoha místech po celé republice brána jako standard. Kde vám od rána do večera vymývá mozek televizní vysílání a všelijaké <text:span text:style-name="T4">ideologicky velmi jednoznačně zaměřené pořady</text:span>, a to nejen pro dospělé, ale zejména pro mládež.</text:p>
      <text:p text:style-name="P19">Komunisté totiž pochopili, že k tomu, aby se udrželi u moci, nestačí jen rozdávat lidem zdarma to, co dříve ukradli. Je <text:span text:style-name="T4">nutné si vychovávat následovníky těchto dřívějších generací</text:span>, kteří mají z pohledu režimu tu výhodu, že jsou jim socialistické ideály vnucovány odmalička, takže neví, že to může být i jinak. Jak postupně vymíraly generace pamatující stav před rokem 1938, vliv komunistické strany rostl a rostl. Zadrátované hranice se Západním Německem a Rakouskem zajišťovaly, že informace o tom, že na Západě se žije líp, se k nám budou dostávat jen omezeně.</text:p>
      <text:p text:style-name="P19">Tohle sociální inženýrství je z mého pohledu ten největší zločin komunistů. Vyrostete v nějakém světě, který považujete za normální, a po mnoha letech zjistíte, že normální vůbec nebyl. Že jste žili jako zvířátka na farmě, o které bude dobře postaráno, pokud budou dobře sloužit svým pánům a budou jim k užitku. Teď vás z té farmy pustí a ten svět venku je plný všelijakých nebezpečí.</text:p>
      <text:p text:style-name="P29">Život v džungli není pro každého</text:p>
      <text:p text:style-name="P19">Máme rok 2024 a my,<text:span text:style-name="T4"> generace 90. let a všechny generace po nás následující,</text:span> jsme se narodili v džungli, na kterou nás neměl kdo připravit. Naši rodiče, byť nemuseli ideu budování socialismu kdovíjak podporovat, vyrostli na komunistické farmě, což předurčuje celý jejich život. Vždycky budou na určité úrovni hledat svého pána, který jim dá najíst a bude se o ně starat.</text:p>
      <text:p text:style-name="P19">Tím, co jsem napsal v předchozím odstavci, rozhodně nechci předchozí generace nijak shazovat. Bez nich bychom tu nebyli a bez jejich výchovy a (dobrých i špatných) příkladů by z nás mladších nikdy nemohli vyrůst slušní lidé. 90. léta byla velice náročná doba, kterou mají jistě v živé paměti skoro všichni čtenáři tohoto článku, a nakonec jsme se s ní popasovali se ctí. Mohlo to dopadnout jako v Rusku, kde v té době stát rozkradli miliardáři a stvořili další diktaturu.</text:p>
      <text:p text:style-name="P19"/>
      <text:p text:style-name="P20"><text:soft-page-break/><text:span text:style-name="T26">Mám k našim rodičům, prarodičům i ještě starším generacím, které pamatovaly </text:span><text:span text:style-name="T26">i svět před nástupem socialismu, hlubokou úctu. Čím dál častěji se ale stává, že </text:span><text:span text:style-name="T30">jejich kompas, ať už morální, ekonomický či jiný, na dnešní dobu prostě nestačí.</text:span><text:span text:style-name="T26"> Nám mladším z něj hodně předali, tak s tím taky trochu bojujeme. Ale </text:span><text:span text:style-name="T29">každá další generace, která se bude rodit ve svobodném světě, bude mít svobodnější myšlení</text:span><text:span text:style-name="T26">, stejně jako každá další narozená za socialismu bude víc socialistická.</text:span></text:p>
      <text:p text:style-name="P14">Co bylo vlastně v tom socialismu lepší?</text:p>
      <text:p text:style-name="P9">Ano, socialismus je farma a svobodný svět je džungle. Narazíte v něm na spoustu grázlů, kteří ale až na výjimky nejsou ve vysokých politických funkcích. A když náhodou jsou, což se stává, můžete je za pár let beztrestně vyměnit. Nikdo se o vás nepostará, což je nevýhoda, když jste zvyklí nic nedělat. Když naopak děláte hodně, kromě občasné přebujelé byrokracie vám nic nebrání v úspěchu.</text:p>
      <text:p text:style-name="P9">Zamyslíme-li se však nad tím, jak život jedince ovlivňují ekonomické a politické okolnosti, dojdeme nevyhnutelně k závěru, že ty okolnosti jsou málokdy ideální. A přesto chcete jako děti prožívat dobrodružství s kamarády, zažívat své první lásky, jako čerstvě dospělí založit rodinu a žít pohodový a naplněný život. Pokud nejste moc nároční, tak vám v tom nezabrání ani komunisti. Jen se musíte trochu přizpůsobit.</text:p>
      <text:p text:style-name="P56">Tím se konečně dostávám k pointě tohoto článku. <text:span text:style-name="T1">Za socialismu byla spousta věcí špatně, některé byly v pohodě a některé byly vážně dobré.</text:span> Pro starší občany ale byla ze všeho nejlepší jedna věc, na kterou se při srovnávání tak často zapomíná. Byli mladí.</text:p>
      <text:p text:style-name="P56"/>
      <text:p text:style-name="P56"/>
      <text:p text:style-name="P4">Martin Michálek</text:p>
      <text:p text:style-name="P15">Soběstačnost spočívala v tom, že skoro nic nešlo koupit. Maso, vložky, toaleťák, často pod pultem, ovoce, spotřební zboží špatné kvality. Fronty na všechno, všudypřítomná korupce a klientelismus. Na auta pořadník, opravy <text:s text:c="6"/>v bytě přes OPBH nemožné. <text:span text:style-name="T4">Zadrátované hranice</text:span>, nedůstojné výjezdní doložky, devizové přísliby. Fízlové všude. Zanedbaný bytový fond, zastarávající továrny. Lidi předstírající práci, loajalitu. </text:p>
      <text:p text:style-name="P15"><text:s text:c="51"/></text:p>
      <text:p text:style-name="P15"/>
      <text:p text:style-name="P15"/>
      <text:p text:style-name="P15"/>
      <text:p text:style-name="P15"/>
      <text:p text:style-name="P15"/>
      <text:p text:style-name="P15"/>
      <text:p text:style-name="P15"/>
      <text:p text:style-name="P15"/>
      <text:p text:style-name="P5"><text:soft-page-break/><text:span text:style-name="T89">ZÁVĚR</text:span><text:span text:style-name="T83"> <text:s/></text:span><text:s text:c="7"/>(psychiatr Radkin Honzák)</text:p>
      <text:p text:style-name="P5"/>
      <text:p text:style-name="P89"><text:span text:style-name="T87">Standardní rodina je optimálním hnízdem pro mláďata</text:span><text:span text:style-name="T121">, vymíráme jako celá Evropa, je</text:span><text:span text:style-name="T87"> potřeba víc vzhlížet k duchovním hodnotám</text:span><text:span text:style-name="T121">, než k předmětům denní spotřeby, nadspotřeby a luxusu. </text:span></text:p>
      <text:p text:style-name="P6"/>
      <text:p text:style-name="P89"><text:span text:style-name="T121">Transgender není norma, a přitom se politickou normou stává. Byli zde vždy, (ca 10 %), nemuseli se pro ně budovat extra záchody a vymýšlet extra zákony. </text:span><text:span text:style-name="T121">Transmoderna hájí ty, kteří jsou mimo mainstream, menšinové, vyloučené ..., kteří mají pocit ohrožení a protestuj</text:span><text:span text:style-name="T123">í. </text:span><text:span text:style-name="Emphasis"><text:span text:style-name="T124">Vzniká tím eskalace, která vtahuje do svého nitra všechny typy komunikací.</text:span></text:span><text:span text:style-name="T124"> </text:span></text:p>
      <text:p text:style-name="P13"/>
      <text:p text:style-name="P38">V rodině je potřebné komunikovat a naslouchat a být trpělivý.</text:p>
      <text:p text:style-name="P38"/>
      <text:p text:style-name="P32">V cestě za pravým poznáním máme 4 <text:span text:style-name="T7">nepřátele:</text:span></text:p>
      <text:p text:style-name="P38">- <text:span text:style-name="T7">strach</text:span>, který po překonání se už nevrací</text:p>
      <text:p text:style-name="P38">- <text:span text:style-name="T7">nesprávná představa o realitě</text:span> (falešný pocit poznání souvislostí)</text:p>
      <text:p text:style-name="P38">- <text:span text:style-name="T7">moc</text:span>, spojná s pýchou, která může být zneužita (mocenskými prostředky <text:tab/>ovládat a manipulovat)</text:p>
      <text:p text:style-name="P38">- <text:span text:style-name="T7">únava</text:span>. </text:p>
      <text:p text:style-name="P63">V boji s neobjektivní mocí zapomeňte na únavu!</text:p>
      <text:p text:style-name="P66"/>
      <text:p text:style-name="P66"/>
      <text:p text:style-name="P69">DYNAMIKA ŹIVOTA</text:p>
      <text:p text:style-name="P65">Dělej nejdříve to, co je nutné,</text:p>
      <text:p text:style-name="P65">potom to, co je možné, </text:p>
      <text:p text:style-name="P38"><text:span text:style-name="T135">a nakonec stihneš i to, co je nemožné. </text:span><text:s text:c="25"/>František z Assisi</text:p>
      <text:p text:style-name="P64">Chceš radu ? Máš ji mít.</text:p>
      <text:p text:style-name="P64">Pamatuj především, že čím vážnější je žití,</text:p>
      <text:p text:style-name="P38"><text:span text:style-name="T82">tím potřebnější je šprým. <text:s/></text:span><text:s text:c="44"/>Richard Zoozmann</text:p>
      <text:p text:style-name="P38">Proti trampotám života dal Bůh člověku tři věci - <text:s text:c="43"/>naději, spánek a smích. <text:s text:c="50"/>Immanuel Kant</text:p>
      <text:p text:style-name="P92">Něco zásadního se stalo, lidem se mentálně žije hůř, zmizel kus veselosti. Umělá inteligence vede ke zpovrchnění. Skončil starý svět, musíme si zvykat na nový. Rozežraná společnost vidí jen zisky. Jednou se budeme muset vrátit <text:s text:c="3"/>k rozumu. <text:s text:c="4"/><text:tab/><text:tab/><text:tab/><text:tab/><text:tab/><text:tab/><text:tab/><text:tab/> <text:s text:c="7"/>Václav Cílek</text:p>
      <text:p text:style-name="P92"/>
      <text:p text:style-name="P93">V současnosti dochází k proměnám informačním, klimatickým, zdrojovým <text:span text:style-name="T104">- voda, potraviny, nerostné suroviny. </text:span>Přemíra změn vyvolává stres. </text:p>
      <text:p text:style-name="P15"/>
      <text:p text:style-name="P15"/>
      <text:p text:style-name="P15">Pavel Valtr, <text:s text:c="2"/><text:span text:style-name="T13">e-mail: valtr.p@volny.cz, <text:s text:c="3"/>www.urbioprojekt-valtr.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Inter" svg:font-family="Inter, sans-serif"/>
    <style:font-face style:name="Martel" svg:font-family="Martel, Georgia, 'Calisto MT', serif"/>
    <style:font-face style:name="OpenSymbol" svg:font-family="OpenSymbol"/>
    <style:font-face style:name="Segoe UI" svg:font-family="'Segoe UI', 'Segoe UI Midlevel', sans-serif"/>
    <style:font-face style:name="Source Sans Pro" svg:font-family="'Source Sans Pro', Helvetica,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3T08:49:29.75</meta:creation-date>
    <dc:date>2025-03-04T22:59:53.31</dc:date>
    <meta:editing-duration>P2DT11H24M54S</meta:editing-duration>
    <meta:editing-cycles>263</meta:editing-cycles>
    <meta:generator>OpenOffice/4.1.5$Win32 OpenOffice.org_project/415m1$Build-9789</meta:generator>
    <meta:document-statistic meta:table-count="1" meta:image-count="0" meta:object-count="0" meta:page-count="36" meta:paragraph-count="769" meta:word-count="9919" meta:character-count="70314"/>
  </office:meta>
</office:document-meta>
</file>