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style:font-name="Times New Roman" fo:font-size="15pt" style:font-size-asian="15pt" style:font-size-complex="15pt"/>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04040" style:font-name="Times New Roman"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5pt" style:font-size-asian="15pt" style:font-size-complex="15pt"/>
    </style:style>
    <style:style style:name="T1" style:family="text">
      <style:text-properties fo:font-variant="normal" fo:text-transform="none" fo:color="#404040" style:font-name="Arial1" fo:font-size="12pt" fo:letter-spacing="normal" fo:font-style="normal"/>
    </style:style>
    <style:style style:name="T2" style:family="text">
      <style:text-properties fo:font-variant="normal" fo:text-transform="none" fo:color="#404040" style:font-name="Arial1" fo:font-size="9pt" fo:letter-spacing="normal" fo:font-style="normal" fo:font-weight="normal"/>
    </style:style>
    <style:style style:name="T3" style:family="text">
      <style:text-properties fo:font-variant="normal" fo:text-transform="none" fo:color="#404040" fo:font-size="12pt" fo:letter-spacing="normal" fo:font-style="normal"/>
    </style:style>
    <style:style style:name="T4" style:family="text">
      <style:text-properties fo:font-variant="normal" fo:text-transform="none" fo:color="#404040" fo:font-size="9pt" fo:letter-spacing="normal" fo:font-style="normal" fo:font-weight="normal"/>
    </style:style>
    <style:style style:name="T5" style:family="text">
      <style:text-properties fo:font-variant="normal" fo:text-transform="none" fo:color="#404040" style:font-name="Times New Roman" fo:font-size="12pt" fo:letter-spacing="normal" fo:font-style="normal"/>
    </style:style>
    <style:style style:name="T6" style:family="text">
      <style:text-properties fo:font-variant="normal" fo:text-transform="none" fo:color="#404040" style:font-name="Times New Roman" fo:font-size="9pt" fo:letter-spacing="normal" fo:font-style="normal" fo:font-weight="normal"/>
    </style:style>
    <style:style style:name="T7" style:family="text">
      <style:text-properties fo:font-variant="normal" fo:text-transform="none" fo:color="#404040" style:font-name="Times New Roman" fo:letter-spacing="normal" fo:font-style="normal"/>
    </style:style>
    <style:style style:name="T8" style:family="text">
      <style:text-properties fo:font-variant="normal" fo:text-transform="none" fo:color="#404040" style:font-name="Times New Roman" fo:letter-spacing="normal" fo:font-style="normal" fo:font-weight="normal"/>
    </style:style>
    <style:style style:name="T9" style:family="text">
      <style:text-properties fo:font-variant="normal" fo:text-transform="none" fo:color="#404040" style:font-name="Times New Roman" fo:font-size="15pt" fo:letter-spacing="normal" fo:font-style="normal" style:font-size-asian="15pt" style:font-size-complex="15pt"/>
    </style:style>
    <style:style style:name="T10" style:family="text">
      <style:text-properties fo:font-variant="normal" fo:text-transform="none" fo:color="#404040" style:font-name="Times New Roman" fo:font-size="15pt" fo:letter-spacing="normal" fo:font-style="normal" fo:font-weight="normal" style:font-size-asian="15pt" style:font-size-complex="15pt"/>
    </style:style>
    <style:style style:name="T11" style:family="text">
      <style:text-properties fo:font-variant="normal" fo:text-transform="none" fo:color="#404040" style:font-name="Times New Roman" fo:font-size="15pt" fo:letter-spacing="normal" fo:font-style="normal" style:text-underline-style="solid" style:text-underline-width="auto" style:text-underline-color="font-color" fo:font-weight="normal" style:font-size-asian="15pt" style:font-size-complex="15pt"/>
    </style:style>
    <style:style style:name="T12" style:family="text">
      <style:text-properties fo:font-variant="normal" fo:text-transform="none" fo:color="#404040" style:font-name="Times New Roman" fo:font-size="15pt" fo:letter-spacing="normal" fo:font-style="normal" style:text-underline-style="none" fo:font-weight="normal" style:font-size-asian="15pt" style:font-size-complex="15pt"/>
    </style:style>
    <style:style style:name="T13" style:family="text">
      <style:text-properties fo:font-variant="normal" fo:text-transform="none" fo:color="#404040" style:font-name="Times New Roman" fo:font-size="15pt" fo:letter-spacing="normal" fo:font-style="normal" fo:font-weight="bold" style:font-size-asian="15pt" style:font-weight-asian="bold" style:font-size-complex="15pt" style:font-weight-complex="bold"/>
    </style:style>
    <style:style style:name="T14" style:family="text">
      <style:text-properties fo:font-variant="normal" fo:text-transform="none" fo:color="#404040" fo:letter-spacing="normal" fo:font-style="normal" fo:font-weight="normal"/>
    </style:style>
    <style:style style:name="T15" style:family="text">
      <style:text-properties fo:font-variant="normal" fo:text-transform="none" fo:color="#dd4d4d" style:font-name="Arial1" fo:font-size="9pt" fo:letter-spacing="normal" fo:font-style="normal" style:text-underline-style="solid" style:text-underline-width="auto" style:text-underline-color="font-color" fo:font-weight="normal"/>
    </style:style>
    <style:style style:name="T16" style:family="text">
      <style:text-properties fo:font-variant="normal" fo:text-transform="none" fo:color="#dd4d4d" fo:font-size="9pt" fo:letter-spacing="normal" fo:font-style="normal" style:text-underline-style="solid" style:text-underline-width="auto" style:text-underline-color="font-color" fo:font-weight="normal"/>
    </style:style>
    <style:style style:name="T17" style:family="text">
      <style:text-properties fo:font-variant="normal" fo:text-transform="none" fo:color="#dd4d4d" style:font-name="Times New Roman" fo:font-size="9pt" fo:letter-spacing="normal" fo:font-style="normal" style:text-underline-style="solid" style:text-underline-width="auto" style:text-underline-color="font-color" fo:font-weight="normal"/>
    </style:style>
    <style:style style:name="T18" style:family="text">
      <style:text-properties fo:font-variant="normal" fo:text-transform="none" fo:color="#dd4d4d" style:font-name="Times New Roman" fo:letter-spacing="normal" fo:font-style="normal" style:text-underline-style="solid" style:text-underline-width="auto" style:text-underline-color="font-color" fo:font-weight="normal"/>
    </style:style>
    <style:style style:name="T19" style:family="text">
      <style:text-properties fo:font-variant="normal" fo:text-transform="none" fo:color="#dd4d4d" style:font-name="Times New Roman" fo:font-size="15pt" fo:letter-spacing="normal" fo:font-style="normal" style:text-underline-style="solid" style:text-underline-width="auto" style:text-underline-color="font-color" fo:font-weight="normal" style:font-size-asian="15pt" style:font-size-complex="15pt"/>
    </style:style>
    <style:style style:name="T20" style:family="text">
      <style:text-properties fo:font-variant="normal" fo:text-transform="none" fo:color="#dd4d4d"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1" style:family="text">
      <style:text-properties fo:font-variant="normal" fo:text-transform="none" fo:color="#dd4d4d" style:font-name="Times New Roman" fo:font-size="15pt" fo:letter-spacing="normal" fo:font-style="normal" style:text-underline-style="none" fo:font-weight="bold" style:font-size-asian="15pt" style:font-weight-asian="bold" style:font-size-complex="15pt" style:font-weight-complex="bold"/>
    </style:style>
    <style:style style:name="T22"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23" style:family="text">
      <style:text-properties fo:font-variant="normal" fo:text-transform="none" fo:color="#000000" style:font-name="Times New Roman" fo:font-size="15pt" fo:letter-spacing="normal" fo:font-style="normal" fo:font-weight="normal" style:font-size-asian="15pt" style:font-size-complex="15pt"/>
    </style:style>
    <style:style style:name="T24"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25"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26" style:family="text">
      <style:text-properties fo:font-weight="bold" style:font-weight-asian="bold" style:font-weight-complex="bold"/>
    </style:style>
    <style:style style:name="T27"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ZDÍLNÉ <text:s/>PŘÍSTUPY <text:s/>K <text:s/>OCHRANĚ <text:s/>ŽIVOTNÍHO <text:s/>PROSTŘEDÍ</text:p>
      <text:p text:style-name="P3">Jan Zeman <text:s text:c="2"/>7.9.2022</text:p>
      <text:h text:style-name="Heading_20_1" text:outline-level="1"><text:span text:style-name="Strong_20_Emphasis"><text:span text:style-name="T9">Polský přístup</text:span></text:span></text:h>
      <text:p text:style-name="P4"><text:span text:style-name="T10">Stalo se, že za sucha v dubnu 2020 na rašeliništích polského </text:span><text:a xlink:type="simple" xlink:href="https://pl.wikipedia.org/wiki/Biebrzański_Park_Narodowy" office:target-frame-name="_blank" xlink:show="new" text:style-name="Internet_20_link" text:visited-style-name="Visited_20_Internet_20_Link"><text:span text:style-name="T25">Biebrzańského národního parku</text:span></text:a><text:span text:style-name="T10"> vypukl požár (podle </text:span><text:a xlink:type="simple" xlink:href="https://ct24.ceskatelevize.cz/svet/3082250-v-nejvetsim-polskem-narodnim-parku-zuri-rozsahly-pozar-zrejme-za-nej-muze-nelegalni" office:target-frame-name="_blank" xlink:show="new" text:style-name="Internet_20_link" text:visited-style-name="Visited_20_Internet_20_Link"><text:span text:style-name="T24">médií</text:span></text:a><text:span text:style-name="T10"> </text:span><text:span text:style-name="T23"> </text:span><text:span text:style-name="T10">vypukl v neděli 19.4.). Pozdější vyšetřování ukázalo, že zemědělci, kteří za úplatu měli kosit trávu v národním parku, ji „kosili“ pomocí ohně a ten se jim nějak vymnul z ruky. Přestože je v Biebrzańském národním parku vody dost, boj tamních hasičů s ničivým živlem v obtížném terénu rašelinišť se dosti protáhl. Teprve 26. dubna 2020 byl požár zdolán. To už ale vyhořelo asi 5 300 hektarů národního parku. Ředitel Biebrzańského národního parku byl vzápětí </text:span><text:span text:style-name="T11">odvolán z funkce pro špatnou správu svěřeného národního parku</text:span><text:span text:style-name="T10">. Přestože v Polsku probíhá nemilosrdná řež „vládní PiS versus proevropská opozice“, nikdo si na odvolání pana ředitele Biebrzańského národního parku v Polsku nestěžoval.</text:span></text:p>
      <text:p text:style-name="P4"><text:span text:style-name="T10"/></text:p>
      <text:p text:style-name="Standard"><text:span text:style-name="T10">Dne 11. srpna 2022 (nebo snad o něco dříve) se začaly v hraniční Odře objevovat mrtvé ryby. K 27. srpnu bylo</text:span><text:span text:style-name="T12"> </text:span><text:a xlink:type="simple" xlink:href="https://www.irozhlas.cz/zpravy-svet/polsko-odra-ryby-uhyn-katastrofa-rybolov-rybari_2208271352_ban" office:target-frame-name="_blank" xlink:show="new" text:style-name="Internet_20_link" text:visited-style-name="Visited_20_Internet_20_Link">vyloveno</text:a><text:span text:style-name="T24"> </text:span><text:span text:style-name="T10">přes </text:span><text:span text:style-name="T13">200 tun mrtvých ryb</text:span><text:span text:style-name="T10">. Byly mezi nimi i obří štiky a sumci. Příčina úhynu ryb dosud není známa. Nejprve prý viníkem byla rtuť (německý zdroj, který s tím přišel, tuto verzi později dementoval), uvažovaly se zasolené odpadní vody z dolů, spekulovalo se o vedru a nedostatku kyslíku. Příčina značného úhynu ryb v hraniční Odře <text:s/>se už zřejmě nevyšetří, což nebude poprvé ani naposledy. Přesto byli krátce <text:s text:c="4"/>na to</text:span><text:span text:style-name="T11"> odvoláni z funkcí ústřední ředitel polské inspekce životního prostředí a vrchní polský vodohospodář.</text:span></text:p>
      <text:p text:style-name="P6"><text:span text:style-name="T14"/></text:p>
      <text:p text:style-name="P6"><text:span text:style-name="T14"/></text:p>
      <text:h text:style-name="P1" text:outline-level="1"><text:span text:style-name="Strong_20_Emphasis"><text:span text:style-name="T9">Český přístup</text:span></text:span></text:h>
      <text:p text:style-name="P4"><text:span text:style-name="Strong_20_Emphasis"><text:span text:style-name="T9"/></text:span></text:p>
      <text:p text:style-name="P5">20. září 2020 došlo k rozsáhlému úhynu ryb v řece Bečva pod Valašským Meziříčím v délce 40 kilometrů až k Přerovu. V úhrnu z Bečvy vylovili asi <text:s text:c="4"/><text:span text:style-name="T26">40 tun mrtvých ryb</text:span>. Vzorky vody z Bečvy v místě havárie pracovníci <text:s text:c="5"/>České inspekce životního prostředí nezajistili (prý se jim rozlili při dopravě) a ty zajištěné rybáři vylili se zdůvodněním, že byly neodborně odebrány. <text:s text:c="4"/>Mezi prostým lidem se tomu říká zametání stop. Tak se stalo, že ani dnes nevíme, která (é) látka (y) způsobily úhyn ryb v Bečvě.</text:p>
      <text:p text:style-name="P5">Jako původce havárie byl ihned označen podnik v Rožnově pod Radhoštěm, byť tzv. rožnovský kanál ústí do Bečvy asi 2,5 kilometru nad prvním výskytem mrtvých ryb v Bečvě a na oněch 2,5 kilometrech jsou dva vysoké jezy, kde se vody z rožnovského kanálu dokonale promíchají s vodami Bečvy. Je téměř vyloučeno, že by jedy z rožnovského kanálu začaly účinkovat na ryby až po  2,5 kilometrech tečení v Bečvě. Nejsmutnější je, že odpovědného pracovníka <text:soft-page-break/>v Rožnově dohnali k sebevraždě, byť podle všeho s otrávením Bečvy neměl nic společného. Nejen ekologové, ale také politické strany současné vládní koalice vedly celý rok zuřivou kampaň, že Bečvu vytrávila chemička DEZA, součást podniku Agrofert, který tehdejší premiér Andrej Babiš svěřil do svěřenecké správy, a že se případ v zájmu Babiše ututlává. Jistě, chemička DEZA byla z řady podezřelých na prvním místě, navíc tam měla v kritické době určitou havárii. Byly ale i další verze. Kousek pod vyústěním stoky z DEZA byl objeven neznámý kanál s čerstvě strženým mechem, přesně proti nádraží Lhotka nad Bečvou (u Valašského Meziříčí). Neuteklo něco z nádraží, </text:p>
      <text:p text:style-name="P5">například z tam stojících železničních vagonů? Nezpůsobil otrávení ještě jiný, neuvažovaný zdroj? Nevíme a už se podle všeho nedozvíme. <text:span text:style-name="T26">Jisté je, že ke změně na funkce šéfa České inspekce životního prostředí</text:span> (jmenovaného bez výběru) <text:span text:style-name="T26">nedošlo </text:span><text:s text:c="2"/>ani po nástupu vlády Petra Fialy. To už je otrávení Bečvy přestalo zajímat.</text:p>
      <text:p text:style-name="P5"/>
      <text:p text:style-name="P5">Krátce před půlnocí 23. července 2022 začalo hořet v Malinovém dole pod (velkou) Pravčickou bránou v Národním parku České Švýcarsko (NPČŠ). Vedení správy národního parku bylo na požár upozorněno 24. července kolem 7.00 pracovníky správy sousedního Národního parku Saské Švýcarsko. <text:s text:c="9"/>Jak médiím prozradil ředitel správy NPČŠ, přišli na místo, obhlédli situaci <text:span text:style-name="T26">a rozhodli se nechat tamní hořící tři hektary lesa vyhořet</text:span> pod kontrolou místních hasičů. To se dařilo až do odpoledne 25. července, kdy zřejmě kořenovým šířením ohně vzniklo další ohnisko požáru, vítr ho začal rychle šířit po okolí a požár se vzápětí vymknul kontrole. Postupně zachvátil asi pětinu území NPČŠ, tj. 3 575 ha. Spálená plocha činí asi 1 060 ha. Jde o největší a nejničivější lesní požár na území ČR. K tomu je nutné připočítat nejméně <text:s text:c="2"/>250 hektarů lesních porostů, které shořely v sousedním Národním parku Saské Švýcarsko, kam se požár z Českého Švýcarska přes státní hranici rozšířil.</text:p>
      <text:p text:style-name="P5">Požár v Českém Švýcarsku trval rekordně dlouhou dobu tří týdnů, v sousedním Sasku ještě další týden. Způsobila ho dvojí nekompetentnost či zvůle. Těch, co svoji hrubou nekázní ničivý lesní požár bezprostředně způsobili (podle všeho neukáznění návštěvníci) a správy NPČŠ, která vytvořila ideální podmínky pro jeho šíření, odmítla v jeho začátku razantní hašení požáru a poté její ředitel v médiích tvrdil, že chybu neudělali. Totiž, správa NPČŠ při 97 % lesnatosti NPČŠ po roce 2017 <text:span text:style-name="T26">hrubě zneužila bezzubého ustanovení novely zákona o ochraně přírody a krajiny o podpoře přírodních procesů</text:span> k ponechání tamních převážně smrkových lesů (60 % smrk, 30 % nepůvodní invazní borovice vejmutovka, jen 10 % vyhovující listnáče) k sežrání kůrovcům i za cenu zničení smrkových lesů v sousedních Lužických horách kůrovci a poté rozhodla na místě ponechat 2-2,5 miliónu kubíků suchého smrkového dřeva. Učinila tak přesto, že podobná praxe na západě Spojených států skončila opakované katastrofálními požáry s obětmi na životech.</text:p>
      <text:p text:style-name="P5"><text:soft-page-break/>A reakce českého státu? Žádná. Kohorta mainstreamových novinářů kope za správu NPČŠ, poradce ministryně životního prostředí ČR prohlásí,<text:span text:style-name="T26"> že vše bylo v pořádku,</text:span> že nezvládli pouze komunikaci s veřejností (zničení řady cenných, v NPČŠ chráněných, ekosystémů zřejmě nestojí za zmínku, o zničení mimoprodukčních funkcí lesů v exponovaných lokalitách Českého Švýcarska, o těžké poškození jedné z nejvýznamnějších turistických destinaci v ČR, <text:s text:c="3"/>o řadě zraněných hasičů či náklady na hašení ve výši asi 400 miliónů korun z peněz daňových poplatníků prý nestojí za zmínku). Udělali si divoký experiment na účet společnosti. Přestože skončil nejen tamními starosty předvídanou katastrofou, jede se dál.<text:span text:style-name="T26"> </text:span></text:p>
      <text:p text:style-name="P5"><text:span text:style-name="T26"/></text:p>
      <text:p text:style-name="P5"><text:span text:style-name="T26">Šest desítek českých „vědců“</text:span> (spíš fanatiků, kteří se ve své úzkoprsosti <text:s text:c="10"/>se inspirovali aktéry hazardních pokusů v ukrajinském Černobylu v dubnu </text:p>
      <text:p text:style-name="P5">1986?) píše otevřený dopis, že je vše v pořádku <text:span text:style-name="T27">a</text:span><text:span text:style-name="T26"> že v šílených pokusech s bezzásahovostí je nutné pokračovat</text:span> <text:span text:style-name="T26">a co nejvíc je rozšiřovat</text:span>. Prostě, </text:p>
      <text:p text:style-name="P5">místní občany mají za póvl, se kterým se <text:s/>musí v zájmu jejich hloupých </text:p>
      <text:p text:style-name="P5">pokusů zametat.</text:p>
      <text:p text:style-name="P5">Inu, jiná země, jiný mrav.</text:p>
      <text:p text:style-name="P4"><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0:59:53.34</meta:creation-date>
    <dc:date>2022-09-08T12:10:01.62</dc:date>
    <meta:editing-duration>PT39M47S</meta:editing-duration>
    <meta:editing-cycles>2</meta:editing-cycles>
    <meta:generator>OpenOffice/4.1.5$Win32 OpenOffice.org_project/415m1$Build-9789</meta:generator>
    <meta:document-statistic meta:table-count="0" meta:image-count="0" meta:object-count="0" meta:page-count="3" meta:paragraph-count="17" meta:word-count="1018" meta:character-count="6556"/>
  </office:meta>
</office:document-meta>
</file>