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2.06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66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66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2.062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>
        <style:tab-stops>
          <style:tab-stop style:position="2.062cm"/>
        </style:tab-stops>
      </style:paragraph-properties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4" style:family="paragraph" style:parent-style-name="Standard">
      <style:text-properties fo:color="#ff3333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text-underline-style="none" fo:font-weight="bold" style:font-weight-asian="bold" style:font-weight-complex="bold"/>
    </style:style>
    <style:style style:name="P28" style:family="paragraph" style:parent-style-name="Standard" style:master-page-name="">
      <style:paragraph-properties fo:margin-left="0cm" fo:margin-right="0cm" fo:text-indent="-0.801cm" style:auto-text-indent="false" style:page-number="auto">
        <style:tab-stops>
          <style:tab-stop style:position="2.062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text-indent="-0.801cm" style:auto-text-indent="false">
        <style:tab-stops>
          <style:tab-stop style:position="2.062cm"/>
        </style:tab-stops>
      </style:paragraph-properties>
      <style:text-properties style:use-window-font-color="true" style:text-position="0% 100%" style:font-name="Times New Roman" fo:font-size="11pt" fo:language="cs" fo:country="CZ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-0.801cm" fo:margin-right="0cm" fo:text-indent="0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2.062cm"/>
        </style:tab-stops>
      </style:paragraph-properties>
      <style:text-properties fo:color="#000000" style:text-position="0% 100%" style:font-name="Times New Roman" fo:font-size="11pt" fo:language="cs" fo:country="CZ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2.062cm"/>
        </style:tab-stops>
      </style:paragraph-properties>
      <style:text-properties fo:color="#0066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6600"/>
    </style:style>
    <style:style style:name="T16" style:family="text">
      <style:text-properties fo:color="#006600" fo:font-size="11pt" fo:font-style="normal" style:font-size-asian="11pt" style:font-style-asian="normal" style:font-size-complex="11pt" style:font-style-complex="normal"/>
    </style:style>
    <style:style style:name="T17" style:family="text">
      <style:text-properties fo:color="#006600" fo:font-size="11pt" fo:font-style="normal" style:text-underline-style="none" style:font-size-asian="11pt" style:font-style-asian="normal" style:font-size-complex="11pt" style:font-style-complex="normal"/>
    </style:style>
    <style:style style:name="T18" style:family="text">
      <style:text-properties fo:color="#006600" fo:font-style="normal" style:text-underline-style="none" style:font-style-asian="normal" style:font-style-complex="normal"/>
    </style:style>
    <style:style style:name="T19" style:family="text">
      <style:text-properties fo:color="#0066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6600" fo:font-style="normal" style:font-style-asian="normal" style:font-style-complex="normal"/>
    </style:style>
    <style:style style:name="T21" style:family="text">
      <style:text-properties fo:color="#006600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6600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fo:color="#006600" style:text-position="0% 100%" fo:language="cs" fo:country="CZ" fo:font-style="normal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4" style:family="text">
      <style:text-properties fo:color="#006600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5" style:family="text">
      <style:text-properties fo:color="#006600"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fo:color="#006600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7" style:family="text">
      <style:text-properties fo:color="#006600" style:text-underline-style="none"/>
    </style:style>
    <style:style style:name="T28" style:family="text">
      <style:text-properties fo:color="#006600" style:text-underline-style="none" fo:font-weight="normal" style:font-weight-asian="normal" style:font-weight-complex="normal"/>
    </style:style>
    <style:style style:name="T29" style:family="text">
      <style:text-properties fo:color="#006600" fo:font-weight="normal" style:font-weight-asian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0.5pt" fo:font-style="normal" style:font-size-asian="10.5pt" style:font-style-asian="normal" style:font-size-complex="10.5pt" style:font-style-complex="normal"/>
    </style:style>
    <style:style style:name="T3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style="normal" style:font-style-asian="normal" style:font-style-complex="normal"/>
    </style:style>
    <style:style style:name="T38" style:family="text">
      <style:text-properties fo:color="#000000" fo:font-style="normal" style:text-underline-style="none" style:font-style-asian="normal" style:font-style-complex="normal"/>
    </style:style>
    <style:style style:name="T3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4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style:font-name="Times New Roman" fo:font-size="11pt" fo:language="cs" fo:country="CZ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9" style:family="text">
      <style:text-properties fo:color="#000000" style:font-name="Times New Roman" fo:font-size="11pt" fo:language="cs" fo:country="CZ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0" style:family="text">
      <style:text-properties fo:color="#000000" fo:language="cs" fo:country="CZ" fo:font-style="normal" style:text-underline-style="non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51" style:family="text">
      <style:text-properties fo:color="#000000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2" style:family="text">
      <style:text-properties fo:color="#000000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3" style:family="text">
      <style:text-properties fo:color="#000000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4" style:family="text">
      <style:text-properties fo:color="#000000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5" style:family="text">
      <style:text-properties fo:color="#000000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6" style:family="text">
      <style:text-properties fo:color="#000000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7" style:family="text">
      <style:text-properties fo:color="#000000"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color="#000000" style:text-underline-style="none" fo:font-weight="normal" style:font-weight-asian="normal" style:font-weight-complex="normal"/>
    </style:style>
    <style:style style:name="T61" style:family="text">
      <style:text-properties fo:color="#11111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fo:color="#111111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fo:color="#111111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4" style:family="text">
      <style:text-properties style:use-window-font-color="true" fo:language="cs" fo:country="CZ" fo:font-style="normal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65" style:family="text">
      <style:text-properties style:use-window-font-color="true" fo:language="cs" fo:country="CZ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6" style:family="text">
      <style:text-properties style:use-window-font-color="true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cs" fo:country="CZ" fo:font-style="normal" style:text-underline-style="none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cs" fo:country="CZ" fo:font-style="normal" style:text-underline-style="non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71" style:family="text">
      <style:text-properties style:use-window-font-color="true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2" style:family="text">
      <style:text-properties style:use-window-font-color="true" fo:language="cs" fo:country="CZ" fo:font-style="normal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3" style:family="text">
      <style:text-properties style:use-window-font-color="true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4" style:family="text">
      <style:text-properties style:use-window-font-color="true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5" style:family="text">
      <style:text-properties style:use-window-font-color="true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6" style:family="text">
      <style:text-properties style:use-window-font-color="true"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7" style:family="text">
      <style:text-properties style:use-window-font-color="true"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8" style:family="text">
      <style:text-properties style:use-window-font-color="true"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9" style:family="text">
      <style:text-properties style:use-window-font-color="true"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0" style:family="text">
      <style:text-properties style:use-window-font-color="true" style:font-name="Times New Roman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1" style:family="text">
      <style:text-properties fo:language="cs" fo:country="CZ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2" style:family="text">
      <style:text-properties fo:language="cs" fo:country="CZ" fo:font-style="normal" style:text-underline-style="none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3" style:family="text">
      <style:text-properties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4" style:family="text">
      <style:text-properties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5" style:family="text">
      <style:text-properties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6" style:family="text">
      <style:text-properties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7" style:family="text">
      <style:text-properties style:text-position="0% 10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8" style:family="text">
      <style:text-properties style:text-position="0% 10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9" style:family="text">
      <style:text-properties style:text-position="0% 100%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0" style:family="text">
      <style:text-properties style:text-position="0% 100%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1" style:family="text">
      <style:text-properties style:text-position="0% 100%" fo:language="cs" fo:country="CZ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92" style:family="text">
      <style:text-properties style:text-position="0% 100%" style:text-underline-style="solid" style:text-underline-width="auto" style:text-underline-color="font-color"/>
    </style:style>
    <style:style style:name="T93" style:family="text">
      <style:text-properties style:font-name="Times New Roman" style:text-underline-style="none"/>
    </style:style>
    <style:style style:name="T94" style:family="text">
      <style:text-properties style:font-name="Times New Roman" style:text-underline-style="none" fo:font-weight="normal" style:font-weight-asian="normal" style:font-weight-complex="normal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style:font-name="Times New Roman1" style:text-underline-style="solid" style:text-underline-width="auto" style:text-underline-color="font-color" fo:font-weight="bold" style:font-name-asian="Lucida Sans Unicode" style:font-weight-asian="bold" style:font-name-complex="Times New Roman1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8" style:family="text">
      <style:text-properties fo:color="#ff3333" fo:font-weight="normal" style:font-weight-asian="normal" style:font-weight-complex="normal"/>
    </style:style>
    <style:style style:name="T99" style:family="text">
      <style:text-properties fo:color="#ff3333" style:text-underline-style="none" fo:font-weight="normal" style:font-weight-asian="normal" style:font-weight-complex="normal"/>
    </style:style>
    <style:style style:name="T100" style:family="text">
      <style:text-properties fo:color="#ff3333" style:text-position="0% 100%" style:text-underline-style="solid" style:text-underline-width="auto" style:text-underline-color="font-color"/>
    </style:style>
    <style:style style:name="T101" style:family="text">
      <style:text-properties fo:color="#009933" fo:font-weight="normal" style:font-weight-asian="normal" style:font-weight-complex="normal"/>
    </style:style>
    <style:style style:name="T102" style:family="text">
      <style:text-properties fo:color="#003300" style:text-underline-style="none" fo:font-weight="normal" style:font-weight-asian="normal" style:font-weight-complex="normal"/>
    </style:style>
    <style:style style:name="T103" style:family="text">
      <style:text-properties fo:font-variant="normal" fo:text-transform="none" fo:color="#000000" style:font-name="Times New Roman2" fo:font-size="12pt" fo:letter-spacing="normal" fo:font-style="normal" style:text-underline-style="none" fo:font-weight="normal" style:font-size-asian="12pt" style:font-size-complex="12pt"/>
    </style:style>
    <style:style style:name="T104" style:family="text">
      <style:text-properties fo:font-variant="normal" fo:text-transform="none" fo:color="#ff3333" style:font-name="Times New Roman2" fo:font-size="12pt" fo:letter-spacing="normal" fo:font-style="normal" style:text-underline-style="none" fo:font-weight="normal" style:font-size-asian="12pt" style:font-size-complex="12pt"/>
    </style:style>
    <style:style style:name="T105" style:family="text">
      <style:text-properties fo:font-variant="normal" fo:text-transform="none" fo:color="#ff3333" style:font-name="Times New Roman2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B. PŘEHLED ROSTLIN <text:s/>/ <text:s/>Survey Plants</text:span><text:span text:style-name="T10"> - nová genetická klasifikace dle APG IV / <text:s text:c="11"/>New genetic clasification wits APG IV, </text:span><text:span text:style-name="T100">systém se však dále zpřesňuje</text:span></text:p>
      <text:p text:style-name="Standard"><text:span text:style-name="T99">Uplatněn v publikaci</text:span><text:span text:style-name="T12"><text:tab/></text:span><text:span text:style-name="T104">Valtr P. a kol.: Udržitelný vývoj světových regionů ? Ekologické vazby vývoje lidské populace a vegetace, </text:span><text:span text:style-name="T105">VII. Eurasie</text:span><text:span text:style-name="T104">, 2025, </text:span><text:span text:style-name="T103">www.urbioprojekt-valtr.cz/ke stažení</text:span><text:span text:style-name="T10"> </text:span></text:p>
      <text:p text:style-name="P27"><text:tab/><text:tab/><text:tab/><text:tab/><text:tab/> <text:s text:c="117"/></text:p>
      <text:p text:style-name="P14">B.1. Poznámky k seznamu rostlin / Comments to Checklist<text:tab/><text:tab/><text:tab/><text:tab/> <text:s text:c="7"/></text:p>
      <text:p text:style-name="P15">B.1.1. Celkový pohled na biodiverzitu, struktura zpracování publikace / <text:s text:c="48"/><text:tab/>General view of biodiversity, structure of the publication treatment<text:tab/><text:tab/><text:tab/><text:tab/> <text:s text:c="57"/></text:p>
      <text:p text:style-name="P15">B.1.2. Seznam použitých zkratek / <text:s/>List of Abbrevitations <text:s text:c="57"/></text:p>
      <text:p text:style-name="P15"/>
      <text:p text:style-name="P14"><text:span text:style-name="T1">B.2. Nižší / Necévnaté rostliny / Probionta</text:span><text:tab/></text:p>
      <text:p text:style-name="P4">B.2.1. Řasy / Algae</text:p>
      <text:p text:style-name="P4">B.2.2. Hlenky (Prvoci) / Protozoa</text:p>
      <text:p text:style-name="P4">B.2.3. Houby / Fungi, <text:span text:style-name="T14">známo 130 tis., ČR 10 000, předpoklad 3,6 mil druhů</text:span></text:p>
      <text:p text:style-name="P5">B.2.4. Lišejníky / Lichen,<text:span text:style-name="T14"> 17 - 20 tis, symbiosa houby a řasy</text:span></text:p>
      <text:p text:style-name="P4">B.2.5. Mechorosty / Bryophyta</text:p>
      <text:p text:style-name="P7"><text:span text:style-name="T95">B.2.5.1. Hlevíky / Anthocerotophyta</text:span>, 300 druhú</text:p>
      <text:p text:style-name="P6">B.2.5.2. Játrovky / Marchantiophyta,<text:span text:style-name="T14"> patří k nejstarším skupinám rostlin (karbon)</text:span></text:p>
      <text:p text:style-name="P6">B.2.5.3. Mechy / Bryophyta<text:span text:style-name="T14">, 700 / 10000</text:span></text:p>
      <text:p text:style-name="P8"><text:tab/>Rašeliníky / Sphadnopsida</text:p>
      <text:p text:style-name="P8"><text:tab/>Pravé mechy / Bryopsida, <text:span text:style-name="T14">700 / 10000</text:span></text:p>
      <text:p text:style-name="P18"><text:span text:style-name="T1">Vzhledem k jejich početnosti jsou uváděny separátně</text:span>.</text:p>
      <text:p text:style-name="P14"><text:tab/><text:tab/><text:tab/><text:tab/><text:tab/> <text:s text:c="8"/></text:p>
      <text:p text:style-name="P13"><text:span text:style-name="T1">B.3. Vyšší / Cévnaté rostliny / Tracheophyta </text:span><text:s text:c="72"/></text:p>
      <text:p text:style-name="P13">B.3.1.Výtrusné rostliny (Kapraďorosty) / Pteridophyta (Sporophyta)</text:p>
      <text:p text:style-name="P13"><text:span text:style-name="T93">Rhyniovité rostliny</text:span><text:span text:style-name="T94"> </text:span><text:tab/><text:tab/> <text:s text:c="8"/></text:p>
      <text:p text:style-name="P16"><text:span text:style-name="T2">B.3.1.1. PLAVUNĚ / LYCOPODIOPHYTA</text:span><text:tab/><text:tab/></text:p>
      <text:p text:style-name="P16"><text:span text:style-name="T2">Hymenophyllaceae / Blánatcovité</text:span><text:tab/></text:p>
      <text:p text:style-name="P16"><text:span text:style-name="T2">Iso</text:span><text:span text:style-name="T96">ē</text:span><text:span text:style-name="T2">taceae / Šídlatkovité,</text:span><text:span text:style-name="T10"> </text:span><text:tab/></text:p>
      <text:p text:style-name="P12">Lycopodiaceae / Plavuňovité (Plavuně), <text:s/></text:p>
      <text:p text:style-name="P16"><text:span text:style-name="T2">Marsileaceae / Marsilkovité,</text:span><text:tab/></text:p>
      <text:p text:style-name="P16"><text:span text:style-name="T2">Selaginellaceae / Vranečkovité </text:span><text:span text:style-name="T97">(Plavuně</text:span><text:span text:style-name="T2">),</text:span><text:tab/><text:tab/><text:tab/> <text:s text:c="8"/></text:p>
      <text:p text:style-name="P13"><text:span text:style-name="T1">B.3.1.2. PŘESLIČKY / EQUISETOPHYTA</text:span><text:tab/><text:tab/></text:p>
      <text:p text:style-name="P13"><text:span text:style-name="T1">Equisetaceae / Přesličkovité, </text:span><text:tab/><text:tab/><text:tab/> <text:s text:c="8"/></text:p>
      <text:p text:style-name="P13"><text:span text:style-name="T1">B.3.1.3. KAPRADINY / POLYPODIOPHYTA</text:span><text:tab/><text:tab/><text:tab/><text:tab/><text:tab/><text:tab/> <text:s text:c="19"/><text:span text:style-name="T1">Adianthaceae / Netíkovité,</text:span><text:tab/></text:p>
      <text:p text:style-name="P13"><text:span text:style-name="T1">Alethopteridaceae /</text:span> <text:s text:c="5"/></text:p>
      <text:p text:style-name="P13"><text:span text:style-name="T1">Aneimiaceae / Tykadlovkovité, </text:span><text:span text:style-name="T11">(část býv. čeledě Lygodiaceae), </text:span><text:s/></text:p>
      <text:p text:style-name="P12">Aspleniaceae / Sleziníkovité, </text:p>
      <text:p text:style-name="P12">Athyriaceae / Papratkovité, <text:span text:style-name="T98">(čeleď Woodsiaceae byla rozčleněna na Athyriaceae, Blechnaceae a </text:span><text:span text:style-name="T99"><text:tab/></text:span><text:span text:style-name="T98">Onocleaceae)</text:span></text:p>
      <text:p text:style-name="P21">Blechnaceae / Žebrovicovité<text:span text:style-name="T11">,</text:span></text:p>
      <text:p text:style-name="P21">Cibotiaceae / Cibociovité,<text:span text:style-name="T10"> </text:span><text:span text:style-name="T11">(Thyrsopteridaceae)</text:span></text:p>
      <text:p text:style-name="P21">Cryptogrammaceae / Jinořadcovité (Netíkovité),</text:p>
      <text:p text:style-name="P21">Cyatheaceae / Hájovnicovité (Kornouticovité),</text:p>
      <text:p text:style-name="P21">Cystopteridaceae / Puchýřníkovité,</text:p>
      <text:p text:style-name="P21">Davalliaceae / Davalovité,</text:p>
      <text:p text:style-name="P21">Dennstaedtiaceae / Hasivkovité, </text:p>
      <text:p text:style-name="P21">Dicksoniaceae / Dyksonovité<text:span text:style-name="T11">,</text:span></text:p>
      <text:p text:style-name="P21">Dryopteridaceae <text:s/><text:span text:style-name="T14">(Aspidiaceae)</text:span> / Kapraďovité,</text:p>
      <text:p text:style-name="P21">Gleicheniaceae / Pásatkovité, </text:p>
      <text:p text:style-name="P21">Hymenophyllaceae / Blánatcovité,</text:p>
      <text:p text:style-name="P21">Hypodematiaceae / Hypodemaciovité,</text:p>
      <text:p text:style-name="P21">Lomariopsidaceae / Lomariopsidovité,</text:p>
      <text:p text:style-name="P21">Lonchitidaceae / lonchytovité,</text:p>
      <text:p text:style-name="P21">Lygodiaceae / Lygodyovité, Pnulkovité, Popínavcovité,<text:span text:style-name="T11"> </text:span><text:span text:style-name="T101">č</text:span><text:span text:style-name="T29">eleď byla rozdělena na Aneimiaceae a </text:span><text:span text:style-name="T28"><text:tab/></text:span><text:span text:style-name="T29">Schizaeaceae,</text:span></text:p>
      <text:p text:style-name="P21"><text:soft-page-break/>Marattiaceae / Děrňovité,</text:p>
      <text:p text:style-name="P21">Marsileaceae / Marsilkovité, </text:p>
      <text:p text:style-name="P21">Matoniaceae / Matonyovité,</text:p>
      <text:p text:style-name="P21">Oleandraceae / Oleandraovité,</text:p>
      <text:p text:style-name="P12"><text:span text:style-name="T36">Onocleacea / Pérovníkovité, </text:span><text:span text:style-name="T29">(čeleď Woodsiaceae byla rozčleněna na Athyriaceae, Blechnaceae a </text:span><text:span text:style-name="T27"><text:tab/></text:span><text:span text:style-name="T29">Onocleaceae)</text:span></text:p>
      <text:p text:style-name="P21">Ophioglossaceae / Jazykovité <text:s/>(Hadilkovité),</text:p>
      <text:p text:style-name="P21">Osmundaceae / Podezřeňovité, </text:p>
      <text:p text:style-name="P22">Parkeriaceae / Parkeriovité,</text:p>
      <text:p text:style-name="P22">Plagiogyriaceae / Plagiogyriovité,<text:span text:style-name="T11"> </text:span></text:p>
      <text:p text:style-name="P21">Polypodiaceae / Osladičovité,</text:p>
      <text:p text:style-name="P21">Psilotaceae / Prutovkovité,</text:p>
      <text:p text:style-name="P21">Pteridaceae / Křídelnicovité,</text:p>
      <text:p text:style-name="P21">Saccolomataceae /</text:p>
      <text:p text:style-name="P12"><text:span text:style-name="T36">Salviniaceae </text:span><text:span text:style-name="T58">(Azollaceae)</text:span><text:span text:style-name="T36"> / Nepukalkovité </text:span><text:span text:style-name="T58">(Azolovité)</text:span><text:span text:style-name="T36">, </text:span></text:p>
      <text:p text:style-name="P12"><text:span text:style-name="T36">Schizaeaceae / Schizovité,</text:span><text:span text:style-name="T60"> (část býv. čeledě Lygodiaceae),</text:span></text:p>
      <text:p text:style-name="P12"><text:span text:style-name="T36">Sinopteridaceae / Podmrvkovité (Perutnicovité)</text:span><text:span text:style-name="T59">,</text:span></text:p>
      <text:p text:style-name="P21">Tectariaceae / Tektariovité,</text:p>
      <text:p text:style-name="P21">Thelypteridaceae / Kapradiníkovité, </text:p>
      <text:p text:style-name="P21">Vittariaceae / Vitariovité, </text:p>
      <text:p text:style-name="P12">B.3.1.4. PRUTOVKY / PSIOTOPHYTA <text:s/></text:p>
      <text:p text:style-name="P12">Psilotaceae / Prutovkovité,</text:p>
      <text:p text:style-name="P12">B.3.1.5. POLYPODIOPHYTA</text:p>
      <text:p text:style-name="P10"/>
      <text:p text:style-name="P23">B.4. NAHOSEMENNÉ / GYMNOSPERMAE</text:p>
      <text:p text:style-name="P10"><text:span text:style-name="T3">B.4.1. CYKASY </text:span>/ CYCADOPOPHYTA,</text:p>
      <text:p text:style-name="P12">Cycadaceae / Cykasovité,</text:p>
      <text:p text:style-name="P12">Stangeriaceae / Stangeriovité, </text:p>
      <text:p text:style-name="P12">Zamiaceae / Kejákovité, </text:p>
      <text:p text:style-name="P10">B.4.2 JINANY / GINKGOPHYTA, </text:p>
      <text:p text:style-name="P10"><text:span text:style-name="T3">Ginkgoopsida/ </text:span><text:span text:style-name="T80">Ginkgaceae</text:span><text:span text:style-name="T3"> / Jinanovité,</text:span></text:p>
      <text:p text:style-name="P10">B.4.3. LIÁNOVCE<text:span text:style-name="T14"> </text:span>/ GNETOPHYTA</text:p>
      <text:p text:style-name="P12">Ephedraceae / Chvojníkovité,</text:p>
      <text:p text:style-name="P12">Welwitschiaceae / Welwičiovité,</text:p>
      <text:p text:style-name="P26">B.4.4. JEHLIČNANY / PINOPHYTA</text:p>
      <text:p text:style-name="P12">Araucariaceae / Blahočetovité, </text:p>
      <text:p text:style-name="P12">Cupressaceae / Cypřišovité, <text:span text:style-name="T27">nově sem přičleněna <text:s/>Taxodiaceae</text:span><text:span text:style-name="T102">,</text:span></text:p>
      <text:p text:style-name="P12">Phyllocladaceae / Nohoplodovité,</text:p>
      <text:p text:style-name="P12">Pinaceae / Borovicovité, </text:p>
      <text:p text:style-name="P12">Podocarpaceae / Nohoplodovité,<text:span text:style-name="T14"> <text:s/></text:span><text:span text:style-name="T29">dnes</text:span><text:span text:style-name="T15"> incl. </text:span><text:span text:style-name="T20">Phyllocladus – filokladus</text:span><text:span text:style-name="T21">,</text:span></text:p>
      <text:p text:style-name="P22">Sciadopityaceae / Pajehličníkovité, </text:p>
      <text:p text:style-name="P21"><text:span text:style-name="T30">Taxaceae (</text:span><text:span text:style-name="T33">incl.</text:span><text:span text:style-name="T30"> Cephalotaxaceae) / Tisovité , </text:span><text:span text:style-name="T20">vč. Cephalotaxaceae,</text:span></text:p>
      <text:p text:style-name="P10"/>
      <text:p text:style-name="P10"/>
      <text:p text:style-name="P10">B.5. KRYTOSEMENNE <text:s/>ROSTLINY <text:s/>/ Angiopsermophyta</text:p>
      <text:p text:style-name="Standard"><text:span text:style-name="T13">B.5.1. </text:span><text:span text:style-name="T2"><text:s/>JEDNODĚLOŽNÉ ROSTLINY / MONOCOTYLEDONOPSIDA</text:span></text:p>
      <text:p text:style-name="P17">Acanthochlamydaceae / Akantochlamydovité</text:p>
      <text:p text:style-name="P12">Alismataceae / Žabníkovité,</text:p>
      <text:p text:style-name="P12">Alstroemeriaceae / Boubelkovité </text:p>
      <text:p text:style-name="P12">Amaryllidaceae / Amarylkovité, </text:p>
      <text:p text:style-name="P12">Aphloiaceae / Aflojaceovité, </text:p>
      <text:p text:style-name="P10"><text:span text:style-name="T3">Aponogetonaceae / Kalatkovité,</text:span><text:span text:style-name="T4"> </text:span></text:p>
      <text:p text:style-name="P11">Araceae / Árónovité, <text:span text:style-name="T28">vč. </text:span><text:span text:style-name="T15">Acoraceae / Puškvorcovité,</text:span><text:span text:style-name="T28"> dnes se přiřazují i</text:span><text:span text:style-name="T15"> Lemnaceae / Okřehkovité </text:span></text:p>
      <text:p text:style-name="P10"><text:span text:style-name="T5">Arecaceae</text:span><text:span text:style-name="T6"> (Palmae, Palm trees)</text:span><text:span text:style-name="T5"> / Arekovité / Palmae, </text:span><text:span text:style-name="T6">Palmy</text:span><text:span text:style-name="T7">, </text:span></text:p>
      <text:p text:style-name="P10"><text:span text:style-name="T5">Asparagaceae / Chřestovité</text:span><text:span text:style-name="T7">, </text:span></text:p>
      <text:p text:style-name="P11">Asphodelaceae – Kopíčkovité - Asfodelovité, </text:p>
      <text:p text:style-name="P11"><text:soft-page-break/>Asteliaceae / Bučulovité,<text:span text:style-name="T11"> <text:s/></text:span></text:p>
      <text:p text:style-name="P11">Blandfordiaceae / Blandfordyovité, </text:p>
      <text:p text:style-name="P11">Boryaceae / Boryovité<text:span text:style-name="T10">, </text:span></text:p>
      <text:p text:style-name="P11">Bromeliaceae / Bromeliovité,<text:span text:style-name="T10"> </text:span></text:p>
      <text:p text:style-name="P11">Burmanniaceae / Olachanovité, </text:p>
      <text:p text:style-name="P11">Butomaceae / Šmelovité,<text:span text:style-name="T11"> </text:span></text:p>
      <text:p text:style-name="P11">Cannabaceae / Konopovité, </text:p>
      <text:p text:style-name="P11">Cannaceae / Dosnovité, <text:s/><text:span text:style-name="T11"><text:s/></text:span></text:p>
      <text:p text:style-name="P11">Colchicaceae / Ocúnovité, <text:span text:style-name="T11"><text:s/></text:span></text:p>
      <text:p text:style-name="P11">Commelinaceae / Křížatkovité, </text:p>
      <text:p text:style-name="P11">Costaceae / Kostusovité , </text:p>
      <text:p text:style-name="P11">Cyclanthaceae / Navinulcovité<text:span text:style-name="T10">, </text:span></text:p>
      <text:p text:style-name="P11">Cymodoceaea / Cymodoceovité, </text:p>
      <text:p text:style-name="P11">Cyperaceae <text:span text:style-name="T14">(Kobresiaceae, Scirpaceae)</text:span> / Šáchorovité, </text:p>
      <text:p text:style-name="P11">Dioscoreaceae / Smldincovité <text:span text:style-name="T11">(Jamovité) </text:span></text:p>
      <text:p text:style-name="P11">Doryanthaceae / Hůlovcovité<text:span text:style-name="T10">, </text:span></text:p>
      <text:p text:style-name="P11">Eriocaulaceae / Vlnohlávkovité<text:span text:style-name="T10">, </text:span></text:p>
      <text:p text:style-name="P35"><text:span text:style-name="T60"><text:tab/></text:span><text:span text:style-name="T36">Flagellariaceae / Chopatcovité, </text:span></text:p>
      <text:p text:style-name="P11">Haemodoraceae / Krvenkovité, </text:p>
      <text:p text:style-name="P11">Heliconiaceae / Helikoniovité (Bihajovité), </text:p>
      <text:p text:style-name="P11">Hydrocharitaceae / Voďankovité, </text:p>
      <text:p text:style-name="P11">Hypoxidaceae / Tvrzeňovité<text:span text:style-name="T10">, </text:span></text:p>
      <text:p text:style-name="P11">Iridaceae / Kosatcovité,</text:p>
      <text:p text:style-name="P11">Juncaceae / Sítinovité, </text:p>
      <text:p text:style-name="P11">Juncaginaceae / Bařičkovité, </text:p>
      <text:p text:style-name="P11">Liliaceae / Liliovité, <text:span text:style-name="T11"><text:s/></text:span></text:p>
      <text:p text:style-name="P11">Lowiaceae / </text:p>
      <text:p text:style-name="P11">Marantaceae / Marantovité, </text:p>
      <text:p text:style-name="P11">Mayacaceae / Majakovité (Majakaceovité), <text:span text:style-name="T11"><text:s/></text:span></text:p>
      <text:p text:style-name="P11">Melanthiaceae / Kýchavicovité (Medovcovité), </text:p>
      <text:p text:style-name="P11">Musaceae / Banánovníkovité<text:span text:style-name="T10">,</text:span></text:p>
      <text:p text:style-name="P11">Nartheciaceae / Liliovcovité<text:span text:style-name="T10">, </text:span></text:p>
      <text:p text:style-name="P11">Orchidaceae / Vstavačovité,<text:span text:style-name="T14"> </text:span></text:p>
      <text:p text:style-name="P11">Pandanaceae / Pandánovité, </text:p>
      <text:p text:style-name="P11">Petrosaviaceae / Petrosavovité, </text:p>
      <text:p text:style-name="P11">Philesiaceae / Filesiovité (Miluškovité),<text:span text:style-name="T11"> </text:span></text:p>
      <text:p text:style-name="P11">Poaceae <text:span text:style-name="T14">(Gramineae)</text:span> / Lipnicovité <text:span text:style-name="T14">(„Trávy“)</text:span><text:span text:style-name="T11">, </text:span></text:p>
      <text:p text:style-name="P11">Pontederiaceae / Modráskovité, </text:p>
      <text:p text:style-name="P11">Posidoniaceae / Posidonyovité,<text:span text:style-name="T11"> </text:span></text:p>
      <text:p text:style-name="P11">Potamogetonaceae ,<text:span text:style-name="T10"> </text:span><text:span text:style-name="T11">(Hydrogetonaceae, Zannichelliaceae)</text:span><text:span text:style-name="T10"> </text:span>/ Rdestovité <text:span text:style-name="T11">(Šejdračkovité),</text:span></text:p>
      <text:p text:style-name="P11">Rapateaceae / <text:tab/>Rapateovité, <text:span text:style-name="T11"><text:s/></text:span></text:p>
      <text:p text:style-name="P11">Restionaceae / Lanovcovité, </text:p>
      <text:p text:style-name="P11">Ruppiaceae / Táhlicovité <text:span text:style-name="T10">, </text:span><text:span text:style-name="T11">(„mořské trávy“), </text:span></text:p>
      <text:p text:style-name="P11">Scheuzeriaceae / Blatnicovité, <text:span text:style-name="T11"><text:s/></text:span></text:p>
      <text:p text:style-name="P11">Smilacaceae / Přestupovité (Smilovité ), </text:p>
      <text:p text:style-name="P11">Stemonaceae / Stemonovité, </text:p>
      <text:p text:style-name="P11">Strelitziaceae / <text:s/>Strelíciovité, <text:s/></text:p>
      <text:p text:style-name="P11">Tecophilaeaceae / Šafránovcovité, </text:p>
      <text:p text:style-name="P11">Thurniaceae / Thurnyovité,</text:p>
      <text:p text:style-name="P11">Tofieldiaceae / Kohátkovité<text:span text:style-name="T10">, </text:span></text:p>
      <text:p text:style-name="P11">Typhaceae <text:span text:style-name="T11">(Sparganiaceae)</text:span> / Orobincovité <text:span text:style-name="T11">(Zevarovité),</text:span><text:span text:style-name="T10"> </text:span></text:p>
      <text:p text:style-name="P11">Velloziaceae / Velociovité, <text:s/></text:p>
      <text:p text:style-name="P11">Xyridaceae / Mečovkovité, </text:p>
      <text:p text:style-name="P11">Zingiberaceae / Zázvorovníkovité (<text:span text:style-name="T14">Zázvorovité, Ginger family),</text:span></text:p>
      <text:p text:style-name="P11">Zosteraceae / Vochovité<text:span text:style-name="T11">,(„mořské trávy“) </text:span></text:p>
      <text:p text:style-name="P10"/>
      <text:p text:style-name="P10"/>
      <text:p text:style-name="P10"><text:soft-page-break/>B.5.2. DVOUDĚLOŽNÉ ROSTLINY / DICOTYLEDONOPSIDA</text:p>
      <text:p text:style-name="P10">B.5.2.1. NIŽŠÍ DVOUDĚLOŽNÉ - <text:span text:style-name="T3">MAGNOLIOVITÉ (Bazální krytosemenné - starobylé) / MAGNOLIOPSIDA</text:span></text:p>
      <text:p text:style-name="P2">Annonaceae / Láhevníkovité</text:p>
      <text:p text:style-name="P2">Aristolochiaceae / Podražcovité, </text:p>
      <text:p text:style-name="P2">Cabombaceae / Kabombovité, </text:p>
      <text:p text:style-name="P2">Calycanthaceae / Sazaníkovité, </text:p>
      <text:p text:style-name="P2">Canellaceae / Kanelovité, </text:p>
      <text:p text:style-name="P2">Ceratophyllaceae / Růžkatcovité, </text:p>
      <text:p text:style-name="P33"><text:span text:style-name="T38"><text:tab/></text:span><text:span text:style-name="T37">Gomortegaceae / Gomortegovité, </text:span></text:p>
      <text:p text:style-name="P2">Hernandiaceae / Stukačovité, </text:p>
      <text:p text:style-name="P2">Himantandraceae / Himantandreovité, </text:p>
      <text:p text:style-name="P2">Chloranthaceae / Žlutokvětovité,</text:p>
      <text:p text:style-name="P2">Lauraceae / Vavřínovité, </text:p>
      <text:p text:style-name="P1"><text:span text:style-name="T2">Magnoliaceae / Šácholánovité, </text:span><text:span text:style-name="T11"><text:s/></text:span></text:p>
      <text:p text:style-name="P36"><text:span text:style-name="T52"><text:s text:c="7"/></text:span><text:span text:style-name="T51"><text:s/>Monimiaceae / Boldovníkovité, </text:span></text:p>
      <text:p text:style-name="P2">Myristicaceae / Muškátovníkové, </text:p>
      <text:p text:style-name="P36"><text:span text:style-name="T52"><text:tab/></text:span><text:span text:style-name="T51">Nelumbonaceae / Lotosovité,</text:span><text:span text:style-name="T53"> </text:span></text:p>
      <text:p text:style-name="P2">Nymphaeaceae / Leknínovité, </text:p>
      <text:p text:style-name="P2">Piperaceae / Pepřovníkovité, </text:p>
      <text:p text:style-name="P1"><text:span text:style-name="T2">Saururaceae / Ještěrkovcovité,</text:span><text:span text:style-name="T12"> </text:span></text:p>
      <text:p text:style-name="P2">Schisandraceae (Illiciaceae) / Klanopraškovité (Badyádníkovité), </text:p>
      <text:p text:style-name="P3">Winteraceae / Winterovité<text:span text:style-name="T10">, </text:span></text:p>
      <text:p text:style-name="P2"/>
      <text:p text:style-name="P9">B.5.2.1. VYŠŠÍ DVOUDĚLOŽNÉ ROSTLINY <text:span text:style-name="T5">/ Rosopsida</text:span></text:p>
      <text:p text:style-name="P9"><text:span text:style-name="T5">Acanthaceae / Paznehtíkovité</text:span><text:span text:style-name="T7">,</text:span><text:span text:style-name="T8"> (Avicenniaceae, Thunbergiaceae),</text:span></text:p>
      <text:p text:style-name="P3">Actinidiaceae / Aktnydyovité, </text:p>
      <text:p text:style-name="P9"><text:span text:style-name="T5">Adoxaceae / Pižmovkovité</text:span><text:span text:style-name="T7">, </text:span></text:p>
      <text:p text:style-name="P3">Argophyllaceae / Argofylovité, </text:p>
      <text:p text:style-name="P9"><text:span text:style-name="T5">Achariaceae / Acharovité,</text:span><text:span text:style-name="T8"> </text:span></text:p>
      <text:p text:style-name="P3">Achatocarpaceae - Achatohabrovité,</text:p>
      <text:p text:style-name="P9"><text:span text:style-name="T5">Aizoaceae / Kosmatcovité </text:span><text:span text:style-name="T8">(Mesembryanthemaceae), </text:span></text:p>
      <text:p text:style-name="P3">Altingiaceae / Altyngiovité, </text:p>
      <text:p text:style-name="P9"><text:span text:style-name="T5">Amaranthaceae / Laskavcovité <text:s/></text:span><text:span text:style-name="T16">vč. býv. Chenopodiaceae / Merlíkovité</text:span><text:span text:style-name="T17">, </text:span></text:p>
      <text:p text:style-name="P2"><text:span text:style-name="T18">Anacampserotaceae / Trsnatcovité</text:span><text:span text:style-name="T19">, <text:s text:c="5"/>nová čeleď býv Portulacaceae</text:span></text:p>
      <text:p text:style-name="P19"><text:span text:style-name="T30">Anacardiaceae / Ledvinovníkovité</text:span><text:span text:style-name="T32">, </text:span></text:p>
      <text:p text:style-name="P19"><text:span text:style-name="T30">Ancistrocladaceae / Ancistrokladaceae</text:span><text:span text:style-name="T32">, </text:span></text:p>
      <text:p text:style-name="P19"><text:span text:style-name="T30">Anisophylleaceae / Hliníkovkovité</text:span><text:span text:style-name="T32">, </text:span></text:p>
      <text:p text:style-name="P20">Aphloiaceae / Afloiaceovité, </text:p>
      <text:p text:style-name="P19"><text:span text:style-name="T30">Apiaceae (Daucaceae, </text:span><text:span text:style-name="T33">Umbelliferae, Saniculaceae)</text:span><text:span text:style-name="T30"> / Miříkovité </text:span><text:span text:style-name="T33">(Mrkvovité, Okoličnaté),</text:span></text:p>
      <text:p text:style-name="P19"><text:span text:style-name="T30">Apocynaceae / Toješťovité,</text:span><text:span text:style-name="T31"> <text:s/>(Asclepiadaceae, Plumeriaceae, Stapeliaceae, Vincaceae), </text:span></text:p>
      <text:p text:style-name="P20">Apodanthaceae / Apodantovité, </text:p>
      <text:p text:style-name="P19"><text:span text:style-name="T30">Aquifoliaceae / Cesmínovité</text:span><text:span text:style-name="T32">, </text:span></text:p>
      <text:p text:style-name="P28"><text:span text:style-name="T7"><text:s text:c="8"/></text:span><text:span text:style-name="T5">Araliaceae / Aralkovité, </text:span></text:p>
      <text:p text:style-name="P29"><text:span text:style-name="T7"><text:s text:c="8"/></text:span><text:span text:style-name="T5"><text:s/>Argophyllaceae - Argofylovité,</text:span></text:p>
      <text:p text:style-name="P29"><text:span text:style-name="T7"><text:s text:c="8"/></text:span><text:span text:style-name="T5">Asclepiadaceae / Klejichovité, </text:span></text:p>
      <text:p text:style-name="P29"><text:span text:style-name="T7"><text:tab/></text:span><text:span text:style-name="T5">Asteraceae</text:span><text:span text:style-name="T6"> <text:s/>(Compositae) / </text:span><text:span text:style-name="T5">Hvězdnicovité </text:span><text:span text:style-name="T6">(Složnokvěté)</text:span><text:span text:style-name="T7">, </text:span></text:p>
      <text:p text:style-name="P29"><text:span text:style-name="T7"><text:s text:c="8"/></text:span><text:span text:style-name="T5">Balanophoraceae / Hlívencovité, </text:span></text:p>
      <text:p text:style-name="P29"><text:span text:style-name="T7"><text:tab/></text:span><text:span text:style-name="T5">Balsaminaceae / Netýkavkovité, </text:span></text:p>
      <text:p text:style-name="P29"><text:span text:style-name="T7"><text:s text:c="8"/></text:span><text:span text:style-name="T5">Basellaceae / Bazelovité, </text:span></text:p>
      <text:p text:style-name="P29"><text:span text:style-name="T7"><text:tab/></text:span><text:span text:style-name="T5">Batidaceae </text:span><text:span text:style-name="T6">(Bataceae) </text:span><text:span text:style-name="T5">/ Batysovité, </text:span></text:p>
      <text:p text:style-name="P29"><text:span text:style-name="T7"><text:tab/></text:span><text:span text:style-name="T5">Begoniaceae / Kysalovité, </text:span></text:p>
      <text:p text:style-name="P29"><text:span text:style-name="T7"><text:tab/></text:span><text:span text:style-name="T5">Berberidaceae / Dřišťálovité, </text:span></text:p>
      <text:p text:style-name="P29"><text:span text:style-name="T7"><text:tab/></text:span><text:span text:style-name="T34">Betulaceae/Břízovité</text:span><text:span text:style-name="T35"> (</text:span><text:span text:style-name="T6">+ Corylaceae / Lískovité), </text:span></text:p>
      <text:p text:style-name="P29"><text:span text:style-name="T8"><text:tab/></text:span><text:span text:style-name="T5">Biebersteiniaceae / Bíbrsteinyovité, </text:span></text:p>
      <text:p text:style-name="P29"><text:span text:style-name="T7"><text:tab/></text:span><text:span text:style-name="T5">Bignoniaceae/Trubačovité, </text:span></text:p>
      <text:p text:style-name="P29"><text:span text:style-name="T7"><text:tab/></text:span><text:span text:style-name="T5">Bixaceae / Oreláníkovité, </text:span></text:p>
      <text:p text:style-name="P29"><text:soft-page-break/><text:span text:style-name="T7"><text:tab/></text:span><text:span text:style-name="T5">Boraginaceae / Brutnákovité (Drsnolisté),</text:span></text:p>
      <text:p text:style-name="P29"><text:span text:style-name="T7"><text:tab/></text:span><text:span text:style-name="T5">Brassicaceae</text:span><text:span text:style-name="T6"> (Cruciferae) </text:span><text:span text:style-name="T5">/ Brukvovité </text:span><text:span text:style-name="T6">(Kapustovité)</text:span><text:span text:style-name="T5">, </text:span></text:p>
      <text:p text:style-name="P29"><text:span text:style-name="T7"><text:tab/></text:span><text:span text:style-name="T5">Brunelliaceae / Bruneliovité, </text:span></text:p>
      <text:p text:style-name="P29"><text:span text:style-name="T7"><text:tab/></text:span><text:span text:style-name="T5">Bruniaceae / Brunyovité, </text:span></text:p>
      <text:p text:style-name="P29"><text:span text:style-name="T7"><text:tab/></text:span><text:span text:style-name="T5">Burseraceae</text:span><text:span text:style-name="T6"> (Pittosporaceae)</text:span><text:span text:style-name="T5"> / Březulovité </text:span><text:span text:style-name="T6">(Kadidlovníkovité),</text:span><text:span text:style-name="T5"> </text:span></text:p>
      <text:p text:style-name="P29"><text:span text:style-name="T7"><text:tab/></text:span><text:span text:style-name="T5">Buxaceae / Zimostrázovité, </text:span></text:p>
      <text:p text:style-name="P29"><text:span text:style-name="T7"><text:tab/></text:span><text:span text:style-name="T5">Byblidaceae – Byblidovité, </text:span></text:p>
      <text:p text:style-name="P29"><text:span text:style-name="T7"><text:tab/></text:span><text:span text:style-name="T5">Cactaceae / Kaktusovité, </text:span></text:p>
      <text:p text:style-name="P29"><text:span text:style-name="T7"><text:tab/></text:span><text:span text:style-name="T5">Calceolariaceae / Pantoflíčkovité</text:span><text:span text:style-name="T6">, </text:span></text:p>
      <text:p text:style-name="P29"><text:span text:style-name="T8"><text:tab/></text:span><text:span text:style-name="T5">Calophyllaceae / Kalabovité</text:span><text:span text:style-name="T8">, </text:span></text:p>
      <text:p text:style-name="P29"><text:span text:style-name="T8"><text:tab/></text:span><text:span text:style-name="T5">Calyceraceae / Pěknorožkovité</text:span><text:span text:style-name="T7">, </text:span></text:p>
      <text:p text:style-name="P29"><text:span text:style-name="T7"><text:tab/></text:span><text:span text:style-name="T5">Campanulaceae / Zvonkovité, </text:span></text:p>
      <text:p text:style-name="P29"><text:span text:style-name="T7"><text:tab/></text:span><text:span text:style-name="T5">Capparaceae </text:span><text:span text:style-name="T6">(Capparidaceae)</text:span><text:span text:style-name="T5"> / Kaparovité, </text:span></text:p>
      <text:p text:style-name="P29"><text:span text:style-name="T7"><text:tab/></text:span><text:span text:style-name="T5">Caprifoliaceae </text:span><text:span text:style-name="T6">(Loniceraceae) </text:span><text:span text:style-name="T5"><text:s/>/ Zimolezovité, </text:span></text:p>
      <text:p text:style-name="P29"><text:span text:style-name="T7"><text:tab/></text:span><text:span text:style-name="T5">Cardiopteridaceae - Kardyopteridovité, <text:s/></text:span><text:span text:style-name="T8">(dříve Icacinaceae), </text:span></text:p>
      <text:p text:style-name="P29"><text:span text:style-name="T8"><text:tab/></text:span><text:span text:style-name="T5">Caricaceae – Papájovité,</text:span><text:span text:style-name="T8"> <text:s/></text:span></text:p>
      <text:p text:style-name="P29"><text:span text:style-name="T8"><text:tab/></text:span><text:span text:style-name="T5">Caryocaraceae / Karyokarovité,</text:span><text:span text:style-name="T8"> </text:span></text:p>
      <text:p text:style-name="P29"><text:span text:style-name="T8"><text:tab/></text:span><text:span text:style-name="T5">Caryophyllaceae</text:span><text:span text:style-name="T6"> (Silenaceae, Dianthaceae, Alsinaceae)</text:span><text:span text:style-name="T5"> / Hvozdíkovité </text:span><text:span text:style-name="T6">(Silenkovité),</text:span></text:p>
      <text:p text:style-name="P29"><text:span text:style-name="T8"><text:tab/></text:span><text:span text:style-name="T5">Casuarinaceae / Přesličníkovité,</text:span><text:span text:style-name="T8"> </text:span></text:p>
      <text:p text:style-name="P29"><text:span text:style-name="T8"><text:tab/></text:span><text:span text:style-name="T5">Celastraceae – Jesencovité, </text:span></text:p>
      <text:p text:style-name="P29"><text:span text:style-name="T7"><text:tab/></text:span><text:span text:style-name="T5">Cephalotaceae / Láčkovicovité, </text:span></text:p>
      <text:p text:style-name="P29"><text:span text:style-name="T7"><text:tab/></text:span><text:span text:style-name="T5">Cercidiphyllaceae / Zmarličníkovité</text:span><text:span text:style-name="T7">, </text:span></text:p>
      <text:p text:style-name="P29"><text:span text:style-name="T7"><text:tab/></text:span><text:span text:style-name="T5">Cistaceae </text:span><text:span text:style-name="T6"><text:s/>(Helianthemaceae)</text:span><text:span text:style-name="T5"> / Cistovité</text:span><text:span text:style-name="T7">, </text:span></text:p>
      <text:p text:style-name="P29"><text:span text:style-name="T7"><text:tab/></text:span><text:span text:style-name="T5">Cleomaceaea / Luštěnicovité, </text:span></text:p>
      <text:p text:style-name="P29"><text:span text:style-name="T7"><text:tab/></text:span><text:span text:style-name="T5">Clethraceae / Jochovcovité,</text:span><text:span text:style-name="T8"> <text:s/></text:span></text:p>
      <text:p text:style-name="P29"><text:span text:style-name="T8"><text:tab/></text:span><text:span text:style-name="T5">Clusiaceae</text:span><text:span text:style-name="T6"> (Guttiferae)</text:span><text:span text:style-name="T5"> / Klusiovité, </text:span></text:p>
      <text:p text:style-name="P29"><text:span text:style-name="T7"><text:tab/></text:span><text:span text:style-name="T5">Columelliaceae / Kolumeliovité, </text:span></text:p>
      <text:p text:style-name="P29"><text:span text:style-name="T7"><text:tab/></text:span><text:span text:style-name="T5">Combretaceae / Uzlencovité, Vrcholákovité, </text:span></text:p>
      <text:p text:style-name="P29"><text:span text:style-name="T7"><text:tab/></text:span><text:span text:style-name="T5">Connaraceae / Konarovité, </text:span></text:p>
      <text:p text:style-name="P29"><text:span text:style-name="T7"><text:tab/></text:span><text:span text:style-name="T5">Convolvulaceae / Svlačcovité</text:span><text:span text:style-name="T7">, </text:span></text:p>
      <text:p text:style-name="P29"><text:span text:style-name="T7"><text:tab/></text:span><text:span text:style-name="T5">Coriariaceae / Kožařkovité,</text:span><text:span text:style-name="T8"> </text:span></text:p>
      <text:p text:style-name="Standard"><text:span text:style-name="T9">Cornaceae / Dřínovité (s.s.), </text:span><text:span text:style-name="T4">mírný pás s. polokoule, ojed. až tropy, dřeviny,</text:span></text:p>
      <text:p text:style-name="P34"><text:tab/><text:tab/>nově vč. <text:s/>Alangiaceae / Alángiovité , <text:s/>Davidiaceae/ Davidiovité a <text:s/>Nyssaceae / Tupelovité </text:p>
      <text:p text:style-name="P33"><text:span text:style-name="T31"><text:tab/></text:span><text:span text:style-name="T37">Corynocarpaceae / Kyjovcovité</text:span><text:span text:style-name="T38">, </text:span></text:p>
      <text:p text:style-name="P33"><text:span text:style-name="T38"><text:tab/></text:span><text:span text:style-name="T37">Crassulaceae / Tlusticovité, <text:s/></text:span></text:p>
      <text:p text:style-name="P33"><text:span text:style-name="T38"><text:tab/></text:span><text:span text:style-name="T37">Crossosomataceae /</text:span><text:span text:style-name="T39"><text:tab/></text:span></text:p>
      <text:p text:style-name="P33"><text:span text:style-name="T39"><text:tab/></text:span><text:span text:style-name="T37">Crypteroniaceae / Krypteronyovité,</text:span><text:span text:style-name="T39"> </text:span></text:p>
      <text:p text:style-name="P33"><text:span text:style-name="T39"><text:tab/></text:span><text:span text:style-name="T37">Cucurbitaceae / Tykvovité, </text:span></text:p>
      <text:p text:style-name="P33"><text:span text:style-name="T38"><text:tab/></text:span><text:span text:style-name="T37">Cunoniaceae – Opaduňovité (</text:span><text:span text:style-name="T43">Kunónyovité)</text:span><text:span text:style-name="T38">, </text:span></text:p>
      <text:p text:style-name="P33"><text:span text:style-name="T38"><text:tab/></text:span><text:span text:style-name="T37">Cyclanthaceae / Navinulcovité</text:span><text:span text:style-name="T38">, </text:span></text:p>
      <text:p text:style-name="P33"><text:span text:style-name="T38"><text:tab/></text:span><text:span text:style-name="T37">Cynomoriaceae / Hlízencovité,</text:span></text:p>
      <text:p text:style-name="P33"><text:span text:style-name="T38"><text:tab/></text:span><text:span text:style-name="T37">Cyrillaceae / Cyrilovité</text:span><text:span text:style-name="T38">, </text:span></text:p>
      <text:p text:style-name="P33"><text:span text:style-name="T38"><text:tab/></text:span><text:span text:style-name="T37">Daphniphyllaceae / Mřínovité, Lýkovcovníkovité, </text:span><text:span text:style-name="T39"><text:s/></text:span></text:p>
      <text:p text:style-name="P33"><text:span text:style-name="T39"><text:tab/></text:span><text:span text:style-name="T37">Datiscaceae / Konopourovité</text:span><text:span text:style-name="T38">, </text:span></text:p>
      <text:p text:style-name="P33"><text:span text:style-name="T38"><text:tab/></text:span><text:span text:style-name="T37">Diapensiaceae / Dyapensiovité</text:span><text:span text:style-name="T38">, </text:span></text:p>
      <text:p text:style-name="P33"><text:span text:style-name="T38"><text:tab/></text:span><text:span text:style-name="T37">Didiereaceae / Dydyerovité</text:span><text:span text:style-name="T38">,</text:span><text:span text:style-name="T39"> </text:span></text:p>
      <text:p text:style-name="P33"><text:span text:style-name="T39"><text:tab/></text:span><text:span text:style-name="T37">Dichapetalaceae / Dychapetolovité, </text:span></text:p>
      <text:p text:style-name="P33"><text:span text:style-name="T38"><text:tab/></text:span><text:span text:style-name="T37">Dilleniaceae / Hodarovité</text:span><text:span text:style-name="T38">, Dylenyovité, </text:span></text:p>
      <text:p text:style-name="P33"><text:span text:style-name="T38"><text:tab/></text:span><text:span text:style-name="T37">Dipterocarpaceae </text:span><text:span text:style-name="T40">(Monotaceae)</text:span><text:span text:style-name="T37"> / Dvojkřídláčovité</text:span><text:span text:style-name="T38">, </text:span></text:p>
      <text:p text:style-name="P33"><text:span text:style-name="T38"><text:tab/></text:span><text:span text:style-name="T37">Doryanthaceae / Hůlovcovité, </text:span></text:p>
      <text:p text:style-name="P33"><text:span text:style-name="T38"><text:tab/></text:span><text:span text:style-name="T37">Droseraceae / Rosnatkovité</text:span><text:span text:style-name="T38">, </text:span></text:p>
      <text:p text:style-name="P33"><text:span text:style-name="T38"><text:tab/></text:span><text:span text:style-name="T37">Drosophyllaceae / Rosnolisté,</text:span><text:span text:style-name="T39"> </text:span></text:p>
      <text:p text:style-name="P33"><text:span text:style-name="T39"><text:tab/></text:span><text:span text:style-name="T37">Ebenaceae / Ebenovité, </text:span></text:p>
      <text:p text:style-name="P33"><text:span text:style-name="T38"><text:tab/></text:span><text:span text:style-name="T37">Elaeagnaceae / Hlošinovité, </text:span></text:p>
      <text:p text:style-name="P33"><text:span text:style-name="T38"><text:tab/></text:span><text:span text:style-name="T37">Elaeocarpaceae / Mastnoplodovité</text:span><text:span text:style-name="T38">, </text:span></text:p>
      <text:p text:style-name="P33"><text:span text:style-name="T38"><text:tab/></text:span><text:span text:style-name="T37">Elatinaceae / Úporovité</text:span><text:span text:style-name="T38">, </text:span></text:p>
      <text:p text:style-name="P33"><text:span text:style-name="T38"><text:tab/></text:span><text:span text:style-name="T37">Ephedraceae / Chvojníkovité, </text:span></text:p>
      <text:p text:style-name="P33"><text:soft-page-break/><text:span text:style-name="T38"><text:tab/></text:span><text:span text:style-name="T37">Ericaceae / Vřesovcovité, </text:span></text:p>
      <text:p text:style-name="P33"><text:span text:style-name="T38"><text:tab/></text:span><text:span text:style-name="T37">Erythroxylaceae / Rudodřevovité </text:span><text:span text:style-name="T40">(Kokainíkovité,</text:span><text:span text:style-name="T44"> Kokovité</text:span><text:span text:style-name="T40">),</text:span></text:p>
      <text:p text:style-name="P33"><text:span text:style-name="T39"><text:tab/></text:span><text:span text:style-name="T37">Escalloniaceae / Zábludovité, </text:span></text:p>
      <text:p text:style-name="P33"><text:span text:style-name="T38"><text:tab/></text:span><text:span text:style-name="T37">Eucommiaceae / Gumojilmovité, </text:span></text:p>
      <text:p text:style-name="P33"><text:span text:style-name="T38"><text:tab/></text:span><text:span text:style-name="T37">Eucryphiaceae </text:span><text:span text:style-name="T40">(Cunoniaceae)</text:span><text:span text:style-name="T37"> / Eukryfiovité, </text:span><text:span text:style-name="T39"><text:s/></text:span></text:p>
      <text:p text:style-name="P33"><text:span text:style-name="T39"><text:tab/></text:span><text:span text:style-name="T37">Euphorbiaceae / Pryšcovité</text:span><text:span text:style-name="T38">, </text:span></text:p>
      <text:p text:style-name="P33"><text:span text:style-name="T38"><text:tab/></text:span><text:span text:style-name="T37">Eupteleaceae / Jilmovníkovité</text:span><text:span text:style-name="T38">, </text:span></text:p>
      <text:p text:style-name="P33"><text:span text:style-name="T38"><text:tab/></text:span><text:span text:style-name="T37">Fabaceae </text:span><text:span text:style-name="T40">(Leguminosaceae, Viciaceae, Papilionaceae, Caesalpiniaceae)</text:span><text:span text:style-name="T37"> / Bobovité</text:span><text:span text:style-name="T40"> (Motýlokvěté, </text:span><text:span text:style-name="T39"><text:tab/></text:span><text:span text:style-name="T40">Vikvovité),</text:span></text:p>
      <text:p text:style-name="P33"><text:span text:style-name="T38"><text:s/><text:tab/></text:span><text:span text:style-name="T37">Eupteleaceae / Jilmovníkovité</text:span><text:span text:style-name="T38">, </text:span></text:p>
      <text:p text:style-name="P33"><text:span text:style-name="T38"><text:tab/></text:span><text:span text:style-name="T37">Fagaceae / Bukovité,</text:span><text:span text:style-name="T39"> </text:span></text:p>
      <text:p text:style-name="P33"><text:span text:style-name="T38"><text:tab/></text:span><text:span text:style-name="T37">Fouquieriaceae / Fouquiriecovité, </text:span></text:p>
      <text:p text:style-name="P24"><text:span text:style-name="T61">Francoaceae / Frankoavité,</text:span><text:span text:style-name="T45"> </text:span><text:span text:style-name="T46"><text:s text:c="2"/></text:span><text:span text:style-name="T47">dnes Melianthaceae / Medokvěté a Vivianiaceae / sloučeny a sem přiřazeny <text:tab/>(dle AVG IV)</text:span></text:p>
      <text:p text:style-name="P33"><text:span text:style-name="T38"><text:tab/></text:span><text:span text:style-name="T37">Frankeniaceae / Frankenyovité</text:span><text:span text:style-name="T38">, </text:span></text:p>
      <text:p text:style-name="P33"><text:span text:style-name="T38"><text:tab/></text:span><text:span text:style-name="T37">Garryaceae / Garyovité, <text:s/></text:span></text:p>
      <text:p text:style-name="P33"><text:span text:style-name="T38"><text:tab/></text:span><text:span text:style-name="T37">Gentianaceae / Hořcovité, </text:span></text:p>
      <text:p text:style-name="P33"><text:span text:style-name="T38"><text:tab/></text:span><text:span text:style-name="T37">Geraniaceae / Kakostovité, </text:span></text:p>
      <text:p text:style-name="P33"><text:span text:style-name="T38"><text:tab/></text:span><text:span text:style-name="T37">Gesneriaceae / Podpětovité, </text:span></text:p>
      <text:p text:style-name="P33"><text:span text:style-name="T38"><text:tab/></text:span><text:span text:style-name="T37">Gisekiaceae / Gisekiovité</text:span><text:span text:style-name="T38">, </text:span></text:p>
      <text:p text:style-name="P33"><text:span text:style-name="T38"><text:tab/></text:span><text:span text:style-name="T37">Goodeniaceae / Vějířovkovité, </text:span></text:p>
      <text:p text:style-name="P33"><text:span text:style-name="T38"><text:tab/></text:span><text:span text:style-name="T37">Grossulariaceae / Meruzalkovité, </text:span></text:p>
      <text:p text:style-name="P33"><text:span text:style-name="T38"><text:tab/></text:span><text:span text:style-name="T37">Gunneraceae / Barotovité (Gunerovité), </text:span></text:p>
      <text:p text:style-name="P33"><text:span text:style-name="T38"><text:tab/></text:span><text:span text:style-name="T37">Haloragaceae <text:s/>(Haloragidiaceae) / Zrnulovité, </text:span></text:p>
      <text:p text:style-name="P33"><text:span text:style-name="T38"><text:tab/></text:span><text:span text:style-name="T37">Hamamelidacea / Vilínovité (Altiginaceae / Altiginovité), </text:span></text:p>
      <text:p text:style-name="P33"><text:span text:style-name="T38"><text:tab/></text:span><text:span text:style-name="T37">Heliconiaceae / Helikonyovité</text:span><text:span text:style-name="T38">, </text:span></text:p>
      <text:p text:style-name="P33"><text:span text:style-name="T38"><text:tab/></text:span><text:span text:style-name="T37">Heliotropiaceae / Otočníkovité, <text:s/></text:span></text:p>
      <text:p text:style-name="P33"><text:span text:style-name="T38"><text:tab/></text:span><text:span text:style-name="T37">Holoragaceae / Zrnulovité, </text:span></text:p>
      <text:p text:style-name="P33"><text:span text:style-name="T38"><text:tab/></text:span><text:span text:style-name="T37">Humiriaceae / Humiriovité,</text:span><text:span text:style-name="T39"> </text:span></text:p>
      <text:p text:style-name="P36"><text:span text:style-name="T42"><text:tab/></text:span><text:span text:style-name="T41">Hydrangeaceae / Hortenziovité</text:span><text:span text:style-name="T42">, </text:span><text:span text:style-name="T30">vč, Philadelphaceae,</text:span></text:p>
      <text:p text:style-name="P33"><text:span text:style-name="T38"><text:tab/></text:span><text:span text:style-name="T37">Hydrocharitaceae / Voďankovité</text:span><text:span text:style-name="T38">, </text:span></text:p>
      <text:p text:style-name="P33"><text:span text:style-name="T38"><text:tab/></text:span><text:span text:style-name="T37">Hydrophyllaceae / Stružkovcovité</text:span><text:span text:style-name="T38">, </text:span></text:p>
      <text:p text:style-name="P33"><text:span text:style-name="T50"><text:tab/></text:span><text:span text:style-name="T64">Hydrostachydaceae / Hydrostachovité, </text:span></text:p>
      <text:p text:style-name="P33"><text:span text:style-name="T70"><text:tab/></text:span><text:span text:style-name="T64">Hypericaceae </text:span><text:span text:style-name="T65">(Clusiaceae, Gluttiferae)</text:span><text:span text:style-name="T64"> / Třezalkovité,</text:span><text:span text:style-name="T67"> </text:span></text:p>
      <text:p text:style-name="P33"><text:span text:style-name="T67"><text:tab/></text:span><text:span text:style-name="T64">Chrysobalanaceae / Zlatoplodovité,</text:span></text:p>
      <text:p text:style-name="P33"><text:span text:style-name="T70"><text:tab/></text:span><text:span text:style-name="T64">Icacinaceae / Icakinovité,</text:span><text:span text:style-name="T67"> </text:span><text:span text:style-name="T81">dodnes neujasněné přičlenění rodů do čeledí Cardiopteridaceae, Stemonuraceae, </text:span><text:span text:style-name="T82"><text:tab/></text:span><text:span text:style-name="T81">Pennantiaceae</text:span><text:span text:style-name="T82">, </text:span><text:span text:style-name="T81">další se připravují,</text:span><text:span text:style-name="T82"> </text:span><text:span text:style-name="T81">nově rozčleněna do několika čeledí, </text:span></text:p>
      <text:p text:style-name="P33"><text:span text:style-name="T82"><text:tab/></text:span><text:span text:style-name="T72">Irvingiaceae / Irvingiovité</text:span><text:span text:style-name="T68">, </text:span></text:p>
      <text:p text:style-name="P33"><text:span text:style-name="T68"><text:tab/></text:span><text:span text:style-name="T72">Iteaceae / Iteovité</text:span><text:span text:style-name="T68">, </text:span></text:p>
      <text:p text:style-name="P33"><text:span text:style-name="T68"><text:tab/></text:span><text:span text:style-name="T73">Juglandaceae / Ořešákovité, </text:span></text:p>
      <text:p text:style-name="P33"><text:span text:style-name="T71"><text:tab/></text:span><text:span text:style-name="T73">Koeberliniaceae / Keberlinyovité</text:span><text:span text:style-name="T69">, </text:span></text:p>
      <text:p text:style-name="P33"><text:span text:style-name="T69"><text:tab/></text:span><text:span text:style-name="T73">Lamiaceae</text:span><text:span text:style-name="T69"> (Labiatae)</text:span><text:span text:style-name="T71"> / </text:span><text:span text:style-name="T73">Hluchavkovité</text:span><text:span text:style-name="T71"> </text:span><text:span text:style-name="T69">(Pyskaté),</text:span></text:p>
      <text:p text:style-name="P33"><text:span text:style-name="T69"><text:tab/></text:span><text:span text:style-name="T73">Lardizabalaceae / Kokylovité,</text:span><text:span text:style-name="T69"> </text:span></text:p>
      <text:p text:style-name="P33"><text:span text:style-name="T69"><text:tab/></text:span><text:span text:style-name="T73">Lecythidaceae <text:s/></text:span><text:span text:style-name="T66">(Barringtoniaceae) </text:span><text:span text:style-name="T73">/ Hrnečníkovité </text:span><text:span text:style-name="T66">(Baringtoniovité),</text:span><text:span text:style-name="T73"> </text:span></text:p>
      <text:p text:style-name="P33"><text:span text:style-name="T71"><text:tab/></text:span><text:span text:style-name="T73">Leeaceae / Leecovité (Orličnicovité)</text:span><text:span text:style-name="T71">, </text:span></text:p>
      <text:p text:style-name="P33"><text:span text:style-name="T71"><text:tab/></text:span><text:span text:style-name="T73">Lentibulariaceae / Bublinatkovité, </text:span></text:p>
      <text:p text:style-name="P33"><text:span text:style-name="T71"><text:tab/></text:span><text:span text:style-name="T73">Leonticaceae / Leontycovité, </text:span></text:p>
      <text:p text:style-name="P33"><text:span text:style-name="T71"><text:tab/></text:span><text:span text:style-name="T73">Limeaceae / Limeovité</text:span><text:span text:style-name="T69">,</text:span></text:p>
      <text:p text:style-name="P33"><text:span text:style-name="T69"><text:tab/></text:span><text:span text:style-name="T73">Limnanthaceae / Voďankovcovité</text:span><text:span text:style-name="T71">, </text:span></text:p>
      <text:p text:style-name="P33"><text:span text:style-name="T71"><text:tab/></text:span><text:span text:style-name="T73">Linaceae / Lnovité,</text:span><text:span text:style-name="T69"> <text:s/></text:span></text:p>
      <text:p text:style-name="P33"><text:span text:style-name="T69"><text:tab/></text:span><text:span text:style-name="T73">Linderniaceae / Puštičkovité,</text:span></text:p>
      <text:p text:style-name="P36"><text:span text:style-name="T75"><text:tab/></text:span><text:span text:style-name="T74">Loasaceae / Loasovité, </text:span></text:p>
      <text:p text:style-name="P36"><text:span text:style-name="T75"><text:tab/></text:span><text:span text:style-name="T74">Loganiaceae / Kulčibovité (Logánovité), </text:span></text:p>
      <text:p text:style-name="P36"><text:span text:style-name="T75"><text:tab/></text:span><text:span text:style-name="T74">Loranthaceae / Ochmetovité</text:span><text:span text:style-name="T75">, </text:span></text:p>
      <text:p text:style-name="P36"><text:span text:style-name="T75"><text:tab/></text:span><text:span text:style-name="T74">Lythraceae / Kyprejovité, </text:span><text:span text:style-name="T83">sem vřazeny Trapaceaea / Kotvicovité, Punicaceae / Marhaníkovité a </text:span><text:span text:style-name="T83"><text:tab/>Sonneteriaceae / Kuželovníkovité</text:span></text:p>
      <text:p text:style-name="P36"><text:span text:style-name="T83"><text:tab/></text:span><text:span text:style-name="T51">Malvaceae / Slézovité, </text:span><text:span text:style-name="T83">vč. Bombacaceae, Byttneriaceae, Sterculiaceae, Tiliaceae, </text:span></text:p>
      <text:p text:style-name="P36"><text:soft-page-break/><text:span text:style-name="T52"><text:tab/></text:span><text:span text:style-name="T51">Marcgraviaceae / Markgraviovité, </text:span></text:p>
      <text:p text:style-name="P36"><text:span text:style-name="T52"><text:tab/></text:span><text:span text:style-name="T51">Martyniaceae / Martynyovité, </text:span><text:span text:style-name="T53"><text:s/></text:span></text:p>
      <text:p text:style-name="P36"><text:span text:style-name="T52"><text:tab/></text:span><text:span text:style-name="T51">Melastomaceae / Melastomovité, </text:span></text:p>
      <text:p text:style-name="P36"><text:span text:style-name="T52"><text:tab/></text:span><text:span text:style-name="T51">Meliaceae / Zaderachovité, <text:s/></text:span></text:p>
      <text:p text:style-name="P36"><text:span text:style-name="T52"><text:tab/></text:span><text:span text:style-name="T51">Menispermaceae / Lunoplodovité, </text:span></text:p>
      <text:p text:style-name="P36"><text:span text:style-name="T52"><text:tab/></text:span><text:span text:style-name="T51">Menyanthaceae / Vachtovité, </text:span></text:p>
      <text:p text:style-name="P36"><text:span text:style-name="T52"><text:tab/></text:span><text:span text:style-name="T51">Misodendraceae / Misodendrovité, <text:s/></text:span></text:p>
      <text:p text:style-name="P36"><text:span text:style-name="T52"><text:tab/></text:span><text:span text:style-name="T51">Molluginaceae / Svízelovité</text:span><text:span text:style-name="T52">, </text:span></text:p>
      <text:p text:style-name="P36"><text:span text:style-name="T52"><text:tab/></text:span><text:span text:style-name="T51">Montiaceae / Zdrojovkovité, </text:span></text:p>
      <text:p text:style-name="P36"><text:span text:style-name="T52"><text:tab/></text:span><text:span text:style-name="T51">Montiniaceae / Prudilovité, </text:span><text:span text:style-name="T53"><text:s/></text:span></text:p>
      <text:p text:style-name="P36"><text:span text:style-name="T53"><text:tab/></text:span><text:span text:style-name="T51">Moraceae / Morušovníkovité</text:span><text:span text:style-name="T52">, </text:span></text:p>
      <text:p text:style-name="P36"><text:span text:style-name="T52"><text:tab/></text:span><text:span text:style-name="T51">Moringaceae / Moringovité</text:span><text:span text:style-name="T52">, </text:span></text:p>
      <text:p text:style-name="P36"><text:span text:style-name="T52"><text:tab/></text:span><text:span text:style-name="T51">Muntingiaceae / Kalaburovité, </text:span></text:p>
      <text:p text:style-name="P36"><text:span text:style-name="T52"><text:tab/></text:span><text:span text:style-name="T51">Myricaceae / Vřesnovité (Voskovníkovité),</text:span><text:span text:style-name="T53"> <text:s/></text:span></text:p>
      <text:p text:style-name="P36"><text:span text:style-name="T52"><text:tab/></text:span><text:span text:style-name="T51">Myrsinaceae / Myrsinovité, </text:span></text:p>
      <text:p text:style-name="P36"><text:span text:style-name="T52"><text:tab/></text:span><text:span text:style-name="T51">Myrtaceae / Myrtovité</text:span><text:span text:style-name="T52">, </text:span></text:p>
      <text:p text:style-name="P36"><text:span text:style-name="T52"><text:tab/></text:span><text:span text:style-name="T51">Najadaceae / Řečankovité</text:span><text:span text:style-name="T52">, </text:span></text:p>
      <text:p text:style-name="P36"><text:span text:style-name="T52"><text:tab/></text:span><text:span text:style-name="T51">Nepethaceae / Láčkovkovité</text:span><text:span text:style-name="T52">, </text:span></text:p>
      <text:p text:style-name="P36"><text:span text:style-name="T52"><text:tab/></text:span><text:span text:style-name="T74">Neuradaceae / Neuradovité, </text:span></text:p>
      <text:p text:style-name="P36"><text:span text:style-name="T75"><text:tab/></text:span><text:span text:style-name="T74">Nitrariaceae / Šamanichovité, </text:span></text:p>
      <text:p text:style-name="P36"><text:span text:style-name="T75"><text:tab/></text:span><text:span text:style-name="T74">Nothofagaceae / Pabukovité, </text:span></text:p>
      <text:p text:style-name="P36"><text:span text:style-name="T75"><text:tab/></text:span><text:span text:style-name="T74">Nyctaginaceae – Nocenkovité</text:span><text:span text:style-name="T75">, </text:span></text:p>
      <text:p text:style-name="P36"><text:span text:style-name="T75"><text:tab/></text:span><text:span text:style-name="T74">Nyssaceae / Tupelovité, </text:span><text:span text:style-name="T86">vč. Davidiaceae / Davidiovité, <text:s/></text:span></text:p>
      <text:p text:style-name="P36"><text:span text:style-name="T86"><text:tab/></text:span><text:span text:style-name="T51">Ochnaceae / Ochnovité,</text:span><text:span text:style-name="T83"> </text:span></text:p>
      <text:p text:style-name="P36"><text:span text:style-name="T86"><text:tab/></text:span><text:span text:style-name="T51">Olacaceae / Olaxovité, </text:span></text:p>
      <text:p text:style-name="P36"><text:span text:style-name="T52"><text:tab/></text:span><text:span text:style-name="T51">Oleaceae / Olivovníkovité, </text:span></text:p>
      <text:p text:style-name="Standard"><text:span text:style-name="T49">Onagraceae / Pupalkovité</text:span><text:span text:style-name="T48">, </text:span></text:p>
      <text:p text:style-name="P36"><text:span text:style-name="T52"><text:tab/></text:span><text:span text:style-name="T51">Opiliaceae / Opiliovité, </text:span></text:p>
      <text:p text:style-name="P36"><text:span text:style-name="T52"><text:tab/></text:span><text:span text:style-name="T51">Orobanchaceae / Zárazovité, </text:span></text:p>
      <text:p text:style-name="P36"><text:span text:style-name="T52"><text:tab/></text:span><text:span text:style-name="T51">Oxalidaceae / Šťavelovité, </text:span></text:p>
      <text:p text:style-name="P41"><text:span text:style-name="T51">Papaveraceae / Makovité,</text:span><text:span text:style-name="T83"> vč. Fumariaceae / Zemědýmovité a Pteridophyllaceae,</text:span></text:p>
      <text:p text:style-name="P36"><text:span text:style-name="T53"><text:tab/></text:span><text:span text:style-name="T51">Passifloraceae / Mučenkovité</text:span><text:span text:style-name="T52">, </text:span><text:span text:style-name="T84"><text:s/></text:span><text:span text:style-name="T85">vč. Turneraceae / Turnerovité,</text:span></text:p>
      <text:p text:style-name="P36"><text:span text:style-name="T83"><text:tab/></text:span><text:span text:style-name="T51">Paulowniaceae / Pavlovniovité,</text:span><text:span text:style-name="T53"> </text:span></text:p>
      <text:p text:style-name="P36"><text:span text:style-name="T52"><text:tab/></text:span><text:span text:style-name="T51">Pedaliaceae / Sezamovité (Pedaliovité), </text:span></text:p>
      <text:p text:style-name="P36"><text:span text:style-name="T52"><text:tab/></text:span><text:span text:style-name="T51">Penaeaceae / Klíželovité, (Peneovité),</text:span><text:span text:style-name="T53"> </text:span><text:span text:style-name="T83">nově přičleněna</text:span><text:span text:style-name="T84"> </text:span><text:span text:style-name="T85">Oliniaceae / Oliniovité a Rhynchocylycaceae</text:span><text:span text:style-name="T84">,</text:span><text:span text:style-name="T51"> </text:span></text:p>
      <text:p text:style-name="P36"><text:span text:style-name="T52"><text:tab/></text:span><text:span text:style-name="T51">Pentadiplandraceae / Pentadyplandrovité,</text:span><text:span text:style-name="T53"> </text:span></text:p>
      <text:p text:style-name="P36"><text:span text:style-name="T52"><text:tab/></text:span><text:span text:style-name="T51">Pentaphylacaceae / Pentafylakovité, </text:span></text:p>
      <text:p text:style-name="P36"><text:span text:style-name="T52"><text:tab/></text:span><text:span text:style-name="T51">Penthoraceae / Pětirožcovité, </text:span></text:p>
      <text:p text:style-name="P36"><text:span text:style-name="T52"><text:tab/></text:span><text:span text:style-name="T51">Petivericeae / Petyveriovité,</text:span><text:span text:style-name="T54"> </text:span><text:span text:style-name="T88">nová čeleď <text:s/></text:span></text:p>
      <text:p text:style-name="P36"><text:span text:style-name="T55"><text:tab/></text:span><text:span text:style-name="T56">Phrymaceae / Kejklířkovité</text:span><text:span text:style-name="T55">, </text:span></text:p>
      <text:p text:style-name="P36"><text:span text:style-name="T55"><text:tab/></text:span><text:span text:style-name="T56">Phyllanthaceae - Smuteňovité</text:span><text:span text:style-name="T54">, </text:span><text:span text:style-name="T88">vyjmuta z Euphorbiaceae</text:span><text:span text:style-name="T54">, </text:span></text:p>
      <text:p text:style-name="P36"><text:span text:style-name="T55"><text:tab/></text:span><text:span text:style-name="T56">Phyrmaceae / <text:s/>Fyrmovité,</text:span></text:p>
      <text:p text:style-name="P36"><text:span text:style-name="T55"><text:tab/></text:span><text:span text:style-name="T56">Phytolaccaceae / Líčidlovité, </text:span><text:span text:style-name="T88">část druhů přešla do nové čeledi Petivericeae</text:span></text:p>
      <text:p text:style-name="P37"><text:span text:style-name="T88"><text:tab/></text:span><text:span text:style-name="T89">Picramniaceae / Hořkuchovité</text:span><text:span text:style-name="T87">, </text:span></text:p>
      <text:p text:style-name="P37"><text:span text:style-name="T87"><text:tab/></text:span><text:span text:style-name="T89">Pittosporaceae / Slizoplodovité, </text:span></text:p>
      <text:p text:style-name="P37"><text:span text:style-name="T87"><text:tab/></text:span><text:span text:style-name="T89">Plantaginaceae / Jitrocelovité</text:span><text:span text:style-name="T87">, </text:span></text:p>
      <text:p text:style-name="P37"><text:span text:style-name="T87"><text:tab/></text:span><text:span text:style-name="T89">Platanaceae / Platanovité,</text:span><text:span text:style-name="T88"> </text:span></text:p>
      <text:p text:style-name="P37"><text:span text:style-name="T87"><text:tab/></text:span><text:span text:style-name="T89">Plumbaginaceae / Olověncovité,</text:span><text:span text:style-name="T87"> </text:span></text:p>
      <text:p text:style-name="P37"><text:span text:style-name="T87"><text:tab/></text:span><text:span text:style-name="T89">Podostemaceae / Nohotnicovité, </text:span></text:p>
      <text:p text:style-name="P37"><text:span text:style-name="T87"><text:tab/></text:span><text:span text:style-name="T89">Polemoniaceae / Jirnicovité, </text:span></text:p>
      <text:p text:style-name="P37"><text:span text:style-name="T87"><text:tab/></text:span><text:span text:style-name="T89">Polycnemaceae / Chruplavníkovité</text:span></text:p>
      <text:p text:style-name="P37"><text:span text:style-name="T87"><text:tab/></text:span><text:span text:style-name="T89">Polygalaceae / Vítodovité, </text:span></text:p>
      <text:p text:style-name="P37"><text:span text:style-name="T87"><text:tab/></text:span><text:span text:style-name="T89">Polygonaceae / Rdesnovité,</text:span><text:span text:style-name="T88"> </text:span></text:p>
      <text:p text:style-name="P37"><text:span text:style-name="T87"><text:tab/></text:span><text:span text:style-name="T89">Portulacaceae / Šruchovité, <text:s/></text:span></text:p>
      <text:p text:style-name="P37"><text:span text:style-name="T87"><text:tab/></text:span><text:span text:style-name="T89">Primulaceae / Prvosenkovité,</text:span><text:span text:style-name="T90"> </text:span><text:span text:style-name="T22">vč. samostatná čeleď Maesaceae</text:span></text:p>
      <text:p text:style-name="P37"><text:span text:style-name="T88"><text:tab/></text:span><text:span text:style-name="T89">Proteaceae / Proteovité,</text:span></text:p>
      <text:p text:style-name="P37"><text:span text:style-name="T87"><text:tab/></text:span><text:span text:style-name="T89">Putranvijaceae / Putranvijovité,</text:span><text:span text:style-name="T90"> </text:span></text:p>
      <text:p text:style-name="P37"><text:soft-page-break/><text:span text:style-name="T87"><text:tab/></text:span><text:span text:style-name="T89">Quillajaceae / Mydlokorovité, <text:s text:c="2"/></text:span></text:p>
      <text:p text:style-name="P37"><text:span text:style-name="T87"><text:tab/></text:span><text:span text:style-name="T89">Rafflesiaceae (Cytinaceae) / <text:s/>Rafléziovité <text:s/>(Cytinovité), </text:span></text:p>
      <text:p text:style-name="P37"><text:span text:style-name="T87"><text:tab/></text:span><text:span text:style-name="T89">Ranunculaceae – Pryskyřníkovité,</text:span><text:span text:style-name="T88"> <text:s/></text:span></text:p>
      <text:p text:style-name="P37"><text:span text:style-name="T87"><text:tab/></text:span><text:span text:style-name="T89">Resedaceae / Rýtovité, <text:s/></text:span></text:p>
      <text:p text:style-name="P37"><text:span text:style-name="T87"><text:tab/></text:span><text:span text:style-name="T89">Restoniaceae / Lanovcovité</text:span><text:span text:style-name="T87">, </text:span></text:p>
      <text:p text:style-name="P37"><text:span text:style-name="T87"><text:tab/></text:span><text:span text:style-name="T89">Rhamnaceae / Řešetlákovité, <text:s/></text:span></text:p>
      <text:p text:style-name="P37"><text:span text:style-name="T87"><text:tab/></text:span><text:span text:style-name="T89">Rhizophoraceae / Kořenovníkovité,</text:span></text:p>
      <text:p text:style-name="P37"><text:span text:style-name="T87"><text:tab/></text:span><text:span text:style-name="T89">Roridulaceae / Chejlavovité,</text:span></text:p>
      <text:p text:style-name="P37"><text:span text:style-name="T87"><text:tab/></text:span><text:span text:style-name="T89">Rosaceae</text:span><text:span text:style-name="T90"> (Malvaceae) </text:span><text:span text:style-name="T89">/ Růžovité</text:span><text:span text:style-name="T91"> (Jabloňovité, syn. Malvaceae, Amygdalaceae), </text:span><text:span text:style-name="T24"><text:s/>vč. Spiraeaeceae / </text:span><text:span text:style-name="T26"><text:tab/></text:span><text:span text:style-name="T24">Tavolníkovcovité</text:span></text:p>
      <text:p text:style-name="P37"><text:span text:style-name="T26"><text:tab/></text:span><text:span text:style-name="T56">Rousseaceae, </text:span><text:span text:style-name="T57">(býv. Escalloniaceae) / </text:span><text:span text:style-name="T56">Zábludovité</text:span><text:span text:style-name="T57">,</text:span></text:p>
      <text:p text:style-name="P37"><text:span text:style-name="T54"><text:tab/></text:span><text:span text:style-name="T56">Rubiaceae / Mořenovité, </text:span><text:span text:style-name="T54"><text:s text:c="2"/>(Asperulaceae, Cinchonaceae, Coffeaceae, Cynocrambaceae, Galiaceae, <text:tab/>Gardeniaceae, Guettardaceae, Hameliaceae, Hedyotidaceae, Psychotriaceae),</text:span></text:p>
      <text:p text:style-name="P37"><text:span text:style-name="T54"><text:tab/></text:span><text:span text:style-name="T56">Rutaceae / Routovité</text:span><text:span text:style-name="T55">, </text:span></text:p>
      <text:p text:style-name="P37"><text:span text:style-name="T55"><text:tab/></text:span><text:span text:style-name="T56">Sabiaceae / Sabiovité</text:span><text:span text:style-name="T55">, </text:span></text:p>
      <text:p text:style-name="P37"><text:span text:style-name="T55"><text:tab/></text:span><text:span text:style-name="T56">Salicaceae – Vrbovité, </text:span></text:p>
      <text:p text:style-name="P37"><text:span text:style-name="T55"><text:tab/></text:span><text:span text:style-name="T56">Salvadoraceae / Salvadorovité</text:span><text:span text:style-name="T55">,</text:span></text:p>
      <text:p text:style-name="P37"><text:span text:style-name="T55"><text:tab/></text:span><text:span text:style-name="T56">Santalaceae / Santálovité (Santalovníkovité)</text:span><text:span text:style-name="T55">,</text:span></text:p>
      <text:p text:style-name="P37"><text:span text:style-name="T55"><text:tab/></text:span><text:span text:style-name="T56">Sapindaceae / Mýdelníkovité,</text:span><text:span text:style-name="T54"> (Aceraceae, Hippocastanaceae), </text:span></text:p>
      <text:p text:style-name="P37"><text:span text:style-name="T54"><text:tab/></text:span><text:span text:style-name="T56">Sapotaceae / Zapotovité </text:span><text:span text:style-name="T57">(</text:span><text:span text:style-name="T54">Sapodilovité), </text:span></text:p>
      <text:p text:style-name="P37"><text:span text:style-name="T55"><text:tab/></text:span><text:span text:style-name="T56">Sarcolaenaceae / Sarkolénovité, <text:s/></text:span></text:p>
      <text:p text:style-name="P37"><text:span text:style-name="T55"><text:tab/></text:span><text:span text:style-name="T56">Sarraceniaceae / Špirlicovité, </text:span></text:p>
      <text:p text:style-name="P37"><text:span text:style-name="T55"><text:tab/></text:span><text:span text:style-name="T56">Saxifragaceae / Lomikamenovité, </text:span></text:p>
      <text:p text:style-name="P37"><text:span text:style-name="T55"><text:tab/></text:span><text:span text:style-name="T56">Scrophulariaceae </text:span><text:span text:style-name="T57">(Selaginaceae)</text:span><text:span text:style-name="T56"> / Krtičníkovité (</text:span><text:span text:style-name="T24">vč. Buddlejaceae, Myoporaceae</text:span><text:span text:style-name="T54"> ,</text:span><text:span text:style-name="T25">dnes řada do </text:span><text:span text:style-name="T22"><text:tab/></text:span><text:span text:style-name="T25">Orobanchaceae a Plantaginaceae, </text:span><text:span text:style-name="T23"><text:s/>ale fúze s některými druhy drobných čeledí: <text:tab/>Scrophulariaceae s.s. (Scrophularia, Verbascum, Buddleja), Orobanchaceae (Euphrasia, <text:tab/>Melampyrum, Pedicularis, Rhinanthus)</text:span></text:p>
      <text:p text:style-name="P37"><text:span text:style-name="T23"><text:tab/></text:span><text:span text:style-name="T56">Sesamaceae / Sezamovité, <text:s/></text:span></text:p>
      <text:p text:style-name="P30"><text:span text:style-name="T87"><text:tab/></text:span><text:span text:style-name="T89">Setchellanthaceae / Setchelantovité,</text:span><text:span text:style-name="T87"> </text:span></text:p>
      <text:p text:style-name="P30"><text:span text:style-name="T87"><text:tab/></text:span><text:span text:style-name="T89">Simaroubaceae </text:span><text:span text:style-name="T90">(Leitneriaceae)</text:span><text:span text:style-name="T89"> / Simarubovité</text:span><text:span text:style-name="T90"> (Leitnerovité)</text:span><text:span text:style-name="T88">, <text:s/></text:span></text:p>
      <text:p text:style-name="P30"><text:span text:style-name="T87"><text:tab/></text:span><text:span text:style-name="T89">Simmondsiaceae / Jojobovité, <text:s/></text:span></text:p>
      <text:p text:style-name="P30"><text:span text:style-name="T87"><text:tab/></text:span><text:span text:style-name="T89">Solanaceae </text:span><text:span text:style-name="T90">(Nolanaceae) </text:span><text:span text:style-name="T89">/ Lilkovité, </text:span></text:p>
      <text:p text:style-name="P31"><text:span text:style-name="T10"><text:tab/></text:span>Sphenocleaceae / Sfenokleovité,</text:p>
      <text:p text:style-name="P31"><text:span text:style-name="T10"><text:tab/></text:span>Stachyuraceae / Ocasnatcovité<text:span text:style-name="T10">, </text:span></text:p>
      <text:p text:style-name="P31"><text:span text:style-name="T10"><text:tab/></text:span>Staphyleaceae / Klokočovité<text:span text:style-name="T10">, <text:s/></text:span></text:p>
      <text:p text:style-name="P30"><text:span text:style-name="T87"><text:tab/></text:span><text:span text:style-name="T89">Stilbaceae / Stylbovité, </text:span></text:p>
      <text:p text:style-name="P30"><text:span text:style-name="T87"><text:tab/></text:span><text:span text:style-name="T89">Stylidiaceae / Stylidyovité </text:span><text:span text:style-name="T76">(S</text:span><text:span text:style-name="T89">loupatkovité)</text:span><text:span text:style-name="T87">,</text:span></text:p>
      <text:p text:style-name="P30"><text:span text:style-name="T87"><text:tab/></text:span><text:span text:style-name="T89">Styracaceae / Sturačovité, </text:span></text:p>
      <text:p text:style-name="P30"><text:span text:style-name="T87"><text:tab/></text:span><text:span text:style-name="T89">Surianaceae / Surianovité,</text:span><text:span text:style-name="T87"> </text:span></text:p>
      <text:p text:style-name="P30"><text:span text:style-name="T87"><text:tab/></text:span><text:span text:style-name="T89">Symplocaceae / Samoduťovité, </text:span></text:p>
      <text:p text:style-name="P30"><text:span text:style-name="T87"><text:tab/></text:span><text:span text:style-name="T89">Talinaceae / Talinovité,</text:span></text:p>
      <text:p text:style-name="P30"><text:span text:style-name="T87"><text:tab/></text:span><text:span text:style-name="T89">Tamaricaceae / Tamaryškovité</text:span><text:span text:style-name="T87">, </text:span></text:p>
      <text:p text:style-name="P30"><text:span text:style-name="T87"><text:tab/></text:span><text:span text:style-name="T76">Tapisciaceae / Tapisciovité,</text:span></text:p>
      <text:p text:style-name="P30"><text:span text:style-name="T78"><text:tab/></text:span><text:span text:style-name="T76">Tetrachondraceae / Tetrachondrovité</text:span><text:span text:style-name="T78">, </text:span></text:p>
      <text:p text:style-name="P30"><text:span text:style-name="T78"><text:tab/></text:span><text:span text:style-name="T76">Theaceae / Čajovníkovité, </text:span></text:p>
      <text:p text:style-name="P30"><text:span text:style-name="T78"><text:tab/></text:span><text:span text:style-name="T76">Theophrastaceae / Prostolovité</text:span><text:span text:style-name="T78">,</text:span></text:p>
      <text:p text:style-name="P30"><text:span text:style-name="T78"><text:tab/></text:span><text:span text:style-name="T76">Thesiaceae / Lněnkovité,</text:span></text:p>
      <text:p text:style-name="P30"><text:span text:style-name="T78"><text:tab/></text:span><text:span text:style-name="T76">Thymeleaceae / Vrabečnicovité</text:span><text:span text:style-name="T78"> </text:span><text:span text:style-name="T79">(Lýkovcovité, Aquilariaceae, Daphnaceae)</text:span><text:span text:style-name="T78">,</text:span><text:span text:style-name="T79"> </text:span></text:p>
      <text:p text:style-name="P30"><text:span text:style-name="T79"><text:tab/></text:span><text:span text:style-name="T76">Trigoniaceae / Trigonyovité,</text:span><text:span text:style-name="T79"> </text:span></text:p>
      <text:p text:style-name="P30"><text:span text:style-name="T79"><text:tab/></text:span><text:span text:style-name="T76">Trochodendraceae / Kolostromovité,</text:span><text:span text:style-name="T77"> (Tetracentraceae), </text:span></text:p>
      <text:p text:style-name="P30"><text:span text:style-name="T79"><text:tab/></text:span><text:span text:style-name="T76">Tropaeolaceae / Lichořeřišnicovité,</text:span><text:span text:style-name="T79"> </text:span></text:p>
      <text:p text:style-name="P30"><text:span text:style-name="T78"><text:tab/></text:span><text:span text:style-name="T76">Ulmaceae / Jilmovité,</text:span></text:p>
      <text:p text:style-name="P30"><text:span text:style-name="T78"><text:tab/></text:span><text:span text:style-name="T76">Urticaceae – Kopřivovité, </text:span><text:span text:style-name="T22">čeleď Cecropiaceae byla přidružena </text:span></text:p>
      <text:p text:style-name="P30"><text:span text:style-name="T62"><text:tab/></text:span><text:span text:style-name="T63">Verbenaceae / Sporýšovité,</text:span><text:span text:style-name="T62"> </text:span><text:span text:style-name="T22"><text:s/></text:span></text:p>
      <text:p text:style-name="P30"><text:span text:style-name="T26"><text:tab/></text:span><text:span text:style-name="T89">Violaceae / Violkovité, </text:span></text:p>
      <text:p text:style-name="P30"><text:span text:style-name="T87"><text:tab/></text:span><text:span text:style-name="T89">Vitaceae / Révovité, </text:span></text:p>
      <text:p text:style-name="P30"><text:span text:style-name="T87"><text:tab/></text:span><text:span text:style-name="T89">Vochysiaceae / Kýlatcovité, </text:span></text:p>
      <text:p text:style-name="P30"><text:soft-page-break/><text:span text:style-name="T78"><text:tab/></text:span><text:span text:style-name="T76">Zygophyllaceae / Kacibovité, </text:span><text:span text:style-name="T79">(Cobombaceae).</text:span></text:p>
      <text:p text:style-name="P38"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0"/>
          </table:table-cell>
          <table:table-cell table:style-name="Tabulka1.B1" office:value-type="string">
            <text:p text:style-name="P3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6T18:27:52.25</meta:creation-date>
    <dc:date>2025-03-05T09:06:25.91</dc:date>
    <meta:editing-duration>PT16H21M24S</meta:editing-duration>
    <meta:editing-cycles>35</meta:editing-cycles>
    <meta:generator>OpenOffice/4.1.5$Win32 OpenOffice.org_project/415m1$Build-9789</meta:generator>
    <meta:document-statistic meta:table-count="1" meta:image-count="0" meta:object-count="0" meta:page-count="9" meta:paragraph-count="433" meta:word-count="1786" meta:character-count="17517"/>
  </office:meta>
</office:document-meta>
</file>