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2" svg:font-family="'Times New Roman'"/>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6600" fo:font-size="15pt" fo:font-weight="normal" style:font-size-asian="15pt" style:font-weight-asian="normal" style:font-size-complex="15pt" style:font-weight-complex="normal"/>
    </style:style>
    <style:style style:name="P2" style:family="paragraph" style:parent-style-name="Standard">
      <style:text-properties fo:color="#006600" fo:font-size="15pt" fo:font-weight="bold" style:font-size-asian="15pt" style:font-weight-asian="bold" style:font-size-complex="15pt" style:font-weight-complex="bold"/>
    </style:style>
    <style:style style:name="P3" style:family="paragraph" style:parent-style-name="Standard">
      <style:text-properties fo:color="#006600" fo:font-size="14pt" fo:font-weight="normal" style:font-size-asian="14pt" style:font-weight-asian="normal" style:font-size-complex="14pt" style:font-weight-complex="normal"/>
    </style:style>
    <style:style style:name="P4" style:family="paragraph" style:parent-style-name="Standard">
      <style:text-properties fo:color="#006600" fo:font-size="40pt" style:text-underline-style="solid" style:text-underline-width="auto" style:text-underline-color="font-color" fo:font-weight="bold" style:font-size-asian="40pt" style:font-weight-asian="bold" style:font-size-complex="40pt" style:font-weight-complex="bold"/>
    </style:style>
    <style:style style:name="P5" style:family="paragraph" style:parent-style-name="Standard">
      <style:paragraph-properties fo:text-align="justify" style:justify-single-word="false"/>
      <style:text-properties style:use-window-font-color="true" fo:font-size="15pt" fo:font-weight="normal" style:font-size-asian="15pt" style:font-weight-asian="normal" style:font-size-complex="15pt" style:font-weight-complex="normal"/>
    </style:style>
    <style:style style:name="P6" style:family="paragraph" style:parent-style-name="Standard">
      <style:text-properties fo:color="#000000"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color="#000000" fo:font-size="15pt" fo:font-weight="normal" style:font-size-asian="15pt" style:font-weight-asian="normal" style:font-size-complex="15pt" style:font-weight-complex="normal"/>
    </style:style>
    <style:style style:name="P8" style:family="paragraph" style:parent-style-name="Standard">
      <style:text-properties style:font-name="Times New Roman" fo:font-size="15pt" style:font-size-asian="15pt" style:font-size-complex="15pt"/>
    </style:style>
    <style:style style:name="P9" style:family="paragraph" style:parent-style-name="Standard">
      <style:text-properties fo:font-size="13pt" style:font-size-asian="13pt" style:font-size-complex="13pt"/>
    </style:style>
    <style:style style:name="P10" style:family="paragraph" style:parent-style-name="Standard">
      <style:text-properties fo:font-size="13pt" style:text-underline-style="none" style:font-size-asian="13pt" style:font-size-complex="13pt"/>
    </style:style>
    <style:style style:name="P11" style:family="paragraph" style:parent-style-name="Standard">
      <style:text-properties fo:font-size="13pt" style:text-underline-style="solid" style:text-underline-width="auto" style:text-underline-color="font-color" style:font-size-asian="13pt" style:font-size-complex="13pt"/>
    </style:style>
    <style:style style:name="P12" style:family="paragraph" style:parent-style-name="Standard">
      <style:text-properties fo:color="#ff3333" fo:font-size="13pt" style:font-size-asian="13pt" style:font-size-complex="13pt"/>
    </style:style>
    <style:style style:name="P13" style:family="paragraph" style:parent-style-name="Standard">
      <style:paragraph-properties fo:text-align="justify" style:justify-single-word="false"/>
    </style:style>
    <style:style style:name="P14" style:family="paragraph" style:parent-style-name="Standard">
      <style:text-properties fo:font-size="15pt" style:font-size-asian="15pt" style:font-size-complex="15pt"/>
    </style:style>
    <style:style style:name="P15" style:family="paragraph" style:parent-style-name="Standard">
      <style:paragraph-properties fo:text-align="justify" style:justify-single-word="false"/>
      <style:text-properties fo:font-size="15pt" style:font-size-asian="15pt" style:font-size-complex="15pt"/>
    </style:style>
    <style:style style:name="P16"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17" style:family="paragraph" style:parent-style-name="Standard">
      <style:text-properties fo:font-variant="normal" fo:text-transform="none" fo:color="#000000" style:font-name="Times New Roman2" fo:font-size="14pt" fo:letter-spacing="normal" fo:font-style="normal" fo:font-weight="normal" style:font-size-asian="15pt" style:font-size-complex="15pt"/>
    </style:style>
    <style:style style:name="P18" style:family="paragraph" style:parent-style-name="Standard">
      <style:paragraph-properties fo:margin-top="0cm" fo:margin-bottom="0.199cm" fo:text-align="justify" style:justify-single-word="false"/>
      <style:text-properties fo:color="#000000" fo:font-size="15pt" style:text-underline-style="none" fo:font-weight="normal" style:font-size-asian="15pt" style:font-weight-asian="normal" style:font-size-complex="15pt" style:font-weight-complex="normal"/>
    </style:style>
    <style:style style:name="P19" style:family="paragraph" style:parent-style-name="Standard">
      <style:paragraph-properties fo:margin-top="0cm" fo:margin-bottom="0.199cm" fo:text-align="justify" style:justify-single-word="false"/>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style:style>
    <style:style style:name="P21" style:family="paragraph" style:parent-style-name="Text_20_body">
      <style:text-properties fo:font-variant="normal" fo:text-transform="none" fo:color="#000000" style:font-name="Times New Roman2" fo:font-size="14pt" fo:letter-spacing="normal" fo:font-style="normal" style:text-underline-style="solid" style:text-underline-width="auto" style:text-underline-color="font-color" fo:font-weight="normal" style:font-size-asian="15pt" style:font-size-complex="15pt"/>
    </style:style>
    <style:style style:name="P22" style:family="paragraph" style:parent-style-name="Text_20_body">
      <style:text-properties fo:font-variant="normal" fo:text-transform="none" fo:color="#000000" style:font-name="Times New Roman2" fo:font-size="15pt" fo:letter-spacing="normal" fo:font-style="normal" style:text-underline-style="solid" style:text-underline-width="auto" style:text-underline-color="font-color" fo:font-weight="normal" style:font-size-asian="15pt" style:font-size-complex="15pt"/>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font-size="15pt" style:font-size-asian="15pt" style:font-size-complex="15pt"/>
    </style:style>
    <style:style style:name="P25" style:family="paragraph" style:parent-style-name="Standard">
      <style:paragraph-properties fo:margin-left="1cm" fo:margin-right="0cm" fo:text-indent="-1cm" style:auto-text-indent="false"/>
      <style:text-properties style:use-window-font-color="true" fo:font-size="12pt" style:font-size-asian="12pt" style:font-size-complex="12pt"/>
    </style:style>
    <style:style style:name="P26" style:family="paragraph" style:parent-style-name="Standard">
      <style:paragraph-properties fo:margin-left="1cm" fo:margin-right="0cm" fo:text-indent="-1cm" style:auto-text-indent="false"/>
      <style:text-properties style:use-window-font-color="true" fo:font-size="13pt" style:font-size-asian="13pt" style:font-size-complex="13pt"/>
    </style:style>
    <style:style style:name="P27" style:family="paragraph" style:parent-style-name="Standard">
      <style:paragraph-properties fo:margin-left="1cm" fo:margin-right="0cm" fo:text-indent="-1cm" style:auto-text-indent="false"/>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8" style:family="paragraph" style:parent-style-name="Standard">
      <style:paragraph-properties fo:margin-left="1cm" fo:margin-right="0cm" fo:text-indent="-1cm" style:auto-text-indent="false"/>
      <style:text-properties style:use-window-font-color="true" style:font-name="Times New Roman" fo:font-size="13pt" fo:language="cs" fo:country="CZ"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29" style:family="paragraph" style:parent-style-name="Standard">
      <style:paragraph-properties fo:margin-left="1cm" fo:margin-right="0cm" fo:text-indent="-1cm" style:auto-text-indent="false">
        <style:tab-stops/>
      </style:paragraph-properties>
      <style:text-properties style:use-window-font-color="true" style:font-name="Times New Roman" fo:font-size="13pt" fo:language="cs" fo:country="CZ"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30" style:family="paragraph" style:parent-style-name="Standard">
      <style:text-properties style:font-name="Times New Roman" fo:font-size="15pt" style:text-underline-style="solid" style:text-underline-width="auto" style:text-underline-color="font-color" style:font-size-asian="15pt" style:font-size-complex="15pt"/>
    </style:style>
    <style:style style:name="P31" style:family="paragraph" style:parent-style-name="Standard">
      <style:text-properties style:font-name="Times New Roman" fo:font-size="15pt" style:font-size-asian="15pt" style:font-size-complex="15pt"/>
    </style:style>
    <style:style style:name="P32" style:family="paragraph" style:parent-style-name="Standard">
      <style:paragraph-properties fo:text-align="justify" style:justify-single-word="false"/>
      <style:text-properties fo:font-size="13pt" style:text-underline-style="solid" style:text-underline-width="auto" style:text-underline-color="font-color" style:font-size-asian="13pt" style:font-size-complex="13pt"/>
    </style:style>
    <style:style style:name="P33" style:family="paragraph" style:parent-style-name="Standard">
      <style:paragraph-properties fo:text-align="justify" style:justify-single-word="false"/>
    </style:style>
    <style:style style:name="T1" style:family="text">
      <style:text-properties style:text-underline-style="none"/>
    </style:style>
    <style:style style:name="T2" style:family="text">
      <style:text-properties fo:font-style="normal" style:text-underline-style="none" style:font-style-asian="normal" style:font-style-complex="normal"/>
    </style:style>
    <style:style style:name="T3" style:family="text">
      <style:text-properties style:font-name="Times New Roman1"/>
    </style:style>
    <style:style style:name="T4" style:family="text">
      <style:text-properties style:font-name="Times New Roman1" style:text-underline-style="none"/>
    </style:style>
    <style:style style:name="T5" style:family="text">
      <style:text-properties style:use-window-font-color="true"/>
    </style:style>
    <style:style style:name="T6" style:family="text">
      <style:text-properties style:use-window-font-color="true" loext:opacity="0%"/>
    </style:style>
    <style:style style:name="T7" style:family="text">
      <style:text-properties style:use-window-font-color="true" style:font-name="Times New Roman" fo:font-weight="normal" style:font-weight-asian="normal" style:font-weight-complex="normal"/>
    </style:style>
    <style:style style:name="T8" style:family="text">
      <style:text-properties fo:color="#000000"/>
    </style:style>
    <style:style style:name="T9" style:family="text">
      <style:text-properties fo:color="#000000" fo:font-size="15pt" style:text-underline-style="none" fo:font-weight="normal" style:font-size-asian="15pt" style:font-weight-asian="normal" style:font-size-complex="15pt" style:font-weight-complex="normal"/>
    </style:style>
    <style:style style:name="T10" style:family="text">
      <style:text-properties fo:color="#000000" fo:font-size="15pt" style:text-underline-style="none" fo:font-weight="normal" style:font-size-asian="15pt" style:font-weight-asian="normal" style:font-size-complex="15pt" style:font-weight-complex="normal" loext:opacity="100%"/>
    </style:style>
    <style:style style:name="T11" style:family="text">
      <style:text-properties fo:color="#000000" fo:font-size="15pt" style:text-underline-style="solid" style:text-underline-width="auto" style:text-underline-color="font-color" fo:font-weight="normal" style:font-size-asian="15pt" style:font-weight-asian="normal" style:font-size-complex="15pt" style:font-weight-complex="normal"/>
    </style:style>
    <style:style style:name="T12" style:family="text">
      <style:text-properties fo:color="#000000" fo:font-size="14pt" style:text-underline-style="none" fo:font-weight="normal" style:font-size-asian="14pt" style:font-weight-asian="normal" style:font-size-complex="14pt" style:font-weight-complex="normal"/>
    </style:style>
    <style:style style:name="T13" style:family="text">
      <style:text-properties fo:color="#000000" style:font-name="Times New Roman1" fo:font-size="15pt" style:text-underline-style="none" fo:font-weight="normal" style:font-size-asian="15pt" style:font-weight-asian="normal" style:font-size-complex="15pt" style:font-weight-complex="normal"/>
    </style:style>
    <style:style style:name="T14" style:family="text">
      <style:text-properties fo:color="#000000" style:font-name="Times New Roman" fo:font-size="15pt" style:text-underline-style="none" fo:font-weight="normal" style:font-size-asian="15pt" style:font-weight-asian="normal" style:font-size-complex="15pt" style:font-weight-complex="normal"/>
    </style:style>
    <style:style style:name="T15" style:family="text">
      <style:text-properties fo:color="#000000" style:font-name="Times New Roman" fo:font-size="15pt" style:text-underline-style="none" fo:font-weight="bold" style:font-size-asian="15pt" style:font-weight-asian="bold" style:font-size-complex="15pt" style:font-weight-complex="bold"/>
    </style:style>
    <style:style style:name="T16" style:family="text">
      <style:text-properties fo:color="#000000"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T17" style:family="text">
      <style:text-properties loext:opacity="0%"/>
    </style:style>
    <style:style style:name="T18" style:family="text">
      <style:text-properties fo:color="#007826"/>
    </style:style>
    <style:style style:name="T19" style:family="text">
      <style:text-properties fo:color="#006600" fo:font-weight="bold" style:font-weight-asian="bold" style:font-weight-complex="bold"/>
    </style:style>
    <style:style style:name="T20" style:family="text">
      <style:text-properties fo:color="#006600" fo:font-weight="bold" style:font-weight-asian="bold" style:font-weight-complex="bold" loext:opacity="0%"/>
    </style:style>
    <style:style style:name="T21" style:family="text">
      <style:text-properties fo:color="#006600" fo:font-weight="bold" style:font-weight-asian="bold" style:font-weight-complex="bold" loext:opacity="100%"/>
    </style:style>
    <style:style style:name="T22" style:family="text">
      <style:text-properties fo:color="#006600" loext:opacity="0%"/>
    </style:style>
    <style:style style:name="T23" style:family="text">
      <style:text-properties fo:color="#006600" fo:font-size="15pt" style:text-underline-style="none" fo:font-weight="bold" style:font-size-asian="15pt" style:font-weight-asian="bold" style:font-size-complex="15pt" style:font-weight-complex="bold"/>
    </style:style>
    <style:style style:name="T24" style:family="text">
      <style:text-properties loext:opacity="100%"/>
    </style:style>
    <style:style style:name="T25" style:family="text">
      <style:text-properties style:text-position="super 58%" loext:opacity="100%"/>
    </style:style>
    <style:style style:name="T26" style:family="text">
      <style:text-properties fo:color="#ff3333"/>
    </style:style>
    <style:style style:name="T27" style:family="text">
      <style:text-properties fo:color="#ff3333" fo:font-size="15pt" style:text-underline-style="none" fo:font-weight="bold" style:font-size-asian="15pt" style:font-weight-asian="bold" style:font-size-complex="15pt" style:font-weight-complex="bold"/>
    </style:style>
    <style:style style:name="T28" style:family="text">
      <style:text-properties fo:color="#ff3333" fo:font-size="15pt" style:text-underline-style="none" fo:font-weight="normal" style:font-size-asian="15pt" style:font-weight-asian="normal" style:font-size-complex="15pt" style:font-weight-complex="normal"/>
    </style:style>
    <style:style style:name="T29" style:family="text">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T30" style:family="text">
      <style:text-properties fo:color="#ff3333" style:font-name="Times New Roman" fo:font-size="15pt" style:text-underline-style="none" fo:font-weight="bold" style:font-size-asian="15pt" style:font-weight-asian="bold" style:font-size-complex="15pt" style:font-weight-complex="bold"/>
    </style:style>
    <style:style style:name="T31" style:family="text">
      <style:text-properties fo:color="#ff3333" style:font-name="Times New Roman" fo:font-size="15pt" style:text-underline-style="none" fo:font-weight="normal" style:font-size-asian="15pt" style:font-weight-asian="normal" style:font-size-complex="15pt" style:font-weight-complex="normal"/>
    </style:style>
    <style:style style:name="T32" style:family="text">
      <style:text-properties fo:color="#ff3333" style:font-name="Times New Roman1" fo:font-size="15pt" style:text-underline-style="none" fo:font-weight="normal" style:font-size-asian="15pt" style:font-weight-asian="normal" style:font-size-complex="15pt" style:font-weight-complex="normal"/>
    </style:style>
    <style:style style:name="T33" style:family="text">
      <style:text-properties fo:font-variant="normal" fo:text-transform="none" fo:color="#000000" style:font-name="Times New Roman2" fo:font-size="14pt" fo:letter-spacing="normal" fo:font-style="normal" fo:font-weight="normal"/>
    </style:style>
    <style:style style:name="T34" style:family="text">
      <style:text-properties fo:font-variant="normal" fo:text-transform="none" fo:color="#000000" style:font-name="Times New Roman2" fo:font-size="15pt" fo:letter-spacing="normal" fo:font-style="normal" style:text-underline-style="none" fo:font-weight="normal" style:font-size-asian="15pt" style:font-weight-asian="normal" style:font-size-complex="15pt" style:font-weight-complex="normal"/>
    </style:style>
    <style:style style:name="T35" style:family="text">
      <style:text-properties fo:font-variant="normal" fo:text-transform="none" fo:color="#000000" style:font-name="Times New Roman2" fo:font-size="15pt" fo:letter-spacing="normal" fo:font-style="normal" style:text-underline-style="none" fo:font-weight="normal" style:font-size-asian="15pt" style:font-weight-asian="bold" style:font-size-complex="15pt" style:font-weight-complex="bold"/>
    </style:style>
    <style:style style:name="T36" style:family="text">
      <style:text-properties fo:font-variant="normal" fo:text-transform="none" fo:color="#000000" style:font-name="Times New Roman2" fo:font-size="15pt" fo:letter-spacing="normal" fo:font-style="normal" fo:font-weight="normal" style:font-size-asian="15pt" style:font-size-complex="15pt"/>
    </style:style>
    <style:style style:name="T37" style:family="text">
      <style:text-properties fo:font-variant="normal" fo:text-transform="none" fo:color="#000000" style:font-name="Times New Roman2" fo:font-size="15pt" fo:letter-spacing="normal" fo:font-style="normal" fo:font-weight="normal" style:font-size-asian="15pt" style:font-weight-asian="normal" style:font-size-complex="15pt" style:font-weight-complex="normal"/>
    </style:style>
    <style:style style:name="T38" style:family="text">
      <style:text-properties fo:font-variant="normal" fo:text-transform="none" fo:color="#000000" style:font-name="Times New Roman2" fo:font-size="15pt" fo:letter-spacing="normal" fo:font-style="normal" fo:font-weight="bold" style:font-size-asian="15pt" style:font-weight-asian="bold" style:font-size-complex="15pt" style:font-weight-complex="bold"/>
    </style:style>
    <style:style style:name="T39" style:family="text">
      <style:text-properties fo:font-variant="normal" fo:text-transform="none" fo:color="#000000" style:font-name="Times New Roman2"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40" style:family="text">
      <style:text-properties fo:font-variant="normal" fo:text-transform="none" fo:color="#000000" style:font-name="Times New Roman2"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41" style:family="text">
      <style:text-properties fo:font-variant="normal" fo:text-transform="none" fo:color="#000000" style:font-name="Times New Roman2" fo:letter-spacing="normal" fo:font-style="normal" fo:font-weight="normal"/>
    </style:style>
    <style:style style:name="T42"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43" style:family="text">
      <style:text-properties fo:font-variant="normal" fo:text-transform="none" fo:color="#000000" style:font-name="Times New Roman" fo:font-size="15pt" fo:letter-spacing="normal" fo:font-style="normal" style:text-underline-style="none" fo:font-weight="normal" style:font-name-asian="TimesNewRomanPSMT" style:font-size-asian="15pt" style:font-weight-asian="normal" style:font-name-complex="Times New Roman" style:font-size-complex="15pt" style:font-weight-complex="normal"/>
    </style:style>
    <style:style style:name="T44" style:family="text">
      <style:text-properties fo:font-variant="normal" fo:text-transform="none" fo:color="#000000" style:font-name="Times New Roman" fo:font-size="15pt" fo:letter-spacing="normal" fo:font-style="normal" style:text-underline-style="none" fo:font-weight="normal" style:font-name-asian="TimesNewRomanPS-BoldMT" style:font-size-asian="15pt" style:font-weight-asian="normal" style:font-name-complex="Times New Roman" style:font-size-complex="15pt" style:font-weight-complex="normal"/>
    </style:style>
    <style:style style:name="T45" style:family="text">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T46" style:family="text">
      <style:text-properties fo:font-variant="normal" fo:text-transform="none" fo:color="#000000" style:font-name="Times New Roman" fo:font-size="15pt" fo:letter-spacing="normal" fo:font-style="normal" fo:font-weight="normal" style:font-size-asian="15pt" style:font-size-complex="15pt"/>
    </style:style>
    <style:style style:name="T47"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48" style:family="text">
      <style:text-properties fo:font-variant="normal" fo:text-transform="none" fo:color="#000000" style:font-name="Times New Roman"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49" style:family="text">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T50" style:family="text">
      <style:text-properties fo:font-variant="normal" fo:text-transform="none" fo:color="#000000" style:text-position="super 58%" style:font-name="Times New Roman2" fo:letter-spacing="normal" fo:font-style="normal" fo:font-weight="normal"/>
    </style:style>
    <style:style style:name="T51" style:family="text">
      <style:text-properties fo:font-variant="normal" fo:text-transform="none" fo:color="#ff3333" style:font-name="Times New Roman2" fo:font-size="15pt" fo:letter-spacing="normal" fo:font-style="normal" style:text-underline-style="none" fo:font-weight="bold" style:font-size-asian="15pt" style:font-weight-asian="bold" style:font-size-complex="15pt" style:font-weight-complex="bold"/>
    </style:style>
    <style:style style:name="T52" style:family="text">
      <style:text-properties fo:font-variant="normal" fo:text-transform="none" fo:color="#ff3333" style:font-name="Times New Roman2" fo:font-size="15pt" fo:letter-spacing="normal" fo:font-style="normal" style:text-underline-style="none" fo:font-weight="normal" style:font-size-asian="15pt" style:font-weight-asian="normal" style:font-size-complex="15pt" style:font-weight-complex="normal"/>
    </style:style>
    <style:style style:name="T53" style:family="text">
      <style:text-properties fo:font-variant="normal" fo:text-transform="none" fo:color="#ff3333" style:font-name="Times New Roman2" fo:font-size="15pt" fo:letter-spacing="normal" fo:font-style="normal" fo:font-weight="normal" style:font-size-asian="15pt" style:font-size-complex="15pt"/>
    </style:style>
    <style:style style:name="T54" style:family="text">
      <style:text-properties fo:font-variant="normal" fo:text-transform="none" fo:color="#ff3333" style:font-name="Times New Roman2"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55" style:family="text">
      <style:text-properties fo:font-variant="normal" fo:text-transform="none" fo:color="#ff3333" style:font-name="Times New Roman2"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56" style:family="text">
      <style:text-properties fo:font-variant="normal" fo:text-transform="none" fo:color="#ff3333" style:font-name="Times New Roman2" fo:font-size="15pt" fo:letter-spacing="normal" fo:font-style="normal" fo:font-weight="bold" style:font-size-asian="15pt" style:font-weight-asian="bold" style:font-size-complex="15pt" style:font-weight-complex="bold"/>
    </style:style>
    <style:style style:name="T57" style:family="text">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T58" style:family="text">
      <style:text-properties fo:font-variant="normal" fo:text-transform="none" fo:color="#ff3333" style:font-name="Times New Roman" fo:font-size="15pt" fo:letter-spacing="normal" fo:font-style="normal" style:text-underline-style="none" fo:font-weight="normal" style:font-size-asian="15pt" style:font-weight-asian="normal" style:font-size-complex="15pt" style:font-weight-complex="normal"/>
    </style:style>
    <style:style style:name="T59" style:family="text">
      <style:text-properties fo:font-variant="normal" fo:text-transform="none" fo:color="#ff3333" style:font-name="Times New Roman" fo:font-size="15pt" fo:letter-spacing="normal" fo:font-style="normal" style:text-underline-style="none" fo:font-weight="normal" style:font-size-asian="15pt" style:font-weight-asian="normal" style:font-size-complex="15pt" style:font-weight-complex="normal" loext:opacity="100%"/>
    </style:style>
    <style:style style:name="T60" style:family="text">
      <style:text-properties fo:font-variant="normal" fo:text-transform="none" fo:color="#ff3333" style:font-name="Times New Roman" fo:font-size="15pt" fo:letter-spacing="normal" fo:font-style="normal" style:text-underline-style="none" fo:font-weight="normal" style:font-name-asian="TimesNewRomanPS-BoldMT" style:font-size-asian="15pt" style:font-weight-asian="normal" style:font-name-complex="Times New Roman" style:font-size-complex="15pt" style:font-weight-complex="normal"/>
    </style:style>
    <style:style style:name="T61" style:family="text">
      <style:text-properties fo:font-variant="normal" fo:text-transform="none" fo:color="#ff3333" style:font-name="Times New Roman"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T62" style:family="text">
      <style:text-properties fo:font-variant="normal" fo:text-transform="none" fo:color="#ff3333" style:font-name="Times New Roman" fo:letter-spacing="normal" fo:font-style="normal" fo:font-weight="normal"/>
    </style:style>
    <style:style style:name="T63" style:family="text">
      <style:text-properties fo:font-variant="normal" fo:text-transform="none" fo:color="#ff3333" style:font-name="Times New Roman1" fo:font-size="15pt" fo:letter-spacing="normal" fo:font-style="normal" style:text-underline-style="none" fo:font-weight="normal" style:font-size-asian="15pt" style:font-weight-asian="normal" style:font-size-complex="15pt" style:font-weight-complex="normal"/>
    </style:style>
    <style:style style:name="T64" style:family="text">
      <style:text-properties fo:font-variant="normal" fo:text-transform="none" style:use-window-font-color="true" style:font-name="Times New Roman" fo:font-size="15pt" fo:letter-spacing="normal" fo:font-style="normal" style:text-underline-style="none" fo:font-weight="normal" style:font-size-asian="15pt" style:font-weight-asian="normal" style:font-size-complex="15pt" style:font-weight-complex="normal"/>
    </style:style>
    <style:style style:name="T65" style:family="text">
      <style:text-properties fo:font-variant="normal" fo:text-transform="none" style:use-window-font-color="true" style:font-name="Times New Roman" fo:font-size="15pt" fo:letter-spacing="normal" fo:font-style="normal" style:text-underline-style="none" fo:font-weight="bold" style:font-size-asian="15pt" style:font-weight-asian="bold" style:font-size-complex="15pt" style:font-weight-complex="bold"/>
    </style:style>
    <style:style style:name="T66" style:family="text">
      <style:text-properties fo:font-variant="normal" fo:text-transform="none" style:use-window-font-color="true" style:font-name="Times New Roman" fo:font-size="15pt" fo:letter-spacing="normal" fo:language="cs" fo:country="CZ" fo:font-style="normal" style:text-underline-style="none"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loext:opacity="0%"/>
    </style:style>
    <style:style style:name="T67" style:family="text">
      <style:text-properties fo:font-variant="normal" fo:text-transform="none" style:use-window-font-color="true" style:font-name="Times New Roman"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T68" style:family="text">
      <style:text-properties fo:font-variant="normal" fo:text-transform="none" fo:color="#006600" style:font-name="Times New Roman2" fo:font-size="15pt" fo:letter-spacing="normal" fo:font-style="normal" style:text-underline-style="none" fo:font-weight="bold" style:font-size-asian="15pt" style:font-weight-asian="bold" style:font-size-complex="15pt" style:font-weight-complex="bold"/>
    </style:style>
    <style:style style:name="T69" style:family="text">
      <style:text-properties fo:font-variant="normal" fo:text-transform="none" fo:color="#006600" style:font-name="Times New Roman2" fo:font-size="14pt" fo:letter-spacing="normal" fo:font-style="normal" style:text-underline-style="none" fo:font-weight="bold" style:font-size-asian="15pt" style:font-weight-asian="bold" style:font-size-complex="15pt" style:font-weight-complex="bold"/>
    </style:style>
    <style:style style:name="T70" style:family="text">
      <style:text-properties fo:font-variant="normal" fo:text-transform="none" fo:color="#6666ff" style:font-name="Times New Roman2" fo:font-size="15pt" fo:letter-spacing="normal" fo:font-style="normal" style:text-underline-style="none" fo:font-weight="normal" style:font-size-asian="15pt" style:font-weight-asian="normal" style:font-size-complex="15pt" style:font-weight-complex="normal"/>
    </style:style>
    <style:style style:name="T71" style:family="text">
      <style:text-properties fo:font-variant="normal" fo:text-transform="none" fo:color="#6666ff" style:font-name="Times New Roman2" fo:font-size="15pt" fo:letter-spacing="normal" fo:font-style="normal" style:text-underline-style="none" fo:font-weight="bold" style:font-size-asian="15pt" style:font-weight-asian="bold" style:font-size-complex="15pt" style:font-weight-complex="bold"/>
    </style:style>
    <style:style style:name="T72" style:family="text">
      <style:text-properties style:font-name="Times New Roman"/>
    </style:style>
    <style:style style:name="T73" style:family="text">
      <style:text-properties style:font-name="Times New Roman" fo:font-size="15pt" style:font-size-asian="15pt" style:font-size-complex="15pt"/>
    </style:style>
    <style:style style:name="T74" style:family="text">
      <style:text-properties style:font-name="Times New Roman" fo:font-size="15pt" fo:font-weight="normal" style:font-size-asian="15pt" style:font-weight-asian="normal" style:font-size-complex="15pt" style:font-weight-complex="normal"/>
    </style:style>
    <style:style style:name="T75" style:family="text">
      <style:text-properties style:font-name="Times New Roman" style:text-underline-style="solid" style:text-underline-width="auto" style:text-underline-color="font-color" style:font-weight-asian="normal" style:font-weight-complex="normal"/>
    </style:style>
    <style:style style:name="T76" style:family="text">
      <style:text-properties style:font-name="Times New Roman" fo:language="cs" fo:country="CZ" style:font-name-asian="Times New Roman" style:language-asian="zxx" style:country-asian="none" style:font-name-complex="Times New Roman" style:language-complex="zxx" style:country-complex="none"/>
    </style:style>
    <style:style style:name="T77" style:family="text">
      <style:text-properties style:font-name="Times New Roman" fo:language="cs" fo:country="CZ" fo:font-weight="normal" style:font-name-asian="Times New Roman" style:language-asian="zxx" style:country-asian="none" style:font-weight-asian="normal" style:font-name-complex="Times New Roman" style:language-complex="zxx" style:country-complex="none" style:font-weight-complex="normal"/>
    </style:style>
    <style:style style:name="T78" style:family="text">
      <style:text-properties fo:font-size="15pt" style:font-size-asian="15pt" style:font-size-complex="15pt" loext:opacity="100%"/>
    </style:style>
    <style:style style:name="T79" style:family="text">
      <style:text-properties fo:font-size="15pt" fo:font-style="normal" style:font-size-asian="15pt" style:font-style-asian="normal" style:font-size-complex="15pt" style:font-style-complex="normal" loext:opacity="100%"/>
    </style:style>
    <style:style style:name="T80" style:family="text">
      <style:text-properties fo:font-size="15pt" fo:font-style="normal" style:text-underline-style="solid" style:text-underline-width="auto" style:text-underline-color="font-color" style:font-size-asian="15pt" style:font-style-asian="normal" style:font-size-complex="15pt" style:font-style-complex="normal" loext:opacity="100%"/>
    </style:style>
    <style:style style:name="T81" style:family="text">
      <style:text-properties fo:font-size="15pt" style:text-underline-style="solid" style:text-underline-width="auto" style:text-underline-color="font-color" style:font-size-asian="15pt" style:font-size-complex="15pt" loext:opacity="100%"/>
    </style:style>
    <style:style style:name="T82" style:family="text">
      <style:text-properties fo:font-size="15pt" fo:font-weight="normal" style:font-size-asian="15pt" style:font-weight-asian="normal" style:font-size-complex="15pt" style:font-weight-complex="normal"/>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loext:opacity="100%"/>
    </style:style>
    <style:style style:name="T85" style:family="text">
      <style:text-properties fo:font-weight="bold" style:font-weight-asian="bold" style:font-weight-complex="bold" loext:opacity="100%"/>
    </style:style>
    <style:style style:name="T86" style:family="text">
      <style:text-properties style:text-position="sub 58%"/>
    </style:style>
    <style:style style:name="T87" style:family="text">
      <style:text-properties fo:font-size="13pt" style:font-size-asian="13pt" style:font-size-complex="13pt"/>
    </style:style>
    <style:style style:name="T88" style:family="text">
      <style:text-properties fo:font-size="13pt" fo:font-weight="bold" style:font-size-asian="13pt" style:font-weight-asian="bold" style:font-size-complex="13pt" style:font-weight-complex="bold"/>
    </style:style>
    <style:style style:name="T89" style:family="text">
      <style:text-properties fo:language="cs" fo:country="CZ" fo:font-weight="normal" style:language-asian="zxx" style:country-asian="none" style:font-weight-asian="normal" style:language-complex="zxx" style:country-complex="none" style:font-weight-complex="normal"/>
    </style:style>
    <style:style style:name="T9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 E Z O R T <text:s text:c="3"/>M Ž P</text:p>
      <text:p text:style-name="P6">Pavel Valtr <text:s text:c="98"/>25.2.2026 <text:s text:c="86"/></text:p>
      <text:p text:style-name="P2"/>
      <text:p text:style-name="P3">Motto<text:span text:style-name="T3">:</text:span></text:p>
      <text:p text:style-name="P3">Život na Zemi závisí na přežití lesů.</text:p>
      <text:p text:style-name="P3">Porozumět přírodě znamená naučit se s ní spolupracovat.</text:p>
      <text:p text:style-name="P1"/>
      <text:p text:style-name="P5"><text:span text:style-name="T1">Realita energetické chudoby a nyní dokonce i potravinové nedostatečnosti <text:s text:c="8"/>v celé Evropě vybízí k realistickému přehodnocení nejen tzv. „Green Deal“, ale také idealistické, reálně neodůvodněné iracionální politiky tzv. „bezzásahovosti“ k samovýrobě „divočiny </text:span><text:span text:style-name="T4">/</text:span><text:span text:style-name="T1"> rewilding“ v kulturní krajině Evropy, likvidující biodiverzitu, ekosystémové služby, ekologickou udržitelnost, tak i ekonomiku! </text:span>Před vyvolanou energetickou a klimatickou krizí v EU byla v Česku <text:span text:style-name="T1">ihned po tzv. „sametové“ revoluci nastolena totalitní </text:span><text:span text:style-name="T2">ideologie „ponechání přírody přírodě“, tedy v kulturních územích</text:span> „přenechat vývoj spontánním přírodním procesům“, místo spolupráce s přírodou, tj. ekosystémový asistenční management. To znamenalo zákaz cíleným působením uchovat přírodní dědictví či dosáhnout požadovaného stavu ekosystému – sledované části přírody, na konkrétním místě a v konkrétním čase. Tragické dopady to mělo zejména na lesní ekosystémy uvažované pro vybudování tzv. „divočiny<text:span text:style-name="T3">/</text:span>wilderness“; ve vazbě na vzrůstající stresové klimatické faktory a zejména na zásadní změny státní politiky <text:s/>nakládání a hospodaření s přírodními zdroji, což silně negativně změnilo i stav běžných hospodářských lesů.</text:p>
      <text:p text:style-name="P5"/>
      <text:p text:style-name="P5">V období bezprostředních vazeb na přírodu <text:span text:style-name="T8">platil tz</text:span><text:span text:style-name="T17">v. </text:span><text:span text:style-name="T22">"selský rozum",</text:span><text:span text:style-name="T17"> který vycházel z</text:span><text:span text:style-name="T8"> poznávání vazeb a zákonitostí přírody v důsledku existenční závislosti na přírodě. Ten byl v minulé ochraně přírody Česka východiskem pro vymezení</text:span><text:span text:style-name="T18"> </text:span><text:span text:style-name="T19">principu předběžné opatrnosti a zásady sledování globálních vazeb a lokálního jednání</text:span><text:span text:style-name="T8">.</text:span></text:p>
      <text:p text:style-name="P7"/>
      <text:p text:style-name="P18">Československá republika byla vyhlášena 28. října 1918. Ještě před 100 lety se třetina obyvatel Československa živila zemědělstvím a lesnictvím, přičemž <text:span text:style-name="T6">průměrná velikost zemědělského hospodářství nedosahovala ani 5 ha (Kučera 1994). Naše příroda měla charakter filigránské mozaikovité krajinné struktury, kde se střídaly drobné i větší plochy luk, polí, pastvin, mokřadů, vod, lesů a rozptýlené zeleně, proto bylo Československo označováno jako </text:span><text:span text:style-name="T22">"zahrada Evropy"</text:span><text:span text:style-name="T6">. V krajině byly četné prameny, v nezregulovaných vodních tocích se dalo bez problémů koupat, leckde i pít. Tato krajina byla charakteristická tzv. </text:span><text:span text:style-name="T20">malým koloběhem vody, látek a energií</text:span><text:span text:style-name="T22">.</text:span><text:span text:style-name="T6"> Zemědělci - sedláci, jako vlastníci půdy s ní zacházeli tak, aby byla trvale úrodná, tedy mimo jiné dbali na to, aby </text:span><text:soft-page-break/><text:span text:style-name="T6">v půdě udržovali půdní humus v dostatečné míře. U většiny vsí byla obecní pastevní draha s bohatou biodiverzitou, v krajině bylo množství rozptýlené </text:span><text:span text:style-name="T6">trvalé zeleně. Jedinečná tvorba krajiny se uskutečnila nejen na Třeboňsku a </text:span><text:span text:style-name="T6">Lednicko-valtickém areálu, ale i zřetelná i na množství komponovaných barokních úprav krajiny. Vznikající a rozšiřující se turismus (podporovaný světově ojedinělým systémem značení a výstavby turistických tras) se <text:s text:c="15"/>s ochranou přírody nerozcházel. </text:span></text:p>
      <text:p text:style-name="P18"><text:span text:style-name="T17">V Protektorátu Čechy a Morava byla od roku 1938 příroda sledována zejména jako zdroj surovin a energií, území pak jako výrobna vojenských a válečných potřeb či jako vojenská základna tzv. Třetí Velkoněmecké říše. </text:span><text:span text:style-name="T24">Za tu dobu se české země ekonomicky propadly z 12. pořadí na 55. místo ve světě. </text:span></text:p>
      <text:p text:style-name="P13"><text:span text:style-name="T78">Po ovládnutí Československa komunistickou stranou v r. 1948, která ideologicky vyhlásila socialismus, byla provedena </text:span><text:span text:style-name="T80">kolektivizace</text:span><text:span text:style-name="T79"> </text:span><text:span text:style-name="T80">zemědělské půdy</text:span><text:span text:style-name="T78"> a soukromá hospodářství byla nahrazena vzniklými velkoplošnými Jednotnými zemědělskými družstvy a Státními statky. Při scelování půd došlo likvidací rozptýlené krajinné zeleně, mezí a polních cest, a tím nejen <text:s text:c="17"/>k zásadnímu narušení krajinné mozaiky a krajinného rázu, ale zejména retenčních a protierozních funkcí krajiny a zániku nik pro hmyz, ptáky a drobné živočichy. Organizace kritizující nebo sdělující jaký je skutečný stav přírody byly stranicky nepřijatelné (příroda za socialismu nemohla být ekologicky nestabilní). Proto bylo zrušeno nezávislé sdružení přátel přírody TIS (Sbor ochrany přírody Společnosti Národního muzea) založené po Pražském jaru <text:s text:c="7"/>v <text:s/>r. 1969, které organizovalo i celostátní akce Strom republiky, Den ptactva <text:s text:c="3"/>(1. duben), Dny ochrany přírody (dnes uváděné jako Den Země), festivaly přírodovědných filmů (dnes přehlídky ekologických filmů) či přírodovědné expedice v tuzemsku i zahraničí. To bylo v rámci „normalizace“ v r. 1979 <text:s text:c="9"/>z ideologických důvodů stranicky zrušeno a nahrazeno povolenou organizací Český svaz ochránců přírody (ČSOP). </text:span><text:span text:style-name="T81">Státní ochrana přírody</text:span><text:span text:style-name="T78"> byla původně založena na okresních konzervátorech a dobrovolných zpravodajích (památková ochrana ještě nebyla oddělena), v r. 1958 vznikl Státní ústav památkové péče a ochrany přírody a následně jeho krajská střediska (KS SPPOP). Tam pracoval Otakar Leiský, který se podílel na základech legislativní ochrany přírody a byl zakladatelem TISu a Jan Čeřovský, pracovník Mezinárodního svazu ochrany přírody IUCN při UNESCO (v r. 1973 se musel ze Švýcarska vrátit zpět do ČSSR), který se stal zakladatelem mezinárodní environmentální výchovy, kde hovořil o "5P" ochrany přírody:</text:span></text:p>
      <text:p text:style-name="P14"><text:tab/>- zachování přírodních a krajinných hodnot</text:p>
      <text:p text:style-name="P14"><text:tab/>- výzkum, výchova a vzdělávání (tj. poznávání)</text:p>
      <text:p text:style-name="P14"><text:tab/>- aktivní opatření management, revitalizace, rehabilitace</text:p>
      <text:p text:style-name="P14"><text:tab/>- plánování krajiny, ekologické stability a diverzity</text:p>
      <text:p text:style-name="P14"><text:s text:c="9"/>- prospěch veřejnosti (ekonomický, zdravotně-hygienický, estetický). </text:p>
      <text:p text:style-name="P18"><text:soft-page-break/><text:span text:style-name="T24">Jako dobrý příklad uváděl CHKO Bílé Karpaty (zachování květnatých luk), jako problémový označoval šumavský experiment. V r. 1959 vznikla v Táboře <text:s text:c="2"/></text:span><text:span text:style-name="T24">z nadšenců ochrany přírody tzv. "Táborská skupina" (L. Vodák, P. Trpák aj.), která chtěla </text:span><text:span text:style-name="T84">ochránit či zachránit jedinečné hodnoty Šumavy</text:span><text:span text:style-name="T24">, jež byla označována za </text:span><text:span text:style-name="T21">"Zelenou střechu Evropy"</text:span><text:span text:style-name="T24">. Po dlouhodobých přípravách nutných podkladů byla v r. 1963 vyhlášena Chráněná krajinná oblast Šumava, jako třetí a největší, velkoplošné chráněné území Československa. </text:span></text:p>
      <text:p text:style-name="P18">Rozptýlená trvalá zeleň byla v rámci státní ochrany přírody (KS SPPOP) mapována jako DNP - dočasně nevyužívané půdy, které byly následně, ve vazbě na intenzifikaci a kolektivizaci zemědělství z velké části převedeny na zemědělské půdy, příp. zalesněny. <text:span text:style-name="T24">Vzhledem k politické prioritě zajištění potravinové soběstačnosti byly zamokřené zemědělské plochy v letech 1970-80 většinou odvodněny </text:span><text:span text:style-name="T84">soustavou meliorací</text:span><text:span text:style-name="T24">, což napomohlo vysoušení České kotliny. Koncem 70. let kulminovaly těžby v imisně poškozených lesích <text:s text:c="11"/>(z uhelných elektráren) - přes 1 mil. m</text:span><text:span text:style-name="T25">3</text:span><text:span text:style-name="T24">/rok (zejména v severozápadních Čechách) a zalesňování těchto ploch. V Československu byl přijat </text:span><text:span text:style-name="T84">zákon <text:s text:c="11"/>o státní ochraně přírody</text:span><text:span text:style-name="T24"> č. 40/1956 Sb., který sledoval ochranu "přírodních památek", ale i všeobecnou ochranu přírody. Po rozdělení republiky byl tento zákon nahrazen </text:span><text:span text:style-name="T85">zák. č. 114/1992 Sb.</text:span><text:span text:style-name="T24">, který je doposud, po mnoha aktualizacích, avšak bez vazby na další legislativní i přírodní změny, stále platný a ideology bezzásahovosti prohlašován za nadřazený. Podařilo se vybudovat základní systém velkoplošných chráněných území, především <text:s text:c="10"/>v důležité kategorii </text:span><text:span text:style-name="T84">„chráněná krajinná oblast“</text:span><text:span text:style-name="T24">, kde byla snaha vytvářet modely péče o krajinu, s ochranou nejhodnotnějších jádrových území a připuštěným hospodářským i jiným využíváním, které by způsobem i rozsahem odpovídalo tomu, čemu dnes říkáme trvale udržitelné. Došlo k výraznému zvětšení zalesnění ploch Česka. <text:s/>Do r. 1990 byly všechny lesy ve vlastnictví nebo správě státu (Lesní správy) a ten nesl zodpovědnost za zpracování kalamit a stav lesa. </text:span></text:p>
      <text:p text:style-name="P19"><text:span text:style-name="T16">Po „sametové“ revoluci v listopadu 1989</text:span><text:span text:style-name="T14"> došlo k zásadním proměnám v držbě pozemků. Prostřednictvím pozemkových úřadů docházelo k přerozdělování pozemků. Problémová byla vazba Pozemkových knih (před r. 1948) <text:s text:c="18"/>s "komunistickou" evidencí nemovitostí. V rámci Evropy máme nejvíce roztříštěné vlastnictví nemovitostí (přes 15 mil. parcel), přičemž 1 vlastník má <text:s text:c="2"/>v průměru 6,3 parcel, které mají průměrnou výměru 0,4 ha. </text:span><text:span text:style-name="T15">Přitom však dnes </text:span><text:span text:style-name="T30">máme největší půdní bloky v Evropě a největší podíl pronajatých půd</text:span><text:span text:style-name="T15"> - <text:s text:c="3"/>ca 80%</text:span><text:span text:style-name="T14">. Avšak průměrná velikost rodinné farmy přesahuje 30 ha (největší vlastník má údajně plochu přes 250 tis. ha), zatím co v EU je to v průměru <text:s text:c="6"/>17 ha. </text:span><text:span text:style-name="T31">Novodobí oligarchové, odtržení od citových vazeb na půdu, sledují převážně výnosovou složku</text:span><text:span text:style-name="T14">. V současnosti běžné hony několikanásobně překračují nově požadovanou max. výměru 30 ha, takže dochází <text:s text:c="23"/>k "průmyslovému zemědělství" za použití velkorozměrové zemědělské </text:span><text:soft-page-break/><text:span text:style-name="T14">mechanizace a množství agrochemikálií, se všemi dnes známými negativními dopady na krajinu: vysušování, kontaminace vod, likvidace biodiverzity. </text:span><text:span text:style-name="T24"><text:s/></text:span><text:span text:style-name="T10"><text:s text:c="28"/></text:span></text:p>
      <text:p text:style-name="P19"><text:span text:style-name="T9">Po vzniku nadměrně rozsáhlého </text:span><text:span text:style-name="T23">Národního parku Šumava,</text:span><text:span text:style-name="T9"> vyhlášeného <text:s text:c="8"/>v porevolučním kvasu "sametové“ revoluce v r 1991, vyvstala otázka, jak s ním naložit. Prvotně módní přístup <text:s/>„bezzásahovosti“ přešel v doktrínu a ta ve zhoubnou ideologii. A tak učitelé z Přírodovědecké fakulty Jihočeské univerzity (jako členové vědecké rady Správy NPŠ) prosadili toto území jako svou </text:span><text:span text:style-name="T28">experimentální plochu</text:span><text:span text:style-name="T9"> (dle slov B. Moldana) a kůrovce zneužili k nejrychlejší a nejrozsáhlejší výrobě "divočiny". </text:span><text:span text:style-name="T34">Po dlouhodobé, sofistikované mediální propagandě, za vydatné pomoci Hnutí DUHA, se podařilo ministrovi <text:s text:c="14"/>R. Brabcovi prosadit jednoúčelovou novelu zák. č. zák. č. 114/1992 Sb. <text:s text:c="13"/>o ochraně přírody a krajiny v </text:span><text:span text:style-name="T52">zák. 123/2017, která vychází ze lživé premisy, že národní parky musí být převážně bezzásahové</text:span><text:span text:style-name="T34">. <text:s/>Dle IUCN </text:span><text:span text:style-name="T68">kategorie II. National Park je přírodní oblast země určená k ochraně ekologické integrity jednoho nebo více ekosystémů pro současnou i budoucí generace.</text:span><text:span text:style-name="T34"> </text:span><text:span text:style-name="T42">N</text:span><text:span text:style-name="T66">ovela ZOPK k národním parkům a bezzásahovosti </text:span><text:span text:style-name="T43">nevznikla jako široká společenská dohoda, ale operativní manipulaci aktérů bezzásahovosti, proto se nemůže dlouhodobě stát funkčním nástrojem, neboť </text:span><text:span text:style-name="T44">vznikala pouze politickým přetlakem zásadních názorových směrů a neměla své opodstatněni, vzhledem <text:s text:c="2"/>k absenci analýzy požadované bezzásahovosti a jejich dopadů, svévolným výkladem a pojetím „ochrany přírody a krajiny“, přičemž </text:span><text:span text:style-name="T60">nejsou respektována práva obci a uživatelů chráněné Šumavy a trvalá udržitelnost dotčených území</text:span><text:span text:style-name="T44"> dle obecných směrnic EU. </text:span><text:span text:style-name="T34">Zajímavé, že se nepodařilo prosadit mnoho potřebnějších zákonů, např. zák. o ochraně ovzduší, zák. o sociálním bydlení, či novelizaci stavebního zákona.</text:span><text:span text:style-name="T9"> </text:span><text:span text:style-name="T34">Za současné situace národní parky slouží pro pozdější </text:span><text:span text:style-name="T52">manipulace s chráněnými plochami</text:span><text:span text:style-name="T34"> omezeným okruhem lidí - pod dohledem AOPK a MŽP. </text:span><text:span text:style-name="T52">Naše </text:span><text:span text:style-name="T54">MŽP</text:span><text:span text:style-name="T52">, v rozporu <text:s/>s celosvětovým přístupem <text:s text:c="8"/>k ochraně přírody, v rámci ideologie bezzásahové výroby divočiny, záměrně </text:span><text:span text:style-name="T55">přehlíží</text:span><text:span text:style-name="T51"> vyhlášené Biosférické rezervace UNESCO, ale i Evropsky významné lokality Natura 2000, Chráněné oblasti přirozené akumulace vod, Evropskou úmluvu o krajině či Evropskou vodní chartu</text:span><text:span text:style-name="T52">.</text:span><text:span text:style-name="T34"> </text:span><text:span text:style-name="T27">Č</text:span><text:span text:style-name="T51">eská bezzásahová kůrovcová disturbance prokazuje nesmyslný hazard ochrany spontánních živelných přírodních procesů: kalamitní škůdci, epidemické choroby, orkány, tornáda, povodně, požáry, bouře, sucha, eroze, vymírání domácích endemitů, glaciálních reliktů, kriticky ohrožených druhů, expanzi zavlečených invazních druhů, nadměrné rozšiřování predátorů kteří se synantropizují, sekundárně pak úpadek ekologický: aridizace a likvidace biodiverzity, ale i ekonomický a sociální.</text:span><text:span text:style-name="T34"> Bezzásahová </text:span><text:span text:style-name="T51">ochrana kůrovcového epicentra</text:span><text:span text:style-name="T34"> v NP Šumava způsobila větrným přenosem </text:span><text:span text:style-name="T51">rozpad většiny českých lesů</text:span><text:span text:style-name="T34"> a ekologický rozvrat - postupnou aridizaci a přibývání klimatických extrémů ČR.</text:span><text:span text:style-name="T9"> V rámci novodobé domácí ideologie vzniku </text:span><text:soft-page-break/><text:span text:style-name="T9">bezzásahové „divočiny“ došlo k rozsáhlé mediální propagandě vedené luxusně placeným militantním Hnutím Duha pod vedením aktivisty J. Bláhy (veterinář). Ideologie bezzásahovosti se projevuje typickými atributy: </text:span><text:span text:style-name="T27">rigidní prosazování bezzásahové ideologie při zamezení občanských demokratických požadavků, </text:span><text:span text:style-name="T29">zamezení oponentury,</text:span><text:span text:style-name="T27"> postihy či odchody nekolaborujících osob z významných pozic či „pálení“ knih s oponentním obsahem. <text:s text:c="14"/></text:span><text:span text:style-name="T51">K absolutní moci byla přičleněná nulová zodpovědnost.</text:span><text:span text:style-name="T34"> Nikdo za nic neručí, co dělá příroda, to je podle nich dobře, </text:span><text:span text:style-name="T40">žádné škody nevznikají</text:span><text:span text:style-name="T34">.</text:span><text:span text:style-name="T9"> </text:span><text:span text:style-name="T68">Ochrana přírody nespočívá ve vymezení chráněného území a hazardní ochraně spontánního přírodního vývoje, ale v ekosystémové ochraně jeho dochovaných hodnot</text:span><text:span text:style-name="T69">.</text:span><text:span text:style-name="T9"> </text:span></text:p>
      <text:p text:style-name="P13"><text:span text:style-name="T9">Základnou prosazení ideologie výroby divočiny spontánními přírodními procesy jsou populistické dlouhodobé sofistkované dezinformace (Fake news). Současní "ochránci" zaměnili povinný Plán péče schvalovaný dotčenými subjekty <text:s/>vybájenými tzv. Zásadami péče, neprovádí analýzy a vyhodnocení vývoje chráněných území, příp. ekologický audit, k nastavení dalšího monitoringu a managementu, příp. k úpravě stupně způsobu ochrany. Stejně jako předchozí fašistická a komunistická ideologie je zločinná a utopická i současná ideologie bezzásahové výroby pralesové divočiny tam, kde pro to nejsou vhodné aktuální přírodní podmínky. Hnutí DUHA se napojilo na MŽP a skupinu kariérních ideologů, kteří se označili za vědce a pomocí grantů si Šumavu prosadili jako své experimentální území, odkud je potřebné vytěsnit obyvatele i turisty. </text:span><text:span text:style-name="T11">Zástupným důvodem se stal tetřev</text:span><text:span text:style-name="T9">, který zde ale jako lovný pták žil v hojném množství s tisícovkami obyvatel (na základě etologického principu imprintig), neboť nebyl likvidován neregulovanými predátory a měl vhodné prostředí - souvislé lesy, potravu i vodu</text:span><text:span text:style-name="T12">. </text:span><text:span text:style-name="T28">Ideologové bezzásahovosti požadují rychlou a rozsáhlou samovýrobu divočiny - rewilding živelnými přírodními procesy, což je současným důvodem fatálního rozšíření kůrovcové kalamity</text:span><text:span text:style-name="T9"> (podle nich je kůrovec architektem lesa, který jim pomůže nejrychleji vytvořit "přírodní les"). Absolventka studia JčU žádající o zaměstnání, na otázku co se Šumavou, odpověděla: </text:span><text:span text:style-name="T13">"</text:span><text:span text:style-name="T9">je třeba aby celá uschla - aby vznikl přírodní les - ale bude to těžké.</text:span><text:span text:style-name="T13">" </text:span><text:span text:style-name="T9">Novodobá ideologie ochrany evolučních bezzásahových přírodních procesů pod mantrou "příroda si sama nejlépe pomůže" vystřídala předchozí dvě zločinné ideologie. Původní móda se stala doktrínou, která přerostla v ideologii, kterou využily kariérní osoby. </text:span><text:span text:style-name="T42">Založení čisté „laboratoře přírody“ (výroba divočiny v kulturním obydleném území) ochraně biodiverzity nepřispěje. V naší krajině spousta cenných stanovišť zaniká nikoli kvůli přílišnému tlaku lidské civilizace, ale právě naopak - kvůli ústupu hospodařících lidí z krajiny a související změně managementu těchto stanovišť. Nejohroženější druhy obývají nejrůznější typy otevřených biotopů, a tyto biotopy jsou ohroženy zarůstáním, tedy přirozeným procesem ekologické </text:span><text:soft-page-break/><text:span text:style-name="T42">sukcese. Ochranou kůrovcové disturbance došlo i k likvidaci podzemní mykorhitické symbiózy „smrkových rodin“ od věkovitých staletých stromů, které odumřely, ale i jejich genofondu, který nebyl zajištěn, ale i k okyselení <text:s/>a vysušení půd a biogenní degradaci. Bez výběru jmenovaný správce NP a CHKO Šumava geograf </text:span><text:span text:style-name="T47">P Hubený</text:span><text:span text:style-name="T42">, fanatik divočiny prohlašuje</text:span><text:span text:style-name="T49">:</text:span><text:span text:style-name="T42"> kytky rostou jinde, ty tady nepotřebuji. V monitoringu bezzásahového území, prováděném jeho partnerkou P. Čížkovou, sděluje, že </text:span><text:span text:style-name="T49">"</text:span><text:span text:style-name="T42">kupodivu</text:span><text:span text:style-name="T49">"</text:span><text:span text:style-name="T42">, </text:span><text:span text:style-name="T34">druhová struktura lesa zůstává stejná,</text:span><text:span text:style-name="T42"> by</text:span><text:span text:style-name="T49">ť</text:span><text:span text:style-name="T42"> v predikci se měl snížit podíl smrku na úkor listnáčů, přičemž nedošlo ani ke slibovanému zlepšení věkové a prostorové struktury. </text:span><text:span text:style-name="T59">Tragický vývoj výroby "divočiny" NP Šumava - 40% bezzásahových zalesněných ploch se neobnovuje, resp. nastoupily expanzivní druhy vysokých trav a borůvkových polokeřů, kterým vyhovují kyselé degradované půdy. </text:span><text:span text:style-name="T58">B</text:span><text:span text:style-name="T52">ěhem čtvrt století byl zlikvidována pralesová torza, památné 300-500leté stromy, rezonanční smrky, došlo ke genocidě chráněných taxonů a likvidaci biodiverzity </text:span><text:span text:style-name="T63">(</text:span><text:span text:style-name="T52">z 1400 taxonů cévnatých rostlin jich pozůstalo 500), likvidovány jsou ekosystémové služby a dochází k ekologickému rozvratu.</text:span><text:span text:style-name="T58"> </text:span><text:span text:style-name="T52">Šumava se stává semiaridní, nejcennější rašeliništní retenční biotopy vysychají.</text:span><text:span text:style-name="T42"> P. Hubený stále více </text:span><text:span text:style-name="T45">uzavírá Šumavu</text:span><text:span text:style-name="T42"> včetně hraničních přechodů, pod kritikou prezidenta chce otevřít přechod Modrý sloup <text:s/>na staleté obchodní cestě - dnes zpevněné vojenské silnici 2,7 km pro předem registrovaný výběr zaplacených osob, <text:s text:c="9"/>s hlídkami na Březníku, ve vymezeném časovém úseku a to i přes požadavek volného průchodu z přeshraničního NP BW a realitu, že se zde po staletí setkávali obyvatelé české, bavorské a rakouské Šumavy. </text:span><text:span text:style-name="T9">Nepřehlédnutelným "úspěchem" bezzásahové výroby </text:span><text:span text:style-name="T27">divokého srdce Evropy</text:span><text:span text:style-name="T9"> </text:span><text:span text:style-name="T28">v NP Šumava <text:s text:c="8"/></text:span><text:span text:style-name="T32">(</text:span><text:span text:style-name="T28">L. Miko) je holocaust smrkových lesů Česka z epicentra</text:span><text:span text:style-name="T9"> - zdejší chráněné množárny, migračním typem (Stepping Stones) v převládajícím jz. směru větrů až k Jeseníkům, s nepříznivým ovlivněním mezoklimatu Šumavy kůrovcovou disturbancí větrolamu hraničních hřebenových smrčin (v délce přes 70 km), <text:s/>což zásadně přispívá k transformaci perhumidní Šumavy v semiaridní <text:s/>při vysušování nejcennějších biotopů - retenčních rašelinišť chráněných Ramsarskou úmluvou - </text:span><text:span text:style-name="T27">s nepříznivým dopadem na Českou kotlinu, a to vše za synergického působení zvyšujících se stresových faktorů klimatické změny</text:span><text:span text:style-name="T9">. </text:span><text:span text:style-name="T34">V české Šumavě došlo k požadované a doposud chráněné totální disturbanci lesů, avšak od hraniční linie si Bavorsko i Horní Rakousko uchránilo celistvé lesy před kůrovcovým rozpadem.</text:span><text:span text:style-name="T42"> </text:span><text:span text:style-name="T64">Vrchní státní dozor nad lesy ČR má </text:span><text:span text:style-name="T42">Ministerstvo životního prostředí </text:span><text:span text:style-name="T34">dle § 19 zák. č. 2/1969 Sb. a lesního zákona.</text:span><text:span text:style-name="T42"> Doposud prosazovaná velkoplošná bezzásahovost nedemokraticky prosazená a doposud ideologicky prosazovaná </text:span><text:span text:style-name="T64">MŽP</text:span><text:span text:style-name="T42"> v našich národních parcích likviduje biodiverzitu, způsobuje rozsáhlé ztráty ekosystémových služeb, </text:span><text:span text:style-name="T45">došlo k holocaustu souvislých lesů <text:s/>a následně ke klimatickému rozvratu - aridizaci a tristnímu klimatickému vývoji <text:s text:c="21"/></text:span><text:span text:style-name="T42"><text:s/></text:span><text:span text:style-name="T57">s bilionovými škodami, což by měl potvrdit nezávislý ekologický audit.</text:span><text:span text:style-name="T42"> </text:span></text:p>
      <text:p text:style-name="P13"><text:soft-page-break/><text:span text:style-name="T42">Útočištěm ideologů bezzásahovosti se stal nově zřízený excelentní ústav Czechglobe - Ústav výzkumu globální změny. Komu tato situace prospívá? Doposud v Česku nejsou reflektovány vyhlášené Biosférické rezervace UNESCO, nereflektována je vymezená ochrana hodnot Evropsky významných lokalit NATURA 2000, stále je legislativně hazardně zajišťován "nerušený průběh přírodních dějů v jejich přirozené dynamice na převažující ploše území národních parků" (zák. č.114/1992) - škody bude platit MŽP, nebo bude prohlašovat, že přírodními procesy v NP žádné nevznikají?). </text:span><text:span text:style-name="T34">Naši ideologové bezzásahové výroby divočiny jsou jediní, kteří nerespektují vyhlášené Biosférické rezervace UNESCO - ty byly údajně byl staženy nebo zmrazeny (Ochrana přírody 4/2024 J. Plesník), přičemž BR Šumava byla vyhlášena ještě před NP Šumava. BR Šumava je na Red Listu IUCN.</text:span><text:span text:style-name="T42"> </text:span></text:p>
      <text:p text:style-name="P16">Totalitní, rigidní ochrana přírody v Česku realizovaná MŽP ČR a AOPK je na scestí, neboť v národních parcích:</text:p>
      <text:p text:style-name="P14">- nerespektuje ochranu dochovaných hodnot, zejména biodiverzity, ale doposud <text:tab/>prioritě realizuje většinovou bezzásahovou ochranu živelných přírodních <text:tab/>procesů</text:p>
      <text:p text:style-name="P8">- opomíjí veřejný zájem</text:p>
      <text:p text:style-name="P8">- nesleduje trvalou udržitelnost</text:p>
      <text:p text:style-name="P16">- neřeší překryvné ochrany.</text:p>
      <text:p text:style-name="P16"/>
      <text:p text:style-name="P14"><text:span text:style-name="T75">Index neporušenosti biodiverzity BII </text:span>Biodiversity Intactness Index (BII) </text:p>
      <text:p text:style-name="P14">dle autorů Přírodovědeckého muzea v Londýně za rok 2020:</text:p>
      <text:p text:style-name="P14">- Česká republika <text:tab/>61,2 %,</text:p>
      <text:p text:style-name="P14"><text:tab/><text:tab/><text:span text:style-name="T26">ztráta ca 39 % původních druhů, tedy téměř nefunkční ekosystém</text:span></text:p>
      <text:p text:style-name="P14">- Slovenská republika <text:s text:c="2"/>68,1 %</text:p>
      <text:p text:style-name="P14">- Polsko <text:tab/><text:tab/><text:tab/>72,9 %</text:p>
      <text:p text:style-name="P14">- Německo <text:s/><text:tab/><text:tab/>67,8 %</text:p>
      <text:p text:style-name="P14">- Rakousko <text:tab/><text:tab/>72,6 %</text:p>
      <text:p text:style-name="P14">- Východní Evropa <text:s text:c="6"/>86,- %</text:p>
      <text:p text:style-name="P14">- Západní Evropa <text:s text:c="8"/>64,9 %</text:p>
      <text:p text:style-name="P14">- Jižní Evropa <text:tab/> <text:s text:c="8"/>69,- %</text:p>
      <text:p text:style-name="P14">- Severní Evropa <text:s text:c="9"/>82,- %</text:p>
      <text:p text:style-name="P14">- Svět <text:tab/><text:tab/> <text:s text:c="8"/>76,9 %</text:p>
      <text:p text:style-name="P16"/>
      <text:p text:style-name="P13"><text:span text:style-name="T64">Jádro problému současné domácí ochrany přírody spočívá ve skutečnosti, že </text:span><text:span text:style-name="T65">nechceme-li přijít o bohatství druhové a biotopové diverzity, nemůžeme vystačit s pouhým vyhlášením jakéhokoliv stupně ochrany některých území,</text:span><text:span text:style-name="T64"> což se u nás obvykle zvrhne v administrativní úřednickou rigidní represivní „ochranu“, tj. znepřístupnění nejen pro obyvatele, ale i pro potřebné extenzivní hospodaření, resp. řízenou sukcesi / ekosystémový asistenční management. Následné „využití“ je pak mnohdy jen pro „parazitické" </text:span><text:soft-page-break/><text:span text:style-name="T64">fundamentální, akademicky sterilní, puristické stejnověrce a jejich granty. Současní ideologové populisticky uplatňují lživé báchorky o nutnosti bezzásahovosti k zajištění biodiverzity, avšak právě ta je takto fatálně likvidována, a to jak druhová, tak biotopová - což dokládá </text:span><text:span text:style-name="T65">genocida květeny Šumavy a holocaust smrkových lesů. Mantra či zaklínadlo současných ideologů bezzásahové výroby „divočiny“ je ochrana přírodních procesů, resp. heslo </text:span><text:span text:style-name="T61">„příroda si sama pomůže, nechme přírodu přírodě“.</text:span><text:span text:style-name="T48"> <text:s/></text:span><text:span text:style-name="T73">Ve veřejném zájmu není bezzásahovost, nutné je obnovit zakazovanou oponenturu a nezbytnou spolupráci s přírodou, tj., celosvětově prováděný ekosystémový asistenční management v našich nejcennějších vyhlášených chráněných územích:</text:span></text:p>
      <text:p text:style-name="P8">- Biosférické rezervace UNESCO</text:p>
      <text:p text:style-name="P8">- Mokřady / rašeliniště Ramsarská úmluva</text:p>
      <text:p text:style-name="P8">- Evropsky významné oblasti Natura 2000</text:p>
      <text:p text:style-name="P8">- Ptačí oblasti Natura 2000</text:p>
      <text:p text:style-name="P8">- Národní parky</text:p>
      <text:p text:style-name="P8">- Chráněné oblasti přirozené akumulace vod.</text:p>
      <text:p text:style-name="P8"/>
      <text:p text:style-name="P22">Dodatek 1 - Ochrana EVL Šumava CZ31402</text:p>
      <text:p text:style-name="P15">EVL Šumava CZ031402 není potřebně zohledněna ve svém vymezení, předmětu ochrany a jejím reflektování. Předmětem ochrany EVL jsou druhově bohaté smilkové louky na silikátových podložích v horských oblastech, aktivní vrchoviště, lesy svazu Tilio-Acerion na svazích, sutích a v roklích, rašelinný les, smíšené jasanovo-olšové lužní lesy, oligotrofní až mezotrofní stojaté vody <text:s text:c="2"/>s vegetací tříd Littorelletea uniflorae nebo Isoëto-hydrocharition, přirozené eutrofní vodní nádrže s vegetací typu Magnopotamion nebo Hydrocharition, nížinné až horské toky s vegetace sv. Ranunculion fluitans a Callitricho-Batrachion, suchá vřesoviště, formace jalovce obecného na vřesovištích nebo vápnitých trávnících, bezkolencové louky na vápnitých, rašelinných nebo hlinito-jílovitých půdách, vlhkomilná vysokobylinná lemová společenstva, extenzivní sečené louky podhůří a horské sečené louky, přechodová rašeliniště a třasoviště, chasmofytická vegetace silikátových skalnatých svahů, bučiny as. Luzulo-Fagetaum a Asperulo Fagetum, acidofilní smrčiny, lokalita hořečku českého, střevlíka Ménétrieésova, mihule potoční, netopýra velkého, vrápence malého, perlorodky říční, rysa ostrovida, vranky obecné, vydry říční a srpnatky fermežové.</text:p>
      <text:p text:style-name="P15">Chráněné biotopy - nelesní přírodní stanoviště</text:p>
      <text:p text:style-name="P15">3130 - Oligotrofní až mezotrofní stojaté vody nížinného až subalpínského <text:tab/>stupně kontinentální a alpínské oblasti a horských poloh aj. oblastí s <text:tab/>vegetací tříd Littorelletea uniflorae nebo Isoëto Nanojuncetea</text:p>
      <text:p text:style-name="P15">3150 - Přirozené eutrofní vodní nádrže s vegetací typu Magnopotamion nebo <text:soft-page-break/><text:tab/>Hydrocharition</text:p>
      <text:p text:style-name="P15">3260 - Nížinné až horské vodní toky s vegetací svazů Ranunculion fluitans a <text:tab/>Callitricho- Batraxchion</text:p>
      <text:p text:style-name="P15">4030 - Evropská suchá rašeliniště</text:p>
      <text:p text:style-name="P15">5130 - Formace jalovce obecného (Juniperus communis) na vřesovištích nebo <text:tab/>vápnitých trávnících 6230 - Druhově bohaté smilkové louky na <text:tab/>silikátových podložích v horských oblastech (a v kontinentální Evropě v <text:tab/>podhorských oblastech) - prioritní typ přírodního stanoviště</text:p>
      <text:p text:style-name="P15">6410 - Bezkolencové louky na vápnitých, rašelinných nebo hlinito-jílovitých <text:tab/>půdách (Molinion caerulae)</text:p>
      <text:p text:style-name="P15">6430 - Vlhkomilná vysokobylinná lemová společenstva nížin a horského až <text:tab/>alpínského stupně</text:p>
      <text:p text:style-name="P15">6510 - Extenzivní sečené louky nížin až podhůří (Arrhenatherion, Brachypodio-<text:tab/>Centaureion nemoralis)</text:p>
      <text:p text:style-name="P15">6520 - Horské sečené louky</text:p>
      <text:p text:style-name="P15">7110 - Aktivní vrchoviště - prioritní typ přírodního stanoviště</text:p>
      <text:p text:style-name="P15">7140 - Přechodová rašeliniště a třasoviště</text:p>
      <text:p text:style-name="P15">8220 - Chasmofytická vegetace silikátových skalnatých svahů.</text:p>
      <text:p text:style-name="P15">Chráněné biotopy - přírodní lesní společenstva</text:p>
      <text:p text:style-name="P15">9110 - Bučiny asociace Luzulo-Fagetum</text:p>
      <text:p text:style-name="P15">9130 - Bučiny asociace Asperulo - Fagetum</text:p>
      <text:p text:style-name="P15">9140 - Středoevropské subalpínské bučiny s javorem (Acer) a šťovíkem <text:tab/>horským (Rumex arifolius) 9180 - Lesy svazu Tilio-Acerion na svazích, <text:tab/>sutích a roklích, prioritní typ přírodního stanoviště 91D0 - Rašelinný les, <text:tab/>prioritní typ přírodního stanoviště</text:p>
      <text:p text:style-name="P15">91E0 - Smíšené jasanovo-olšové lužní lesy temperátní a boreální Evropy (Alno-Padion, Alnion incanae, Salicion albae), prioritní typ přírodního stanoviště</text:p>
      <text:p text:style-name="P15">9410 - Acidofilní smrčiny (Vaccinio-Piceeta).</text:p>
      <text:p text:style-name="P15">Chráněné druhy</text:p>
      <text:p text:style-name="P15">- hořeček český (Gentianella bohemica), prioritně chráněný druh (vázaný na <text:tab/>extenzivní využívání luk)</text:p>
      <text:p text:style-name="P15">- srpnatka fermežová (Hamatocaulis vernicosus)</text:p>
      <text:p text:style-name="P15">- rys ostrovid (Lynx lynx)</text:p>
      <text:p text:style-name="P15">- vydra říční (Lutra lutra)</text:p>
      <text:p text:style-name="P15">- vranka obecná (Cottus gobio)</text:p>
      <text:p text:style-name="P15">- mihule potoční (Lampetra planeri)</text:p>
      <text:p text:style-name="P15">- netopýr velký (Myotis myotis)</text:p>
      <text:p text:style-name="P15">- vrápenec malý (Rhinolophus hipposideros)</text:p>
      <text:p text:style-name="P15">- perlorodka říční (Myrgaritifera margaritifera)</text:p>
      <text:p text:style-name="P15">- střevlík Ménetriesův (Carabus menetriesi pacholei) – prioritně chráněný druh.</text:p>
      <text:p text:style-name="P15"/>
      <text:p text:style-name="P15"/>
      <text:p text:style-name="P23"><text:soft-page-break/><text:span text:style-name="T56">V hospodaření s vodou je ČR údajně nejhorší v celé EU</text:span><text:span text:style-name="T36"> (datový portál Evropa v datech a výzkumné agentury IPSOS). Varující je, že od roku 2015 <text:s text:c="6"/>u nás přetrvává sucho. Uváděná současná situace Česka: vodní toky 100 000 ha, rybníky 52 000 ha, přehrady 30 000 ha, mokřady 120 000 ha. Hrozivá situace je v Česku zejména u rychle se snižující hladiny podzemních vod, zásadní pro běžné zásobování obyvatel pitnou vodou. </text:span><text:span text:style-name="T70">Malý koloběh vody v ekologicky vyváženém přírodním prostředí, s dostatkem lesů, je tvořen z 50% infiltrací (vsakem), ze 40% evapotranspirací (evaporace a transpirací - celkovým výparem) a z 10% odtokem. </text:span><text:span text:style-name="T71">V urbanizovaném prostředí je tento poměr dramaticky změněn: z 15% vsakem, ze 30% výparem a z 55% odtokem.</text:span><text:span text:style-name="T35"> </text:span><text:span text:style-name="T46">Příroda je dnes v takovém stavu, že ji už nestačí jen chránit, ale je potřeba ji skutečně obnovovat, ať už se to týká našich polí, luk, lesů, ale také potoků, řek nebo jezer.</text:span><text:span text:style-name="T73"> </text:span></text:p>
      <text:p text:style-name="P24"><text:span text:style-name="T41">Monitoring NPŠ nesleduje stresové faktory klimatické změny, ačkoliv v Česku vzrostly průměrné teploty již o 2,5</text:span><text:span text:style-name="T50">0</text:span><text:span text:style-name="T41"> C (čemuž napomohla velkoplošná disturbance našich lesů), zatím co ve světě o 1,5</text:span><text:span text:style-name="T50">0 </text:span><text:span text:style-name="T41">C, ani vzrůstající suchost, která v Česku vzrostla ca o čtvrtinu (v půdách, tocích i podzemních vodách), zvyšující se podíl bořivých větrů, ani zhoršující se kvalitu půd na Šumavě (indikátor borůvka aj.). Evropská vodní charta sděluje: „Pro zachování vodních zdrojů má zásadní význam rostlinstvo, především les“. Je smutné vzpomínat, jak před 70 lety bylo možno při poznávání tehdejší perhumidní Šumavy každý den nalézt pramen, dnes prakticky, až na nepočetné výjimky, všechny zmizely.</text:span><text:span text:style-name="T72"> </text:span></text:p>
      <text:p text:style-name="P8">Náš nejvíce citovaný vědec J. Ćermák ve své prezentaci Źivý a mrtvý les sděluje, mrtvý, rozkládající se les:</text:p>
      <text:p text:style-name="P14">- neukládá do svých pletiv CO<text:span text:style-name="T86">2</text:span>, ale uvolňuje ho</text:p>
      <text:p text:style-name="P14">- klesá genetický pool, vznikají stejnověké smrčiny</text:p>
      <text:p text:style-name="P14">- klesá plocha pro zachycení horizontálních srážek</text:p>
      <text:p text:style-name="P14">- přináší riziko vysušování půdy, eroze a záplav</text:p>
      <text:p text:style-name="P14">- degraduje svou klimatickou úlohu v krajině</text:p>
      <text:p text:style-name="P14">- ubírá zdravé prostředí mnoha budoucích generací</text:p>
      <text:p text:style-name="P14">- dává pádnou záminku ke zrušení našich národních parků.</text:p>
      <text:p text:style-name="P15"><text:span text:style-name="T62">Naše příroda nevzkvétá, naše příroda umírá. Současná státní ochrana přírody <text:s text:c="4"/>v národních parcích dominantně chrání biotop kůrovce - lýkožrouta smrkového, každá další nová zonace mu nabízí nové rozsáhlé plochy, ostatní je v rukou „všemohoucí přírody“ a odmítá chránit dochované přírodní a kulturní hodnoty.</text:span><text:span text:style-name="T72"> </text:span></text:p>
      <text:p text:style-name="P14"><text:span text:style-name="T83">David Attenborough</text:span> (100-letý globální přírodovědec):</text:p>
      <text:p text:style-name="P15">V poslední době se planeta vychyluje z rovnováhy a její biodiverzita upadá, přičemž obojí spolu úzce souvisí. Nejde o zachování planety, jde o zachování nás samých. Chceme-li naší planetě navrátit rovnováhu, musíme obnovit její biodiverzitu. Musíme se naučit s přírodou spolupracovat (ekosystémový asistenční management) a to při řešení nových výzev ekosystémů:</text:p>
      <text:p text:style-name="P14"><text:soft-page-break/>- udržení a obnovení biodiverzity</text:p>
      <text:p text:style-name="P14">- zajištění ekosystémových služeb (zejména příznivého vodního režimu)</text:p>
      <text:p text:style-name="P14">- sekvestrace uhlíku (CO<text:span text:style-name="T86">2</text:span>) k zajištění uhlíkové neutrality.</text:p>
      <text:p text:style-name="P14"/>
      <text:p text:style-name="P13"><text:span text:style-name="T38">Ministerstvo životního prostředí jako vrchní státní dozor v lesích je odpovědné za vznik kůrovcové kalamity – největší ekologické katastrofy <text:s text:c="4"/>v historii českých lesů.</text:span><text:span text:style-name="T74"> </text:span><text:span text:style-name="T37">Nutné je ukončit zločinný bezzásahový hazard ve zkulturněných biotopech našich národní parků, </text:span><text:span text:style-name="T39">zrušit bezzásahovou ochranu živelných přírodních procesů v ZOPK č. 114/1992 Sb.</text:span><text:span text:style-name="T37"> a zrušit prohlášení, že národní park má být převážně bezzásahový a do té doby nevyhlašovat žádný NP.</text:span><text:span text:style-name="T82"> </text:span><text:span text:style-name="T37">MŽP v současnosti kardinálně selhalo v české kůrovcové kalamitě, která se katastrofálně rozšířila bez pufračního pásma, z jeho dogmaticky chráněného epicentra v NP Šumava. Národní parky v současném pojetí našeho MŽP nechrání hodnoty přírody, ale postupně je znehodnocují, z klenotnic biodiverzity se stávají jejich hřbitovy. Naším úkolem je</text:span><text:span text:style-name="T36"> spolupracovat <text:s text:c="15"/>s přírodou, starat se o Zemi, být dobrými hospodáři.</text:span><text:span text:style-name="T33"> </text:span></text:p>
      <text:p text:style-name="Standard"/>
      <text:p text:style-name="P8"/>
      <text:p text:style-name="P11">Podklady</text:p>
      <text:p text:style-name="P10"><text:span text:style-name="T41">- Aarhuská úmluva: Příručka k implementaci, EK OSN 2013</text:span> </text:p>
      <text:p text:style-name="P9">- Botanické mapování Natura 2000, AOPK ČR</text:p>
      <text:p text:style-name="P9">- Nature Restoration Law / Evropské nařízení o obnově přírody 2024</text:p>
      <text:p text:style-name="P9">- Ramsarská úmluva na ochranu mokřadů</text:p>
      <text:p text:style-name="P9">- Evropská úmluva o krajině 2004</text:p>
      <text:p text:style-name="P9">- Natura 2000 - směrnice Rady č. 72/93/EHS (92/43/EHS) o stanovištích a </text:p>
      <text:p text:style-name="P9"><text:tab/>EU 409/EHS o ochraně volně žijících ptáků</text:p>
      <text:p text:style-name="P9"><text:span text:style-name="T41">- Anděra M., Zavřel P. a kol. (edit): Šumava - příroda, historie, život, Baset Praha 2003</text:span> </text:p>
      <text:p text:style-name="P9">- Attenborough D.: Planeta žije, Panorama Praha 1990</text:p>
      <text:p text:style-name="P9">- Čermák J.: Živý a mrtvý les, prezentace, www.urbioprojekt-valtr.cz/věda a praxe</text:p>
      <text:p text:style-name="P9">- Dorst J.: Ohrožená příroda, Panorama Praha 1985</text:p>
      <text:p text:style-name="P9">- Evropská vodní charta, 1968</text:p>
      <text:p text:style-name="P25">- <text:span text:style-name="T87">Grulich V.: Red List of vascular plants of the Czech Republic (Červený seznam cévnatých rostlin ČR), In: Preslia 3/2012 Praha</text:span></text:p>
      <text:p text:style-name="P9">- Chytrý M. (ed.): Vegetace České republiky I-IV, Academia Praha 2010 - 2013</text:p>
      <text:p text:style-name="P9">- Jermář M.: Globální změna. Cesta ze světového chaosu do budoucnosti, 2010</text:p>
      <text:p text:style-name="P9"><text:span text:style-name="T33">- Jirsa T., Talián F., eds.: Klimatické změny a my. Šumavské ozvěny na pozadí </text:span><text:span text:style-name="T33"><text:tab/>novelizace ZOPK, Fortuna Praha 2017 (tisk pro zasedání Parlamentu ČR)</text:span> </text:p>
      <text:p text:style-name="P26"><text:span text:style-name="T76">- Kaplan Z. (ed.):</text:span><text:span text:style-name="T77"> </text:span><text:span text:style-name="T89">Klíč</text:span><text:span text:style-name="T77"> ke </text:span><text:span text:style-name="T89">květeně</text:span><text:span text:style-name="T77"> České republiky, </text:span><text:span text:style-name="T76">Academia Praha 2019</text:span></text:p>
      <text:p text:style-name="P29">- Ložek V.: Příroda ve čtvrtohorách, Academia Praha 1973</text:p>
      <text:p text:style-name="P9">- Martan P.: Šumava umírající a ohrožená, Komunita pro duchovní rozvoj, 2008</text:p>
      <text:p text:style-name="P9">- Martan P.: Lesy českého státu I,II, 2016, 2020, Komunita pro duchovní rozvoj Čkyně</text:p>
      <text:p text:style-name="P9">- Mazín V.A. Mohou obnovit Šumavu přírodní procesy? Vodní hospodářství 3/2024</text:p>
      <text:p text:style-name="P27">- <text:span text:style-name="T87">Odum E. P.:</text:span><text:span text:style-name="T88"> </text:span><text:span text:style-name="T87">Základy ekologie, Academia Praha 1977</text:span></text:p>
      <text:p text:style-name="P28">- Plesník J.: Ekosystémové služby nejsou anonymní, Ochrana přírody 2, 2012 Praha</text:p>
      <text:p text:style-name="P9">- Pokorný J.: Klima a bezzásahovost, www.urbioprojekt- valtr.cz/aktuality/klima a <text:tab/>bezzásahovost</text:p>
      <text:p text:style-name="P9"><text:soft-page-break/>- Pokorný J., Hesslerová P.: Aktivní úloha vzrostlého lesa v klimatu, oběhu vody a <text:tab/>zadržování živin, www.urbioprojekt- valtr.cz/aktuality/teploty v lese</text:p>
      <text:p text:style-name="P9">- Procházka F., Štech M.<text:span text:style-name="T3">:</text:span> <text:span text:style-name="T41">Komentovaný černý a červený seznam cévnatých druhů <text:tab/>Šumavy, Správa NP a CHKO Šumava 2002</text:span> </text:p>
      <text:p text:style-name="P9">- Příručka o divočině v rámci soustavy Natura 2000, EU 2013</text:p>
      <text:p text:style-name="P9"><text:span text:style-name="T33">- Rotter P., Purchart L. (eds.): Ekologie lesa. Jak se les mění a funguje, Mendelova <text:tab/>univerzita Brno 2023</text:span> </text:p>
      <text:p text:style-name="P9">- Simon K. Škody vzniklé vynucenou bezzásahovostí přírodních procesů v NP Šumava. <text:tab/>Šumavské ozvěny na pozadí novelizace zákona o ochraně přírody a krajiny, 2017</text:p>
      <text:p text:style-name="P9">- <text:span text:style-name="T5">Šantrůčková H., Vrba J.: Co vyprávějí šumavské smrčiny, Správa NPŠ 2010</text:span></text:p>
      <text:p text:style-name="P9">- Vacek S., Podrázský V.: Stav, vývoj a management lesních ekosystémů v průběhu <text:tab/>existence NP Šumava, Lesnická Práce 2008, <text:span text:style-name="T26">stažena z distribuce a odvezena</text:span></text:p>
      <text:p text:style-name="P12"><text:tab/>ke spálení do kotle</text:p>
      <text:p text:style-name="P9">- Vacek V. a 21 autorů: Péče o lesní ekosystémy v chráněných územích ČR, MŽP 2017, <text:tab/><text:span text:style-name="T26">nepuštěna do distribuce a odvezena ke spálení do kotle</text:span></text:p>
      <text:p text:style-name="P9">- Václav E.: Bez lesů jsi v háji, člověče, Petrklíč 2015</text:p>
      <text:p text:style-name="P9">- Valtr P. (ed.): Šumava na rozcestí (Sborník konference), 2009</text:p>
      <text:p text:style-name="P9">- Valtr P. a kol.: Šumava a její perspektivy I,II, Typos Klatovy 2012, 2013</text:p>
      <text:p text:style-name="P9">- Valtr P., Simon K., Pokorný J., Čermák J.: Analýza rizik navrhované zonace NP Šumava, <text:tab/>UrbioProjekt Plzeň 2015</text:p>
      <text:p text:style-name="P9">- Valtr P. (ed.): Klimatické změny a my - adaptační a mitigační ekosystémový management <text:tab/>při narůstání stresových faktorů klimatických změn (Sb. konference), Plzeň 2016</text:p>
      <text:p text:style-name="P9">- Valtr P. (ed.): Člověk jako klimatický činitel (Sborník konference), Plzeň 2016</text:p>
      <text:p text:style-name="P9">- Valtr P. a kol.: Ochrana hodnot přírody a krajiny Šumavy a její vývoj od vyhlášení CHKO <text:tab/>a NP, UrbioProjekt Plzeň 2016</text:p>
      <text:p text:style-name="P9">- Valtr P. a kol.: Indoktrinace bezzásahových přírodních procesů v ochraně přírody <text:tab/>kulturních území a stresové faktory klimatických změn, UrbioProjekt Plzeň 2016</text:p>
      <text:p text:style-name="P9">- Valtr P. a kol.: Udržitelný vývoj světových regionů ? Ekologické vazby vývoje lidské <text:tab/>populace a vegetace. I. Severní Amerika, II. Jižní a Střední Amerika, III. Afrika a <text:tab/>Arabský poloostrov, IV. Austrálie a Nový Zéland, V. Jihovýchodní Asie, VI. <text:tab/>Středozemí a jz. Asie, VII. Eurasie, VIII. Globální situace, IX. Závěry, <text:tab/>www.urbioprojekt- valtr.cz/ke stažení, 2026</text:p>
      <text:p text:style-name="P9">- Valtr P.: „Pohrobek“ Šumavy, www.urbioprojekt- valtr.cz/aktuality</text:p>
      <text:p text:style-name="P9">- Vicena I.: Bezzásahový les na Šumavě, Fortuna Praha 2011</text:p>
      <text:p text:style-name="P9">- Vovesný J.: Zločinná bezzásahovost na Šumavě, Parlamentní listy 2018</text:p>
      <text:p text:style-name="P9">- <text:span text:style-name="T7">Vrška T.: Dynamika vývoje pralesových rezervací, AV ČR 2012</text:span></text:p>
      <text:p text:style-name="P8"><text:span text:style-name="T33">- www.urbioprojekt-valtr.cz/aktuality</text:span> </text:p>
      <text:p text:style-name="P30"/>
      <text:p text:style-name="P32">Pavel Valtr</text:p>
      <text:p text:style-name="P13"><text:span text:style-name="T87">Urbanista, krajinářský architekt, ekolog, agronom, pedagog (ZČU, ČZA), emeritní čestný člen ČKA, člen ČAZV. Širokoprofilový systémový pracovník reflektující dynamiku globální změny, zdrojové a geopolitické vazby. Vedle urbanistických, ochranářských a krajinářských koncepcí byl soudním znalcem v oborech ochrana přírody (životní prostředí, ekologie a dendrologie) a ekonomika (odhady a ceny, vlivy antropogenních činností) a oprávněnou osobou pro posuzování vlivů koncepcí a staveb na životní prostředí „SEA“/„EIA“. Ochraně přírody se m.j. věnuje od roku</text:span> 1957.</text:p>
      <text:p text:style-name="P8"/>
      <text:p text:style-name="P8"><text:soft-page-break/></text:p>
      <text:p text:style-name="P21">Na vědomí</text:p>
      <text:p text:style-name="P20">- MŽP: kancelarm@mzp.cz</text:p>
      <text:p text:style-name="P20">- prezident ČR: posta@hrad.cz</text:p>
      <text:p text:style-name="P8"/>
      <text:p text:style-name="P1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2" svg:font-family="'Times New Roman'"/>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23T08:33:12.53</meta:creation-date>
    <dc:date>2026-02-24T18:30:39.40</dc:date>
    <meta:editing-duration>PT7H21M54S</meta:editing-duration>
    <meta:editing-cycles>8</meta:editing-cycles>
    <meta:generator>OpenOffice/4.1.5$Win32 OpenOffice.org_project/415m1$Build-9789</meta:generator>
    <meta:document-statistic meta:table-count="0" meta:image-count="0" meta:object-count="0" meta:page-count="13" meta:paragraph-count="148" meta:word-count="4537" meta:character-count="32773"/>
  </office:meta>
</office:document-meta>
</file>