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66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6600"/>
    </style:style>
    <style:style style:name="T3" style:family="text">
      <style:text-properties fo:color="#006600" fo:font-weight="bold" style:font-weight-asian="bold" style:font-weight-complex="bold"/>
    </style:style>
    <style:style style:name="T4" style:family="text">
      <style:text-properties fo:color="#ff3333"/>
    </style:style>
    <style:style style:name="T5" style:family="text">
      <style:text-properties fo:color="#ff3333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111111" fo:font-weight="normal" style:font-weight-asian="normal" style:font-weight-complex="normal"/>
    </style:style>
    <style:style style:name="T8" style:family="text">
      <style:text-properties fo:color="#11111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storation Law / Nařízení na obnovu</text:p>
      <text:p text:style-name="P2"/>
      <text:p text:style-name="Standard"><text:span text:style-name="T3">Nařízení obnovení či <text:s/>znovuzavedení biologické rozmanitosti</text:span><text:span text:style-name="T2"> (biodiverzity) </text:span>v nové schválené Strategii EU je <text:span text:style-name="T1">opatrně sdělováno jako změna kurzu v odborném časopise AOPK Ochrana přírody</text:span> 3/2022, neboť se jedná o aktivní obnovní opatření, avšak ne o dosud prosazovanou bezzásahovost. V článku se přiznává, že <text:span text:style-name="T4">bezzásahovostí se biodiverzita snižuje, neboť</text:span> např. „<text:span text:style-name="T2">většina orchidejových lokalit se bez pravidelné péče neobejde“. </text:span><text:span text:style-name="T9">(Klasickým příkladem ústupu druhů, vázaných na extenzivni pastevní či kosební exploataci pozemků, <text:s/>je jedinečný, kdysi hojný botanický druh Šumavy a Pošumaví hořeček mnohotvarý - časný / Gentiana praecox v endemitním poddruhu český / subsp. bohemica a několika dalších poddruzích.) </text:span><text:span text:style-name="T7">V článku se sděluje, že problém je v „konceptu divočiny“, neboť dosavadním východiskem a evolučním směřováním (i po odumření velkých herbivorů / býložravců) zde nebyl celistvý les, ale jemná krajinná mozaika různých druhů lesa a bezlesí, založená na odstraňování biomasy, odedávna charakteristická pro evropskou krajinu. Dále se „překvapivě“ sděluje, že </text:span><text:span text:style-name="T3">většina předmětů ochrany vyžaduje aktivní péči, takže nepéčí / bezzásahovostí se způsobí více škody než užitku </text:span><text:span text:style-name="T7">- kromě několika vysokohorských ekosystémů. </text:span><text:span text:style-name="T8">Založení čisté „laboratoře přírody“ (výroba divočiny v kulturním obydleném území) <text:s text:c="14"/>v evropském i celonárodním měřítku ochraně biodiverzity nepřispěje</text:span><text:span text:style-name="T7">. </text:span><text:span text:style-name="T10">V naší krajině spousta cenných stanovišť zaniká nikoli kvůli přílišnému tlaku lidské civilizace, ale právě naopak - kvůli ústupu hospodařících lidí z krajiny a související změně managementu těchto stanovišť. </text:span><text:span text:style-name="T3"><text:s/>Nejohrozenější druhy obývají nejrůznější typy otevřených biotopů, a tyto biotopy jsou ohroženy zarůstáním, tedy přirozeným procesem ekologické sukcese. </text:span></text:p>
      <text:p text:style-name="P1"><text:span text:style-name="T1">V rámci EU je požadováno na 30 % území státu chránit přírodu. My máme zvláště chráněná území přírody a krajiny vyhlášena na 22 %, </text:span><text:span text:style-name="T6">avšak dále chráníme registrované či vyjmenované tzv. VKP - významné krajinné prvky (kam patří i všechny lesy a vodní nivy) a prvky ÚSES - územního systému ekologické stability, ale i další specifická území, takže formálně </text:span><text:span text:style-name="T1">chráníme přírodu téměř na polovině území. <text:s/></text:span><text:span text:style-name="T6">Striktní (blíže nespecifikovaná) ochrana má z toho být na 10 % území. (na základě požadavku nevládních organizací).</text:span><text:span text:style-name="T1"> </text:span><text:span text:style-name="T6">Dosavadní MŽP sledovalo zejména výkaznictví (a PR vedoucích osob), ne udržitelný ekologický vývoj a biodiverzitu.</text:span><text:span text:style-name="T1"> <text:s/>Evropa <text:s/>a Česko má však převážně degradované ekosystémy, které je potřebné revitalizovat (zejména obnovit funkční lesy). <text:s/></text:span><text:span text:style-name="T5">Žádoucí je kromě obnovy přírodních biotopů legislativně podpořit obnovní opatření, zejména v CHOPAV - chráněné oblasti přirozené akumulace vod a obecně zajistit příznivý vodohospodářský režim území k retenci vody (neboť po kůrovcové disturbanci lesů rozšířené z chráněného epicentra <text:s/>v NP Šumava se Česko aridizuje. Potřebné je zelenou a vodohospodářskou infrastrukturu řešit i v územních plánech nejen obcí a krajů ale i geografických regionech, např. Šumava. </text:span></text:p>
      <text:p text:style-name="Standard">Bezzásahovost v ochraně přírody, resp. ochrana přírodních procesů byla do naší legislativy prosazena ministrem R. Brabcem a jeho blízkými „poradci“ v <text:s/>aktualizací zák. o ochraně přírody a krajiny č. 123/2017 Sb, (viz níže v Aktualitách „Zelená revoluce“). <text:s/>Návazně ředitel AOPK F. Pelc změnil formát základního odborného časopisu Ochrana přírody, a v novém kabátě byly uvedeny zásady bezzásahovosti (na zaslaný článek :Proč ne bezzásahovost ?“ k uveřejnění, nepřišla ani odpověď), V případě kulturní, obydlené krajiny Šumavy došlo <text:span text:style-name="T5">naoktrojovanou bezzásahovou výrobou divočiny ke „genocidě“ jedinečného botanického i zoologického druhového, biotopového a genového bohatství (a také k holocaustu lesů).</text:span> Toto dokládá jak mapování habitátů / biotopů před vyhlášením Natura 2000 EVL Šumava, <text:s/>tak Komentovaný černý a červený seznam cévnatých druhů Šumavy F. Procházky, či, botanické mapování Šumavy (RNDr. J. Sofron), ale i evropské porovnání vegetace v publikaci „Udržitelný vývoj světových regionů? <text:s/>Ekologické vazby vývoje lidské populace a vegetace.“ díl Eurasie. Ochranou kůrovcové disturbance došlo i <text:s text:c="5"/>k likvidaci podzemní mykorhitické symbiózy „smrkových rodin“ od věkovitých staletých stromů, které odumřely, ale i jejich genofondu, který nebyl zajištěn (nabídka z.s. Hnutí Život byla odmítnuta).</text:p>
      <text:p text:style-name="Standard">Pavel Valtr, 8.7.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08T12:49:41.53</meta:creation-date>
    <dc:date>2022-07-10T08:56:02.97</dc:date>
    <meta:editing-duration>PT2H8M24S</meta:editing-duration>
    <meta:editing-cycles>7</meta:editing-cycles>
    <meta:generator>OpenOffice/4.1.5$Win32 OpenOffice.org_project/415m1$Build-9789</meta:generator>
    <meta:document-statistic meta:table-count="0" meta:image-count="0" meta:object-count="0" meta:page-count="1" meta:paragraph-count="5" meta:word-count="597" meta:character-count="4306"/>
  </office:meta>
</office:document-meta>
</file>