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lfaen" svg:font-family="Sylfaen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Times New Roman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4pt" fo:language="cs" fo:country="CZ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use-window-font-color="true" fo:font-size="13pt" fo:language="cs" fo:country="CZ" style:text-underline-style="solid" style:text-underline-width="auto" style:text-underline-color="font-color" fo:font-weight="normal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1" style:family="paragraph" style:parent-style-name="Standard">
      <style:text-properties fo:color="#0066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66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66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14" style:family="paragraph" style:parent-style-name="Standard">
      <style:text-properties fo:color="#006600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15" style:family="paragraph" style:parent-style-name="Standard">
      <style:text-properties fo:color="#006600" style:font-name="Times New Roman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66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style:font-name="Times New Roman" fo:font-size="15pt" style:font-size-asian="15pt" style:font-size-complex="15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26" style:family="paragraph" style:parent-style-name="Standard">
      <style:paragraph-properties style:line-height-at-least="0.353cm" fo:text-align="justify" style:justify-single-word="false"/>
    </style:style>
    <style:style style:name="P27" style:family="paragraph" style:parent-style-name="Standard">
      <style:paragraph-properties style:line-height-at-least="0.353cm"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super 58%"/>
    </style:style>
    <style:style style:name="T3" style:family="text">
      <style:text-properties style:use-window-font-color="true" style:text-position="super 58%" fo:language="cs" fo:country="CZ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cs" fo:country="CZ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cs" fo:country="CZ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cs" fo:country="CZ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1"/>
    </style:style>
    <style:style style:name="T14" style:family="text">
      <style:text-properties style:use-window-font-color="true" style:font-name="Times New Roman1" fo:font-size="13pt" fo:language="cs" fo:country="CZ" fo:font-weight="normal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5" style:family="text">
      <style:text-properties style:use-window-font-color="true" style:font-name="Times New Roman1" fo:language="cs" fo:country="CZ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font-name="Times New Roman1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style:font-name="Times New Roman1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18" style:family="text">
      <style:text-properties style:use-window-font-color="true" style:font-name="Times New Roman1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Times New Roman1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style:font-name="Times New Roman1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1" style:text-underline-style="solid" style:text-underline-width="auto" style:text-underline-color="font-color"/>
    </style:style>
    <style:style style:name="T22" style:family="text">
      <style:text-properties style:use-window-font-color="true" style:font-name="Sylfae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fo:font-size="13pt" fo:language="cs" fo:country="CZ" fo:font-weight="normal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27" style:family="text"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6600"/>
    </style:style>
    <style:style style:name="T31" style:family="text">
      <style:text-properties fo:color="#006600" fo:font-weight="bold" style:font-weight-asian="bold" style:font-weight-complex="bold"/>
    </style:style>
    <style:style style:name="T32" style:family="text">
      <style:text-properties fo:color="#006600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33" style:family="text">
      <style:text-properties fo:color="#0066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fo:color="#006600" style:font-name="Times New Roman1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fo:color="#006600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6" style:family="text">
      <style:text-properties fo:color="#006600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000000"/>
    </style:style>
    <style:style style:name="T39" style:family="text">
      <style:text-properties fo:color="#000000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fo:color="#000000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fo:color="#000000" fo:language="cs" fo:country="CZ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fo:color="#000000" style:font-name="Times New Roman1"/>
    </style:style>
    <style:style style:name="T44" style:family="text">
      <style:text-properties fo:color="#000000" style:font-name="Times New Roman1" fo:font-size="15pt" fo:font-weight="normal" style:font-size-asian="15pt" style:font-weight-asian="normal" style:font-size-complex="15pt" style:font-weight-complex="normal"/>
    </style:style>
    <style:style style:name="T45" style:family="text">
      <style:text-properties fo:color="#000000" style:font-name="Times New Roman1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fo:color="#000000" style:text-position="super 58%"/>
    </style:style>
    <style:style style:name="T47" style:family="text">
      <style:text-properties fo:color="#000000" style:text-position="super 58%" fo:language="cs" fo:country="CZ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fo:color="#000000" style:text-position="super 58%" style:text-underline-style="none"/>
    </style:style>
    <style:style style:name="T49" style:family="text">
      <style:text-properties fo:color="#000000" style:text-underline-style="none"/>
    </style:style>
    <style:style style:name="T50" style:family="text">
      <style:text-properties fo:color="#0000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ff3333"/>
    </style:style>
    <style:style style:name="T55" style:family="text">
      <style:text-properties fo:color="#ff3333" fo:language="cs" fo:country="CZ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6" style:family="text">
      <style:text-properties fo:color="#ff3333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7" style:family="text">
      <style:text-properties fo:color="#ff3333" fo:font-style="normal" style:font-style-asian="normal" style:font-style-complex="normal"/>
    </style:style>
    <style:style style:name="T58" style:family="text">
      <style:text-properties fo:color="#ff3333" style:font-name="Times New Roman1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fo:color="#ff3333" style:font-name="Times New Roman1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60" style:family="text">
      <style:text-properties fo:color="#ff3333" style:font-name="Times New Roman1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61" style:family="text">
      <style:text-properties fo:color="#ff3333" style:font-name="Times New Roman1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2" style:family="text">
      <style:text-properties fo:color="#ff3333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63" style:family="text">
      <style:text-properties fo:color="#ff3333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4" style:family="text">
      <style:text-properties fo:color="#ff3333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5" style:family="text">
      <style:text-properties fo:color="#ff3333" style:font-name="Times New Roman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66" style:family="text">
      <style:text-properties fo:color="#ff3333" style:font-name="Times New Roman" fo:font-size="15pt" fo:language="cs" fo:country="CZ" fo:font-style="italic" style:text-underline-style="none" fo:font-weight="bold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zxx" style:country-complex="none" style:font-style-complex="italic" style:font-weight-complex="bold"/>
    </style:style>
    <style:style style:name="T67" style:family="text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T68" style:family="text">
      <style:text-properties fo:color="#ff3333" fo:font-size="15pt" style:font-size-asian="15pt" style:font-size-complex="15pt"/>
    </style:style>
    <style:style style:name="T69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70" style:family="text">
      <style:text-properties fo:color="#ff3333" fo:font-weight="bold" style:font-weight-asian="bold" style:font-weight-complex="bold"/>
    </style:style>
    <style:style style:name="T71" style:family="text">
      <style:text-properties fo:color="#ff3333" style:text-position="super 58%" fo:font-weight="bold" style:font-weight-asian="bold" style:font-weight-complex="bold"/>
    </style:style>
    <style:style style:name="T72" style:family="text">
      <style:text-properties fo:color="#9900ff" fo:font-weight="bold" style:font-weight-asian="bold" style:font-weight-complex="bold"/>
    </style:style>
    <style:style style:name="T73" style:family="text">
      <style:text-properties style:text-underline-style="none"/>
    </style:style>
    <style:style style:name="T74" style:family="text">
      <style:text-properties fo:language="cs" fo:country="CZ" style:font-name-asian="Times New Roman" style:language-asian="zxx" style:country-asian="none" style:font-name-complex="Times New Roman" style:language-complex="zxx" style:country-complex="none"/>
    </style:style>
    <style:style style:name="T75" style:family="text">
      <style:text-properties fo:language="cs" fo:country="CZ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76" style:family="text">
      <style:text-properties style:font-name-complex="Times New Roman1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style:text-underline-style="none"/>
    </style:style>
    <style:style style:name="T79" style:family="text">
      <style:text-properties fo:color="#111111" fo:language="cs" fo:country="CZ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80" style:family="text">
      <style:text-properties fo:color="#111111" style:font-name="Times New Roman" fo:font-size="15pt" fo:font-weight="normal" style:font-size-asian="15pt" style:font-weight-asian="normal" style:font-size-complex="15pt" style:font-weight-complex="normal"/>
    </style:style>
    <style:style style:name="T81" style:family="text">
      <style:text-properties fo:font-variant="normal" fo:text-transform="none" fo:color="#000000" style:font-name="Times New Roman2" fo:font-size="13pt" fo:letter-spacing="normal" fo:language="cs" fo:country="CZ" fo:font-style="normal" style:text-underline-style="none" fo:font-weight="normal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3pt" fo:letter-spacing="normal" fo:language="cs" fo:country="CZ" fo:font-style="normal" style:text-underline-style="none" fo:font-weight="normal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84" style:family="text">
      <style:text-properties fo:font-variant="normal" fo:text-transform="none" style:use-window-font-color="true" style:font-name="Times New Roman2" fo:font-size="13pt" fo:letter-spacing="normal" fo:language="cs" fo:country="CZ" fo:font-style="normal" fo:font-weight="normal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85" style:family="text">
      <style:text-properties fo:font-variant="normal" fo:text-transform="none" fo:letter-spacing="normal" fo:font-style="normal"/>
    </style:style>
    <style:style style:name="T86" style:family="text">
      <style:text-properties fo:font-variant="normal" fo:text-transform="none" fo:color="#ff3333" fo:letter-spacing="normal" fo:font-style="normal"/>
    </style:style>
    <style:style style:name="T87" style:family="text">
      <style:text-properties style:text-position="super 58%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color="#ff00cc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91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 A K O U S K O <text:s text:c="3"/>A <text:s text:c="3"/>M Y</text:p>
      <text:p text:style-name="P17">Pavel Valtr <text:s text:c="96"/>13.9.2025</text:p>
      <text:p text:style-name="P1"/>
      <text:p text:style-name="P1"/>
      <text:p text:style-name="P7"><text:span text:style-name="T37">Rakousko</text:span> (Austria, A, AT), <text:span text:style-name="T29">Rakouská republika, </text:span></text:p>
      <text:p text:style-name="P2">federativní parlamentní republika, členská země Evropské unie,</text:p>
      <text:p text:style-name="P19"><text:span text:style-name="T10">ca 84 tis. km</text:span><text:span text:style-name="T3">2</text:span><text:span text:style-name="T10">, někdejší dominantní velmoc střední Evropy, </text:span></text:p>
      <text:p text:style-name="P4">ca 9,1 mil. obyvatel, strach z terorismu muslimských migrantů.</text:p>
      <text:p text:style-name="P6">Národností problematika někdejšího Rakouského císařství byla v r. 1867 řešena přeměnou na Rakousko-Uhersko. Národnostně problematická situace ale dále gradovala 1. světovou válkou v letech 1914 - 1918, při níž padlo 10 mil. vojáků a 8,5 mil. civilistů. Následovala řada místních nacionálních válek, např. <text:s text:c="12"/>s Osmany a revolucí, např. v Rusku v r. 1917, došlo ke vzniku Československa v roce 1918 <text:span text:style-name="T77">(</text:span>k čemuž napomohly i čs. legie). Po 2. světové válce v letech 1938 - 1945, za níž padlo 60 milionů lidí, vznikl následně bipolární svět, přičemž Rakousku se podařilo zůstat v západním bloku vyhlášením neutrality.</text:p>
      <text:p text:style-name="P4"/>
      <text:p text:style-name="P2"><text:span text:style-name="T37">Vegetační charakteristika</text:span>:</text:p>
      <text:p text:style-name="P2"><text:span text:style-name="T38">Klima mírného pásma</text:span><text:span text:style-name="T31">, lesy 43 %</text:span> - hlavně hory na 60 % území, zejména Alpy, 19 vrcholů nad 2500 m n.m., pod 500 m n.m. je jen 32 % území, <text:s text:c="6"/></text:p>
      <text:p text:style-name="P2"><text:span text:style-name="T73">nížiny hlavně u Dunaje, který odvod</text:span><text:span text:style-name="T78">ňu</text:span><text:span text:style-name="T73">je 96 % území. </text:span></text:p>
      <text:p text:style-name="P21"><text:span text:style-name="T8">Přírodní památky Rakouska</text:span><text:span text:style-name="T10">: 11 Biosférických rezervací </text:span><text:span text:style-name="T15">(</text:span><text:span text:style-name="T10">BR), </text:span><text:span text:style-name="T5">7 NP - 3% území</text:span></text:p>
      <text:p text:style-name="P15"><text:span text:style-name="T74">- BR a NP Hohe Tauern (Vysoké Taury – rakouské Alpy, </text:span><text:span text:style-name="T40">max. Grossglockner <text:tab/>3798 m n.m., firnová pole, karová údolí, ledovec Pasterze 2400 ha, <text:tab/>Krimmelské vodopády,</text:span><text:span text:style-name="T41"> pralesní lokality, kosodřevina, rašeliniště, <text:tab/>těžba smaragdu, příklad harmonického propojení přírody a kulturní <text:tab/>krajiny vč. osídlení, nejstarší a největší, 1856 km</text:span><text:span text:style-name="T47">2</text:span></text:p>
      <text:p text:style-name="P11">- BR Grosses Walsertal, <text:span text:style-name="T38">údolí ve vápencových Alpách, množství hotelů</text:span></text:p>
      <text:p text:style-name="P14">- BR a PR Kardwendel, <text:span text:style-name="T38">vápencové pohoří v Tyrolsku, 125 vrcholů nad 2000 m, <text:tab/>ferraty, několik lanovek, 21 horských chat</text:span> </text:p>
      <text:p text:style-name="P14">- BR Lower Mura Valley, <text:span text:style-name="T38">údolí řeky Mury ve Štýrsku, sníženina Karpat <text:s text:c="11"/><text:tab/>u Vídně a jižní Moravy</text:span></text:p>
      <text:p text:style-name="P14">- BR a NP Neusiedlersee-Seewinkel (Neziderské jezero),<text:span text:style-name="T38"> okolní step a kulturní <text:tab/>krajina) v Panonské pánvi u Ma</text:span><text:span text:style-name="T43">ď</text:span><text:span text:style-name="T38">arska, 97 </text:span><text:span text:style-name="T49">km</text:span><text:span text:style-name="T48">2</text:span></text:p>
      <text:p text:style-name="P15"><text:span text:style-name="T74">- BR Nockberge</text:span><text:span text:style-name="T75"> </text:span><text:span text:style-name="T79">(doposud charakter intenzivního pastevectví a lesního <text:tab/>hospodářství na jihu Rakouska u Villachu)</text:span></text:p>
      <text:p text:style-name="P14">- BR Salzkammergut <text:s/>/ Solná komora, kulturní krajina Hallstadt-Dachstein <text:tab/><text:span text:style-name="T38">(kotlina s množstvím jezer, ložiska soli), velký cestovní ruch, Salzburg</text:span></text:p>
      <text:p text:style-name="P14">- BR Salzburger Lungau a bývalý NP Kamter Nockberge, Rosennock <text:s text:c="10"/><text:tab/>2440 m n.m., lázně Karlbad</text:p>
      <text:p text:style-name="P14">- BR kulturní krajina údolí Wachau <text:s/></text:p>
      <text:p text:style-name="P14"><text:soft-page-break/>- BR Wienerwald - Vídeňský les, <text:span text:style-name="T38">býv. knížecí honitba, ve Vídeńské pánvi</text:span></text:p>
      <text:p text:style-name="P11">- BR původní bukové lesy</text:p>
      <text:p text:style-name="P2">- NP Donau-Auen (Dunajské luhy – lužní oblast mezi Vídní a Bratislavou), <text:s text:c="4"/><text:tab/>97 <text:span text:style-name="T49">km</text:span><text:span text:style-name="T48">2</text:span> </text:p>
      <text:p text:style-name="P2">- NP Ges<text:span text:style-name="T76">ä</text:span>use (u řeky Enns) , 110 <text:span text:style-name="T49">km</text:span><text:span text:style-name="T48">2</text:span></text:p>
      <text:p text:style-name="P2">- NP Kalkalpen / Vápencové Alpy, součást i Totes Gebirge, 208 <text:span text:style-name="T49">km</text:span><text:span text:style-name="T48">2</text:span></text:p>
      <text:p text:style-name="P4">- NP Thayatal / Podyjí, <text:span text:style-name="T38">přeshraniční s NP Podyjí v ČR, </text:span>13 <text:span text:style-name="T38">km</text:span><text:span text:style-name="T46">2</text:span></text:p>
      <text:p text:style-name="P4"><text:span text:style-name="T38">- divočina vápencová hora D</text:span><text:span text:style-name="T43">ű</text:span><text:span text:style-name="T38">rrenstein - Lassingtal </text:span>v Dolomitech </text:p>
      <text:p text:style-name="P4"><text:tab/>(<text:span text:style-name="T38">býv. <text:tab/>výzkumná stanice Wehrmachtu)</text:span> </text:p>
      <text:p text:style-name="P4"/>
      <text:p text:style-name="P6">Čistota, pořádek, květiny v oknech horských stavení, četná čistá ledovcová jezera <text:span text:style-name="T77">(</text:span>Mondsee aj.), dominantní horské vrcholy nad 3500 m n.m., pastviny, lyžařské areály a spořádaná výstavba vytváří základní dojem. Vyspělá otevřená ekonomika, založená zejména na službách a cestovním ruchu <text:span text:style-name="T77">(</text:span>zejména Vídeń, Salcburk, Štýrský Hradec, Linec a Innbruck - zimní sporty) <text:s/>je na vysoké úrovni, trhy jsou zde konzervativní, letiště ve Vídni je frekventovanější než letiště Praha.</text:p>
      <text:p text:style-name="P6">Rakouská ochrana přírody trvale vychází ze spolupráce s obyvateli při ochraně biodiverzity a kulturního dědictví. Ekologické zemědělství zde má vysoký podíl. Rakouské pečlivé ošetřování krajiny svou úhledností připadá <text:s/>jako ekologický ráj, ale ten mnohdy nedostatečně reflektuje skutečné potřeby, nebo<text:span text:style-name="T77">ť</text:span> přílišnou údržbou ztrácí biotopy svou biodiverzitu <text:span text:style-name="T77">(</text:span>vegetační, entomologickou aj.). I pastva musí být promyšlená - <text:s/>pastevními druhy a jejich plemeny, pastevními plochami a dobou pastvy, používáním přípravků pro pastviny či chovná zvířata. Zajímavostí je, že toulavý los Emil letos od nás zamířil do Rakouska, i když snad instinktivně jde za malým stádečkem losů na českou mokřadní Šumavu.</text:p>
      <text:p text:style-name="P6">Rakousko vyrábí 75<text:span text:style-name="T77">%</text:span> elektřiny z obnovitelných zdrojů, energetickou výhodu má ve značných možnostech využívání vodní energie, vedlejší Německo <text:s text:c="10"/>s jádrem skončilo, Rakousko dlouhodobě protestuje proti naší jaderné energetice, kterou zachra<text:span text:style-name="T77">ň</text:span>ujeme naší energetickou nezávislost. Další problematikou je poválečný odsun sudetských Němců. Naši západní sousedé si také stěžují na naše drobné krádeže. </text:p>
      <text:p text:style-name="P4"/>
      <text:p text:style-name="P22"><text:span text:style-name="T9">Česká republika</text:span><text:span text:style-name="T4"> (Czech Republic, CZ), </text:span><text:span text:style-name="T10">parlamentní republika, </text:span></text:p>
      <text:p text:style-name="P3">členská země Evropské unie,</text:p>
      <text:p text:style-name="P20"><text:span text:style-name="T10">ca 79 tis. km</text:span><text:span text:style-name="T3">2</text:span><text:span text:style-name="T10">, ca 10,9 mil. obyvatel, imigranti tvoří desetinu obyvatel, jsou zde hlavně Ukrajinci, Slováci a Vietnamci.</text:span></text:p>
      <text:p text:style-name="P20"><text:span text:style-name="T10">Někdejší vyspělá ekonomika střední Evropy - bylo zde 70 </text:span><text:span text:style-name="T15">%</text:span><text:span text:style-name="T10"> průmyslové výroby Rakousko-Uherska </text:span><text:span text:style-name="T15">(</text:span><text:span text:style-name="T10">zbrojní, automobilová a textilní, ta ale byla likvidována levným textilem Číny), po roce 1945 zásadně narušená sovětskou nadvládou - likvidací soukromého a církevního vlastnictví, těžbou uranu a </text:span><text:soft-page-break/><text:span text:style-name="T10">výrobou oceli pro sovětské Rusko, současně se pomalu vrací do své pozice. <text:s text:c="9"/>Železnici do Pasova jsme zrušili, fanatik šumavské divočiny P. Hubený i přes vyhlášený bilaterální národní park zamezuje přeshraniční setkávání v bavorské i hornorakouské Šumavě. Centrální poloha Česka v Evropě je doposud dopravně nevyužita - vedle propojení na Norimberk chybí dálniční, případně rychlovlakové propojení zejména na Berlín, Mnichov, Pasov, Linec, Víde</text:span><text:span text:style-name="T15">ň</text:span><text:span text:style-name="T10"> a Varšavu </text:span><text:span text:style-name="T15">(</text:span><text:span text:style-name="T10">což nestačil ministr M. Kupka napravit), zatím západní společnosti si u našich dálnic staví přepravní sklady.</text:span></text:p>
      <text:p text:style-name="P5"/>
      <text:p text:style-name="P4"><text:span text:style-name="T42">Vegetační charakteristika</text:span><text:span text:style-name="T38">:</text:span></text:p>
      <text:p text:style-name="P12"><text:span text:style-name="T38">Klima mírného pásma.</text:span> Na počátku třetihor bylo u nás subtropické klima. Postupně od Českého masivu došlo k ústupu moře k severu. Po ochlazení docházelo ke střídání období glaciálu a interglaciálu. Po ukončení poslední doby ledové převládající tundru rychle nahradil smrk a po něm živinově méně náročné dřeviny, zejména buk. Ještě ve 12. století převládal na území dnešních Čech neprostupný les. Při kolonizaci ve 13-14. st. byly velké plochy lesů vyžďářeny (vypáleny), nebo vykáceny. V 17. st. byla u nás nejnižší lesnatost - 14 %, ale byla zde hojnost mokřadů a rybníků.<text:span text:style-name="T53"> </text:span><text:span text:style-name="T1"><text:s text:c="2"/></text:span></text:p>
      <text:p text:style-name="P23"><text:span text:style-name="T7">Přírodní památky: </text:span><text:span text:style-name="T6">8 biosférických rezervací a <text:s/>4 národní parky - </text:span><text:span text:style-name="T11">celkem 16 %</text:span><text:span text:style-name="T6">, </text:span><text:span text:style-name="T11">dále 27 </text:span><text:span text:style-name="T36">chráněných krajinných oblastí</text:span><text:span text:style-name="T11"> </text:span><text:span text:style-name="T39">(</text:span><text:span text:style-name="T11">CHKO), </text:span><text:span text:style-name="T36">přírodní parky, maloplošná chráněná území</text:span><text:span text:style-name="T11">, </text:span><text:span text:style-name="T39">dále pak </text:span><text:span text:style-name="T36">významné krajinné prvky </text:span><text:span text:style-name="T39">(VKP</text:span><text:span text:style-name="T11">)</text:span><text:span text:style-name="T36">, </text:span><text:span text:style-name="T39">k nimž patří i všechny lesy</text:span><text:span text:style-name="T55"> </text:span><text:span text:style-name="T39">(resp. pozemky určené pro plnění funkcí lesa - PUPFL) </text:span><text:span text:style-name="T35">37%</text:span><text:span text:style-name="T39"> (avšak</text:span><text:span text:style-name="T55"> více než polovina lesů byla disturbována kůrovcem</text:span><text:span text:style-name="T39"> z chráněného epicentra v NP Šumava, za pomoci převládajících JZ větrů)</text:span><text:span text:style-name="T55"> </text:span><text:span text:style-name="T39">a také údolní nivy, ale i prvky tzv.</text:span><text:span text:style-name="T36"> územního systému ekologické stability </text:span><text:span text:style-name="T39">- biocentra a biokoridory ÚSES,</text:span><text:span text:style-name="T56"> </text:span><text:span text:style-name="T39">takže </text:span><text:span text:style-name="T35">legislativně chráníme přírodu a krajinu na více než polovině území ČR.</text:span></text:p>
      <text:p text:style-name="P13">- BR a CHKO Třeboňsko, 1977, území vodních krajinných antroposystémů </text:p>
      <text:p text:style-name="P12">- BR a CHKO a Lesní park Křivoklátsko, 1977, <text:s/>stabilizované býv. královské <text:tab/>lovecké území</text:p>
      <text:p text:style-name="P12">- BR a CHKO Pálava, vápencová bradla, 1986 </text:p>
      <text:p text:style-name="P5">-<text:span text:style-name="T30"> BR a NP a CHKO</text:span> <text:span text:style-name="T30">Šumava</text:span>, 1990, BR vyhlášena před NP, zkulturněné pohoří, <text:tab/><text:span text:style-name="T54">nerespektovaná BR </text:span>vyhlášená před NPŠ - ten je na 685 km<text:span text:style-name="T87">2</text:span>, dnes <text:span text:style-name="T38">na</text:span><text:span text:style-name="T54"> <text:tab/>Červeném seznamu IUCN ohrožených území, </text:span>bezzásahovostí na <text:tab/>77,7 <text:span text:style-name="T77">%</text:span> území a kůrovcovou disturbancí <text:tab/>dochází ke <text:span text:style-name="T54">genocidě vzácné <text:tab/>květeny, k likvidaci EVL, CHOPAV i Ramsarsky chráněných </text:span><text:span text:style-name="T57">retenčních <text:tab/>rašeliništních biotopů</text:span>, dlouhodobý<text:tab/>ideologický střet násilné „samovýroby <text:tab/>pralesové divočiny", uzavírání území pro turisty vč. hraničních přechodů <text:tab/></text:p>
      <text:p text:style-name="P12">- BR a NP Krkonoše, 1992, 364 <text:span text:style-name="T1">km</text:span><text:span text:style-name="T2">2</text:span><text:span text:style-name="T1">,</text:span> snaha harmonizovat turismus a ochranu, <text:tab/>800 km značených turistických tras, </text:p>
      <text:p text:style-name="P12">- BR a CHKO Bílé Karpaty, 1996, snaha zachovávat biodiverzitu tradičním <text:tab/>extenzivním obhospodařováním</text:p>
      <text:p text:style-name="P12"><text:soft-page-break/>- BR Dolní Morava, vč. NP Podyjí, <text:s/>2003, 63 <text:span text:style-name="T1">km</text:span><text:span text:style-name="T2">2</text:span><text:span text:style-name="T1">,</text:span> <text:span text:style-name="T1">přeshraniční s Rakouskem, </text:span><text:span text:style-name="T1"><text:tab/>biotopově i druhově bohatá: <text:tab/>brambořík, kosatec, terestrické orchideje, </text:span><text:span text:style-name="T1"><text:tab/></text:span>lužní lesy na soutoku Moravy a Dyje, střet se zachováním jedinečných <text:tab/>kulturních hodnot Lednicko-Valtického <text:tab/>areálu, např. bobr a unikátní <text:tab/>stromy</text:p>
      <text:p text:style-name="P13">- BR a NPR Jizerskohorské bučiny, 2021, acidofilní, květnaté i horské klenové <text:tab/>bučiny a suťové lesy</text:p>
      <text:p text:style-name="P5">- NP České Švýcarsko, 80<text:span text:style-name="T30"> </text:span>km<text:span text:style-name="T87">2</text:span>,<text:span text:style-name="T30"> </text:span>rokliny s významnými mechy, lišejníky a <text:tab/>houbami,<text:span text:style-name="T54"> <text:tab/>rozsáhlý požár 2022</text:span><text:span text:style-name="T91"> </text:span><text:span text:style-name="T38">(1200 ha).</text:span></text:p>
      <text:p text:style-name="P25"/>
      <text:p text:style-name="P26"><text:span text:style-name="T50">Chceme-li uchovat funkční krajinu, musíme vycházet z ekosystémového přístupu, tedy vedle ochrany přírody současně spravovat půdu, vody i živé organismy. MŽP připravuje další plochy k ochraně, přičemž je známé, že nestačí jen plošné vyhlašování dalších chráněných území, ale nutná je <text:s/>zachování biodiverzity při spolupráci s obyvateli. Území Sudet je i po 80 letech poněkud problémové, násilný požadavek na divočinu na Šumavě situaci jen prohloubil. Se záměrem vyhlásit další NP Křivoklátsko a NP Soutok velká část obyvatel nesouhlasí, ministr P. Hladík prohlašuje, že území bude lépe chráněno, avšak na příkladu převážně bezzásahového NP Šumava vidíme, že původní, jedinečná biodiverzita je bezzásahovostí rozsáhle likvidována. V přípravě je vyhlášení CHKO Krušné hory. L. Miko trvale požaduje další a další plošné ochrany, avšak uniká mu nezbytnost zásadního </text:span><text:span text:style-name="T32">ekosystémového asistenčního managementu</text:span><text:span text:style-name="T50">. </text:span></text:p>
      <text:p text:style-name="P26"><text:span text:style-name="T50">Biosférické rezervace podle kriterií a programu UNESCO Člověk a biosféra, sledují udržitelnost a ochranu klimatu, ochranu druhů, půdy a vody, zachování flóry a fauny i vzdělávání. </text:span><text:span text:style-name="T62">Lokality našich biosférických rezervací byly údajně staženy nebo zmraženy</text:span><text:span text:style-name="T63"> (Ochrana přírody 4/2024 J. Plesník) </text:span><text:span text:style-name="T24">- zřejmě rozhodnutím MŽP, AOPK a L.Mika,</text:span><text:span text:style-name="T63"> </text:span><text:span text:style-name="T24">kromě <text:s/>nově vyhlášené BR Jizerskohorské bučiny, takže jsme </text:span><text:span text:style-name="T62">celosvětově</text:span><text:span text:style-name="T63"> </text:span><text:span text:style-name="T62">jediní, kteří BR nereflektují.</text:span><text:span text:style-name="T24"> </text:span><text:span text:style-name="T63">Naši ideologové bezzásahové samovýroby divočiny ale nerespektují ani dochovanou biodiverzitu Národních parků, hodnoty vyhlášených Evropsky významných lokalit a Ptačích oblastí Natura 2000, Ramsarských mokřadů či Chráněné oblasti přirozené akumulace vod</text:span><text:span text:style-name="T24"> a to v rámci jimi </text:span><text:span text:style-name="T16">"</text:span><text:span text:style-name="T24">nadřazené</text:span><text:span text:style-name="T16">"</text:span><text:span text:style-name="T24"> chráněné samotvorby divočiny, a to vše pod lživým diktátem, že </text:span><text:span text:style-name="T26">dle IUCN se <text:s text:c="19"/>v národních parcích <text:s/>musí na většině území chránit přirozené přírodní sukcesní procesy.</text:span><text:span text:style-name="T24"> Dle </text:span><text:span text:style-name="T27">kategorizace IUCN</text:span><text:span text:style-name="T24"> jsou </text:span><text:span text:style-name="T32">národní parky určeny k ochraně ekologické integrity jednoho nebo ekosystémů pro současnou i budoucí generace</text:span><text:span text:style-name="T33">.</text:span><text:span text:style-name="T24"> </text:span><text:span text:style-name="T89">N</text:span><text:span text:style-name="T88">a šumavských pláních rychle mizí jedinečná květena. </text:span><text:span text:style-name="T68">Naše národní parky by měly být klenotnicí chráněných druhů, avšak přikázanou převládající bezzásahovou ochranou živelných přírodních procesů, k údajně spontánnímu vzniku pralesové divočiny, se staly jejich </text:span><text:span text:style-name="T69">pohřebištěm</text:span><text:span text:style-name="T68">.</text:span><text:span text:style-name="T88"> </text:span></text:p>
      <text:p text:style-name="P27"/>
      <text:p text:style-name="P26"><text:soft-page-break/><text:span text:style-name="T88">Ministr R. Brabec (ANO) prosadil</text:span> <text:span text:style-name="T50">v</text:span><text:span text:style-name="T62"> </text:span><text:span text:style-name="T83">aktualizaci zákona ochrany přírody a krajiny č.123/2017 většinovou bezzásahovost v národních parcích (proti vůli senátorů) - reálně disturbanci lesů nejen Šumavy a odtud následně i Česka, přičemž dnes většina lesů ČR je kupodivu v ošetřování podniku Agrofert - Uniles.</text:span><text:span text:style-name="T67"> </text:span><text:span text:style-name="T80">R. Brabec</text:span><text:span text:style-name="T67"> </text:span><text:span text:style-name="T51">bez výběru jmenoval P. Hubeného správcem NPŠ, protože nejrozsáhleji chránil kůrovce, dnes na 77,7 </text:span><text:span text:style-name="T44">% NPŠ.</text:span><text:span text:style-name="T51"> </text:span><text:span text:style-name="T24">V našich národních parcích již nejsou dotčenými subjekty schvalovány dříve povinné Plány péče, </text:span><text:span text:style-name="T63">není reflektována </text:span><text:span text:style-name="T45">(</text:span><text:span text:style-name="T50">globálně zcela ojediněle) </text:span><text:span text:style-name="T63">ochrana biodiverzity. </text:span><text:span text:style-name="T24">Současná situace umož</text:span><text:span text:style-name="T16">ň</text:span><text:span text:style-name="T24">uje nekontrolovanou manipulaci s plochami </text:span><text:span text:style-name="T16">(</text:span><text:span text:style-name="T24">zonace, klidová území) <text:s/>NPŠ k zamezení péče. Národní katastrofou je </text:span><text:span text:style-name="T27">vnucená rigidní totalitní ideologie samovýroby divočiny,</text:span><text:span text:style-name="T24"> pod dohledem samozvaného </text:span><text:span text:style-name="T16">"</text:span><text:span text:style-name="T24">komisaře</text:span><text:span text:style-name="T16">"</text:span><text:span text:style-name="T24"> EU L. Mika, trvale placené propagandy J. Bláhy z Hnutí DUHA a skupinky </text:span><text:span text:style-name="T16">"</text:span><text:span text:style-name="T24">věrozvěstů</text:span><text:span text:style-name="T16">"</text:span><text:span text:style-name="T24"> - ideologů bezzásahovosti. L. Miko, požadující </text:span><text:span text:style-name="T17">"</text:span><text:span text:style-name="T25">divoké srdce Evropy</text:span><text:span text:style-name="T17">"</text:span><text:span text:style-name="T24"> na Šumavě i jinde, prohlašoval</text:span><text:span text:style-name="T16">: </text:span><text:span text:style-name="T58">"</text:span><text:span text:style-name="T64">z průběžného detailního sledování jasně vyplývá, že vše se vyvíjí přesně tak, jak ministerstvo i správa NP očekávaly, </text:span><text:span text:style-name="T65">kůrovec je plně pod kontrolou, </text:span><text:span text:style-name="T66">žádné ohrožení nehrozí</text:span><text:span text:style-name="T65">.</text:span><text:span text:style-name="T60">"</text:span><text:span text:style-name="T61"> </text:span><text:span text:style-name="T25">Jsme globálně jediní, kteří hazardní ochranou kůrovce chtějí vytvořit divočinu.</text:span><text:span text:style-name="T24"> Žel tato vize nevyplývá z vědeckých podkladů, ale z imaginární argumentace ideologů bezzásahovosti </text:span><text:span text:style-name="T16">(</text:span><text:span text:style-name="T24">včetně excelentního CzechGlobe), že ochranou živelných přírodních procesů</text:span><text:span text:style-name="T16">:</text:span><text:span text:style-name="T24"> </text:span><text:span text:style-name="T59">kalamitní škůdci, epidemické choroby, tornáda, orkány, požáry, povodně, sucha</text:span><text:span text:style-name="T16"> aj. </text:span><text:span text:style-name="T24">nám spontánní sukcesí vznikne pralesová divočina. Jejich základní doporučení</text:span><text:span text:style-name="T16">:</text:span><text:span text:style-name="T24"> máme si zvykat - adaptovat. Vůdčí ideolog divočiny L. Miko, <text:s text:c="7"/>v rodném Slovensku již může sledovat jak vrcholoví predátoři - medvědi a vlci se synantropně podepisují v urbanizovaném území. Domácí ideologové bezzásahové samovýroby </text:span><text:span text:style-name="T22">"</text:span><text:span text:style-name="T24">pralesové divočiny</text:span><text:span text:style-name="T22">"</text:span><text:span text:style-name="T24"> nevnímají reálné vzrůstající stresové faktory klimatické změny, chybí jim opodstat</text:span><text:span text:style-name="T16">ň</text:span><text:span text:style-name="T24">ující vědecké práce, které nahrazují sbírkami titulů a populistickou ideologií - </text:span><text:span text:style-name="T18">"</text:span><text:span text:style-name="T26">příroda si sama nejlépe pomůže</text:span><text:span text:style-name="T18">", </text:span><text:span text:style-name="T20">přičemž</text:span><text:span text:style-name="T24"> totalitními rigidními požadavky při </text:span><text:span text:style-name="T90">zamezování oponentury</text:span><text:span text:style-name="T24"> sledují osobní profity (granty, habilitace, trofeje). Zcela </text:span><text:span text:style-name="T27">přehlíží, že globálně dochází k rychlému úbytku lesů nejen vzrůstajícími požáry a kácením, ale i postupnou změnou na pohrobky lesů</text:span><text:span text:style-name="T19">:</text:span><text:span text:style-name="T27"> macchie, garrigue-frygana, fynbos, renosterveld, cerrado, matorral, brigalow scrub, mallae či mulga</text:span><text:span text:style-name="T24">. </text:span><text:span text:style-name="T33">Les je ale základní ekologicko-stabilizační jednotkou a základnou tzv. deš</text:span><text:span text:style-name="T34">ť</text:span><text:span text:style-name="T33">ové biologické pumpy </text:span><text:span text:style-name="T16">(</text:span><text:span text:style-name="T24">NO FOREST NO RAIN). Na území ČR se vyskytuje ca 2500 (2350 - 2550) původních druhů a poddruhů vyšších rostlin, přičemž </text:span><text:span text:style-name="T63">59 % taxonů původních rostlin ČR je ohroženo - Červený seznam,</text:span><text:span text:style-name="T24"> legislativně je chráněno jen necelých 20 % těchto druhů (jako zvláště chráněné druhy rostlin, zdroj: www.BOTANY.cz). Dle </text:span><text:span text:style-name="T27">Indexu neporušenosti biodiverzity</text:span><text:span text:style-name="T24">/Biodiversity Itactness Index (BII) patří </text:span><text:span text:style-name="T62">Česko s 61,2 % k nejhorším ve svém okolí</text:span><text:span text:style-name="T24">, takže se ztrátou ca 39 % původních druhů má </text:span><text:span text:style-name="T63">téměř nefunkční ekosystémy,</text:span><text:span text:style-name="T50"> <text:s text:c="15"/>v</text:span><text:span text:style-name="T24"> Rakousku </text:span><text:span text:style-name="T50">je to </text:span><text:span text:style-name="T24">72,6 %, Polsku 72,9 %, Německu 67,8 %, Slovensku 68,1 %.</text:span></text:p>
      <text:p text:style-name="P5"/>
      <text:p text:style-name="P12"><text:soft-page-break/><text:span text:style-name="T72">Voda se na světě stává největším pokladem</text:span><text:span text:style-name="T1">. V Evropě nejrychleji vzrůstají průměrné </text:span><text:span text:style-name="T70">teploty, v Česku již o 2,5</text:span><text:span text:style-name="T71">0</text:span><text:span text:style-name="T70"> C</text:span><text:span text:style-name="T1">, následující požáry lesů v Evropě již zlikvidovaly polovinu lesů na ploše 10 mil. ha, k čemuž se přidalo Česko kůrovcovou kalamitou na větší části našich lesů, ty však jako biologická pumpa umož</text:span><text:span text:style-name="T13">ň</text:span><text:span text:style-name="T1">ují cirkulaci vody. Globálně spadne za rok ca 100 cm srážek, u nás 75 cm. <text:s/>Na území Česka žádné vody nepřitékají, jsme tedy odkázáni na srážkové vody. Energeticky vodu příkladně využíváme na přečerpávací vodní nádrži Dlouhé stráně a v některých přehradních nádržích, využívání větru a sluneční energie je okrajové.</text:span></text:p>
      <text:p text:style-name="P12"><text:span text:style-name="T1">Živorodá</text:span><text:span text:style-name="T38"> voda </text:span><text:span text:style-name="T1">je opěvována již v naší státní hymně. Karel IV. prozřetelně založil obrovskou vodní nádrž Máchovo jezero. Nu a jak naši vědečtí současníci opatrují náš největší poklad? Zcela přehlížejí rizika vzrůstajících stresových faktorů klimatické směny - zejména vzrůstajícího tepla a sucha. </text:span><text:span text:style-name="T70">Česko se vysušuje - aridizuje</text:span><text:span text:style-name="T1"> již od disturbované, někdejší perhumidní Šumavy </text:span><text:span text:style-name="T13">(</text:span><text:span text:style-name="T1">kde ještě v polovině padesátých let bylo možno při jejím poznávání každý den nalézt pramen), o čemž svědčí kalamitní situace hladiny toku Vltavy, by</text:span><text:span text:style-name="T13">ť</text:span><text:span text:style-name="T1"> je Vltava letos jako kulturní fenomen oslavovaná. Nejcennější </text:span><text:span text:style-name="T54">retenční rašeliniště Šumavy vysychají</text:span><text:span text:style-name="T1"> </text:span><text:span text:style-name="T13">(</text:span><text:span text:style-name="T1">nefunkčně dotačně revitalizované, vzor ale možno nalézt v Irsku). Ledovcová jezera Šumavy mají o 1-2 nižší hladiny vody </text:span><text:span text:style-name="T13">(</text:span><text:span text:style-name="T1">údajně díky propustnosti navršených hrází). P. Hubený obnovu několika rybníků na Šumavě nepovoluje, ani někdejších zdrží</text:span><text:span text:style-name="T13">/</text:span><text:span text:style-name="T1">klaus. <text:s/>Lipenská nádrž má o 1,8 m nižší hladinu vody, dlouhé úseky Vltavy jsou nesplavné, pod Orlíkem již prosvítá někdejší zástavba. Splavnost Labe z Hamburku do Prachovic je postupně likvidována, naše námořní flotila 14 lodí byla po privatizaci 1992 rozprodána. Šumava a </text:span><text:span text:style-name="T70">Česko rozsáhle vysychá</text:span><text:span text:style-name="T1">, základním důvodem je ochrana zločinné </text:span><text:span text:style-name="T12">hazardní kůrovcové disturbance našich lesů z chráněného epicentra NP Šumava, pro ideologickou </text:span><text:span text:style-name="T21">"</text:span><text:span text:style-name="T12">samotvorbu divočiny</text:span><text:span text:style-name="T21">"</text:span><text:span text:style-name="T1">. </text:span><text:span text:style-name="T54">Nezbytný je nezávislý ekologický audit.</text:span><text:span text:style-name="T1"> K nám žádná voda nepřitéká, jsme odkázáni na deš</text:span><text:span text:style-name="T13">ť</text:span><text:span text:style-name="T1">ovou. Nu a pitnou vodu, kterou obyvatelé nacházeli ve studních 2-4 m hluboko, dnes je to již několik desítek metrů. Voda pro zemědělské plodiny se stává kritickou komoditou. Vodu ale potřebujeme i pro jaderné elektrárny a úložiště jaderných odpadů. Ve vzrůstajících potenciálně povod</text:span><text:span text:style-name="T13">ň</text:span><text:span text:style-name="T1">ových lokalitách je nutno nezbytnou infrastrukturu budovat na inundačních náspech. </text:span></text:p>
      <text:p text:style-name="P12"><text:span text:style-name="T28">O</text:span><text:span text:style-name="T52">chrana vzrůstajících stresových projevů živelných přírodních procesů klimatické změny způsobila </text:span><text:span text:style-name="T70">současnou likvidaci ekosystémových služeb, biodiverzity a udržitelného vývoje, </text:span><text:span text:style-name="T52">a to pod patronátem současného MŽP, AOPK, excelentního CzechGlobe a skupinky ideologů bezzásahovosti. </text:span><text:span text:style-name="T38">Základní problém našich hazardních totalitních rigidních ideologů bezzásahovosti, převážně úzkoprofilových přírodovědců</text:span><text:span text:style-name="T43">:</text:span><text:span text:style-name="T38"> nechtějí a neumějí <text:s/>spolupracovat s přírodou. <text:s/>V domácí ochraně přírody, ale i politických ambicích dnes, za použití populistických hesel, často převládají motivy osobního prospěchu nad celospolečenskými potřebami.</text:span></text:p>
      <text:p text:style-name="P5"><text:soft-page-break/></text:p>
      <text:p text:style-name="P5"/>
      <text:p text:style-name="P9">Podklady</text:p>
      <text:p text:style-name="P18">- Botanické mapování Natura 2000, AOPK ČR</text:p>
      <text:p text:style-name="P18">- Příručka o divočině v rámci soustavy Natura 2000, EU 2013</text:p>
      <text:p text:style-name="P18">- Nature Restoration Law / Evropské nařízení o obnově přírody 2024</text:p>
      <text:p text:style-name="P18">- Ramsarská úmluva na ochranu mokřadů</text:p>
      <text:p text:style-name="P18">- Evropská úmluva o krajině</text:p>
      <text:p text:style-name="P18">- Natura 2000 - směrnice Rady č. 72/93/EHS (92/43/EHS) o stanovištích a</text:p>
      <text:p text:style-name="P18"><text:tab/>a EU 409/EHS/79 o ochraně volně žijících ptáků</text:p>
      <text:p text:style-name="P18">- Aarhuská úmluva</text:p>
      <text:p text:style-name="P18"><text:span text:style-name="T85">- Vacek S., Podrázský V.: Stav, vývoj a management lesních ekosystémů v průběhu <text:tab/>existence NP Šumava, Lesnická Práce 2008, </text:span><text:span text:style-name="T86">stažena z distribuce a odvezena ke <text:tab/>spálení do kotle</text:span></text:p>
      <text:p text:style-name="P18">- Vacek V. a 21 autorů: Péče o lesní ekosystémy v chráněných územích ČR, MŽP <text:tab/>2017, <text:span text:style-name="T54">nepuštěna do distribuce a odvezena ke spálení do kotle</text:span></text:p>
      <text:p text:style-name="P18">- Valtr P. kol.: Zpráva o tematickém zájezdu ČVTS Stavoprojektu Plzeń do Rakouska <text:tab/>a na Magistrát města Víde<text:span text:style-name="T77">ň</text:span>, <text:s/>ČVTS Stavoprojektu Plzeń 1998</text:p>
      <text:p text:style-name="P18">- Valtr P. (ed): Klimatické změny a my - adaptační a mitigační ekosystémový <text:tab/>management při narůstání stresových faktorů klimatických změn (Sb. <text:tab/>konference), Plzeň 2016</text:p>
      <text:p text:style-name="P18">- Valtr P. (ed): Člověk jako klimatický činitel (Sborník konference), Plzeň 2016</text:p>
      <text:p text:style-name="P18">- Valtr P. a kol.: Udržitelný vývoj světových regionů ? Ekologické vazby vývoje <text:tab/>lidské populace a vegetace, I. Severní Amerika, II. Jižní a Střední Amerika, <text:s text:c="2"/><text:tab/>III. Afrika a Arabský poloostrov, IV. Austrálie a Nový Zéland, V. Jihovýchodní <text:tab/>Asie, VI. Středozemí a jz. Asie, VII. Eurasie, VIII. Globální situace, IX. <text:tab/>Závěry, www.urbioprojekt-valtr.cz/ke stažení, 2025</text:p>
      <text:p text:style-name="P18">- www.urbioprojekt-valtr.cz/aktuality</text:p>
      <text:p text:style-name="P8"/>
      <text:p text:style-name="P8"/>
      <text:p text:style-name="P10">Pavel Valtr</text:p>
      <text:p text:style-name="P24"><text:span text:style-name="T23">Urbanista, krajinářský architekt, agronom, ekolog, pedagog </text:span><text:span text:style-name="T14">(</text:span><text:span text:style-name="T23">ZČU, ČZA), emeritní čestný člen ČKA, č</text:span><text:span text:style-name="T84">len ČAZV, zakladatel z.s. Hnutí Život.</text:span><text:span text:style-name="Internet_20_link"><text:span text:style-name="T81"> Vedle urbanistických a ochranářských koncepcí byl soudním znalcem v oborech ochrana přírody (životní prostředí, ekologie a dendrologie) a ekonomika (odhady a ceny, vlivy antropogenních činností) a oprávněnou osobou pro posuzování vlivů koncepcí a staveb na životní prostředí „SEA“</text:span></text:span><text:span text:style-name="Internet_20_link"><text:span text:style-name="T82">/</text:span></text:span><text:span text:style-name="Internet_20_link"><text:span text:style-name="T81">„EIA“.</text:span></text:span></text:p>
      <text:p text:style-name="P24"><text:span text:style-name="Internet_20_link"><text:span text:style-name="T8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lfaen" svg:font-family="Sylfaen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2T19:22:39.13</meta:creation-date>
    <dc:date>2025-09-12T18:11:30.82</dc:date>
    <meta:editing-duration>PT22H29M29S</meta:editing-duration>
    <meta:editing-cycles>46</meta:editing-cycles>
    <meta:generator>OpenOffice/4.1.5$Win32 OpenOffice.org_project/415m1$Build-9789</meta:generator>
    <meta:document-statistic meta:table-count="0" meta:image-count="0" meta:object-count="0" meta:page-count="7" meta:paragraph-count="72" meta:word-count="2624" meta:character-count="18304"/>
  </office:meta>
</office:document-meta>
</file>