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353cm" fo:text-align="start" style:justify-single-word="false" fo:orphans="2" fo:widows="2" fo:text-indent="0cm" style:auto-text-indent="false"/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43126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8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imes New Roman" fo:font-size="15pt" style:text-underline-style="solid" style:text-underline-width="auto" style:text-underline-color="font-color" fo:font-weight="normal" style:font-size-asian="15pt" style:font-weight-asian="normal" style:font-name-complex="Times New Roman" style:font-size-complex="15pt" style:font-weight-complex="normal"/>
    </style:style>
    <style:style style:name="P10" style:family="paragraph" style:parent-style-name="Standard">
      <style:paragraph-properties style:line-height-at-least="0.353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Times New Roman" fo:font-size="15pt" style:font-size-asian="15pt" style:font-size-complex="15pt"/>
    </style:style>
    <style:style style:name="P12" style:family="paragraph" style:parent-style-name="Standard">
      <style:paragraph-properties style:line-height-at-least="0.353cm"/>
      <style:text-properties style:font-name="Times New Roman" fo:font-size="15pt" style:font-size-asian="15pt" style:font-size-complex="15pt"/>
    </style:style>
    <style:style style:name="P13" style:family="paragraph" style:parent-style-name="Standard">
      <style:text-properties style:font-name="Times New Roman" fo:font-size="15pt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14" style:family="paragraph" style:parent-style-name="Standard">
      <style:paragraph-properties style:line-height-at-least="0.353cm" fo:text-align="start" style:justify-single-word="false"/>
      <style:text-properties style:font-name="Times New Roman" fo:font-size="15pt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15" style:family="paragraph" style:parent-style-name="Standard">
      <style:text-properties fo:color="#006600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006600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style:line-height-at-least="0.353cm" fo:text-align="start" style:justify-single-word="false"/>
      <style:text-properties fo:color="#ff3333" style:text-position="0% 100%" style:font-name="Times New Roman" fo:font-size="15pt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18" style:family="paragraph" style:parent-style-name="Standard">
      <style:text-properties fo:color="#ff3333" style:font-name="Times New Roman" fo:font-size="15pt" style:text-underline-style="none" style:font-size-asian="15pt" style:font-size-complex="15pt"/>
    </style:style>
    <style:style style:name="P19" style:family="paragraph" style:parent-style-name="Standard">
      <style:text-properties fo:color="#ff3333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text-properties fo:color="#111111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style:line-height-at-least="0.353cm" fo:text-align="start" style:justify-single-word="false"/>
      <style:text-properties fo:color="#000000" style:text-position="0% 100%" style:font-name="Times New Roman" fo:font-size="15pt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22" style:family="paragraph" style:parent-style-name="Text_20_body">
      <style:paragraph-properties fo:margin-left="0cm" fo:margin-right="0cm" style:line-height-at-least="0.353cm" fo:text-align="start" style:justify-single-word="false" fo:orphans="2" fo:widows="2" fo:text-indent="0cm" style:auto-text-indent="false"/>
      <style:text-properties fo:font-variant="normal" fo:text-transform="none" fo:color="#000000" style:text-position="0% 100%" style:font-name="Times New Roman" fo:font-size="15pt" fo:letter-spacing="normal" fo:font-style="normal" style:text-underline-style="none" fo:font-weight="bold" style:font-size-asian="15pt" style:font-weight-asian="bold" style:font-name-complex="Times New Roman" style:font-size-complex="15pt" style:font-weight-complex="bold"/>
    </style:style>
    <style:style style:name="P23" style:family="paragraph" style:parent-style-name="Text_20_body">
      <style:paragraph-properties fo:margin-left="0cm" fo:margin-right="0cm" style:line-height-at-least="0.35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P24" style:family="paragraph" style:parent-style-name="Text_20_body">
      <style:paragraph-properties fo:margin-left="0cm" fo:margin-right="0cm" style:line-height-at-least="0.353cm" fo:text-align="start" style:justify-single-word="false" fo:orphans="2" fo:widows="2" fo:text-indent="0cm" style:auto-text-indent="false"/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25" style:family="paragraph" style:parent-style-name="Text_20_body">
      <style:paragraph-properties style:line-height-at-least="0.353cm" fo:text-align="start" style:justify-single-word="false"/>
      <style:text-properties fo:color="#ff3333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343126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position="0% 100%" fo:letter-spacing="normal" fo:font-style="normal" style:font-name-complex="Times New Roman"/>
    </style:style>
    <style:style style:name="T11" style:family="text">
      <style:text-properties fo:font-variant="normal" fo:text-transform="none" fo:color="#000000" style:text-position="0% 100%" fo:letter-spacing="normal" fo:font-style="normal" style:text-underline-style="solid" style:text-underline-width="auto" style:text-underline-color="font-color" style:font-name-complex="Times New Roman"/>
    </style:style>
    <style:style style:name="T12" style:family="text">
      <style:text-properties fo:font-variant="normal" fo:text-transform="none" fo:color="#000000" style:text-position="0% 100%" fo:letter-spacing="normal" fo:font-style="normal" fo:font-weight="bold" style:font-weight-asian="bold" style:font-name-complex="Times New Roman" style:font-weight-complex="bold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/>
    </style:style>
    <style:style style:name="T1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style:text-position="0% 100%" fo:letter-spacing="normal" fo:font-style="normal" style:font-name-complex="Times New Roman"/>
    </style:style>
    <style:style style:name="T17" style:family="text">
      <style:text-properties fo:font-variant="normal" fo:text-transform="none" style:text-position="0% 100%" fo:letter-spacing="normal" fo:font-style="normal" style:font-style-asian="normal" style:font-name-complex="Times New Roman" style:font-style-complex="normal"/>
    </style:style>
    <style:style style:name="T18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3333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fo:color="#ff3333" style:text-underline-style="none" fo:font-weight="bold" style:font-weight-asian="bold" style:font-weight-complex="bold"/>
    </style:style>
    <style:style style:name="T22" style:family="text">
      <style:text-properties fo:color="#ff3333" style:text-position="0% 100%" fo:font-weight="bold" style:font-name-complex="Times New Roman"/>
    </style:style>
    <style:style style:name="T23" style:family="text">
      <style:text-properties fo:color="#ff3333" style:text-position="0% 100%" style:font-weight-asian="normal" style:font-name-complex="Times New Roman" style:font-weight-complex="normal"/>
    </style:style>
    <style:style style:name="T24" style:family="text">
      <style:text-properties fo:color="#ff3333" style:text-position="0% 100%" style:text-underline-style="solid" style:text-underline-width="auto" style:text-underline-color="font-color" style:font-weight-asian="normal" style:font-name-complex="Times New Roman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normal" style:font-weight-asian="normal" style:font-name-complex="Times New Roman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0000" style:text-position="0% 100%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position="0% 100%" style:font-name-asian="TimesNewRomanPSMT" style:font-style-asian="normal" style:font-name-complex="Times New Roman" style:font-style-complex="normal"/>
    </style:style>
    <style:style style:name="T33" style:family="text">
      <style:text-properties fo:color="#000000" style:text-underline-style="none"/>
    </style:style>
    <style:style style:name="T34" style:family="text">
      <style:text-properties fo:color="#000000" style:text-underline-style="none" fo:font-weight="normal" style:font-weight-asian="normal" style:font-weight-complex="normal"/>
    </style:style>
    <style:style style:name="T35" style:family="text">
      <style:text-properties fo:color="#006600"/>
    </style:style>
    <style:style style:name="T36" style:family="text">
      <style:text-properties fo:color="#006600" fo:font-weight="bold" style:font-weight-asian="bold" style:font-weight-complex="bold"/>
    </style:style>
    <style:style style:name="T37" style:family="text">
      <style:text-properties fo:color="#006600" style:text-underline-style="solid" style:text-underline-width="auto" style:text-underline-color="font-color"/>
    </style:style>
    <style:style style:name="T38" style:family="text">
      <style:text-properties fo:color="#006600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39" style:family="text">
      <style:text-properties fo:color="#006600" style:text-position="0% 100%" fo:font-weight="normal" style:font-weight-asian="normal" style:font-name-complex="Times New Roman" style:font-weight-complex="normal"/>
    </style:style>
    <style:style style:name="T40" style:family="text">
      <style:text-properties fo:color="#006600" style:text-position="0% 100%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6600" style:text-position="0% 100%" style:font-name-complex="Times New Roman"/>
    </style:style>
    <style:style style:name="T42" style:family="text">
      <style:text-properties fo:color="#006600" style:text-position="0% 100%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43" style:family="text">
      <style:text-properties fo:color="#006600" style:text-position="0% 100%" style:text-underline-style="solid" style:text-underline-width="auto" style:text-underline-color="font-color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position="super 58%"/>
    </style:style>
    <style:style style:name="T46" style:family="text">
      <style:text-properties style:text-position="super 58%" style:text-underline-style="none"/>
    </style:style>
    <style:style style:name="T47" style:family="text">
      <style:text-properties style:text-position="super 58%" style:text-underline-style="none" fo:font-weight="normal" style:font-weight-asian="normal" style:font-name-complex="Times New Roman" style:font-weight-complex="normal"/>
    </style:style>
    <style:style style:name="T48" style:family="text">
      <style:text-properties style:text-position="0% 100%" fo:font-weight="normal" style:font-weight-asian="normal" style:font-name-complex="Times New Roman" style:font-weight-complex="normal"/>
    </style:style>
    <style:style style:name="T49" style:family="text">
      <style:text-properties style:text-position="0% 100%" style:font-name-complex="Times New Roman"/>
    </style:style>
    <style:style style:name="T50" style:family="text">
      <style:text-properties style:text-position="0% 100%" style:text-underline-style="solid" style:text-underline-width="auto" style:text-underline-color="font-color" style:font-weight-asian="normal" style:font-name-complex="Times New Roman" style:font-weight-complex="normal"/>
    </style:style>
    <style:style style:name="T51" style:family="text">
      <style:text-properties style:text-position="0% 100%" style:font-name-asian="TimesNewRomanPSMT" style:font-style-asian="normal" style:font-name-complex="Times New Roman" style:font-style-complex="normal"/>
    </style:style>
    <style:style style:name="T52" style:family="text">
      <style:text-properties style:text-position="0% 100%" style:font-weight-asian="normal" style:font-name-complex="Times New Roman" style:font-weight-complex="normal"/>
    </style:style>
    <style:style style:name="T53" style:family="text">
      <style:text-properties style:text-position="0% 100%" fo:font-weight="bold" style:font-name-complex="Times New Roman"/>
    </style:style>
    <style:style style:name="T54" style:family="text">
      <style:text-properties style:text-position="0% 100%" fo:font-weight="bold" style:font-style-asian="normal" style:font-name-complex="Times New Roman" style:font-style-complex="normal"/>
    </style:style>
    <style:style style:name="T55" style:family="text">
      <style:text-properties style:text-position="0% 100%" fo:font-style="italic" fo:font-weight="bold" style:font-style-asian="italic" style:font-name-complex="Times New Roman" style:font-style-complex="italic"/>
    </style:style>
    <style:style style:name="T56" style:family="text">
      <style:text-properties style:text-position="0% 100%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chrana přírody a stát - <text:s text:c="3"/><text:span text:style-name="T33"><text:s/></text:span><text:span text:style-name="T34">nejen Soutok, ale i Křivoklátsko</text:span></text:p>
      <text:p text:style-name="P6">Otakar Pražák <text:s/>(zkráceno)<text:tab/><text:tab/> <text:s text:c="40"/><text:tab/> 10.3.2024</text:p>
      <text:p text:style-name="P6"/>
      <text:p text:style-name="P3">Nikdy jsem se neztotožnil s nerespektováním historie a neúcty k soukromému majetku ze strany bezzemků, ekologistů a státu. Vnímám to jako velmi nebezpečný posun, kdy především <text:span text:style-name="T2">občan se svými právy a zájmy je na úplném okraji společnosti a jeho místo má zaujmout</text:span><text:span text:style-name="T3"> příroda</text:span><text:span text:style-name="T8">,</text:span><text:span text:style-name="T7"> </text:span><text:span text:style-name="T6">řízená těmi vyvolenými a správnými.</text:span> Boj za záchranu „Moravské Amazonie“ je toho zářným příkladem, přičemž se dokonce stal politickým programem, protože je dostatečně apelující ve vyvolání a šíření strachu. Zemědělec a lesník jsou problémem, hrozbou a nebezpečím. <text:span text:style-name="T19">Všude přítomná kontrola jednání, chování a myšlení</text:span> má zajistit jejich <text:span text:style-name="T4">totální podřízení státní moci</text:span>. Uvedený posun postihl také některé (ne)vládní organizace, kdy se vyvěšování budek, praktická péče o ohrožené rostliny a živočichy včetně čištění studánek přeměnilo v „čištění“ vzdorujících občanů.</text:p>
      <text:p text:style-name="P1"><text:span text:style-name="T7">Ochrana přírody se stala holí, používanou na neposlušná individua</text:span>, která se nebojí vyjádřit svůj názor a která se odvažují chránit svůj majetek a mít jiný názor, než oficiální. Z praxe a celé řady jednání vím, jak <text:span text:style-name="T28">především bezzemci a ekologisté jsou od dění v přírodě odtrženi a proto </text:span><text:span text:style-name="T30">lehce manipulovatelní</text:span>. Stačí psát na plakáty a do novin, že polovina starých porostů na Soutoku byla vytěžena, že pestrá krajina se mění v plantáže na dřevo a mnohé ohrožené druhy jsou na pokraji vyhubení, a to všechno z důvodu nesprávného lesního hospodaření.</text:p>
      <text:p text:style-name="P1"><text:span text:style-name="T7">Tyto </text:span><text:span text:style-name="T20">dezinformace</text:span><text:span text:style-name="T7"> často vedou </text:span><text:span text:style-name="T20">k závěru, že</text:span><text:span text:style-name="T7"> lesní hospodaření </text:span><text:span text:style-name="T20">musí podléhat</text:span><text:span text:style-name="T7"> </text:span><text:span text:style-name="T20">přísné regulaci a jedinou záchranou je vyhlášení</text:span><text:span text:style-name="T19"> </text:span><text:span text:style-name="T20">státní ochrany</text:span> CHKO, přičemž <text:span text:style-name="T7">nápravu nežádoucího stavu má zajistit stát</text:span>. Podobně je nahlíženo na vlastníky zemědělské půdy, kterých je v navrhované CHKO Soutok několik tisíc. Považuji za alarmující, že <text:span text:style-name="T1">část politiků uvedené snahy</text:span> bezzemků a <text:span text:style-name="T1">ekologistů podporuje z obavy ztráty popularity a politických bodů</text:span> bez toho, že jejich dopad na přírodu Soutoku nejenže nemusí být pozitivní, ale může ji dokonce poškozovat.</text:p>
      <text:p text:style-name="P1">Po prostudování záměru na vyhlášení CHKO Soutok nabude občan přesvědčení, že je možné vyhlásit zvláště chráněné území prakticky kdekoli. Našly se zde potřebné důvody k ochraně všeho možného, dokonce i bez nezbytného mapování jednotlivých biotopů, na základě čehož může být předmětem ochrany například veškerá intenzivně obdělávaná zemědělská půda, včetně po staletí pěstovaný lužní les.</text:p>
      <text:p text:style-name="P1"><text:span text:style-name="T1">Omezování ve jménu údajné ochrany přírody</text:span> pod institutem CHKO se zde zemědělství stane nemožným a lesnictví tragédií. Intelektuálům ve městech, úředníkům a politiků je to však jedno. <text:span text:style-name="T1">Zkušení zemědělci a lesníci budou pomalu likvidováni,</text:span><text:span text:style-name="T25"> ne jako třídní nepřátelé, ale tentokrát</text:span><text:span text:style-name="T1"> jako ti, kdo ničí přírodu.</text:span></text:p>
      <text:p text:style-name="P1">Bezzemci, <text:span text:style-name="T21">ekologisté a stát se oddělili od důležitých krajinných hospodářů. <text:s text:c="10"/></text:span><text:span text:style-name="T7"><text:s/></text:span><text:span text:style-name="T20">Žijí uzavřeni ve svém světě,</text:span><text:span text:style-name="T7"> mluví sami se sebou, </text:span><text:span text:style-name="T20">navzájem se chválí a vyznamenávají, </text:span><text:span text:style-name="T7">tleskají si na setkáních, které pro sebe uspořádali.</text:span> Uzavírají se do něčeho v čem lidé z venkova, zemědělci a lesníci nežijí. Proto také nedokáží pochopit, že někdo může také nesouhlasit s vyhlášením CHKO Soutok.</text:p>
      <text:p text:style-name="P4"><text:soft-page-break/><text:span text:style-name="Strong_20_Emphasis"><text:span text:style-name="T9">Otakar Pražák</text:span></text:span></text:p>
      <text:p text:style-name="P5">Byl třicet let předsedou ČSOP ZO Břeclav, deset let pracovníkem Okresního úřadu Břeclav, referátu životního prostředí a osmnáct let OSVČ s živnostenským oprávněním na poradenskou a zprostředkovatelskou činnost v ochraně přírody a životního prostředí.</text:p>
      <text:p text:style-name="Standard"/>
      <text:p text:style-name="Standard"/>
      <text:p text:style-name="P7">Poznámka redakce</text:p>
      <text:p text:style-name="P18"><text:span text:style-name="T7">Proč stát</text:span> <text:span text:style-name="T7">nerespektuje</text:span> vyhlášené územní ochrany <text:span text:style-name="T1">Biosférických rezervací UNESCO, Evropsky významných lokalit, ale i hodnot Národních parků, Chráněných oblastí přirozené akumulace vod a mokřadů Ramsarské úmluvy?</text:span></text:p>
      <text:p text:style-name="P18">Proč <text:span text:style-name="T7">sleduje pouze </text:span><text:span text:style-name="T4">plošné výkaznictví a bezzásahovou evoluční kůrovcovou a orkánovou „samovýrobu“ pseudodivočiny</text:span><text:span text:style-name="T7">?</text:span></text:p>
      <text:p text:style-name="P19"><text:span text:style-name="T27">Královská honitba Křivoklátska tvoří</text:span><text:span text:style-name="T7"> </text:span><text:span text:style-name="T36">dlouhodobě ekologicky stabilizovaný ekosystém,</text:span><text:span text:style-name="T7"> </text:span><text:span text:style-name="T27">po staletí vytvářený citlivými lesnickými zásahy. </text:span><text:span text:style-name="T29">V rámci výkaznictví chce současné MŽP pouze direktivně zvýšit plochu bezzásahové „divočiny“</text:span><text:span text:style-name="T27">.</text:span></text:p>
      <text:p text:style-name="P8">Současná ochrana</text:p>
      <text:p text:style-name="P16">Biosférická rezervace UNESCO Křivoklátsko</text:p>
      <text:p text:style-name="P20">nejvyšší světové začlenění, doposud MŽP nereflektováno</text:p>
      <text:p text:style-name="P10"><text:span text:style-name="T37">CHKO Křivoklátsko</text:span><text:span text:style-name="T1">,</text:span> 628 km<text:span text:style-name="T45">2</text:span>, jen část, </text:p>
      <text:p text:style-name="P12"><text:span text:style-name="T44">EVL/NPR Týřov-Oupořský potok, EVL/NPR</text:span><text:span text:style-name="T7"> </text:span><text:span text:style-name="T44">Vůznice, </text:span></text:p>
      <text:p text:style-name="P10">PR Jouglovka, <text:span text:style-name="T25">PP Zdická skála u Kublova), PP Stará ves, PP Trubínský vrch, PP Vraní skála <text:s/></text:span></text:p>
      <text:p text:style-name="P11"><text:span text:style-name="T38">Ptačí oblast Křivoklátsko</text:span><text:span text:style-name="T5">, </text:span><text:span text:style-name="T26">cca 320 km</text:span><text:span text:style-name="T47">2</text:span></text:p>
      <text:p text:style-name="P13">chráněny: kulíšek nejmenší, ledňáček říční, lejsek bělokrký a malý, strakapoud prostřední, včelojed lesní, výr velký, žluna šedá</text:p>
      <text:p text:style-name="P14">další významně zastoupené druhy: břehule říční, cvrčilka říční a zelená, čáp černý, pěnice vlašská, sluka lesní, hrdlička divoká, krutihlav obecný, poštolka obecná, puštík obecný, rehek zahradní, skorec vodní, skřivan polní, ťuhýk obecný, vlaštovka obecná, žluna zelená</text:p>
      <text:p text:style-name="P9"><text:span text:style-name="T35">Lesnický park Křivoklátsko,</text:span><text:span text:style-name="T25"> o.p.s, cca 170 km</text:span><text:span text:style-name="T46">2</text:span></text:p>
      <text:p text:style-name="P21">byl založen 13.5.2010 Lesy ČR s.p., J.C.Mannsfeldem a Českou lesnickou společností, kde vlastníci a správci lesů se zavázali hospodařit podle standardu lesnických parků.</text:p>
      <text:p text:style-name="P17"><text:span text:style-name="T14">Záměr MŽP</text:span><text:span text:style-name="T13"> <text:s text:c="100"/>Podle záměru MŽP má NP chránit rozsáhlý vnitrozemský komplex převážně listnatého lesa nižších poloh s velkým podílem přirozených či lidskou činností málo ovlivněných ekosystémů, kde je mimořádně vysoká rozmanitost živé i neživé přírody, změnit se má systém lesního hospodaření na více přírodě blízký (bezzásahový). Záměr upřesňuje některé regulace (např. nakládání s pozemky <text:s text:c="2"/>či pohyb mimo cesty), některé limity užívání území ale jmenuje jen obecně. </text:span></text:p>
      <text:p text:style-name="P25"><text:soft-page-break/><text:span text:style-name="T10">V novém NP by nejprve byly zlikvidovány neautochtonní modříny a douglasky, které zde jsou ale přínosem a nepůvodní mufloni a následně zajištěna „správná“ divoká příroda </text:span><text:span text:style-name="T11">bezzásahovostí vč. ochrany disturbance / rozpadu lesa živelnými přírodními pohromami. </text:span><text:span text:style-name="T10">Bezzásahová plocha <text:s/>se bude postupně zvyšovat alespoň na 70 %. Dále pozvolna dojde ke znepřístupňování území (podobně jako v NP Šumava, kde se uzavírají turistické stezky náročně budované KČT, likvidují se rozhledny a vyhlídky, zamezují se dohodnuté přeshraniční přechody (např. Březník - <text:s/>Modrý sloup). Přitom se nerespektuje Biosférická rezervace UNESCO ani Evropsky významná lokality, chráněné druhy a biotopy / habitáty, ani požadavky retence vody (CHOPAV, Ramsarská úmluva), protipožární ochrana ..., přičemž obce se staly vazaly Správy NP. </text:span><text:span text:style-name="T18">Bezzásahová ochrana rizikových živelných přírodních procesů </text:span><text:span text:style-name="T15">v</text:span><text:span text:style-name="T10"> </text:span><text:span text:style-name="T12">kulturní obydlené krajině</text:span><text:span text:style-name="T10"> je český experimentální ideologický </text:span><text:span text:style-name="T12">hazard k „samovolné výrobě divočiny</text:span><text:span text:style-name="T10">“, který přináší </text:span><text:span text:style-name="T12">riziko neočekávaných nahodilostí a zvratů přírodních procesů vlivem samovolných přírodních dějů, umocněný vzrůstem stresových faktorů klimatické změny</text:span><text:span text:style-name="T10">. Je to např.: </text:span><text:span text:style-name="T16">vzrůstající horko a sucho, vysychání vodních zdrojů, požáry, povodně a eroze, kalamitní choroby (mykozy aj.) a škůdci (kůrovec, lýkohub aj.), tornáda a orkány, spontánní / samovolná sukcese <text:s text:c="302"/></text:span><text:span text:style-name="T10"><text:s text:c="207"/></text:span><text:span text:style-name="T16">zejména po živelních pohromách s častým nástupem invazních a expanzivních druhů, zanikání ekologicky méně validních druhů a nástup „pohrobků lesa“(nejbližší macchie, garrigue).</text:span></text:p>
      <text:p text:style-name="P23"><text:span text:style-name="T50">Ideologové bezzásahové „samovýroby divočiny</text:span><text:span text:style-name="T52">“ chrání </text:span><text:span text:style-name="T53">„posvátné“ přírodní procesy neboť </text:span><text:span text:style-name="T55">„příroda si sama nejlépe pomůže“. </text:span><text:span text:style-name="T56">V NP</text:span><text:span text:style-name="T54"> </text:span><text:span text:style-name="T55"><text:s/></text:span><text:span text:style-name="T52">Šumava došlo ke </text:span><text:span text:style-name="T22">genocidě květeny, holocaustu lesů, ekologicky neudržitelnému vývoji</text:span><text:span text:style-name="T23"> <text:s text:c="10"/>a </text:span><text:span text:style-name="T24">dnes v Česku bilionovým škodám postupným větrným přenosem kůrovce</text:span><text:span text:style-name="T23"> <text:s text:c="6"/></text:span><text:span text:style-name="T24"><text:s/>z chráněného epicentra jeho chovu až k Jeseníkům.</text:span></text:p>
      <text:p text:style-name="P2"><text:span text:style-name="T39">I přes nové požadavky EU - </text:span><text:span text:style-name="T41">Nature Restoration Law / obnova biodiverzity <text:s text:c="2"/></text:span><text:span text:style-name="T39">a trvající požadavky EU </text:span><text:span text:style-name="T42">udržitelného vývoje nejen ekologického, ale i ekonomického a sociálního</text:span><text:span text:style-name="T39">, dochází v našich národních parcích k jejich fatálnímu narušení (oproti světovým uzancím).</text:span><text:span text:style-name="T42"> </text:span><text:span text:style-name="T43">Čím rychlejší a <text:s/>rozsáhlejší jsou změny na přírodě, tím</text:span><text:span text:style-name="T40"> </text:span><text:span text:style-name="T43">větší škody na životním prostředí a přírodě vznikají</text:span><text:span text:style-name="T40">.</text:span><text:span text:style-name="T31"> <text:s/></text:span></text:p>
      <text:p text:style-name="P2"><text:span text:style-name="T31"/></text:p>
      <text:p text:style-name="P2"><text:span text:style-name="T51">Za</text:span><text:span text:style-name="T32"> </text:span><text:span text:style-name="T51">současné verze zák. č. 114/1992 Sb., chránící živelné přírodní procesy <text:s text:c="15"/>na většině území národních parků by</text:span><text:span text:style-name="T32"> </text:span><text:span text:style-name="T51">v</text:span><text:span text:style-name="T49">yhlášení dalšího NP přineslo postupnou likvidaci chráněných hodnot a rozsáhlé škody</text:span><text:span text:style-name="T48">, </text:span><text:span text:style-name="T39">neboť </text:span><text:span text:style-name="T42">neumožňuje žádoucí ekosystémový asistenční management</text:span><text:span text:style-name="T39"> (na většině území) k ochraně dochovaných hodnot.</text:span></text:p>
      <text:p text:style-name="P22">Z nedávné minulosti víme, že žádná zločinná ideologie nepřipouští oponentu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0T11:58:47.33</meta:creation-date>
    <dc:date>2024-03-11T08:13:52.56</dc:date>
    <meta:editing-duration>PT3H36M3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3" meta:paragraph-count="31" meta:word-count="1108" meta:character-count="8583"/>
  </office:meta>
</office:document-meta>
</file>