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style:font-size-asian="15pt" style:font-size-complex="15pt"/>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6600" style:font-name="Times New Roman"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style:text-underline-style="solid" style:text-underline-width="auto" style:text-underline-color="font-color" fo:font-weight="normal" style:font-size-asian="15pt" style:font-size-complex="15p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5pt" style:font-size-complex="15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5pt" fo:letter-spacing="normal" fo:font-style="normal" style:text-underline-style="none" fo:font-weight="normal" style:font-size-asian="15pt" style:font-size-complex="15pt"/>
    </style:style>
    <style:style style:name="T1" style:family="text">
      <style:text-properties style:text-position="sub 58%" style:text-underline-style="solid" style:text-underline-width="auto" style:text-underline-color="font-color"/>
    </style:style>
    <style:style style:name="T2" style:family="text">
      <style:text-properties fo:color="#006600"/>
    </style:style>
    <style:style style:name="T3" style:family="text">
      <style:text-properties fo:color="#006600" fo:font-weight="bold" style:font-weight-asian="bold" style:font-weight-complex="bold"/>
    </style:style>
    <style:style style:name="T4" style:family="text">
      <style:text-properties fo:color="#006600"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color="#ff3333" fo:font-weight="bold" style:font-weight-asian="bold" style:font-weight-complex="bold"/>
    </style:style>
    <style:style style:name="T7" style:family="text">
      <style:text-properties fo:color="#ff3333" style:font-weight-asian="normal" style:font-weight-complex="normal"/>
    </style:style>
    <style:style style:name="T8" style:family="text">
      <style:text-properties fo:color="#000000" style:text-underline-style="none" fo:font-weight="normal" style:font-weight-asian="normal" style:font-weight-complex="normal"/>
    </style:style>
    <style:style style:name="T9" style:family="text">
      <style:text-properties fo:color="#000000" style:font-weight-asian="normal" style:font-weight-complex="normal"/>
    </style:style>
    <style:style style:name="T10"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hlcování uhlíku lesy a půdou <text:span text:style-name="T8">- pokrok v jednání EU</text:span></text:p>
      <text:p text:style-name="P1"/>
      <text:p text:style-name="P1">11. l1. 2020</text:p>
      <text:p text:style-name="P2"/>
      <text:p text:style-name="P2">Evropská unie v příštích letech navýší schopnost <text:span text:style-name="T3">pohlcovat uhlíkové emise hospodařením s lesy a půdou</text:span>, dohodli v noci na dnešek vyjednavači unijních institucí. Stanovili cíl, aby lesy, mokřady a další krajinné útvary v EU do roku 2030 absorbovaly o 15 procent více uhlíku oproti současným plánům. Konečnou podobu tak dostal třetí návrh ze strategie, která má dovést unii <text:s text:c="10"/>k 55% snížení emisí skleníkových plynů.</text:p>
      <text:section text:style-name="Sect1" text:name="sponsorad">
        <text:p text:style-name="P3"> </text:p>
      </text:section>
      <text:p text:style-name="P5">Nová dohoda byla oznámena těsně po půlnoci po jednání zástupců českého předsednictví v Radě EU s představiteli Evropského parlamentu a Evropské komise. Členské země a parlament nyní ještě musí kompromisní návrh schválit odděleně.</text:p>
      <text:p text:style-name="P5">Země EU mají nyní povinnost produkci emisí při hospodaření s lesy a půdou vyvažovat alespoň stejně intenzivním pohlcováním uhlíku z atmosféry. Podle nového nařízení by musel od roku 2026 rozsah odstraňování uhlíku převyšovat jeho vypouštění. Pro rok 2030 je cílem zneškodnit ekvivalent 310 milionu tun oxidu uhličitého. Nařízení pokrývá využívání půdy, stromů, rostlin, biomasy a dřeva.</text:p>
      <text:p text:style-name="P5">Každá země sedmadvacítky při tom bude mít vlastní závazný cíl. "Dohoda zároveň zaručuje, že budou brány v potaz různé okolnosti v jednotlivých členských státech," uvádí v tiskové zprávě český ministr životního prostředí Marian Jurečka.<text:span text:style-name="T2"> </text:span><text:span text:style-name="T3">Pro Česko je v tomto směru klíčová obnova lesů,</text:span> které kvůli kůrovcové kalamitě <text:span text:style-name="T5">začaly vypouštět CO</text:span><text:span text:style-name="T1">2</text:span><text:span text:style-name="T5"> místo toho, aby jej pohlcovaly</text:span> jako dříve.</text:p>
      <text:p text:style-name="P5">Země EU a europoslanci dosáhli nyní třetí dohody na návrhu z klimatického balíku Fit for 55. Už dříve se rovněž během českého předsednictví dohodly <text:s text:c="5"/>na opatření stran prodeje aut se spalovacími motory a na emisních cílech pro jednotlivé státy. Podle Evropského parlamentu nařízení o využívání půdy a lesů navýší emisní cíl celé EU pro konec dekády ze současných 55 % na 57 % snížení oproti konci minulého století.</text:p>
      <text:p text:style-name="P5"/>
      <text:p text:style-name="P6">Poznámka</text:p>
      <text:p text:style-name="P8"><text:span text:style-name="T6">Chceme-li mít Matku Přírodu zdravou, musíme s ní spolupracovat a pomáhat jí, ne nařídit bezzásahovou ochranu živelných přírodních procesů </text:span><text:span text:style-name="T9">(zák. č. 123/2017 Sb.)</text:span><text:span text:style-name="T6">!</text:span> <text:span text:style-name="T10">V ČR došlo díky tomu k disturbanci více než poloviny lesů</text:span> z chráněného epicentra kůrovce v NP Šumava (v rámci <text:soft-page-break/>naoktrojované výroby divočiny při likvidaci jejího dochovaného přírodního dědictví). Situaci lesních porostů ve všech zemích světa uvádí publikace </text:p>
      <text:p text:style-name="P7">Valtr P.: a kol.: Udržitelný vývoj světových regionů ? Ekologické vazby vývoje lidské <text:tab/>populace a vegetace I-IX, www: urbioprojekt-valtr.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1T15:17:07.05</meta:creation-date>
    <dc:date>2022-11-12T19:14:24.33</dc:date>
    <meta:editing-duration>PT2H22M42S</meta:editing-duration>
    <meta:editing-cycles>8</meta:editing-cycles>
    <meta:generator>OpenOffice/4.1.5$Win32 OpenOffice.org_project/415m1$Build-9789</meta:generator>
    <meta:document-statistic meta:table-count="0" meta:image-count="0" meta:object-count="0" meta:page-count="2" meta:paragraph-count="11" meta:word-count="372" meta:character-count="2461"/>
  </office:meta>
</office:document-meta>
</file>