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  <style:style style:name="P4" style:family="paragraph" style:parent-style-name="Text_20_body">
      <style:text-properties fo:font-variant="normal" fo:text-transform="none" fo:color="#382c2c" style:font-name="Martel" fo:font-size="14pt" fo:letter-spacing="normal" fo:font-style="normal" fo:font-weight="normal" style:font-size-asian="15pt" style:font-size-complex="15pt"/>
    </style:style>
    <style:style style:name="P5" style:family="paragraph" style:parent-style-name="Heading_20_1">
      <style:text-properties fo:font-variant="normal" fo:text-transform="none" fo:color="#382c2c" style:font-name="Times New Roman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1" style:family="text">
      <style:text-properties fo:font-variant="normal" fo:text-transform="none" fo:color="#382c2c" style:font-name="Martel" fo:font-size="13.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382c2c" style:font-name="Martel" fo:font-size="14pt" fo:letter-spacing="normal" fo:font-style="normal" fo:font-weight="normal"/>
    </style:style>
    <style:style style:name="T3" style:family="text">
      <style:text-properties fo:font-variant="normal" fo:text-transform="none" fo:color="#382c2c" style:font-name="Martel" fo:font-size="14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382c2c" style:font-name="Martel" fo:font-size="14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382c2c" fo:letter-spacing="normal" fo:font-style="normal" fo:font-weight="normal"/>
    </style:style>
    <style:style style:name="T6" style:family="text">
      <style:text-properties fo:font-variant="normal" fo:text-transform="none" fo:color="#382c2c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82c2c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82c2c" fo:letter-spacing="normal" fo:font-style="normal" style:text-underline-style="none" fo:font-weight="normal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font-name="Times New Roman" fo:font-size="15pt" style:font-size-asian="15pt" style:font-size-complex="15pt"/>
    </style:style>
    <style:style style:name="T11" style:family="text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T12" style:family="text">
      <style:text-properties style:font-size-asian="15pt" style:font-size-complex="15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etr Pavel v Poslanecké sněmovně <text:s text:c="5"/>3.3.2026</text:h>
      <text:p text:style-name="Standard"/>
      <text:p text:style-name="P2">Vážený pane předsedo, vážené poslankyně, vážení poslanci,</text:p>
      <text:p text:style-name="P2"/>
      <text:p text:style-name="P2">cením si možnosti k vám dnes promluvit. Předstupuji před vás ve chvíli, kdy <text:s text:c="2"/>se již vláda opírá o důvěru sněmovní většiny, kdy téměř ustal ruch spojený s ustavováním Sněmovny a vlády a kdy vy sami už jste naplno ponořeni do své poslanecké práce.</text:p>
      <text:p text:style-name="Standard"><text:span text:style-name="T9">Volby proběhly svobodně, demokraticky a složení této Sněmovny je výsledkem vůle voličů. Díky důvěře českých občanů dnes zastáváte jednu z nejprivilegovanějších veřejných rolí. Píšete historii této země, ovlivňujete její budoucnost a spolu s tím nesete mimořádnou odpovědnost. Přeji vám, abyste svoji funkci dokázali vykonávat v zájmu všech lidí a podle svého nejlepšího vědomí a svědomí, tedy tak, jak to každý z vás před čtyřmi měsíci slavnostně slíbil.</text:span></text:p>
      <text:p text:style-name="P3"><text:span text:style-name="T5">U tohoto řečnického pultu, ve výborech i televizních studiích se setkáváte se vzájemně protichůdnými postoji. Názorové rozdílnosti jsou hnacím principem demokracie. Smyslem demokratické soutěže je nabízet alternativy. </text:span><text:span text:style-name="T6">Neměli byste se však setkávat s neochotou se vzájemně poslouchat.</text:span><text:span text:style-name="T5"> Zkuste jít vzorem a ukazujte, že uzavírat se do bublin, které své členy jen ujišťují ve vlastní pravdě proti všem, není cesta. Ukazujte, že není nutné se vždy a na <text:s/>všem shodnout, ale že je nutné spolu mluvit a hlavně se poslouchat.</text:span> </text:p>
      <text:p text:style-name="P3"><text:span text:style-name="T5">Vím, že hledat shodu je těžké. Hledat ji v politice je někdy téměř nemožné. Ale pokud na to vy, vás 200 osobností, rezignujete, seberete České republice naději obstát ve velkých výzvách, které před ní stojí. </text:span><text:span text:style-name="T6">Státy, které uspějí ve 21. století</text:span><text:span text:style-name="T5">, a některé už tak úspěšně činí, budou totiž ty, které se naučí jednat na půdorysu </text:span><text:span text:style-name="T6">široké dohody a s výhledem na dlouhodobý horizont alespoň v těch nejpodstatnějších strategických prioritách</text:span><text:span text:style-name="T5">. V otázkách bezpečnosti, vzdělávání, kvality zdravotní péče, energetické bezpečnosti nebo inovačního potenciálu. Pokuste se proto vytvořit mezi vládou a opozicí základní konsenzus alespoň v těchto několika klíčových oblastech.</text:span> </text:p>
      <text:p text:style-name="P3"><text:span text:style-name="T5">Ve svém poslaneckém slibu jste se také zavázali k zachovávání české ústavy, která chrání trvalé hodnoty naší svobodné společnosti. Proto je nyní stejně tak rolí vaší jako i mou sledovat, že nedochází k erozi, nebo dokonce přímému ohrožení našich demokratických základů. A to zejména v těch klíčových principech, o kterých mluvím opakovaně a o kterých budu mluvit neustále až do konce svého působení na Pražském hradě.</text:span></text:p>
      <text:p text:style-name="Standard"><text:span text:style-name="T10">Mám na mysli naše pevné </text:span><text:span text:style-name="T11">zakotvení v Evropské unii</text:span><text:span text:style-name="T10">, ve společenství suverénních států, které se těší dlouhodobé svobodě</text:span><text:span text:style-name="T9"> a prosperitě.</text:span></text:p>
      <text:p text:style-name="P1"><text:span text:style-name="T12">Mám na mysli naše </text:span><text:span text:style-name="T14">členství v NATO,</text:span><text:span text:style-name="T12"> které je nejsilnější zárukou toho, že jsou naši občané v bezpečí, a je jedinou realistickou garancí naší suverenity. A to i </text:span><text:soft-page-break/><text:span text:style-name="T12">při vědomí, že obě tyto instituce procházejí zkouškami, z nichž je patrné, že potřebují změny. Bude ale zásadní, abychom byli spoluaktéry těchto změn. M</text:span><text:span text:style-name="T2">ám na mysli takovou </text:span><text:span text:style-name="T4">zahraniční politiku, která hrdě prosazuje naše dlouhodobé zájmy a hodnoty a je v nejvyšší možné míře jednotná, čitelná, předvídatelná</text:span><text:span text:style-name="T2"> a není v žádném ohledu znehodnocována vnitropolitickými půtkami.</text:span></text:p>
      <text:p text:style-name="P1"><text:span text:style-name="T12">A mám na mysli také </text:span><text:span text:style-name="T14">ochranu těch institucí, které podpírají důvěru veřejnosti ve stát, jeho fungování a jeho službu</text:span><text:span text:style-name="T12">. Nezávislých veřejnoprávních médií, autonomii veřejných vysokých škol, nezávislé justice i státního zastupitelství, policie, bezpečnostních složek a dalších kontrolních orgánů. </text:span></text:p>
      <text:p text:style-name="P1"><text:span text:style-name="T1">Věřím, že naprostá většina z vás má k těmto principům stejný respekt</text:span><text:span text:style-name="T3"> </text:span><text:span text:style-name="T2">jako já a že i díky tomu nebude v následujících letech docházet ke změnám tak zásadním, aby kořeny naší občanské společnosti a demokratické kultury oslabovaly.</text:span></text:p>
      <text:p text:style-name="P3">Na druhou stranu už nyní některé kroky, jako je například narychlo připravovaná změna zákona o státní službě, nutí k ostražitosti. I proto, že se vyhýbají standardnímu připomínkovému řízení, a tedy i <text:span text:style-name="T13">odborné diskuzi, která vždy prospívá kvalitě naší legislativy</text:span>.</text:p>
      <text:p text:style-name="P3">Jsou to i paušální škrty od stolu snižující podporu nevládním organizacím, které často pomáhají tam, kde je nikdo, ani stát, nedokáže nahradit. <text:span text:style-name="T13">Neziskový sektor</text:span> se dostává pod tlak státu a jsem přesvědčen, že nezaslouženě. Zajišťuje péči o potřebné a zranitelné, podílí se na ochraně přírodního i kulturního dědictví, odvádí důležitou práci ve vzdělávání a osvětě. Takové organizace kondici naší země neoslabují, činí přesný opak.</text:p>
      <text:p text:style-name="P3"><text:span text:style-name="T5">Nejzávažnější je však stagnace výdajů na armádu a na celkovou bezpečnost Česka v rozpočtu na příští rok. V Evropě zuří největší válečný konflikt za posledních 80 let. Na první pohled se odehrává zdánlivě daleko od našich hranic. Ve skutečnosti se nás ale bezprostředně dotýká. Nepředvídatelná geopolitická situace – aktuálně zesílená vojenským konfliktem na Blízkém východě – a stupňující se hrozby nás nutí více myslet na to, jak zajistit a posílit naši odolnost a obranyschopnost. Dnes není jediný důvod pro to, aby výdaje na obranu a bezpečnost stagnovaly. Naopak, je dostatek zásadních důvodů, aby adekvátně rostly. V tomto ohledu – jako vrchní velitel ozbrojených sil a jako český prezident, kterému leží na srdci především </text:span><text:span text:style-name="T7">bezpečnost našich občanů a suverenita naší země</text:span><text:span text:style-name="T5"> – apeluji na vaši odpovědnost. Posilování naší obrany není příprava na válku, ale naopak cesta pro zajištění míru. Nestačí si ho jen přát a čekat, že sám od sebe nastane, ale je nutné se o něj dlouhodobě zasazovat.</text:span> </text:p>
      <text:p text:style-name="P3"><text:span text:style-name="T5">K bezpečnosti patří i </text:span><text:span text:style-name="T7">připravenost na krizové situace</text:span><text:span text:style-name="T5">. Chybí nám potřebná moderní krizová legislativa. Mockrát už se o ní mluvilo. Vychází ze závěrů z mnoha minulých krizí, od povodní a blackoutu, po zkušenosti z řady cvičení. Když se zase nové zákony odloží, můžeme být paralyzováni s každou větší krizí.</text:span> </text:p>
      <text:p text:style-name="P3"><text:soft-page-break/>Vážené poslankyně, vážení poslanci,</text:p>
      <text:p text:style-name="P3"/>
      <text:p text:style-name="P3">i přesto, že můžu mít v ledasčem odlišný názor od toho, jaký zastává vláda nebo většina v Poslanecké sněmovně, není to pro mě důvod být méně ochotný jednat. Není to pro mě důvod vytvářet zbytečné konflikty. Ostatně i ze svých prvních setkání s novými ministry si odnáším, že na mnohá témata se díváme velmi podobně. Jsem připravený v rámci svých pravomocí podporovat všechna rozumná opatření, která povedou ke zvýšení kvality života v Česku. A rád o nich povedu diskuze s představiteli vlády i opozice.</text:p>
      <text:p text:style-name="P3">Budu hledat prostor pro spolupráci na legislativě, která podpoří prosperitu a bezpečnost České republiky, ocení iniciativu, podnikavost, nápady a soběstačnost a zároveň bude tlumit rostoucí rozdíly mezi lidmi i mezi regiony.</text:p>
      <text:p text:style-name="P4">Proto bych se rád přimluvil za to, abyste více pozornosti věnovali změnám zákonů, které jsou důležité třeba jen pro některé regiony a z podstaty tak ve Sněmovně nemají většinovou prioritu. Odlehlá a ekonomicky slabší místa mají jiné problémy než velká města. Buďte prosím solidární a podpořte vzájemně změny, které v některých regionech usnadní lidem život.</text:p>
      <text:p text:style-name="P3">Věřím, že se dokážete shodnout na takovém znění jednacího řádu, aby vaši práci uměle neparalyzovaly obstrukce, tak jako v období předchozím. Stojíte v čele země v období, které nebude vůbec jednoduché. Občané od vás očekávají řešení a jistotu vedení. K tomu budete potřebovat hodně dobré vůle, spolupráce a odvahy. Přeji vám, abyste ji našli a za čtyři roky mohli být hrdí na práci, kterou jste zde pro naši společnost vykonali.</text:p>
      <text:p text:style-name="P3">Děkuji za pozornost.</text:p>
      <text:p text:style-name="P3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3T15:20:21.61</meta:creation-date>
    <meta:document-statistic meta:table-count="0" meta:image-count="0" meta:object-count="0" meta:page-count="3" meta:paragraph-count="21" meta:word-count="1100" meta:character-count="7135"/>
    <dc:date>2026-03-03T16:21:51.86</dc:date>
    <meta:editing-duration>PT8S</meta:editing-duration>
    <meta:editing-cycles>1</meta:editing-cycles>
    <meta:generator>OpenOffice/4.1.5$Win32 OpenOffice.org_project/415m1$Build-9789</meta:generator>
  </office:meta>
</office:document-meta>
</file>