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pt-serif-pro" svg:font-family="pt-serif-pro, ui-serif, Georgia, Cambria, 'Times New Roman', Times, serif"/>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variant="normal" fo:text-transform="none" fo:color="#382c2c" style:font-name="Times New Roman" fo:font-size="15pt" fo:letter-spacing="normal" fo:font-style="normal" fo:font-weight="normal" style:font-size-asian="15pt" style:font-size-complex="15pt"/>
    </style:style>
    <style:style style:name="P2" style:family="paragraph" style:parent-style-name="Standard">
      <style:paragraph-properties fo:text-align="justify" style:justify-single-word="false"/>
      <style:text-properties fo:font-variant="normal" fo:text-transform="none" fo:color="#382c2c" style:font-name="Times New Roman" fo:font-size="15pt" fo:letter-spacing="normal" fo:font-style="normal" style:text-underline-style="solid" style:text-underline-width="auto" style:text-underline-color="font-color" fo:font-weight="normal" style:font-size-asian="15pt" style:font-size-complex="15pt"/>
    </style:style>
    <style:style style:name="P3" style:family="paragraph" style:parent-style-name="Standard">
      <style:paragraph-properties fo:text-align="justify" style:justify-single-word="false"/>
      <style:text-properties fo:font-variant="normal" fo:text-transform="none" fo:color="#382c2c" style:font-name="Times New Roman" fo:font-size="15pt" fo:letter-spacing="normal" fo:font-style="normal" style:text-underline-style="none" fo:font-weight="normal" style:font-size-asian="15pt" style:font-size-complex="15pt"/>
    </style:style>
    <style:style style:name="P4" style:family="paragraph" style:parent-style-name="Standard">
      <style:paragraph-properties fo:text-align="justify" style:justify-single-word="false"/>
      <style:text-properties style:font-name="Times New Roman" fo:font-size="15pt" style:font-size-asian="15pt" style:font-size-complex="15pt"/>
    </style:style>
    <style:style style:name="P5" style:family="paragraph" style:parent-style-name="Standard">
      <style:paragraph-properties fo:text-align="justify"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font-variant="normal" fo:text-transform="none" fo:color="#000000" style:font-name="Times New Roman1" fo:font-size="14pt" fo:letter-spacing="normal" fo:font-style="normal" fo:font-weight="normal" style:font-size-asian="15pt" style:font-size-complex="15pt"/>
    </style:style>
    <style:style style:name="P8" style:family="paragraph" style:parent-style-name="Text_20_body">
      <style:paragraph-properties fo:text-align="justify" style:justify-single-word="false"/>
      <style:text-properties fo:font-size="15pt" fo:font-weight="bold" style:font-size-asian="15pt" style:font-weight-asian="bold" style:font-size-complex="15pt" style:font-weight-complex="bold"/>
    </style:style>
    <style:style style:name="P9" style:family="paragraph" style:parent-style-name="Text_20_body">
      <style:paragraph-properties fo:text-align="justify"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10" style:family="paragraph" style:parent-style-name="Text_20_body">
      <style:paragraph-properties fo:text-align="justify" style:justify-single-word="false"/>
      <style:text-properties fo:font-size="15pt" style:font-size-asian="15pt" style:font-size-complex="15pt"/>
    </style:style>
    <style:style style:name="P1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12" style:family="paragraph" style:parent-style-name="Text_20_body">
      <style:paragraph-properties fo:margin-left="0cm" fo:margin-right="0cm" fo:orphans="2" fo:widows="2" fo:text-indent="0cm" style:auto-text-indent="false"/>
      <style:text-properties fo:font-variant="normal" fo:text-transform="none" fo:color="#ff3333" style:font-name="Times New Roman1" fo:font-size="14pt" fo:letter-spacing="normal" fo:font-style="normal" fo:font-weight="bold"/>
    </style:style>
    <style:style style:name="P13" style:family="paragraph" style:parent-style-name="Standard">
      <style:paragraph-properties fo:text-align="justify" style:justify-single-word="false"/>
      <style:text-properties fo:font-variant="normal" fo:text-transform="none" fo:color="#382c2c" style:font-name="Times New Roman" fo:font-size="15pt" fo:letter-spacing="normal" fo:font-style="normal" fo:font-weight="normal" style:font-size-asian="15pt" style:font-size-complex="15pt"/>
    </style:style>
    <style:style style:name="T1" style:family="text">
      <style:text-properties fo:font-size="24pt" fo:font-weight="bold" style:font-size-asian="24pt" style:font-weight-asian="bold" style:font-size-complex="24pt" style:font-weight-complex="bold"/>
    </style:style>
    <style:style style:name="T2" style:family="text">
      <style:text-properties fo:font-size="24pt" style:font-size-asian="24pt" style:font-size-complex="24pt"/>
    </style:style>
    <style:style style:name="T3" style:family="text">
      <style:text-properties fo:font-size="15pt" fo:font-weight="normal" style:font-size-asian="15pt" style:font-weight-asian="normal" style:font-size-complex="15pt" style:font-weight-complex="normal"/>
    </style:style>
    <style:style style:name="T4" style:family="text">
      <style:text-properties fo:font-size="15pt" style:font-size-asian="15pt" style:font-size-complex="15pt"/>
    </style:style>
    <style:style style:name="T5" style:family="text">
      <style:text-properties fo:font-size="15pt" style:text-underline-style="solid" style:text-underline-width="auto" style:text-underline-color="font-color" style:font-size-asian="15pt" style:font-size-complex="15pt"/>
    </style:style>
    <style:style style:name="T6" style:family="text">
      <style:text-properties style:font-name="Times New Roman" fo:font-size="15pt" fo:font-weight="normal" style:font-size-asian="15pt" style:font-weight-asian="normal" style:font-size-complex="15pt" style:font-weight-complex="normal"/>
    </style:style>
    <style:style style:name="T7" style:family="text">
      <style:text-properties fo:font-size="14pt" style:font-size-asian="14pt" style:font-size-complex="14pt"/>
    </style:style>
    <style:style style:name="T8" style:family="text">
      <style:text-properties fo:font-variant="normal" fo:text-transform="none" fo:color="#222222" fo:letter-spacing="normal" fo:font-style="normal" style:text-underline-style="none" fo:font-weight="normal" style:font-weight-asian="normal" style:font-weight-complex="normal"/>
    </style:style>
    <style:style style:name="T9" style:family="text">
      <style:text-properties fo:font-variant="normal" fo:text-transform="none" fo:color="#222222" style:font-name="Times New Roman" fo:font-size="15pt" fo:letter-spacing="normal" fo:font-style="normal" style:text-underline-style="none" fo:font-weight="normal" style:font-size-asian="15pt" style:font-weight-asian="normal" style:font-size-complex="15pt" style:font-weight-complex="normal"/>
    </style:style>
    <style:style style:name="T10" style:family="text">
      <style:text-properties fo:font-variant="normal" fo:text-transform="none" fo:color="#222222" style:font-name="Times New Roman" fo:font-size="15pt" fo:letter-spacing="normal" fo:font-style="normal" style:text-underline-style="none" fo:font-weight="bold" style:font-size-asian="15pt" style:font-weight-asian="bold" style:font-size-complex="15pt" style:font-weight-complex="bold"/>
    </style:style>
    <style:style style:name="T11" style:family="text">
      <style:text-properties fo:font-variant="normal" fo:text-transform="none" fo:color="#222222"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12" style:family="text">
      <style:text-properties fo:font-variant="normal" fo:text-transform="none" fo:color="#000000" style:font-name="pt-serif-pro" fo:font-size="15pt" fo:letter-spacing="normal" fo:font-style="normal" fo:font-weight="normal" style:font-size-asian="15pt" style:font-size-complex="15pt"/>
    </style:style>
    <style:style style:name="T13" style:family="text">
      <style:text-properties fo:font-variant="normal" fo:text-transform="none" fo:color="#000000" style:font-name="pt-serif-pro" fo:font-size="15pt" fo:letter-spacing="normal" fo:font-style="normal" fo:font-weight="bold" style:font-size-asian="15pt" style:font-weight-asian="bold" style:font-size-complex="15pt" style:font-weight-complex="bold"/>
    </style:style>
    <style:style style:name="T14" style:family="text">
      <style:text-properties fo:font-variant="normal" fo:text-transform="none" fo:color="#000000" fo:letter-spacing="normal" fo:font-style="normal" fo:font-weight="normal" style:font-weight-asian="normal" style:font-weight-complex="normal"/>
    </style:style>
    <style:style style:name="T15" style:family="text">
      <style:text-properties fo:font-variant="normal" fo:text-transform="none" fo:color="#000000" fo:letter-spacing="normal" fo:font-style="normal" style:text-underline-style="none" fo:font-weight="normal" style:font-weight-asian="normal" style:font-weight-complex="normal"/>
    </style:style>
    <style:style style:name="T16" style:family="text">
      <style:text-properties fo:font-variant="normal" fo:text-transform="none" fo:color="#000000" fo:letter-spacing="normal" fo:font-style="normal" style:text-underline-style="none" fo:font-weight="bold" style:font-weight-asian="bold" style:font-weight-complex="bold"/>
    </style:style>
    <style:style style:name="T17" style:family="text">
      <style:text-properties fo:font-variant="normal" fo:text-transform="none" fo:color="#000000" fo:letter-spacing="normal" fo:font-style="normal" style:text-underline-style="solid" style:text-underline-width="auto" style:text-underline-color="font-color" fo:font-weight="normal" style:font-weight-asian="normal" style:font-weight-complex="normal"/>
    </style:style>
    <style:style style:name="T18" style:family="text">
      <style:text-properties fo:font-variant="normal" fo:text-transform="none" fo:color="#382c2c" style:font-name="Times New Roman" fo:font-size="15pt" fo:letter-spacing="normal" fo:font-style="normal" fo:font-weight="normal" style:font-size-asian="15pt" style:font-size-complex="15pt"/>
    </style:style>
    <style:style style:name="T19" style:family="text">
      <style:text-properties fo:font-variant="normal" fo:text-transform="none" fo:color="#ff3333" style:font-name="pt-serif-pro" fo:font-size="15pt" fo:letter-spacing="normal" fo:font-style="normal" fo:font-weight="bold" style:font-size-asian="15pt" style:font-weight-asian="bold" style:font-size-complex="15pt" style:font-weight-complex="bold"/>
    </style:style>
    <style:style style:name="T20" style:family="text">
      <style:text-properties style:font-weight-asian="normal" style:font-weight-complex="normal"/>
    </style:style>
    <style:style style:name="T21" style:family="text">
      <style:text-properties fo:font-weight="bold" style:font-weight-asian="bold" style:font-weight-complex="bold"/>
    </style:style>
    <style:style style:name="T22" style:family="text">
      <style:text-properties fo:font-weight="bold" style:font-style-asian="normal" style:font-weight-asian="bold" style:font-style-complex="normal" style:font-weight-complex="bold"/>
    </style:style>
    <style:style style:name="T23" style:family="text">
      <style:text-properties fo:color="#ff3333"/>
    </style:style>
    <style:style style:name="T24" style:family="text">
      <style:text-properties fo:color="#ff3333" fo:font-size="15pt" style:text-underline-style="solid" style:text-underline-width="auto" style:text-underline-color="font-color" fo:font-weight="bold" style:font-size-asian="15pt" style:font-weight-asian="bold" style:font-size-complex="15pt" style:font-weight-complex="bold"/>
    </style:style>
    <style:style style:name="T25" style:family="text">
      <style:text-properties fo:color="#ff3333" fo:font-size="15pt" style:text-underline-style="none" fo:font-weight="bold" style:font-size-asian="15pt" style:font-weight-asian="bold" style:font-size-complex="15pt" style:font-weight-complex="bold"/>
    </style:style>
    <style:style style:name="T26" style:family="text">
      <style:text-properties fo:color="#ff3333" fo:font-weight="bold" style:font-style-asian="normal" style:font-weight-asian="bold" style:font-style-complex="normal" style:font-weight-complex="bold"/>
    </style:style>
    <style:style style:name="T27" style:family="text">
      <style:text-properties fo:color="#ff3333" fo:font-weight="bold" style:font-weight-asian="bold" style:font-weight-complex="bold"/>
    </style:style>
    <style:style style:name="T28" style:family="text">
      <style:text-properties fo:color="#ff3333" style:text-underline-style="solid" style:text-underline-width="auto" style:text-underline-color="font-color" fo:font-weight="bold" style:font-style-asian="normal" style:font-weight-asian="bold" style:font-style-complex="normal" style:font-weight-complex="bold"/>
    </style:style>
    <style:style style:name="T29" style:family="text">
      <style:text-properties fo:color="#ff3333" style:text-underline-style="solid" style:text-underline-width="auto" style:text-underline-color="font-color" fo:font-weight="bold" style:font-weight-asian="bold" style:font-weight-complex="bold"/>
    </style:style>
    <style:style style:name="T30" style:family="text">
      <style:text-properties fo:color="#ff3333" style:font-name="Times New Roman2"/>
    </style:style>
    <style:style style:name="T31" style:family="text">
      <style:text-properties fo:color="#ff3333" style:font-name="Times New Roman2" fo:font-weight="bold" style:font-weight-asian="bold" style:font-weight-complex="bold"/>
    </style:style>
    <style:style style:name="T32" style:family="text">
      <style:text-properties fo:color="#ff3333" style:font-name="Times New Roman2" style:font-style-asian="normal" style:font-weight-asian="normal" style:font-style-complex="normal" style:font-weight-complex="normal"/>
    </style:style>
    <style:style style:name="T33" style:family="text">
      <style:text-properties fo:color="#ff3333" style:text-position="super 58%" style:font-name="Times New Roman2"/>
    </style:style>
    <style:style style:name="T34" style:family="text">
      <style:text-properties fo:color="#ff3333" style:text-position="0% 100%" style:font-name="Times New Roman2" style:font-weight-asian="normal" style:font-weight-complex="normal"/>
    </style:style>
    <style:style style:name="T35" style:family="text">
      <style:text-properties fo:color="#ff3333" style:font-name="Times New Roman1" style:font-style-asian="normal" style:font-weight-asian="normal" style:font-style-complex="normal" style:font-weight-complex="normal"/>
    </style:style>
    <style:style style:name="T36" style:family="text">
      <style:text-properties style:text-position="sub 58%" fo:font-style="italic" style:font-style-asian="italic" style:font-weight-asian="bold" style:font-style-complex="italic" style:font-weight-complex="bold"/>
    </style:style>
    <style:style style:name="T37" style:family="text">
      <style:text-properties style:text-position="0% 100%" fo:font-style="italic" style:font-style-asian="italic" style:font-weight-asian="bold" style:font-style-complex="italic" style:font-weight-complex="bold"/>
    </style:style>
    <style:style style:name="T38" style:family="text">
      <style:text-properties fo:font-style="italic" style:font-style-asian="italic" style:font-style-complex="italic"/>
    </style:style>
    <style:style style:name="T39" style:family="text">
      <style:text-properties fo:font-style="italic" style:font-style-asian="italic" style:font-weight-asian="bold" style:font-style-complex="italic" style:font-weight-complex="bold"/>
    </style:style>
    <style:style style:name="T40" style:family="text">
      <style:text-properties fo:font-style="italic" fo:font-weight="bold" style:font-style-asian="italic" style:font-weight-asian="bold" style:font-style-complex="italic" style:font-weight-complex="bold"/>
    </style:style>
    <style:style style:name="T41" style:family="text">
      <style:text-properties fo:color="#000000"/>
    </style:style>
    <style:style style:name="T42" style:family="text">
      <style:text-properties fo:color="#000000" fo:font-size="15pt" style:text-underline-style="none" fo:font-weight="normal" style:font-size-asian="15pt" style:font-weight-asian="normal" style:font-size-complex="15pt" style:font-weight-complex="normal"/>
    </style:style>
    <style:style style:name="T43" style:family="text">
      <style:text-properties fo:color="#000000" style:font-name="Times New Roman1" fo:font-size="14pt"/>
    </style:style>
    <style:style style:name="T44" style:family="text">
      <style:text-properties fo:color="#000000" style:font-name="Times New Roman1" style:font-style-asian="normal" style:font-weight-asian="normal" style:font-style-complex="normal" style:font-weight-complex="normal"/>
    </style:style>
    <style:style style:name="T45" style:family="text">
      <style:text-properties fo:color="#000000" style:font-name="Times New Roman1" fo:font-weight="bold" style:font-style-asian="normal" style:font-weight-asian="bold" style:font-style-complex="normal" style:font-weight-complex="bold"/>
    </style:style>
    <style:style style:name="T46" style:family="text">
      <style:text-properties fo:color="#000000" fo:font-weight="normal" style:font-weight-asian="normal" style:font-weight-complex="normal"/>
    </style:style>
    <style:style style:name="T47" style:family="text">
      <style:text-properties fo:color="#000000" style:font-name="Times New Roman2"/>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bold" style:font-weight-asian="bold" style:font-weight-complex="bold"/>
    </style:style>
    <style:style style:name="T50" style:family="text">
      <style:text-properties style:font-name="Times New Roman2"/>
    </style:style>
    <style:style style:name="T51" style:family="text">
      <style:text-properties style:font-name="Times New Roman2" fo:font-weight="bold" style:font-weight-asian="bold" style:font-weight-complex="bold"/>
    </style:style>
    <style:style style:name="T52" style:family="text">
      <style:text-properties style:font-name="Times New Roman2" style:text-underline-style="solid" style:text-underline-width="auto" style:text-underline-color="font-color"/>
    </style:style>
    <style:style style:name="T53" style:family="text">
      <style:text-properties style:font-name="Times New Roman2" style:text-underline-style="solid" style:text-underline-width="auto" style:text-underline-color="font-color" fo:font-weight="bold" style:font-weight-asian="bold" style:font-weight-complex="bold"/>
    </style:style>
    <style:style style:name="T54" style:family="text">
      <style:text-properties style:font-name="Times New Roman2" style:text-underline-style="solid" style:text-underline-width="auto" style:text-underline-color="font-color" style:font-weight-asian="normal" style:font-weight-complex="normal"/>
    </style:style>
    <style:style style:name="T55" style:family="text">
      <style:text-properties style:font-weight-asian="bold" style:font-weight-complex="bold"/>
    </style:style>
    <style:style style:name="T56" style:family="text">
      <style:text-properties fo:color="#006600" style:font-name="Times New Roman1" fo:font-weight="bold" style:font-style-asian="normal" style:font-weight-asian="bold" style:font-style-complex="normal" style:font-weight-complex="bold"/>
    </style:style>
    <style:style style:name="T57" style:family="text">
      <style:text-properties style:font-style-asian="normal" style:font-style-complex="normal"/>
    </style:style>
    <style:style style:name="T58" style:family="text">
      <style:text-properties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Byrokratický boj EU proti odlesňování</text:span><text:span text:style-name="T2"> <text:s/></text:span><text:s text:c="26"/><text:span text:style-name="T3">poškodí naše firmy, nutno ho odložit <text:s text:c="48"/></text:span><text:span text:style-name="T6"><text:s/>21.5.2025</text:span></text:p>
      <text:p text:style-name="P4"><text:span text:style-name="T7">Veronika Vrecionová, předsedkyně výboru pro zemědělství a rozvoj venkova EU, europoslankyně ODS</text:span><text:tab/><text:tab/><text:tab/><text:tab/><text:tab/><text:tab/><text:tab/> </text:p>
      <text:p text:style-name="P4"/>
      <text:p text:style-name="P5"><text:span text:style-name="Strong_20_Emphasis"><text:span text:style-name="T9">Již několikátý rok se v Evropském parlamentu zabýváme normou, jejíž neoficiální název navozuje dojem, že určitě musí být bohulibá. Mám na mysli </text:span></text:span><text:span text:style-name="Strong_20_Emphasis"><text:span text:style-name="T11">nařízení o boji proti odlesňování</text:span></text:span><text:span text:style-name="Strong_20_Emphasis"><text:span text:style-name="T9">. Bez pochyby se shodneme, že odlesňování není něco, co bychom chtěli podporovat. Jenže tato legislativa má i svůj oficiální název, který už odhaluje, že </text:span></text:span><text:span text:style-name="Strong_20_Emphasis"><text:span text:style-name="T10">více než ochranu lesů řeší kontrolu výrobků, které se dováží do EU či naopak exportují z unie, a to způsobem, který poškozuje evropské firmy.</text:span></text:span><text:span text:style-name="T9"> </text:span></text:p>
      <text:p text:style-name="P4"><text:span text:style-name="T14">Proto jsem oficiálně Evropské komisi navrhla, aby byla odložena účinnost tohoto nařízení o další rok. Jsem totiž pevně přesvědčená, že v současném stavu tato norma poškozuje evropské firmy a řeší problémy, které v nynější situaci nemohou být naší prioritou.</text:span><text:span text:style-name="T20"> </text:span><text:span text:style-name="T15">Předsedkyni komise a příslušné komisařce Jessice Roswall jsem proto odeslala dopis, který obsahuje výzvu k odkladu nařízení o odlesňování. Dopis, který na mou výzvu podepsali europoslanci z několika poslaneckých klubů, je dalším z řady kroků, na nichž v posledním roce pracuji, aby toto nařízení nezačalo v praxi platit, dokud nebude upraveno a nebude dost prostoru se na jeho dopad dostatečně připravit.</text:span><text:span text:style-name="T8"> </text:span><text:span text:style-name="T15">Nyní platná podoba nařízení o odlesňování není pomocí světovým lesům, ale vypadá spíše jako norma na </text:span><text:span text:style-name="T16">podporu byrokracie a zatížení firem v EU nadbytečnými a nerealistickými povinnostmi.</text:span><text:span text:style-name="T15"> Další dávka byrokracie při tom zásadně zasáhne hlavně malé a střední společnosti. </text:span><text:span text:style-name="T17">Neúměrná byrokracie</text:span><text:span text:style-name="T15">, která takto vzniká, jde navíc přímo proti nyní deklarovanému cíli Evropské komise, jež má spočívat v posílení konkurenceschopnosti evropských firem, aby se mohly prosadit ve světové konkurenci.</text:span><text:span text:style-name="T8"> </text:span></text:p>
      <text:p text:style-name="P4"><text:span text:style-name="T15">Žijeme v době, kdy potřebujeme posílit obrannou i ekonomickou sílu evropských států. V takovém okamžiku nemůže být na prvních místech seznamu priorit k okamžitému řešení velmi detailní sledování původu nepřeberného množství výrobků, které do Evropy dovážíme, jak ho zavádí toto nařízení.</text:span><text:span text:style-name="T8"> </text:span><text:span text:style-name="T15">Při přípravě podobně </text:span><text:span text:style-name="T17">drakonických norem</text:span><text:span text:style-name="T15"> musíme také zohlednit, že v Evropě nyní rozloha lesů narůstá a drtivá většina vlastníků lesů si je vědoma, že si lesy zaslouží patřičnou ochranu, a v praxi se podle toho i chová.</text:span><text:span text:style-name="T8"> </text:span></text:p>
      <text:p text:style-name="P6"><text:span text:style-name="T18">Na podzim loňského roku se také díky mé snaze, a hlavně díky tlaku členských států podařilo odsunout účinnost tohoto přehnaného nařízení o rok, s tím, že Evropská komise včas upraví nedostatky této legislativy. </text:span><text:span text:style-name="T4">Kdyby Evropská komise tento slib již naplnila, měli by státy, podnikatelé, farmáři i lesníci alespoň dostatek času se připravit na nové povinnosti. To se ale bohužel dosud nestalo a čas běží. Proto jsem připravila dopis, v němž s poslaneckými kolegy </text:span><text:soft-page-break/><text:span text:style-name="T4">žádáme další odložení. Příslib ze strany Evropské komise, že změny navrhne do půli roku, znamená pro všechny subjekty příliš pozdní řešení. Nemůžeme trh nechávat v nejistotě, když komise zaspala. </text:span><text:span text:style-name="T12">V dnešní situaci musíme najít odvahu pojmenovat situaci, kdy se za ochranu přírody schovává zavádění zbytečné byrokracie. </text:span><text:span text:style-name="T13">Nesmíme se bát podobné přehnaně ambiciózní návrhy opravit či </text:span><text:span text:style-name="T19">úplně zrušit.</text:span><text:span text:style-name="T4"> </text:span></text:p>
      <text:p text:style-name="P10"/>
      <text:p text:style-name="P10"/>
      <text:p text:style-name="P9">POZNÁMKA REDAKCE</text:p>
      <text:p text:style-name="P6"><text:span text:style-name="T4">TATO NESMYSLNÁ NORMA JE ROZVEDENA NÍŹE NA TOMTO WEBU </text:span><text:span text:style-name="T5">5.9.2024 - </text:span><text:span text:style-name="T24">ODLESŃOVÁNÍ A EU</text:span><text:span text:style-name="T25">, dále na tomto webu je také uvedena situace v zemích EU, tak i ostatních/</text:span><text:span text:style-name="T42">Udržitelný vývoj světových regionů?, díly I - VII.</text:span></text:p>
      <text:p text:style-name="P8">V závěru je uvedeno:</text:p>
      <text:p text:style-name="P7">Zneklidňující nařízení EUDR <text:span text:style-name="T38">“uklidňuje“</text:span> <text:span text:style-name="T49">situace českých lesů</text:span><text:span text:style-name="T21">,</text:span> kdy současní vedoucí ideologové české ochrany přírody ochranou živelných přírodních procesů vč. kalamitního kůrovce disturbancemi lesů prioritně rigidně sledují vidinu spontánní <text:s/><text:span text:style-name="T40">samovýroby pseudodivočiny „správných pralesů“</text:span><text:span text:style-name="T21"> </text:span>(a své profity), přičemž <text:span text:style-name="T26">zločinným hazardem </text:span><text:span text:style-name="T28">zlikvidovali již větší část našich lesů</text:span><text:span text:style-name="T26"> z chráněného epicentra v NP Šumava, ale i přírodní dědictví</text:span><text:span text:style-name="T23"> </text:span><text:span text:style-name="T27">biodiverzity</text:span><text:span text:style-name="T23"> - </text:span><text:span text:style-name="T27">bilionové</text:span><text:span text:style-name="T23"> </text:span><text:span text:style-name="T27">škody</text:span><text:span text:style-name="T23"> již přesahují státní dluh</text:span>. Napomáhají i excelentní ideologové CzechGlobe a MŽP.</text:p>
      <text:p text:style-name="P11">Ředitel výrobny „divočiny“ na Šumavě <text:span text:style-name="T48">P. Hubený</text:span> „hrdinsky“ prohlašuje, že po disturbovaných horských smrčinách vzešly nové smrčky (z minulého bohatého náletu semen (a „vědecky“ počítá úspěšnost), což mohl vidět již dávno na nezpevněných krajnicích vojenské silnice Březník - Modrý sloup, on tam však jako běžné Fake News specifikoval chráněné taxony rostlin při zadávání posouzení EIA na turistické trasy), nezbytnou reflexi na zvyšující se stresové faktory klimatické změny ale nesleduje. <text:span text:style-name="T21">Bezzásahovými disturbancemi zanikly pralesové lokality a pralesoví jedinci, avšak Hubený prohlašuje, že</text:span><text:span text:style-name="T40"> odolaly</text:span><text:span text:style-name="T38">. </text:span>Zatím mu „nevadí“, že díky disturbancím lesů se <text:span text:style-name="T29">humidní Šumava vysušuje a aridizuje a následně i Česko</text:span> (naši předkové se selským rozumem byli asi „hlupáci“, když vždy co nejrychleji bojovali s kůrovcem a rychle obnovovali les). Světoví spontánní „pohrobci“ po lesích Hubenému také nic neříkají.</text:p>
      <text:p text:style-name="P12"><text:span text:style-name="T46">Současné Fake News ideologů bezzásahovosti:</text:span><text:span text:style-name="T55"> </text:span><text:span text:style-name="T39">Za pár let budou mladé polykulturní porosty stromů a keřů po kůrovcově disturbovaných lesích absorbovat daleko více C</text:span><text:span text:style-name="T37">O</text:span><text:span text:style-name="T36">2 <text:s/></text:span><text:span text:style-name="T39">než současné, zestárlé na jehličí chudé smrky, porosty budou vícedruhové, různověké a prostorově členitější.</text:span></text:p>
      <text:p text:style-name="P1"><text:span text:style-name="T21">BYROKRATICKÉ „ŔEŠENÍ“</text:span> GLOBÁLNÍCH UHLÍKOVÝCH EMISÍ <text:tab/>I ODLESŃOVÁNÍ JE <text:span text:style-name="T58">TYPICKÉ PRO EU,</text:span> NEBO<text:span text:style-name="T50">Ť</text:span> <text:span text:style-name="T48">NEVNÍMÁ REÁLNÉ GEOPOLITICKÉ VAZBY A MOŹNOSTI FUNKĆNÍCH ŔEŚENÍ.</text:span> <text:soft-page-break/><text:span text:style-name="T21">OSOBNOSTI</text:span>, KTERÉ CELOSVÉTOVÉ NAPOMÁHAJÍ REÁLNÝM ŔEŚENÍM GLOBÁLNÍCH PROBLÉMŮ JSOU <text:span text:style-name="T21">PŔEHLÍŽENY</text:span>, NAPŔ. ERICH VÁCLAV, JAN ĆERMÁK, JAN JENÍK A DALŚÍ.</text:p>
      <text:p text:style-name="P1"/>
      <text:p text:style-name="P1"><text:span text:style-name="T49">V </text:span><text:span text:style-name="T53">Č</text:span><text:span text:style-name="T49">ESKU</text:span> PROFITUJÍ IDEOLOGOVÉ BEZZÁSAHOVÉ OCHRANY ŹIVELNÝCH PŔÍRODNÍCH PROCESŮ, NESMYSLNĚ <text:tab/>TOTALITNĚ POŹADUJÍCÍ <text:span text:style-name="T23">DIVOĆINU V KULTURNÍM ÚZEMÍ ĆESKA,</text:span><text:span text:style-name="T41"> A TO BEZ OHLEDU NA</text:span><text:span text:style-name="T23"> </text:span><text:span text:style-name="T27">VZRŮSTAJÍCÍ STRESOVÉ FAKTORY KLIMATICKÉ ZMĚNY</text:span><text:span text:style-name="T31">:</text:span> <text:span text:style-name="T30">letos již první tornádo </text:span><text:span text:style-name="T47">(18.5. u </text:span><text:span text:style-name="T50">Ć</text:span><text:span text:style-name="T47">. </text:span><text:span text:style-name="T41">K</text:span><text:span text:style-name="T47">rumlova zničilo 25 ha lesa), </text:span><text:span text:style-name="T30">Vltava od Soumarského mostu na jaře prvně nesplavná </text:span><text:span text:style-name="T47">(hladina pod 45 cm),</text:span><text:span text:style-name="T30"> kůrovcové disturbance lesů na větší části Ćeska pokračují, průměrné teploty již vzrostly o 2,5</text:span><text:span text:style-name="T33">0 <text:s/></text:span><text:span text:style-name="T34">C</text:span><text:span text:style-name="T30">, rozsáhlé vysušování - aridizace hrozí zemědělským plodinám ---</text:span><text:span text:style-name="T50"> a to vše </text:span><text:span text:style-name="T52">pod vedením MŹP </text:span><text:span text:style-name="T54">Č</text:span><text:span text:style-name="T52">R a profitujících ideologů bezzásahovosti</text:span>. Navíc Středozemní moře je nadprůměrně teplé, takže v létě hrozí extrémní jevy <text:span text:style-name="T50">(další přívalové </text:span>povodně, vysoké teploty a sucho - v půdách, podzemních vodách i tocích - ca o čtvrtinu). <text:span text:style-name="T30">O</text:span><text:span text:style-name="T23">dlesńování způsobuje extrémní klimatickou rozkolísanost </text:span><text:span text:style-name="T30">(</text:span><text:span text:style-name="T23">dřívější oteplení po zimě, pak mrazíky, lokálně extrémně vysoké teploty), nebo</text:span><text:span text:style-name="T30">ť</text:span><text:span text:style-name="T23"> rozsáhle disturbované lesy byly ekoklimatickým stabilizátorem.</text:span> I<text:span text:style-name="T44">deologové bezzásahovosti zřejmě </text:span><text:span text:style-name="T45">nechtějí a neumějí zajistit ochranná mitigační opatření a žádoucí </text:span><text:span text:style-name="T56">ekosystémový asistenční management</text:span><text:span text:style-name="T44">, vycházející z přírodních zákonitostí, který je nezbytný k zachování chráněné biodiverzity. </text:span><text:span text:style-name="T32">V</text:span><text:span text:style-name="T35">e vzrůstající klimatické krizi požadovaná bezzásahovost <text:s text:c="14"/>k přírodním procesům znamená <text:s/>absurditu - když se potápíš, neplav ..., ale můžeš se </text:span><text:span text:style-name="T23">přizpůsobit </text:span><text:span text:style-name="T30">/ </text:span><text:span text:style-name="T23">adaptovat</text:span>. Jak chce P. Hladík chránit hodnoty Křivoklátska, když národní park má být opět převážně bezzásahový<text:span text:style-name="T50">?, </text:span><text:s/>realita je zřejmá na současné totální likvidaci biodiverzity i kulturních hodnot národního parku <text:span text:style-name="T50">Š</text:span>umavy<text:span text:style-name="T50">! <text:s text:c="4"/></text:span><text:span text:style-name="T48">C</text:span><text:span text:style-name="T52">o je společné ideologům bezzásahovosti</text:span><text:span text:style-name="T50">: <text:s/>hazardní populistické návrhy - příroda si sama nejlépe pomůže, reálně nevnímající skutečnosti ani globální vývoj, vycházející z výrazného ega </text:span><text:span text:style-name="T47">(</text:span><text:span text:style-name="T50">a jeho prospěchu). <text:s/></text:span></text:p>
      <text:p text:style-name="P1"/>
      <text:p text:style-name="P1"/>
      <text:p text:style-name="P2">Podklady</text:p>
      <text:p text:style-name="P3"><text:span text:style-name="T43">- Valtr P. a kol.: Udržitelný vývoj světových regionů ? Ekologické vazby vývoje <text:tab/>lidské populace a vegetace. I. Severní Amerika, II. Jižní a Střední Amerika, III. <text:tab/>Afrika a Arabský poloostrov, IV. Austrálie a Nový Zéland, V. Jihovýchodní <text:tab/>Asie, VI. Středozemí a jz. Asie, VII. Eurasie, VIII. Globální situace, IX. <text:tab/>Závěry, www.urbioprojekt- valtr.cz/ke stažení, 2025</text:span> </text:p>
      <text:p text:style-name="P1">- www.urbioprojekt-valtr.cz<text:span text:style-name="T50">/</text:span><text:span text:style-name="T51">lesy a eu</text:span><text:span text:style-name="T50">, přírodní procesy, klimatická funkce lesa, <text:tab/>lesní požáry, a co dál, lesy a klima, les a klima, co umí strom, lesní <text:tab/>strategie, klima mediteránu, </text:span><text:span text:style-name="T51">wild česko, bavorský 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pt-serif-pro" svg:font-family="pt-serif-pro, ui-serif, Georgia, Cambria, 'Times New Roman', Times, serif"/>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22T18:56:53.88</meta:creation-date>
    <dc:date>2025-05-24T18:16:49.25</dc:date>
    <meta:editing-duration>PT4H35M25S</meta:editing-duration>
    <meta:editing-cycles>22</meta:editing-cycles>
    <meta:generator>OpenOffice/4.1.5$Win32 OpenOffice.org_project/415m1$Build-9789</meta:generator>
    <meta:document-statistic meta:table-count="0" meta:image-count="0" meta:object-count="0" meta:page-count="3" meta:paragraph-count="17" meta:word-count="1116" meta:character-count="7861"/>
  </office:meta>
</office:document-meta>
</file>