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5pt" fo:language="cs" fo:country="CZ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Arial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variant="normal" fo:text-transform="none" fo:color="#5c6459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66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5pt" fo:letter-spacing="normal" fo:language="cs" fo:country="CZ" fo:font-style="normal" style:text-underline-style="none" fo:font-weight="normal" style:text-blinking="false" style:font-name-asian="Lucida Sans Unicode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5pt" fo:letter-spacing="normal" fo:language="cs" fo:country="CZ" fo:font-style="normal" style:text-underline-style="none" fo:font-weight="bold" style:text-blinking="false" style:font-name-asian="Lucida Sans Unicode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5pt" fo:letter-spacing="normal" fo:language="cs" fo:country="CZ" fo:font-style="normal" style:text-underline-style="solid" style:text-underline-width="auto" style:text-underline-color="font-color" fo:font-weight="normal" style:text-blinking="false" style:font-name-asian="Lucida Sans Unicode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cs" fo:country="CZ" fo:font-style="normal" style:text-underline-style="none" style:text-blinking="fals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3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ff3333" style:text-line-through-style="none" style:font-name="Times New Roman" fo:font-size="15pt" fo:letter-spacing="normal" fo:font-style="normal" style:text-underline-style="none" style:text-blinking="false" style:font-size-asian="15pt" style:font-style-asian="normal" style:font-size-complex="15pt" style:font-style-complex="normal"/>
    </style:style>
    <style:style style:name="T16" style:family="text">
      <style:text-properties fo:font-variant="normal" fo:text-transform="none" fo:color="#ff3333" style:text-line-through-style="none" style:font-name="Times New Roman" fo:letter-spacing="normal" fo:language="cs" fo:country="CZ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font-name="Times New Roman" fo:font-size="15pt" fo:letter-spacing="normal" fo:font-style="normal" style:text-underline-style="none" style:text-blinking="false" style:font-size-asian="15pt" style:font-style-asian="normal" style:font-size-complex="15pt" style:font-style-complex="normal"/>
    </style:style>
    <style:style style:name="T18" style:family="text">
      <style:text-properties fo:font-variant="normal" fo:text-transform="none" style:text-line-through-style="none" style:font-name="Times New Roman" fo:letter-spacing="normal" fo:language="cs" fo:country="CZ" fo:font-style="normal" style:text-underline-style="none" fo:font-weight="normal" style:text-blinking="false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letter-spacing="normal" fo:language="cs" fo:country="CZ" fo:font-style="normal" style:text-underline-style="none" fo:font-weight="bold" style:text-blinking="false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letter-spacing="normal" fo:language="cs" fo:country="CZ" fo:font-style="normal" style:text-underline-style="none" style:text-blinking="fals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1" style:family="text">
      <style:text-properties fo:color="#006600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color="#ff3333" style:font-name="Times New Roman" fo:font-weight="bold" style:font-weight-asian="bold" style:font-weight-complex="bold"/>
    </style:style>
    <style:style style:name="T23" style:family="text">
      <style:text-properties fo:color="#ff3333" style:font-name="Times New Roman" fo:font-weight="normal" style:font-weight-asian="normal" style:font-weight-complex="normal"/>
    </style:style>
    <style:style style:name="T24" style:family="text">
      <style:text-properties fo:color="#ff3333"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ff3333" style:font-name="Times New Roman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BORNOST A POLITIKA</text:p>
      <text:p text:style-name="P1"/>
      <text:p text:style-name="P1">Motto:</text:p>
      <text:p text:style-name="P1">Politika by měla být z 80 % odbornost a z 20 % politický názor.</text:p>
      <text:p text:style-name="P1">Dnes je politika spíš casting v plavkách. <text:s text:c="20"/>H. Kordová Marvanová</text:p>
      <text:p text:style-name="P1"/>
      <text:p text:style-name="P1"/>
      <text:p text:style-name="P4"><text:span text:style-name="T1">Podobně jako kdysi řemeslničtí učňové chodili na zkušenou do Vídně, měli by političtí učňové v ekonomii i životním prostředí a také v geopolitice absolvovat učňovskou „výuku“ v Singapuru. </text:span><text:span text:style-name="Emphasis"><text:span text:style-name="T9">Stávající ochrana přírody v ČR je založena na „výkaznictví“, oproti skutečné ochraně a péči o kvalitu přírody, ovzduší, vod a půd, třebas ve Švýcarsku. </text:span></text:span><text:span text:style-name="T1">V Česku došlo ke zločinnému legislativnímu naoktrojování</text:span><text:span text:style-name="T2"> ochrany živelných přírodních procesů k bezzásahové evoluční výrobě „divočiny“ </text:span><text:span text:style-name="T1">(novelou č. 123/2017 Sb.).V</text:span><text:span text:style-name="T4"> kulturní Šumavě byla prosazena ochrana kůrovce (pedagog, který prosazoval spolupráci s přírodou byl nežádoucí a bylo mu vyhrožováno). Totalita se obvykle prosazuje jednoduchými hesly:</text:span><text:span text:style-name="T3"> příroda si sama nejlépe pomůže, kůrovec je architektem divočiny...</text:span><text:span text:style-name="T1"> Šumava, někdejší „</text:span><text:span text:style-name="T21">zelená střecha Evropy</text:span><text:span text:style-name="T1">“ se měla změnit na </text:span><text:span text:style-name="T3">„divoké srdce Evropy“</text:span><text:span text:style-name="T1">. Ochranou kůrovce a živelných přírodních procesů podle ideologů bezzásahovosti </text:span><text:span text:style-name="T3">žádné škody nevznikají</text:span><text:span text:style-name="T1">, neboť evolučními přírodními procesy vzniká správná </text:span><text:span text:style-name="T3">pralesová divočina</text:span><text:span text:style-name="T1">. </text:span><text:span text:style-name="Emphasis"><text:span text:style-name="T9">Trvale chybí sledování širších a zpětných vazeb. <text:s/></text:span></text:span><text:span text:style-name="T1">Základní odborný časopis Ochrana přírody, vydávaný ředitelstvím chráněných území - AOPK, </text:span><text:span text:style-name="T2">žádný opoziční názor nepřijímá</text:span><text:span text:style-name="T1">, podobně jako mainstream sdělovacích prostředků. „</text:span><text:span text:style-name="T2">Nevhodné“ publikace uvádějící potřebný ekosystémový management byly dokonce spáleny.</text:span><text:span text:style-name="T1"> Vedoucí ideologové dbali na svoje PR (např.v Deníku byla uvedena dvoustrana R. Brabce, Hnutí ANO, <text:s/>s jeho <text:s/>4 fotografiemi. </text:span><text:span text:style-name="T2">Totalita</text:span><text:span text:style-name="T1"> je druh diktatury, která minimalizuje veřejný prostor nad přípustnou mez a neponechává veřejný prostor pro svobodnou aktivitu, což vede k deformaci společenského, ale i odborného života. Zatím jsme doma bezprostředně poznali komunistickou a fašistickou totalitu. Totalitou prosazuje vedoucí skupina své politické zájmy, mnohdy však dojde i na odbornou problematiku. Obvykle se zde setkáváme s oportunisty a kolaboranty. Komunistická totalita např. likvidovala stoupence genetiky (N. I. Vavilov, u nás G. Mendel), pedagog, který u nás přednášel genetiku musel opustit fakultu. V Číně totalita krátkodobě likvidovala i tradiční kulturní hodnoty, u nás dlouhodobě likviduje dochované přírodní hodnoty (vymezené jak NP, tak BR UNESCO, EVL, CHOPAV, Ramsar). </text:span></text:p>
      <text:p text:style-name="P4"><text:span text:style-name="Emphasis"><text:span text:style-name="T5">Evropská unie svým novým </text:span></text:span><text:span text:style-name="Emphasis"><text:span text:style-name="T6">Nařízením obnovy biodiverzity přírody / </text:span></text:span><text:span text:style-name="Emphasis"><text:span text:style-name="T7">Nature Restoration Law</text:span></text:span><text:span text:style-name="T8"> „překvapivě“ sděluje, že </text:span><text:span text:style-name="T13">většina předmětů ochrany vyžaduje aktivní péči, takže nepéčí / bezzásahovostí se způsobí více škody než užitku,</text:span><text:span text:style-name="T8"> kromě několika vysokohorských ekosystémů. Založení čisté „laboratoře </text:span><text:soft-page-break/><text:span text:style-name="T8">přírody“ (bezzásahová výroba divočiny v kulturním obydleném území) <text:s text:c="13"/>v evropském i národním měřítku ochraně biodiverzity nepřispěje. Nové nařízení je aktivní opatření obnovy přírody, s nímž je </text:span><text:span text:style-name="T14">dosavadní přístup v rozporu dosud prosazovanou bezzásahovostí</text:span><text:span text:style-name="T8">. Přiznává obecně známou skutečnost, že </text:span><text:span text:style-name="T6">bezzásahovostí se biodiverzita snižuje, neboť např. většina orchidejových lokalit se bez pravidelné péče neobejde.</text:span><text:span text:style-name="T8"> Klasickým příkladem ústupu druhů, vázaných na extenzivní pastvu či kosení, je jedinečný, kdysi hojný, botanický druh Šumavy a Pošumaví hořeček mnohotvarý - časný / Gentiana praecox <text:s text:c="7"/>v endemitním poddruhu český / subsp. bohemica a několika dalších poddruzích.</text:span></text:p>
      <text:p text:style-name="P4"><text:span text:style-name="Emphasis"><text:span text:style-name="T9">Bezzásahovou rychlou a rozsáhlou výrobou “divočiny“ došlo </text:span></text:span><text:span text:style-name="Emphasis"><text:span text:style-name="T10">z chráněného epicentra kůrovce na Šumavě k disturbanci poloviny našich lesů</text:span></text:span><text:span text:style-name="Emphasis"><text:span text:style-name="T9"> až <text:s text:c="13"/>k Jeseníkům, ve směru převládajících jz. větrů, v druhém poločase půjde <text:s text:c="11"/>o zbylé. Bezzásahovost je zřejmě i tichým cílem nově zřízeného podivného Ústavu výzkumu globální změny CzechGlobe, kde je domov ideologů bezzásahovosti. <text:s/></text:span></text:span></text:p>
      <text:p text:style-name="P4"><text:span text:style-name="Emphasis"><text:span text:style-name="T9">V praxi místo trvalého monitoringu, ekosystémového asistenčního managementu a jejich vyhodnocování <text:s/>se stále více setkáváme s Fake News <text:s text:c="6"/>o přínosu bezzásahové divočiny (NP Šumava) <text:s/>a obhajobě doktríny „příroda si sama nejlépe pomůže“. Prosazovaná rychlá a rozsáhlá „transformace“ NP Šumava na divočinu, nerespektováním dochovaných historických hodnot připomíná „kulturní revoluci“ v Číně. Základní problematikou ideologů divočiny je </text:span></text:span><text:span text:style-name="Emphasis"><text:span text:style-name="T11">neschopnost či malá schopnost nebo nechuť spolupracovat <text:s text:c="15"/>s přírodou</text:span></text:span><text:span text:style-name="Emphasis"><text:span text:style-name="T9">. </text:span></text:span></text:p>
      <text:p text:style-name="P4"><text:span text:style-name="Emphasis"><text:span text:style-name="T9"/></text:span></text:p>
      <text:p text:style-name="P4"><text:span text:style-name="Emphasis"><text:span text:style-name="T9">K objektivizaci dnešní domácí situace stačí zalistovat nad prohlášeními předáků bezzásahové výroby divočiny, naposled po požáru v NP České Švýcarsko. <text:s text:c="8"/></text:span></text:span><text:span text:style-name="T1">A tak, i když EU poněkud změnila kormidlo k </text:span><text:span text:style-name="T2">obnově biodiverzity</text:span><text:span text:style-name="T1">, hlavní ideologové varují před „ústupky“. Někdejší ministr ž.p. R. Brabec při nástupu ministra P. Hladíka varoval před „aktivisty“, ale sám dlouhodobě plnil požadavky placeného agitátora J. Bláhy z Hnutí DUHA.</text:span></text:p>
      <text:p text:style-name="P5"><text:span text:style-name="T22">Přirozená obnova pralesa, na místě zničeném a exploatovaném člověkem, <text:s/>je otázkou staletí až tisíciletí. </text:span><text:span text:style-name="T23">V posledních <text:s/>letech se </text:span><text:span text:style-name="T22">zrychluje tempo likvidace lesů -</text:span><text:span text:style-name="T23"> k získávání cenného dřeva, pro pastevní a zemědělské plochy či plochy k těžbě nerostů, ale i urbanizaci, a to vše </text:span><text:span text:style-name="T23">s</text:span> <text:span text:style-name="T22">výrazným negativním dopadem na klimatické změny</text:span><text:span text:style-name="T23">. </text:span><text:span text:style-name="T24">Doktrína vzniku pralesové divočiny na Šumavě ochranou přírodních procesů je naprosto neopodstatněná, vzhledem ke vzrůstajícím stresovým faktorům klimatické změny, což dokládá i evoluční vývoj lesních biomů ve všech regionech planety Země. </text:span><text:span text:style-name="T25">Prales nelze jen tak zavést, zdivočení je spíš pokračování kultury jinými způsoby, resp. co se zkulturnilo monokulturou, nedá se jen tak odkulturnit, obvykle nikdy</text:span><text:span text:style-name="T26">.</text:span></text:p>
      <text:p text:style-name="P1"><text:s text:c="68"/></text:p>
      <text:p text:style-name="P2"><text:soft-page-break/>Podklady</text:p>
      <text:p text:style-name="P6"><text:span text:style-name="Emphasis"><text:span text:style-name="T12"/></text:span></text:p>
      <text:p text:style-name="P8">Anděra M.: Národní parky Evropy, Slovart Praha 2008</text:p>
      <text:p text:style-name="P10"><text:span text:style-name="Emphasis"><text:span text:style-name="T17">Vacek S., Podrázský V.: Stav, vývoj a management lesních ekosystémů <text:s text:c="14"/><text:tab/>v průběhu existence NP Šumava, Lesnická Práce 2008, <text:s text:c="19"/><text:tab/></text:span></text:span><text:span text:style-name="Emphasis"><text:span text:style-name="T15">staženo z <text:s/>distribuce a odvezeno ke spálení do kotle</text:span></text:span></text:p>
      <text:p text:style-name="P7"><text:span text:style-name="T27">Vacek V. a 21 autorů: Páče o lesní ekosystémy v chráněných územích <text:tab/>ČR, <text:tab/>MŽP 2017. </text:span><text:span text:style-name="Emphasis"><text:span text:style-name="T16">nepuštěno do distribuce a odvezeno ke spálení do kotle</text:span></text:span></text:p>
      <text:p text:style-name="P9"><text:span text:style-name="Emphasis"><text:span text:style-name="T20">Valtr P. a kol.: Civilizační extrémy současnosti Singapur, Barma, SAR, </text:span></text:span></text:p>
      <text:p text:style-name="P9"><text:span text:style-name="Emphasis"><text:span text:style-name="T20"><text:tab/>Typos Klatovy 2012</text:span></text:span></text:p>
      <text:p text:style-name="P9"><text:span text:style-name="Emphasis"><text:span text:style-name="T20">Valtr P. a kol.: Současná Čína a my očima Evropanů, Typos Klatovy 2012</text:span></text:span></text:p>
      <text:p text:style-name="P9"><text:span text:style-name="Emphasis"><text:span text:style-name="T18">Valtr P. a kol. <text:s/></text:span></text:span><text:span text:style-name="Emphasis"><text:span text:style-name="T19">Udržitelný vývoj světových regionů ? Ekologické vazby <text:tab/>vývoje lidské populace a vegetace.</text:span></text:span><text:span text:style-name="Emphasis"><text:span text:style-name="T18"> I. Severní Amerika, II. Jižní a Střední <text:tab/>Amerika, <text:s/>III. Afrika a Arabský poloostrov, IV. Austrálie a Nový Zéland, <text:s text:c="10"/><text:tab/>V. Jihovýchodní Asie, VI. Středozemí a jz. Asie, VII. <text:s/>Eurasie, VIII.<text:tab/>Globální situace, <text:s/>IX. <text:s/>Závěry. </text:span></text:span><text:span text:style-name="Emphasis"><text:span text:style-name="T19"><text:s text:c="10"/></text:span></text:span><text:span text:style-name="Emphasis"><text:span text:style-name="T18">www.urbioprojekt-valtr.cz</text:span></text:span></text:p>
      <text:p text:style-name="P1"><text:s text:c="36"/></text:p>
      <text:p text:style-name="P1"><text:tab/><text:tab/><text:tab/><text:tab/><text:tab/><text:tab/><text:tab/> <text:s text:c="8"/>17.4.2023 <text:s text:c="13"/>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7T09:35:10.42</meta:creation-date>
    <dc:date>2023-03-25T19:18:56.59</dc:date>
    <meta:editing-duration>PT8H8M53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3" meta:paragraph-count="21" meta:word-count="872" meta:character-count="6503"/>
  </office:meta>
</office:document-meta>
</file>