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7cm" fo:margin-left="0cm" fo:margin-right="-0.007cm" table:align="margins"/>
    </style:style>
    <style:style style:name="Tabulka1.A" style:family="table-column">
      <style:table-column-properties style:column-width="1.789cm" style:rel-column-width="6891*"/>
    </style:style>
    <style:style style:name="Tabulka1.B" style:family="table-column">
      <style:table-column-properties style:column-width="3.762cm" style:rel-column-width="14497*"/>
    </style:style>
    <style:style style:name="Tabulka1.C" style:family="table-column">
      <style:table-column-properties style:column-width="3.473cm" style:rel-column-width="13382*"/>
    </style:style>
    <style:style style:name="Tabulka1.D" style:family="table-column">
      <style:table-column-properties style:column-width="7.983cm" style:rel-column-width="3076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fo:color="#0066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color="#ff3333"/>
    </style:style>
    <style:style style:name="P13" style:family="paragraph" style:parent-style-name="Standard">
      <style:paragraph-properties fo:text-align="justify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ff3333" fo:font-size="14pt" style:font-size-asian="14pt" style:font-size-complex="14pt"/>
    </style:style>
    <style:style style:name="T10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language="cs" fo:country="CZ" fo:font-style="italic" style:text-underline-style="none" style:font-name-asian="Lucida Sans Unicode" style:language-asian="zxx" style:country-asian="none" style:font-style-asian="italic" style:font-name-complex="Times New Roman" style:language-complex="zxx" style:country-complex="none" style:font-style-complex="italic"/>
    </style:style>
    <style:style style:name="T14" style:family="text">
      <style:text-properties style:font-name="Times New Roman" fo:language="cs" fo:country="CZ" fo:font-style="normal" style:text-underline-style="none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800000" style:font-name="Times New Roman" fo:language="cs" fo:country="CZ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color="#800000" style:font-name="Times New Roman" fo:language="cs" fo:country="CZ" fo:font-style="normal" style:text-underline-style="none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fo:color="#111111" fo:font-weight="normal" style:font-weight-asian="normal" style:font-weight-complex="normal"/>
    </style:style>
    <style:style style:name="T19" style:family="text">
      <style:text-properties fo:color="#111111" style:text-underline-style="none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text-position="sub 58%" fo:font-weight="normal" style:font-weight-asian="normal" style:font-weight-complex="normal"/>
    </style:style>
    <style:style style:name="T22" style:family="text">
      <style:text-properties fo:color="#000000" style:text-position="0% 100%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ÝVOJ <text:s text:c="2"/>OCHRA NY <text:s text:c="2"/>PŘÍRODY</text:p>
      <text:p text:style-name="P4">NÁRODNÍHO <text:s/>PARKU <text:s/>ŠUMAVA </text:p>
      <text:p text:style-name="P4"/>
      <text:p text:style-name="Standard">Pavel Valtr</text:p>
      <text:p text:style-name="Standard">(Výňatky z publikace „Ochrana hodnot přírody a krajiny Šumavy a její vývoj od vyhlášení <text:s text:c="5"/>CHKO (52 let) a NP (25 let)" , <text:s text:c="3"/>2015</text:p>
      <text:p text:style-name="Standard"/>
      <text:p text:style-name="P5">Motto: </text:p>
      <text:p text:style-name="P2"><text:span text:style-name="T6">Šumava je srdeční záležitostí velké části obyvatel České republiky. Téma Šumava je citlivé a zpolitizované. Vývoj Šumavy dlouhodobě ovlivňuje nejen zdejší region, ale v širších vazbách, včetně vodohospodářské a mezoklimatické, i celou ČR.</text:span> </text:p>
      <text:p text:style-name="Standard"/>
      <text:p text:style-name="Standard"/>
      <text:p text:style-name="P5"><text:span text:style-name="T2">Zahájení</text:span> </text:p>
      <text:p text:style-name="P6">Po dlouhodobých přípravách ("táborská skupina od počátku 60-tých let) byla vyhlášena <text:span text:style-name="T1">Chráněná krajinná oblast Šumava</text:span> 27.12.1973 (druhá po CHKO Český ráj). Revoluční vzedmutí v listopadu 1990 přivodilo vymezení <text:span text:style-name="T1">Národního parku Šumava</text:span> 20.3. 1991. </text:p>
      <text:p text:style-name="P6"><text:span text:style-name="T1">O směřování ochrany Šumavy by se mělo diskutovat a oponovat, neboť rozhodnutí o výrazné, resp. zásadní změně ekosystémového managementu tohoto veřejného statku by mělo být záležitostí společenské volby a společenského konsensu.</text:span> Šumava je v současnosti konzervativně chráněna složitou soustavou územních omezení, přičemž tento systém je pro obce, obyvatele a návštěvníky netransparentní, převážně restriktivní, navíc v konkrétních situacích často odvislý od blahovůle či ambiciozních záměrů několika jedinců „vrchnostenské“ Správy či Ministerstva životního prostředí. Správa NP a CHKO Šumava, vystupuje často ne ve spolupráci s obcemi a obyvateli, ale v přímém střetu s jejich potřebami, </text:p>
      <text:p text:style-name="Standard"/>
      <text:p text:style-name="P6">Pro účely zonace a management byl vynikající ekolog <text:span text:style-name="T1">RNDr. Stanislav Kučera </text:span>vyzván v r. 1991 ke geobotanickému posouzení centrální části nového NP Šumava. Ten ve svém materiálu materiálu sděluje: <text:span text:style-name="T4">Maximalistické řešení národního parku a jeho I. zóny neodpovídá přírodní realitě. Šumava ve svém celku není divočinou, šumavskou krajinu, až na výjimky, spoluvytvářel člověk, který bezděčnou podporou přirozeného bezlesí a záměrným rozšiřováním bezlesých ploch se stal spolutvůrcem hodnot zdejší přírody.</text:span> Možné je sledovat dva pohledy: </text:p>
      <text:p text:style-name="P5">- „Ekologizující“ pohled neodborného sympatizanta, ale i vzdělaného ryzího teoretika vidí tuto oblast nadhledem z letadla: jako homogenní zelený ostrov, který je možno udržet v celistvosti minimalizováním lidských zásahů a činností vůbec. </text:p>
      <text:p text:style-name="P5">- Ekolog s praktickou zkušeností lesního či zemědělského hospodáře vidí věci horizontálním pohledem: různorodost přirozených stanovišť, porostní stadia ovlivněná způsoby hospodaření minulého i současného, atd., atd. </text:p>
      <text:p text:style-name="P6"><text:span text:style-name="T2">Jistě je možno ze dne na den ukončit hospodaření a nechat vše přírodě </text:span>- nehledíme-li na čas, „ostrov“ zůstane zelený, jen vnitřní struktury budou podléhat změnám. Měřítkem času pro regeneraci lesa bude pak několik staletí, tato <text:span text:style-name="T11">cesta ke stabilizaci může trvat i více než jedno tisíciletí.</text:span><text:span text:style-name="T1"> </text:span></text:p>
      <text:p text:style-name="P8"><text:soft-page-break/>Středoevropské lesnictví má mnoho zkušeností, proč je právě zde nevyužít <text:s text:c="16"/>k rychlejšímu převedení exploatované, místy až zdevastované krajiny <text:s text:c="22"/>do přijatelnějšího stavu, který by byl přechodným stupněm k budoucí harmonii? <text:s text:c="9"/>- svah po svahu, porost po porostu, tak jak si to jejich současný stav a stanoviště žádá. Také kulturní bezlesí není žádoucí převést šmahem na les a krajinu tak zhomogenizovat a zlikvidovat tím i některé unikátní typy nelesní vegetace, <text:s text:c="15"/>o druhovém bohatství nemluvě. Spory o budoucnost centrální Šumavy jsou především sporem obou těchto koncepcí: </text:p>
      <text:p text:style-name="P5">- Praktické nebezpečí prvé koncepce spočívá v tom, že v podstatě jde o přímočarou aplikaci „čisté“ ekologické teorie. I pro bohatou společnost, s liberálním, demokratickým zřízením je však v dané geografické oblasti sotva přijatelná. </text:p>
      <text:p text:style-name="P5">- Druhá koncepce předpokládá morální i ekonomickou motivaci obyvatel, při její aplikaci ale hrozí stálá možnost bezděčného či záměrného nedodržování přijatých limitů pro lidské aktivity. </text:p>
      <text:p text:style-name="P10"><text:span text:style-name="T5">Jsem zastáncem tohoto druhého směru, pro zásahy cílené k postupné stabilizaci a regeneraci porostů. Bez těchto zásahů mohou zůstat jen přirozené lesní porosty s charakterem edafických a klimatických klimaxů, zejména <text:s text:c="20"/>s výraznějším zastoupením listnáčů. Odstupňované zásahy si vyžadují všechny typy antropogenního bezlesí.</text:span> </text:p>
      <text:p text:style-name="Standard"/>
      <text:p text:style-name="P5"><text:span text:style-name="T3">Doporučení pro ochranný režim</text:span><text:span text:style-name="T1"> </text:span></text:p>
      <text:p text:style-name="P10"><text:span text:style-name="T10">Les je vůdčím a určujícím ekosystémem zájmového území, který ovlivňuje a někdy i podmiňuje stav jiných, kontaktních ekosystémů, např. rašelinišť. <text:s text:c="6"/>Péče o les proto vždy bude, zejména v této centrální části pohoří, kostrou a nejvýznamnějším článkem péče o národní park</text:span>.<text:span text:style-name="T6"> Smrčiny, jako klimax klimatický, nehojně zastoupené v nejvyšším stupni v příhraniční oblasti, jsou v úhrnu dosti poznamenány hospodářskými zásahy. Až na nevelké části, mají co do struktury úplnou převahu znaků kulturního lesa. Klimatické lesní klimaxy v nižších vegetačních stupních byly vesměs ovlivněny hospodářskou exploatací lesa. <text:s text:c="13"/>Je samozřejmé, že i zcela kulturní a stejnověké kultury s vyšším zastoupením buku, nebo přerostlé pastevní pařeziny, významně zvyšují pestrost vegetace, umožňují přežívání doprovodných druhů podrostu a tak jsou potenciálními rezervami pro regeneraci přirozené lesní vegetace. Současný všeobecně nedobrý stav lesů <text:s text:c="16"/>v zájmovém území je celkem znám. </text:span><text:span text:style-name="T7">Důležité je hledat cesty k nápravě pro budoucnost, pro níž chybějí předpoklady právní i fyzické.</text:span><text:span text:style-name="T6"> </text:span><text:span text:style-name="T10">Ve vztahu k lesním ekosystémům vyplývá naléhavá potřeba účelového hospodaření vč. I. zóny. <text:s text:c="5"/>Jen při dodržení této zásadní podmínky mohu považovat za přijatelné současné vymezení zóny I. na lesním fondu, na němž jsem se spolupodílel.</text:span><text:span text:style-name="T6"> </text:span></text:p>
      <text:p text:style-name="P10"><text:span text:style-name="T8">Horské louky a pastviny vysoké Šumavy</text:span><text:span text:style-name="T6"> tradičně obhospodařované byly vesměs porosty s nízkou produkcí, avšak </text:span><text:span text:style-name="T8">druhově velmi pestré</text:span><text:span text:style-name="T6">, citlivě kopírující pestrou mozaiku přírodních stanovišť na živinami přirozeně chudých půdách krystalinika. </text:span><text:span text:style-name="T10">Tato bezlesí v kombinaci s lesnatými plochami vytvářejí soubor geopsychických vjemů: unikátní celek členité krajiny – to je fenomén Šumavy,</text:span><text:span text:style-name="T7"> tak vnímá krajinu její obyvatel i náhodný návštěvník.</text:span><text:span text:style-name="T6"> </text:span><text:span text:style-name="T9">Dopustíme-li zánik těchto biotopů, zlikviduje tím v průběhu 2-3 desetiletí desítky jednotek polopřirozené vegetace, přičemž některé </text:span><text:soft-page-break/><text:span text:style-name="T9">z nich mají endemický charakter.</text:span><text:span text:style-name="T7"> Byla by to ztráta kulturní, srovnatelná <text:s text:c="16"/>s likvidací památek celé časové vrstvy, např. baroka, pro určité území.</text:span><text:span text:style-name="T6"> Byla by to především ztráta na reprodukujících se hodnotách živé přírody, potenciálně využitelných k užitku budoucích generací. </text:span><text:span text:style-name="T10">Národní parky, vedle svých zásadních funkcí ochranných, musejí také ve vysoké míře poskytovat užitek obyvatelstvu,</text:span><text:span text:style-name="T6"> nemá-li být soustavně politicky zpochybňována účelnost a nutnost jejich existence. </text:span><text:span text:style-name="T9">Představa zásadní minimalizace značených letních turistických tras v zájmovém území je absurdní, stejně tak představa vazby vstupu na některé trasy pouze <text:s text:c="16"/>s doprovodem je málo vhodná.“</text:span><text:span text:style-name="T6"> </text:span></text:p>
      <text:p text:style-name="P5"/>
      <text:p text:style-name="P6">Následně se ze znalců přírodních poměrů Šumavy. Albrecht, Holub, Král, Nesvadbová, Sofron, Skalický. Moravec. Šandová, Balátová-Tuláčková, Štěpán, Vorel a Kopecký (na ůzemí VVP Dobrá Voda) <text:span text:style-name="T2">prakticky dále nikdo nemohl zúčastnit koncepce směřování NPŠ,</text:span> dokonce RNDr. <text:span text:style-name="T1">Jaromír Sofron</text:span>, největší znalec květeny Šumavy, měl toto území prakticky zakázané a nahradil ho pracovník JčU Ing. Milan Štech, čerpající z výborných podkladů zesnulého Ing. <text:span text:style-name="T1">Františka Procházky</text:span>. </text:p>
      <text:p text:style-name="Standard"/>
      <text:p text:style-name="Standard"/>
      <text:p text:style-name="P7">Další vývoj - střídání ředitelů NP Šumava a ministrů životního prostředí 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1">Rok</text:p>
          </table:table-cell>
          <table:table-cell table:style-name="Tabulka1.A1" office:value-type="string">
            <text:p text:style-name="P11">ředitel NP Šumava</text:p>
          </table:table-cell>
          <table:table-cell table:style-name="Tabulka1.A1" office:value-type="string">
            <text:p text:style-name="P11">ministr životního prostředí</text:p>
          </table:table-cell>
          <table:table-cell table:style-name="Tabulka1.D1" office:value-type="string">
            <text:p text:style-name="P11">poznámka</text:p>
          </table:table-cell>
        </table:table-row>
        <table:table-row>
          <table:table-cell table:style-name="Tabulka1.A2" office:value-type="string">
            <text:p text:style-name="Table_20_Contents">1991</text:p>
          </table:table-cell>
          <table:table-cell table:style-name="Tabulka1.A2" office:value-type="string">
            <text:p text:style-name="Table_20_Contents">Milan Skolek <text:s text:c="6"/>Jiří Kec </text:p>
          </table:table-cell>
          <table:table-cell table:style-name="Tabulka1.A2" office:value-type="string">
            <text:p text:style-name="Table_20_Contents">Bedřich Moldan <text:s text:c="15"/>Ivan Dejmal </text:p>
          </table:table-cell>
          <table:table-cell table:style-name="Tabulka1.D2" office:value-type="string">
            <text:p text:style-name="Table_20_Contents">B. Moldan, anal. chemik, ODS, TOP O9, sděluje, že bezzásahovost v NPŠ je experimentem JčU, přitom ji prosazuje <text:s text:c="7"/>K. Skolek: příroda si poradí sama </text:p>
          </table:table-cell>
        </table:table-row>
        <table:table-row>
          <table:table-cell table:style-name="Tabulka1.A2" office:value-type="string">
            <text:p text:style-name="Table_20_Contents">1992</text:p>
          </table:table-cell>
          <table:table-cell table:style-name="Tabulka1.A2" office:value-type="string">
            <text:p text:style-name="Table_20_Contents">Jiří Kec</text:p>
          </table:table-cell>
          <table:table-cell table:style-name="Tabulka1.A2" office:value-type="string">
            <text:p text:style-name="Table_20_Contents">Ivan Dejmal</text:p>
          </table:table-cell>
          <table:table-cell table:style-name="Tabulka1.D2" office:value-type="string">
            <text:p text:style-name="Table_20_Contents">I. Dejmal, krajinář, disident - Charta 77, zaměřil se na správnou legislativu pro životní prostředí </text:p>
          </table:table-cell>
        </table:table-row>
        <table:table-row>
          <table:table-cell table:style-name="Tabulka1.A2" office:value-type="string">
            <text:p text:style-name="Table_20_Contents">1993</text:p>
          </table:table-cell>
          <table:table-cell table:style-name="Tabulka1.A2" office:value-type="string">
            <text:p text:style-name="Table_20_Contents">Jiří Kec</text:p>
            <text:p text:style-name="Table_20_Contents">Miroslav Filip</text:p>
          </table:table-cell>
          <table:table-cell table:style-name="Tabulka1.A2" office:value-type="string">
            <text:p text:style-name="Table_20_Contents">František Benda</text:p>
          </table:table-cell>
          <table:table-cell table:style-name="Tabulka1.D2" office:value-type="string">
            <text:p text:style-name="Table_20_Contents">J. Kec, lesník, býv. důvěrník StB (Jakub) <text:s text:c="4"/>M. Filip: nechal vymezit 135 nejcennějších lokalit jako I. zóny, chtěl zde mít zásobárnu vody </text:p>
          </table:table-cell>
        </table:table-row>
        <table:table-row>
          <table:table-cell table:style-name="Tabulka1.A2" office:value-type="string">
            <text:p text:style-name="Table_20_Contents">1994</text:p>
          </table:table-cell>
          <table:table-cell table:style-name="Tabulka1.A2" office:value-type="string">
            <text:p text:style-name="Table_20_Contents">Miroslav Filip</text:p>
            <text:p text:style-name="Table_20_Contents">Ivan Žlábek</text:p>
          </table:table-cell>
          <table:table-cell table:style-name="Tabulka1.A2" office:value-type="string">
            <text:p text:style-name="Table_20_Contents">František Benda</text:p>
          </table:table-cell>
          <table:table-cell table:style-name="Tabulka1.D2" office:value-type="string">
            <text:p text:style-name="Table_20_Contents">F. Benda, chemik, JDS, ODS</text:p>
            <text:p text:style-name="Table_20_Contents">J. Žlábek, lesník, odborník i politik</text:p>
          </table:table-cell>
        </table:table-row>
        <table:table-row>
          <table:table-cell table:style-name="Tabulka1.A2" office:value-type="string">
            <text:p text:style-name="Table_20_Contents">1995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František Benda</text:p>
          </table:table-cell>
          <table:table-cell table:style-name="Tabulka1.D2" office:value-type="string">
            <text:p text:style-name="Table_20_Contents"><text:span text:style-name="T15">.J.</text:span><text:span text:style-name="T12"> </text:span>.Žlábek odpovědný ředitel, zavedl pořádek a organizaci </text:p>
          </table:table-cell>
        </table:table-row>
        <table:table-row>
          <table:table-cell table:style-name="Tabulka1.A2" office:value-type="string">
            <text:p text:style-name="Table_20_Contents">1996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Jiří Skalický</text:p>
          </table:table-cell>
          <table:table-cell table:style-name="Tabulka1.D2" office:value-type="string">
            <text:p text:style-name="Table_20_Contents">J. Žlábek: přírodě musíme pomoci </text:p>
          </table:table-cell>
        </table:table-row>
        <table:table-row>
          <table:table-cell table:style-name="Tabulka1.A2" office:value-type="string">
            <text:p text:style-name="Table_20_Contents">1997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Jiří Skalický</text:p>
          </table:table-cell>
          <table:table-cell table:style-name="Tabulka1.D2" office:value-type="string">
            <text:p text:style-name="Table_20_Contents">J. Skalický, chemik, ODA</text:p>
          </table:table-cell>
        </table:table-row>
        <table:table-row>
          <table:table-cell table:style-name="Tabulka1.A2" office:value-type="string">
            <text:p text:style-name="Table_20_Contents">1998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Jiří Skalický </text:p>
            <text:p text:style-name="Table_20_Contents">Martin Bursík </text:p>
            <text:p text:style-name="Table_20_Contents">Miloš Kužvart </text:p>
          </table:table-cell>
          <table:table-cell table:style-name="Tabulka1.D2" office:value-type="string">
            <text:p text:style-name="Table_20_Contents">M. Bursík, environmentalista, předseda SZ, dnes předseda LES, iniciátor hazardní bezzásahovosti </text:p>
          </table:table-cell>
        </table:table-row>
        <table:table-row>
          <table:table-cell table:style-name="Tabulka1.A2" office:value-type="string">
            <text:p text:style-name="Table_20_Contents">1999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Miloš Kužvart</text:p>
          </table:table-cell>
          <table:table-cell table:style-name="Tabulka1.D2" office:value-type="string">
            <text:p text:style-name="Table_20_Contents">M. Kužvart, geolog, </text:p>
          </table:table-cell>
        </table:table-row>
        <table:table-row>
          <table:table-cell table:style-name="Tabulka1.A2" office:value-type="string">
            <text:p text:style-name="Table_20_Contents">2000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Miloš Kužvart</text:p>
          </table:table-cell>
          <table:table-cell table:style-name="Tabulka1.D2" office:value-type="string">
            <text:p text:style-name="Table_20_Contents">J. Žlábek musel dělat kompromisy, <text:s text:c="16"/>i když věděl, že jsou špatné </text:p>
          </table:table-cell>
        </table:table-row>
        <text:soft-page-break/>
        <table:table-row>
          <table:table-cell table:style-name="Tabulka1.A2" office:value-type="string">
            <text:p text:style-name="Table_20_Contents">2001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Miloš Kužvart</text:p>
          </table:table-cell>
          <table:table-cell table:style-name="Tabulka1.D2" office:value-type="string">
            <text:p text:style-name="Table_20_Contents">J. Žlábek - týraný ředitel</text:p>
          </table:table-cell>
        </table:table-row>
        <table:table-row>
          <table:table-cell table:style-name="Tabulka1.A2" office:value-type="string">
            <text:p text:style-name="Table_20_Contents">2002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Miloš Kužvart</text:p>
            <text:p text:style-name="Table_20_Contents">Libor Ambrozek</text:p>
          </table:table-cell>
          <table:table-cell table:style-name="Tabulka1.D2" office:value-type="string">
            <text:p text:style-name="Table_20_Contents">L. Ambrozek, botanik, KDU-ČSL, ekonom. aj. aféry, dnes předseda ČSOP </text:p>
          </table:table-cell>
        </table:table-row>
        <table:table-row>
          <table:table-cell table:style-name="Tabulka1.A2" office:value-type="string">
            <text:p text:style-name="Table_20_Contents">2003</text:p>
          </table:table-cell>
          <table:table-cell table:style-name="Tabulka1.A2" office:value-type="string">
            <text:p text:style-name="Table_20_Contents">Ivan Žlábek</text:p>
          </table:table-cell>
          <table:table-cell table:style-name="Tabulka1.A2" office:value-type="string">
            <text:p text:style-name="Table_20_Contents">Libor Ambrozek</text:p>
          </table:table-cell>
          <table:table-cell table:style-name="Tabulka1.D2" office:value-type="string">
            <text:p text:style-name="Table_20_Contents">:J. Žlábek - nejlépe hodnocený ředitel </text:p>
          </table:table-cell>
        </table:table-row>
        <table:table-row>
          <table:table-cell table:style-name="Tabulka1.A2" office:value-type="string">
            <text:p text:style-name="Table_20_Contents">2004</text:p>
          </table:table-cell>
          <table:table-cell table:style-name="Tabulka1.A2" office:value-type="string">
            <text:p text:style-name="Table_20_Contents">Alois Pavlíčko</text:p>
          </table:table-cell>
          <table:table-cell table:style-name="Tabulka1.A2" office:value-type="string">
            <text:p text:style-name="Table_20_Contents">Libor Ambrozek</text:p>
          </table:table-cell>
          <table:table-cell table:style-name="Tabulka1.D2" office:value-type="string">
            <text:p text:style-name="Table_20_Contents">A. Pavlíčko, entomolog (motýli) a ornitolog, údajně se snažil o udržení vody na Šumavě </text:p>
          </table:table-cell>
        </table:table-row>
        <table:table-row>
          <table:table-cell table:style-name="Tabulka1.A2" office:value-type="string">
            <text:p text:style-name="Table_20_Contents">2005</text:p>
          </table:table-cell>
          <table:table-cell table:style-name="Tabulka1.A2" office:value-type="string">
            <text:p text:style-name="Table_20_Contents">Alois Pavličko</text:p>
          </table:table-cell>
          <table:table-cell table:style-name="Tabulka1.A2" office:value-type="string">
            <text:p text:style-name="Table_20_Contents">Libor Ambrozek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2006</text:p>
          </table:table-cell>
          <table:table-cell table:style-name="Tabulka1.A2" office:value-type="string">
            <text:p text:style-name="Table_20_Contents">Alois Pavličko</text:p>
          </table:table-cell>
          <table:table-cell table:style-name="Tabulka1.A2" office:value-type="string">
            <text:p text:style-name="Table_20_Contents">Libor Ambrozek</text:p>
          </table:table-cell>
          <table:table-cell table:style-name="Tabulka1.D2" office:value-type="string">
            <text:p text:style-name="Table_20_Contents">17.1.2006 orkán Kyril - polomy</text:p>
          </table:table-cell>
        </table:table-row>
        <table:table-row>
          <table:table-cell table:style-name="Tabulka1.A2" office:value-type="string">
            <text:p text:style-name="Table_20_Contents">2007</text:p>
          </table:table-cell>
          <table:table-cell table:style-name="Tabulka1.A2" office:value-type="string">
            <text:p text:style-name="Table_20_Contents">Alois Pavličko</text:p>
          </table:table-cell>
          <table:table-cell table:style-name="Tabulka1.A2" office:value-type="string">
            <text:p text:style-name="Table_20_Contents">Petr Kalaš</text:p>
            <text:p text:style-name="Table_20_Contents">Martin Bursík</text:p>
          </table:table-cell>
          <table:table-cell table:style-name="Tabulka1.D2" office:value-type="string">
            <text:p text:style-name="Table_20_Contents">M. Bursík, svým rozhodnutím zahájil bezzásahovost v NPŠ a rozšiřování kůrovce <text:s text:c="4"/>z chráněného území Šumavy </text:p>
          </table:table-cell>
        </table:table-row>
        <table:table-row>
          <table:table-cell table:style-name="Tabulka1.A2" office:value-type="string">
            <text:p text:style-name="Table_20_Contents">2008</text:p>
          </table:table-cell>
          <table:table-cell table:style-name="Tabulka1.A2" office:value-type="string">
            <text:p text:style-name="Table_20_Contents">František Krejčí</text:p>
          </table:table-cell>
          <table:table-cell table:style-name="Tabulka1.A2" office:value-type="string">
            <text:p text:style-name="Table_20_Contents">Martin Bursík </text:p>
          </table:table-cell>
          <table:table-cell table:style-name="Tabulka1.D2" office:value-type="string">
            <text:p text:style-name="Table_20_Contents">F. Krejčí, sledoval podnikatelské zájmy </text:p>
          </table:table-cell>
        </table:table-row>
        <table:table-row>
          <table:table-cell table:style-name="Tabulka1.A2" office:value-type="string">
            <text:p text:style-name="Table_20_Contents">2009 <text:s text:c="4"/></text:p>
          </table:table-cell>
          <table:table-cell table:style-name="Tabulka1.A2" office:value-type="string">
            <text:p text:style-name="Table_20_Contents">František Krejčí</text:p>
          </table:table-cell>
          <table:table-cell table:style-name="Tabulka1.A2" office:value-type="string">
            <text:p text:style-name="Table_20_Contents">Martin Bursík </text:p>
            <text:p text:style-name="Table_20_Contents">Ladislav Miko </text:p>
            <text:p text:style-name="Table_20_Contents">Jan Dusík </text:p>
          </table:table-cell>
          <table:table-cell table:style-name="Tabulka1.D2" office:value-type="string">
            <text:p text:style-name="Table_20_Contents">L. Míko, SZ, LES, jako vysoký úředník EU intenzivně prosazoval a dále prosazuje výrobu bezzásahové divočiny s vlky a medvědy </text:p>
          </table:table-cell>
        </table:table-row>
        <table:table-row>
          <table:table-cell table:style-name="Tabulka1.A2" office:value-type="string">
            <text:p text:style-name="Table_20_Contents">2010</text:p>
          </table:table-cell>
          <table:table-cell table:style-name="Tabulka1.A2" office:value-type="string">
            <text:p text:style-name="Table_20_Contents">0 František Krejčí Zdenka Šartnerová </text:p>
          </table:table-cell>
          <table:table-cell table:style-name="Tabulka1.A2" office:value-type="string">
            <text:p text:style-name="Table_20_Contents">Jan Dusík </text:p>
            <text:p text:style-name="Table_20_Contents">Jakub Šebesta </text:p>
            <text:p text:style-name="Table_20_Contents">Rut Bízková </text:p>
            <text:p text:style-name="Table_20_Contents">Pavel Drobil </text:p>
          </table:table-cell>
          <table:table-cell table:style-name="Tabulka1.D2" office:value-type="string">
            <text:p text:style-name="Table_20_Contents">J. Šebesta, zahradník, i ministr zeměď. <text:s text:c="10"/>J. Dusík, právník, SZ, aktivista </text:p>
            <text:p text:style-name="Table_20_Contents">R. Bízková, chemik, KDS, ODS </text:p>
            <text:p text:style-name="Table_20_Contents">P. Drobil, právník, ODS </text:p>
          </table:table-cell>
        </table:table-row>
        <table:table-row>
          <table:table-cell table:style-name="Tabulka1.A2" office:value-type="string">
            <text:p text:style-name="Table_20_Contents">2911</text:p>
          </table:table-cell>
          <table:table-cell table:style-name="Tabulka1.A2" office:value-type="string">
            <text:p text:style-name="Table_20_Contents">Zdenka Šartnerová</text:p>
            <text:p text:style-name="Table_20_Contents">Jan Stráský</text:p>
          </table:table-cell>
          <table:table-cell table:style-name="Tabulka1.A2" office:value-type="string">
            <text:p text:style-name="Table_20_Contents">Tomáš Chalupa</text:p>
          </table:table-cell>
          <table:table-cell table:style-name="Tabulka1.D2" office:value-type="string">
            <text:p text:style-name="Table_20_Contents">Z. Šartnerová, ekonomka, </text:p>
            <text:p text:style-name="Table_20_Contents">T. Chalupa, politolog, ODS </text:p>
          </table:table-cell>
        </table:table-row>
        <table:table-row>
          <table:table-cell table:style-name="Tabulka1.A2" office:value-type="string">
            <text:p text:style-name="Table_20_Contents">2012</text:p>
          </table:table-cell>
          <table:table-cell table:style-name="Tabulka1.A2" office:value-type="string">
            <text:p text:style-name="Table_20_Contents">Jan Stráský</text:p>
            <text:p text:style-name="Table_20_Contents">Jiří Mánek</text:p>
          </table:table-cell>
          <table:table-cell table:style-name="Tabulka1.A2" office:value-type="string">
            <text:p text:style-name="Table_20_Contents">Tomáš Chalupa</text:p>
          </table:table-cell>
          <table:table-cell table:style-name="Tabulka1.D2" office:value-type="string">
            <text:p text:style-name="Table_20_Contents">J. Stráský, politik, krizový manažér se "selským rozumem", měl důvěru obyvatelů, turistů, obcí i krajů, sděloval: "divočinu musíme s přírodou teprve vytvořit", znepřístupnění Modrého sloupu je nedostatkem našeho snažení" </text:p>
          </table:table-cell>
        </table:table-row>
        <table:table-row>
          <table:table-cell table:style-name="Tabulka1.A2" office:value-type="string">
            <text:p text:style-name="Table_20_Contents">2913</text:p>
          </table:table-cell>
          <table:table-cell table:style-name="Tabulka1.A2" office:value-type="string">
            <text:p text:style-name="Table_20_Contents">Jiří Mánek</text:p>
          </table:table-cell>
          <table:table-cell table:style-name="Tabulka1.A2" office:value-type="string">
            <text:p text:style-name="Table_20_Contents">Tomáš Chalupa Tomáš Jan Podivínský </text:p>
          </table:table-cell>
          <table:table-cell table:style-name="Tabulka1.D2" office:value-type="string">
            <text:p text:style-name="Table_20_Contents">J. Mánek, lesník a přírodovědec, Šumavák a odborník, který byl proto odvolán ministrem R, Brabcem, odmítal nepřístupnost bezzásahových zón </text:p>
          </table:table-cell>
        </table:table-row>
        <table:table-row>
          <table:table-cell table:style-name="Tabulka1.A2" office:value-type="string">
            <text:p text:style-name="Table_20_Contents">2014</text:p>
          </table:table-cell>
          <table:table-cell table:style-name="Tabulka1.A2" office:value-type="string">
            <text:p text:style-name="Table_20_Contents">Jiří Mánek </text:p>
            <text:p text:style-name="Table_20_Contents">Pavel Hubený</text:p>
          </table:table-cell>
          <table:table-cell table:style-name="Tabulka1.A2" office:value-type="string">
            <text:p text:style-name="Table_20_Contents">Tomáš Jan Podivínský Richard Brabec </text:p>
          </table:table-cell>
          <table:table-cell table:style-name="Tabulka1.D2" office:value-type="string">
            <text:p text:style-name="Table_20_Contents">P. Hubený, geograf, bez výběru jmenován <text:s text:c="3"/>R. Brabcem, ideolog výroby bezzásahové divočiny - co nejrychleji a nejrozsáhleji, omezuje přístup do NP BW i do NPŠ zástupným důvodem ochrany tetřeva, nerespektuje další vyhlášené překryvné ochrany na území NPŠ </text:p>
          </table:table-cell>
        </table:table-row>
        <table:table-row>
          <table:table-cell table:style-name="Tabulka1.A2" office:value-type="string">
            <text:p text:style-name="Table_20_Contents">2015</text:p>
          </table:table-cell>
          <table:table-cell table:style-name="Tabulka1.A2" office:value-type="string">
            <text:p text:style-name="Table_20_Contents">Pavel Hubený</text:p>
          </table:table-cell>
          <table:table-cell table:style-name="Tabulka1.A2" office:value-type="string">
            <text:p text:style-name="Table_20_Contents">Richard Brabec</text:p>
          </table:table-cell>
          <table:table-cell table:style-name="Tabulka1.D2" office:value-type="string">
            <text:p text:style-name="Table_20_Contents">R. Brabec, ložiskový geolog, AN0, schopný manažer (správa agrochemických podniků <text:s text:c="2"/>A. Babiše), od jmenování pod vlivem J. Bláhy, propagandisty Hnutí DUHA</text:p>
          </table:table-cell>
        </table:table-row>
        <table:table-row>
          <table:table-cell table:style-name="Tabulka1.A2" office:value-type="string">
            <text:p text:style-name="Table_20_Contents">2016</text:p>
          </table:table-cell>
          <table:table-cell table:style-name="Tabulka1.A2" office:value-type="string">
            <text:p text:style-name="Table_20_Contents">Pavel Hubený</text:p>
          </table:table-cell>
          <table:table-cell table:style-name="Tabulka1.A2" office:value-type="string">
            <text:p text:style-name="Table_20_Contents">Richard Brabec</text:p>
          </table:table-cell>
          <table:table-cell table:style-name="Tabulka1.D2" office:value-type="string">
            <text:p text:style-name="Table_20_Contents">rozšiřuje se disturbance hřebenových smrčin </text:p>
          </table:table-cell>
        </table:table-row>
        <table:table-row>
          <table:table-cell table:style-name="Tabulka1.A2" office:value-type="string">
            <text:p text:style-name="Table_20_Contents">2017</text:p>
          </table:table-cell>
          <table:table-cell table:style-name="Tabulka1.A2" office:value-type="string">
            <text:p text:style-name="Table_20_Contents">Pavel Hubený</text:p>
          </table:table-cell>
          <table:table-cell table:style-name="Tabulka1.A2" office:value-type="string">
            <text:p text:style-name="Table_20_Contents">Richard Brabec</text:p>
          </table:table-cell>
          <table:table-cell table:style-name="Tabulka1.D2" office:value-type="string">
            <text:p text:style-name="Table_20_Contents">R. Brabec prosadil bezzásahovou ochranu <text:soft-page-break/>přírodních procesů v aktualizaci zák. o ochraně přírody a krajiny č. 123/2017 Sb.</text:p>
          </table:table-cell>
        </table:table-row>
        <table:table-row>
          <table:table-cell table:style-name="Tabulka1.A2" office:value-type="string">
            <text:p text:style-name="Table_20_Contents">2018</text:p>
          </table:table-cell>
          <table:table-cell table:style-name="Tabulka1.A2" office:value-type="string">
            <text:p text:style-name="Table_20_Contents">Pavel Hubený</text:p>
          </table:table-cell>
          <table:table-cell table:style-name="Tabulka1.A2" office:value-type="string">
            <text:p text:style-name="Table_20_Contents">Richard Brabec</text:p>
          </table:table-cell>
          <table:table-cell table:style-name="Tabulka1.D2" office:value-type="string">
            <text:p text:style-name="P12">zvyšuje se genocida květeny Šumavy, nastupuje katastrofický holocaust smrčin ČR z epicentra - zdejší chráněné množárny, usycháním vzrostlých lesů se omezuje vazba uhlíku a zvyšuje se oteplování bezlesích území, likvidují se chráněné habitaty EVL a dochází k vysušování nejcennějších biotopů - rašelinišť a aridizaci NPŠ s fatálními dopady na celou ČR</text:p>
          </table:table-cell>
        </table:table-row>
        <table:table-row>
          <table:table-cell table:style-name="Tabulka1.A2" office:value-type="string">
            <text:p text:style-name="Table_20_Contents">2019</text:p>
          </table:table-cell>
          <table:table-cell table:style-name="Tabulka1.A2" office:value-type="string">
            <text:p text:style-name="Table_20_Contents">Pavel Hubený</text:p>
          </table:table-cell>
          <table:table-cell table:style-name="Tabulka1.A2" office:value-type="string">
            <text:p text:style-name="Table_20_Contents">Richard Brabec</text:p>
          </table:table-cell>
          <table:table-cell table:style-name="Tabulka1.D2" office:value-type="string">
            <text:p text:style-name="Table_20_Contents">dtto</text:p>
          </table:table-cell>
        </table:table-row>
        <table:table-row>
          <table:table-cell table:style-name="Tabulka1.A2" office:value-type="string">
            <text:p text:style-name="Table_20_Contents">2020</text:p>
          </table:table-cell>
          <table:table-cell table:style-name="Tabulka1.A2" office:value-type="string">
            <text:p text:style-name="Table_20_Contents">Pavel Hubený</text:p>
          </table:table-cell>
          <table:table-cell table:style-name="Tabulka1.A2" office:value-type="string">
            <text:p text:style-name="Table_20_Contents">Richard Brabec</text:p>
          </table:table-cell>
          <table:table-cell table:style-name="Tabulka1.D2" office:value-type="string">
            <text:p text:style-name="Table_20_Contents">dtto</text:p>
            <text:p text:style-name="P12">NPŠ je zařazen do postižených území Biosférických rezervací UNESCO v Červené knize IUCN </text:p>
          </table:table-cell>
        </table:table-row>
        <table:table-row>
          <table:table-cell table:style-name="Tabulka1.A2" office:value-type="string">
            <text:p text:style-name="Table_20_Contents">2021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Standard"/>
      <text:p text:style-name="P2"><text:span text:style-name="T6">Setkání bývalých ředitelů NP Šumava 20.3.2016 moderoval </text:span><text:span text:style-name="T8">ředitel NP Podyjí</text:span><text:span text:style-name="T6"> Tomáš Rothräckl, který zde sdělil, že </text:span><text:span text:style-name="T8">od jeho vzniku</text:span><text:span text:style-name="T6"> je on </text:span><text:span text:style-name="T8">stále stejný ředitel</text:span><text:span text:style-name="T6">, přičemž oba NP vznikly ve stejnou dobu.</text:span> <text:s/></text:p>
      <text:p text:style-name="P2"/>
      <text:p text:style-name="P3">Současnost</text:p>
      <text:p text:style-name="P2">V současnosti, po dlouhodobé mediální sofistikované propagaci bezzásahové výroby divočiny, zejména <text:span text:style-name="T2">placeného propagandisty Hnutí DUHA <text:s/>J. Bláhy</text:span>, <text:span text:style-name="T11">dochází k fatální devastaci celého území a dalšímu nátlaku na rozšíření bezzásahovosti na většině ploch NPŠ.</text:span> To, že s tím místní komunity, které se staly vazaly NPŠ, nesouhlasí, dokládají i soudní řízení, přičemž desítky žalob bylo Policií ČR odloženo, mnoho "nevyhovujících" osob bylo ostrakizováno nebo vyhozeno z pracovních pozic (mezi nimi je i většina ředitelů NPŠ). <text:s text:c="5"/>Žel, byla u nás prosazena další zločinná ideologie. </text:p>
      <text:p text:style-name="P5"/>
      <text:p text:style-name="P5"/>
      <text:p text:style-name="P1"><text:span text:style-name="T3">Závěr </text:span><text:s/></text:p>
      <text:p text:style-name="P1"/>
      <text:p text:style-name="P9">Ideologickou podstatu současné „ochrany přírod\“ vyjadřuje výrok <text:s/>pedagoga Jihočeské univerzity K. Pracha: „<text:span text:style-name="T13">i bez ohledu na zonaci bychom dali přednost tomu, aby kůrovec zapracoval a zlikvidoval tyto nepřirozené porosty“. </text:span><text:span text:style-name="T16">(V ČR došlo ke kůrovcové disturbanci většiny lesů z chráněného epicentra v NP Šumava, AOPK uspořádala v říjnu 2022 konferenci ˇManagement lesů v chráněných územích zatížených kůrovcovou kalamitou - příležitost ke změně“.)</text:span></text:p>
      <text:p text:style-name="P9"><text:span text:style-name="T14">Kupodivu konferenci Society for Ecological Restoration ve španělské Alicante v září 2022, věnované nařízení EU „Nature restoration Law“ </text:span><text:soft-page-break/><text:span text:style-name="T14">reprezentovali z ČR čelní představitelé domácí bezzásahovosti K. Prach a L. Miko</text:span><text:span text:style-name="T16"> (my chceme domácí váté písky otevřít, ve Španělsku rozšiřující se pouštní písčité duny </text:span><text:span text:style-name="T17">dnes již omezit</text:span><text:span text:style-name="T16">). Díky fatální klimatické krizi a jejím dopadům byla společným tématem zejména obnova lesů po požárech a zadržování vody v krajině. </text:span></text:p>
      <text:p text:style-name="P9">Nesporně podléháme „vyššímu zájmu“ sofistikovaně organizované a financované propagandy „výroby divočiny“ bez lidí, v regionech zemí býv. „železné opony“. Protože většina obyvatel již nežije v bezprostředním vlivu přírody a jejich cyklů, ztratila dnes většinová populace „pud sebezáchovy“ a tím i schopnost smyslového zjištění bezprostředního nebezpečí - aridizace / vysoušení území, vyplývající ze vzrůstajících stresových faktorů klimatických změn a naoktrojování bezzásahových živelných přírodních procesů oproti tradiční ochraně dochovaných hodnot přírody a krajiny. „Nevzdělané“ minulé generace dokázali s vodou pracovat a hospodařit, současná „vzdělaná“ společnost ji marnotratně ztrácí. <text:span text:style-name="T18">Na letošní klimatické konferenci OSN COP27 v egyptském Šarm aš-Šajchu (v r. 2022 se 45 000 účastníky) vyplývá,</text:span> <text:span text:style-name="T20">že</text:span> <text:span text:style-name="T2">lidstvo směřuje k sebevraždě.</text:span> <text:s/><text:span text:style-name="T20">Žel hlavním tématem byl CO</text:span><text:span text:style-name="T21">2</text:span><text:span text:style-name="T22">,</text:span><text:span text:style-name="T20"> jeho produkce a omezení (a energetická problematika),</text:span> ne však základní klimatický stabilizátor, což jsou vedle oceánů a moří <text:s/><text:span text:style-name="T2">souvislé lesní porosty</text:span><text:span text:style-name="T19"> (jednostrannost je vždy zavádějící)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3T09:15:38.92</meta:creation-date>
    <dc:date>2022-11-08T18:00:59.59</dc:date>
    <meta:editing-duration>PT2H11M6S</meta:editing-duration>
    <meta:editing-cycles>11</meta:editing-cycles>
    <meta:generator>OpenOffice/4.1.5$Win32 OpenOffice.org_project/415m1$Build-9789</meta:generator>
    <meta:document-statistic meta:table-count="1" meta:image-count="0" meta:object-count="0" meta:page-count="6" meta:paragraph-count="172" meta:word-count="1974" meta:character-count="14004"/>
  </office:meta>
</office:document-meta>
</file>