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b 58%"/>
    </style:style>
    <style:style style:name="T5" style:family="text">
      <style:text-properties style:text-position="super 58%"/>
    </style:style>
    <style:style style:name="T6" style:family="text">
      <style:text-properties style:use-window-font-color="true" style:font-name="Times New Roman" fo:language="cs" fo:country="CZ" style:font-name-asian="Times New Roman" style:language-asian="zxx" style:country-asian="none" style:font-name-complex="Times New Roman" style:language-complex="zxx" style:country-complex="none"/>
    </style:style>
    <style:style style:name="T7" style:family="text">
      <style:text-properties style:use-window-font-color="true" style:font-name="Times New Roman" fo:language="cs" fo:country="CZ" fo:font-weight="bold" style:font-name-asian="Times New Roman" style:language-asian="zxx" style:country-asian="none" style:font-weight-asian="bold" style:font-name-complex="Times New Roman" style:language-complex="zxx" style:country-complex="none" style:font-weight-complex="bold"/>
    </style:style>
    <style:style style:name="T8" style:family="text">
      <style:text-properties style:font-name="Times New Roman" style:font-name-complex="Times New Roman"/>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KLIDNY SVĚT - geopolitika a globalizace</text:p>
      <text:p text:style-name="P1"/>
      <text:p text:style-name="P2"><text:span text:style-name="T1">Ukrajina</text:span> již 3 měsíce odolává ruské agresivní invazi (s pomocí Západu), resp. „speciální vojenské operaci“. Putin své imperiální choutky ideologicky zdůvodňuje obranou před nacismem, ohrožení „Západem“ <text:s/>(a někdy í „ochranou“ menšinového podílu Rusů na Ukrajině). Smutné je, že stejně jako nacisté vedení Hitlerem chtějé získat další území, přičemž páchají brutální zvěrstva a dochází k:</text:p>
      <text:p text:style-name="P2">- porušování mezinárodních dohod, masakrování civilních obyvatel a <text:span text:style-name="T1">válečným <text:tab/>zločinům s Putinovou zodpovědností</text:span></text:p>
      <text:p text:style-name="P2">-<text:span text:style-name="T2"> statisícovým lidským obětem</text:span> na obou stranách a rozsáhlému utrpení obyvatel <text:tab/>Ukrajiny</text:p>
      <text:p text:style-name="P2">- <text:span text:style-name="T2">několikamilionovému vysidlování obyvatel Ukrajiny a útěku žen a dětí</text:span><text:tab/></text:p>
      <text:p text:style-name="P2"><text:tab/><text:span text:style-name="T2">z válečné zóny</text:span> na „Západ“ (ale i <text:s/>některých Rusů z domoviny)</text:p>
      <text:p text:style-name="P2">- rozsáhlé <text:span text:style-name="T2">zkáze a škodám na civilních objektech</text:span> - bytovém fondu, školských a <text:tab/>zdravotnických objektech, kulturních centrech, kostelích, nákupních <text:tab/>centrech, administrativních budovách <text:s/>a dopravní infrastruktuře <text:tab/>(komunikace, civilní letiště)</text:p>
      <text:p text:style-name="P2">- <text:span text:style-name="T2">narušování zásobování potravinami v Evropě i Africe</text:span> (omezení hospodaření </text:p>
      <text:p text:style-name="P2"><text:tab/>v obilnici Evropy - pšenice, kukuřice, slunečnice, rozsáhlé krádeže obilí, <text:tab/>námořní blokáda vývozu) s nebezpečím hladomorů</text:p>
      <text:p text:style-name="P2">- <text:span text:style-name="T2">narušování rozvoje průmyslu v Evropě</text:span> s následnou vysokou inflací.</text:p>
      <text:p text:style-name="P3">Po předchozím obsazení Krymu má Rusko záměr získat průmyslový a těžební východ Ukrajiny (<text:span text:style-name="T2">Donbas a Luhansko</text:span> (uhlí, železná ruda, mangan, voda), kde ruská menšina ovládla politickou situaci) a zejména pro sebe získat přístup <text:s text:c="7"/>k Černému a Azovskému moři (odstřelují <text:span text:style-name="T2">přístavy Oděsa, Mykolajiv, Cherson, Mariupol</text:span> (ocelárny Azovstal s podzemní pevností, kde došlo k hromadným obětem více než 20 tis. obyvatel). Zatím totálně zdemolovali druhé největší město <text:span text:style-name="T2">Charkov</text:span> (s 1,5 mil. obyvateli) <text:s/>a řadu dalších. Útočí velmi ničivými termobarickými zbraněmi, provádí kobercové bombardování zakázanými kazetovými bombami se šípkovou municí (obvykle v noci). Ve městě Buči <text:s text:c="7"/>u Kyjeva zmasakrovali civilní obyvatelstvo, kde hromadně zavraždili přes <text:s text:c="3"/>300 obyvatel. Neváhali <text:s/>odstřelovat <text:span text:style-name="T2">Lvov</text:span>, který památkově chrání UNESCO. <text:s/>Rusové se nezdráhali ohrozit největší jadernou elektrárnu <text:s/>Ukrajiny <text:span text:style-name="T2">Enerhodar</text:span> a také obsadit odstavenou elektrárnu <text:span text:style-name="T2">Černobyl</text:span>. Mnoho Rusů se chová nadřazeně (obyčejní lidé jsou ale všude na světě stejní). Ruští vojáci zřizují <text:s text:c="7"/>v okupovaných územích <text:s/>tzv. <text:span text:style-name="T2">filtrační tábory</text:span> a ten, kdo projde brutální procedurou sérií výslechů (při špatné odpovědi dochází k bití), se může volně pohybovat <text:s/>po okupovaném území. Po ukončení ruské invaze musí válečné zločiny a <text:s/>všechna porušení mezinárodních pravidel a úmluv řešit <text:span text:style-name="T1">Mezinárodní trestní soud v Haagu</text:span>.</text:p>
      <text:p text:style-name="P3"><text:soft-page-break/>Rusko vytvořilo<text:span text:style-name="T1"> Euroasijskou hospodářskou unii,</text:span> kde kromě Ruska je Arménie, Bělorusko, Kazachstán a Kyrgyzstán. Její prioritou je budování vztahů s přirozenými sousedy Ruska, se kterými sdílelo společnou ekonomiku <text:s/>v rámci Sovětského svazu, </text:p>
      <text:p text:style-name="P2"/>
      <text:p text:style-name="P2"><text:span text:style-name="T1">Ekonomika Číny</text:span> po období dlouhodobého jedinečného vzrůstu se stala prioritní mocností ekonomicky i technologicky a dnes po hrubém nátlaku na relativně nezávislé zvláštní území Hongkongu má zálusk na svobodný Tajwan. Americký prezident J. Biden sděluje, že je USA ho ochotna bránit. Čína zatím tiše expanduje v zemích jihovýchodní Asie (vč. Austrálie, kde vytvořilo sdružení) a Afriky, kde buduje infrastrukturu <text:s/>a chytře získává strategické suroviny. </text:p>
      <text:p text:style-name="P2"/>
      <text:p text:style-name="P4"><text:span text:style-name="T8">Dohodu RCEP / Regional Comprehensive Economic Partnership <text:s/>o volném obchodu </text:span><text:span text:style-name="T9">v r. 2020 podepsalo 15 zemí asijsko-pacifického regionu, zejména Čína a Japonsko, dále Austrálie, Nový Zéland, Jižní Korea a 10 členů ASEAN, takže pokrývá více než 2 miliardy lidí a zhruba třetinu světové ekonomiky a přesouvá těžiště globální ekonomického dění do Asie a to na úkor USA a EU (tedy euroatlantické ekonomické oblasti) a je geopolitickým úspěchem Číny. <text:s/></text:span></text:p>
      <text:p text:style-name="P4"/>
      <text:p text:style-name="P2"><text:span text:style-name="T1">Severoatlantická aliance </text:span>(NATO), založená po 2. světové válce, díky presidentu J. Bidenovi, poněkud obnovila činnost (zatím co předchozí prezident D. Trump sledoval prioritně zájmy USA - jako first). Dosavadními členy jsou USA, Kanada, V. Británie, Francie, Portugalsko, Belgie, Lucembursko, Nizozemsko, Dánsko, Norsko, Itálie, Island, Řecko, Turecko, Německo, Španělsko, Česko, Maďarsko, Polsko, Litva. Lotyšsko, Estonsko, Rumunsko, Bulharsko, Slovinsko, Slovensko, Chorvatsko, Albánie, Černá Hora, Severní Makedonie. <text:s/>Rusko se snaží rozšiřování zabránit, např. Srbsku a dalším. <text:s text:c="5"/></text:p>
      <text:p text:style-name="P2">V současnosti má zájem o vstup Finsko a Švédsko (což zatím blokuje prezident Turecka R. Erdogan), ale také Ukrajina. </text:p>
      <text:p text:style-name="P2"/>
      <text:p text:style-name="P2"><text:span text:style-name="T7">Evropská unie</text:span><text:span text:style-name="T6"> (se znaky konfederace, ale i federace) nemá jednotnou ekonomickou, zahraniční ani obrannou strategii, ale chce být předním uhlíkově bezemisním územním celkem světa. </text:span>EU dlouhodobě tápe a dnes velmi obtížně hledá východiska k zajištění<text:span text:style-name="T2"> energetických zdrojů, ale i strategických nerostných zdrojů</text:span> (viz aktuality níže „Současná energetika“ aj.). <text:span text:style-name="T6"><text:s/>Dopad války v Ukrajině je řádově vyšší než kovidové pandemie. Dílčí poučení o dlouhodobé ekonomické strategii by mohla získat i analýzou ekonomického vývoje Číny, byť politicky stojí v opačné pozici. </text:span>Zájem o vstup do EU má také Ukrajina. </text:p>
      <text:p text:style-name="P2"/>
      <text:p text:style-name="P2"/>
      <text:p text:style-name="P2"/>
      <text:p text:style-name="P2"><text:soft-page-break/><text:span text:style-name="T1">Islámský džihádový radikalismus </text:span>Tálibánu se z Afghánistánu rozšířil do Pákistánu a připravuje přeshraniční útoky (známý je útok 11. září 2001 na newyorské Světové obchodní centrum a na Pentagon), přičemž pokračuje rozsáhlá emigrace místních obyvatel.</text:p>
      <text:p text:style-name="P2"/>
      <text:p text:style-name="P2"><text:span text:style-name="T1">Koronavirová pandemie</text:span> (cca 16 mil. úmrtí, v ČR cca 44 tis. obětí), je nahrazována obavami z infekčních opičích neštovic, které se od jihu k nám šíří.</text:p>
      <text:p text:style-name="P2"/>
      <text:p text:style-name="P2"><text:span text:style-name="T1">Globální ekonomická spolupráce</text:span> je ve „slepé ulici“, v důsledku různorodých politických záměrů, zejména <text:span text:style-name="T2">autoritářských režimů Číny a Ruska</text:span>. ale i <text:span text:style-name="T2">různorodých kulturních hledisek islámu a křesťanství</text:span>.</text:p>
      <text:p text:style-name="P2"><text:span text:style-name="T1">Chybí dlouhodobý ekonomicky, ekologicky a geopoliticky perspektivní pohled ČR, EU </text:span>i<text:span text:style-name="T1"> </text:span>světa, který politická garnitura jen velmi obtížně hledá, <text:s/>pokud ho vůbec hledá. <text:span text:style-name="T1">Celosvětově uniká celistvý pohled na </text:span><text:span text:style-name="T3">udržitelný vývoj</text:span> světových regionů <text:s text:c="2"/>ve vazbě na vývoj lidské populace a vegetace.</text:p>
      <text:p text:style-name="P2"/>
      <text:p text:style-name="P2"><text:span text:style-name="T1">Globální klimatická změna</text:span> je zejména v Evropě sledována úzkým prizmatem uhlíkové stopy (emise CO<text:span text:style-name="T4">2</text:span>), <text:span text:style-name="T2">bez celistvého globálního pohledu na biosféru</text:span>, zejména funkci lesů a jejich rychlého úbytku a disturbancí. <text:span text:style-name="T2">No Forest - no Rain.</text:span></text:p>
      <text:p text:style-name="P4"/>
      <text:p text:style-name="P2"><text:span text:style-name="T1">Klimaticky se Česko aridizuje</text:span> / vysušuje při zvýšení průměrných teplot již <text:s text:c="6"/>o 2<text:span text:style-name="T5">0</text:span> C, a kůrovcové deforestaci na více než polovině území, takže stavy vody <text:s/>ve vodních tocích, vodních plochách a půdě jsou až o třetinu nižší.</text:p>
      <text:p text:style-name="P2"/>
      <text:p text:style-name="P5"><text:span text:style-name="T1">ČR hledá správného prezidenta. Nevhodné zásahy předchozí vlády</text:span> jsou jen obtížně redukovány. Ministrem R. Brabcem bez výběru jmenovaný ředitel ČIŽP a jeho úloha v kauze kontaminace Bečvy, či rovněž bez výběru jmenovaný ředitel NP Šumava. Ten bez vyhodnocení, analýz, potřebného managementu a schvalovaného Plánu péče <text:span text:style-name="T2">ideologicky bezzásahově vyrábí „divočinu“</text:span> <text:s text:c="14"/>v kulturním území <text:s/>zneužitím kůrovce, který z chráněného epicentra na Šumavě již zlikvidoval většinu lesních ploch Česka (s obhajobou Fake News), bez ohledu na <text:span text:style-name="T1">Biosférickou rezervaci UNESCO, Evropsky významnou lokalitu, Ramsarskou ůmluvu a Chráněnou oblast přirozené akumulace vod.</text:span> <text:span text:style-name="T2">Politicky prosazená současná státní ochrana přírody ppždující bezzásahovou výrobu „divočiny“, způsobila genocidu květeny Šumavy a holocaust našich lesů. Hazardní ideologie „příroda si sama nejlépe pomůže“, <text:s/>vzhledem ke vzrůstajícím stresovým faktorům klimatických změn a nepoučení se z analogické situace v Severní Americe, nám způsobila </text:span><text:span text:style-name="T3">bilionové škody a ekologický rozvrat</text:span><text:span text:style-name="T10">.</text:span></text:p>
      <text:p text:style-name="P2"/>
      <text:p text:style-name="P2">24.5.2020 <text:s text:c="3"/>Pavel Val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4T08:45:57.50</meta:creation-date>
    <dc:date>2022-05-26T19:20:12.98</dc:date>
    <meta:editing-duration>PT12H4M7S</meta:editing-duration>
    <meta:editing-cycles>31</meta:editing-cycles>
    <meta:generator>OpenOffice/4.1.5$Win32 OpenOffice.org_project/415m1$Build-9789</meta:generator>
    <meta:document-statistic meta:table-count="0" meta:image-count="0" meta:object-count="0" meta:page-count="3" meta:paragraph-count="25" meta:word-count="1036" meta:character-count="7452"/>
  </office:meta>
</office:document-meta>
</file>