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2" style:family="paragraph" style:parent-style-name="Standard">
      <style:paragraph-properties fo:text-align="justify" style:justify-single-word="false"/>
      <style:text-properties fo:color="#006600" fo:font-size="15pt" fo:language="cs" fo:country="CZ" style:text-underline-style="none" fo:font-weight="bold" style:font-name-asian="Lucida Sans Unicode" style:font-size-asian="15pt" style:language-asian="zxx" style:country-asian="none" style:font-weight-asian="bold" style:font-name-complex="Tahoma" style:font-size-complex="15pt" style:language-complex="zxx" style:country-complex="none" style:font-weight-complex="bold"/>
    </style:style>
    <style:style style:name="P3" style:family="paragraph" style:parent-style-name="Standard">
      <style:paragraph-properties fo:text-align="justify" style:justify-single-word="false"/>
      <style:text-properties fo:font-variant="normal" fo:text-transform="none" style:use-window-font-color="true" style:font-name="Times New Roman" fo:font-size="15pt" fo:letter-spacing="normal" fo:font-style="normal" style:text-underline-style="none" fo:font-weight="normal" style:font-size-asian="15pt" style:font-weight-asian="normal" style:font-size-complex="15pt" style:font-weight-complex="normal"/>
    </style:style>
    <style:style style:name="P4" style:family="paragraph" style:parent-style-name="Standard">
      <style:paragraph-properties fo:text-align="justify" style:justify-single-word="false"/>
      <style:text-properties fo:font-variant="normal" fo:text-transform="none" style:use-window-font-color="true" style:font-name="Times New Roman" fo:font-size="15pt" fo:letter-spacing="normal" fo:font-style="normal" style:text-underline-style="solid" style:text-underline-width="auto" style:text-underline-color="font-color" fo:font-weight="normal" style:font-size-asian="15pt" style:font-weight-asian="normal" style:font-size-complex="15pt" style:font-weight-complex="normal"/>
    </style:style>
    <style:style style:name="P5" style:family="paragraph" style:parent-style-name="Standard">
      <style:paragraph-properties fo:text-align="justify" style:justify-single-word="false"/>
      <style:text-properties fo:font-variant="normal" fo:text-transform="none" style:use-window-font-color="true" style:font-name="Times New Roman" fo:font-size="15pt" fo:letter-spacing="normal" fo:language="cs" fo:country="CZ" fo:font-style="normal" style:text-underline-style="none" fo:font-weight="normal" style:font-name-asian="Times New Roman" style:font-size-asian="15pt" style:language-asian="zxx" style:country-asian="none" style:font-weight-asian="normal" style:font-name-complex="Times New Roman" style:font-size-complex="15pt" style:language-complex="zxx" style:country-complex="none" style:font-weight-complex="normal"/>
    </style:style>
    <style:style style:name="P6" style:family="paragraph" style:parent-style-name="Standard">
      <style:paragraph-properties fo:text-align="justify" style:justify-single-word="false"/>
      <style:text-properties fo:font-variant="normal" fo:text-transform="none" fo:color="#000000" style:font-name="Times New Roman" fo:font-size="15pt" fo:letter-spacing="normal" fo:language="cs" fo:country="CZ" fo:font-style="normal" style:text-underline-style="solid" style:text-underline-width="auto" style:text-underline-color="font-color" fo:font-weight="normal" style:font-name-asian="Times New Roman"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P7" style:family="paragraph" style:parent-style-name="Standard">
      <style:paragraph-properties fo:text-align="justify" style:justify-single-word="false"/>
      <style:text-properties fo:font-variant="normal" fo:text-transform="none" fo:color="#000000" style:font-name="Times New Roman" fo:font-size="15pt" fo:letter-spacing="normal" fo:language="cs" fo:country="CZ" fo:font-style="normal" style:text-underline-style="none" fo:font-weight="normal" style:font-name-asian="Times New Roman"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P8" style:family="paragraph" style:parent-style-name="Standard">
      <style:paragraph-properties style:line-height-at-least="0.353cm" fo:text-align="justify" style:justify-single-word="false"/>
      <style:text-properties fo:font-variant="normal" fo:text-transform="none" fo:color="#000000" style:font-name="Times New Roman" fo:font-size="14pt" fo:letter-spacing="normal" fo:language="cs" fo:country="CZ" fo:font-style="normal" style:text-underline-style="none" fo:font-weight="normal" style:font-name-asian="Lucida Sans Unicode" style:font-size-asian="14pt" style:language-asian="zxx" style:country-asian="none" style:font-style-asian="italic" style:font-weight-asian="normal" style:font-name-complex="Tahoma" style:font-size-complex="14pt" style:language-complex="zxx" style:country-complex="none" style:font-style-complex="italic" style:font-weight-complex="normal"/>
    </style:style>
    <style:style style:name="P9" style:family="paragraph" style:parent-style-name="Standard">
      <style:paragraph-properties fo:text-align="justify" style:justify-single-word="false"/>
      <style:text-properties style:use-window-font-color="true" fo:font-size="15pt" fo:language="cs" fo:country="CZ" fo:font-style="italic" style:text-underline-style="none" fo:font-weight="normal" style:font-name-asian="Lucida Sans Unicode" style:font-size-asian="15pt" style:language-asian="zxx" style:country-asian="none" style:font-style-asian="italic" style:font-weight-asian="normal" style:font-name-complex="Tahoma" style:font-size-complex="15pt" style:language-complex="zxx" style:country-complex="none" style:font-style-complex="italic" style:font-weight-complex="normal"/>
    </style:style>
    <style:style style:name="P10" style:family="paragraph" style:parent-style-name="Standard">
      <style:text-properties fo:font-size="20pt" style:text-underline-style="solid" style:text-underline-width="auto" style:text-underline-color="font-color" fo:font-weight="bold" style:font-size-asian="20pt" style:font-weight-asian="bold" style:font-size-complex="20pt" style:font-weight-complex="bold"/>
    </style:style>
    <style:style style:name="P11" style:family="paragraph" style:parent-style-name="Standard">
      <style:text-properties fo:font-size="15pt" style:text-underline-style="none" fo:font-weight="normal" style:font-size-asian="15pt" style:font-weight-asian="normal" style:font-size-complex="15pt" style:font-weight-complex="normal"/>
    </style:style>
    <style:style style:name="P12" style:family="paragraph" style:parent-style-name="Standard">
      <style:text-properties fo:color="#000000" style:font-name="Times New Roman" fo:font-size="15pt" style:font-size-asian="15pt" style:font-size-complex="15pt"/>
    </style:style>
    <style:style style:name="T1" style:family="text">
      <style:text-properties fo:font-variant="normal" fo:text-transform="none" fo:color="#000000" style:font-name="Times New Roman" fo:font-size="15pt" fo:letter-spacing="normal" fo:font-style="normal" style:text-underline-style="none" fo:font-weight="normal" style:font-size-asian="15pt" style:font-weight-asian="normal" style:font-size-complex="15pt" style:font-weight-complex="normal"/>
    </style:style>
    <style:style style:name="T2" style:family="text">
      <style:text-properties fo:font-variant="normal" fo:text-transform="none" fo:color="#000000" style:font-name="Times New Roman" fo:font-size="15pt" fo:letter-spacing="normal" fo:font-style="normal" style:text-underline-style="none" style:font-size-asian="15pt" style:font-size-complex="15pt"/>
    </style:style>
    <style:style style:name="T3" style:family="text">
      <style:text-properties fo:font-variant="normal" fo:text-transform="none" fo:color="#000000" style:font-name="Times New Roman" fo:font-size="15pt" fo:letter-spacing="normal" fo:font-style="italic" style:text-underline-style="none" fo:font-weight="normal" style:font-size-asian="15pt" style:font-style-asian="italic" style:font-weight-asian="normal" style:font-size-complex="15pt" style:font-style-complex="italic" style:font-weight-complex="normal"/>
    </style:style>
    <style:style style:name="T4" style:family="text">
      <style:text-properties fo:font-variant="normal" fo:text-transform="none" fo:color="#000000" style:font-name="Times New Roman" fo:font-size="15pt" fo:letter-spacing="normal" fo:language="cs" fo:country="CZ" fo:font-style="normal" style:text-underline-style="none" style:font-name-asian="Times New Roman" style:font-size-asian="15pt" style:language-asian="zxx" style:country-asian="none" style:font-style-asian="normal" style:font-name-complex="Times New Roman" style:font-size-complex="15pt" style:language-complex="zxx" style:country-complex="none" style:font-style-complex="normal"/>
    </style:style>
    <style:style style:name="T5" style:family="text">
      <style:text-properties fo:font-variant="normal" fo:text-transform="none" fo:color="#000000" style:font-name="Times New Roman" fo:font-size="15pt" fo:letter-spacing="normal" fo:language="cs" fo:country="CZ" fo:font-style="normal" style:text-underline-style="none" fo:font-weight="normal" style:font-name-asian="Times New Roman"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T6" style:family="text">
      <style:text-properties fo:font-variant="normal" fo:text-transform="none" fo:color="#ff3333" style:font-name="Times New Roman" fo:font-size="15pt" fo:letter-spacing="normal" fo:font-style="normal" style:text-underline-style="none" style:font-size-asian="15pt" style:font-size-complex="15pt"/>
    </style:style>
    <style:style style:name="T7" style:family="text">
      <style:text-properties fo:font-variant="normal" fo:text-transform="none" fo:color="#ff3333" style:font-name="Times New Roman" fo:font-size="15pt" fo:letter-spacing="normal" fo:font-style="normal" style:text-underline-style="none" fo:font-weight="normal" style:font-size-asian="15pt" style:font-weight-asian="normal" style:font-size-complex="15pt" style:font-weight-complex="normal"/>
    </style:style>
    <style:style style:name="T8" style:family="text">
      <style:text-properties fo:font-variant="normal" fo:text-transform="none" fo:color="#ff3333" style:font-name="Times New Roman" fo:font-size="15pt" fo:letter-spacing="normal" fo:font-style="italic" style:text-underline-style="none" style:font-size-asian="15pt" style:font-style-asian="italic" style:font-size-complex="15pt" style:font-style-complex="italic"/>
    </style:style>
    <style:style style:name="T9" style:family="text">
      <style:text-properties fo:font-variant="normal" fo:text-transform="none" fo:color="#ff3333" style:font-name="Times New Roman" fo:font-size="15pt" fo:letter-spacing="normal" fo:language="cs" fo:country="CZ" fo:font-style="normal" style:text-underline-style="none" style:font-name-asian="Times New Roman" style:font-size-asian="15pt" style:language-asian="zxx" style:country-asian="none" style:font-style-asian="normal" style:font-name-complex="Times New Roman" style:font-size-complex="15pt" style:language-complex="zxx" style:country-complex="none" style:font-style-complex="normal"/>
    </style:style>
    <style:style style:name="T10" style:family="text">
      <style:text-properties fo:font-variant="normal" fo:text-transform="none" fo:color="#ff3333" style:font-name="Times New Roman" fo:font-size="15pt" fo:letter-spacing="normal" fo:language="cs" fo:country="CZ" fo:font-style="normal" style:text-underline-style="none" fo:font-weight="normal" style:font-name-asian="Times New Roman"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T11" style:family="text">
      <style:text-properties fo:font-variant="normal" fo:text-transform="none" fo:color="#ff3333" style:font-name="Arial" fo:font-size="15pt" fo:letter-spacing="normal" fo:font-style="normal" style:text-underline-style="none" style:font-size-asian="15pt" style:font-size-complex="15pt"/>
    </style:style>
    <style:style style:name="T12" style:family="text">
      <style:text-properties fo:font-variant="normal" fo:text-transform="none" fo:color="#ff3333" fo:letter-spacing="normal" fo:language="cs" fo:country="CZ" fo:font-style="normal" style:text-underline-style="none" fo:font-weight="normal" style:font-name-asian="Times New Roman" style:language-asian="zxx" style:country-asian="none" style:font-weight-asian="normal" style:font-name-complex="Times New Roman" style:language-complex="zxx" style:country-complex="none" style:font-weight-complex="normal"/>
    </style:style>
    <style:style style:name="T13" style:family="text">
      <style:text-properties fo:font-variant="normal" fo:text-transform="none" fo:color="#006600" style:font-name="Times New Roman" fo:font-size="15pt" fo:letter-spacing="normal" fo:font-style="normal" style:text-underline-style="none" style:font-size-asian="15pt" style:font-size-complex="15pt"/>
    </style:style>
    <style:style style:name="T14" style:family="text">
      <style:text-properties fo:font-variant="normal" fo:text-transform="none" fo:color="#111111" style:font-name="Times New Roman" fo:font-size="15pt" fo:letter-spacing="normal" fo:font-style="normal" style:text-underline-style="none" fo:font-weight="normal" style:font-size-asian="15pt" style:font-weight-asian="normal" style:font-size-complex="15pt" style:font-weight-complex="normal"/>
    </style:style>
    <style:style style:name="T15" style:family="text">
      <style:text-properties fo:font-variant="normal" fo:text-transform="none" fo:color="#111111" style:font-name="Times New Roman" fo:font-size="15pt" fo:letter-spacing="normal" fo:font-style="normal" style:text-underline-style="none" style:font-size-asian="15pt" style:font-size-complex="15pt"/>
    </style:style>
    <style:style style:name="T16" style:family="text">
      <style:text-properties fo:font-variant="normal" fo:text-transform="none" style:use-window-font-color="true" style:font-name="Times New Roman" fo:font-size="15pt" fo:letter-spacing="normal" fo:font-style="normal" style:text-underline-style="none" fo:font-weight="normal" style:font-size-asian="15pt" style:font-weight-asian="normal" style:font-size-complex="15pt" style:font-weight-complex="normal"/>
    </style:style>
    <style:style style:name="T17" style:family="text">
      <style:text-properties fo:font-variant="normal" fo:text-transform="none" style:use-window-font-color="true" style:font-name="Times New Roman" fo:font-size="15pt" fo:letter-spacing="normal" fo:font-style="normal" style:text-underline-style="none" style:font-size-asian="15pt" style:font-size-complex="15pt"/>
    </style:style>
    <style:style style:name="T18" style:family="text">
      <style:text-properties fo:font-size="15pt" style:text-underline-style="none" fo:font-weight="normal" style:font-size-asian="15pt" style:font-weight-asian="normal" style:font-size-complex="15pt" style:font-weight-complex="normal"/>
    </style:style>
    <style:style style:name="T19" style:family="text">
      <style:text-properties style:use-window-font-color="true" fo:font-style="normal" fo:font-weight="normal" style:font-style-asian="normal" style:font-weight-asian="normal" style:font-style-complex="normal" style:font-weight-complex="normal"/>
    </style:style>
    <style:style style:name="T20" style:family="text">
      <style:text-properties style:use-window-font-color="true" fo:font-style="italic" fo:font-weight="normal" style:font-style-asian="italic" style:font-weight-asian="normal" style:font-style-complex="italic" style:font-weight-complex="normal"/>
    </style:style>
    <style:style style:name="T21" style:family="text">
      <style:text-properties fo:font-weight="bold" style:font-weight-asian="bold" style:font-weight-complex="bold"/>
    </style:style>
    <style:style style:name="T22" style:family="text">
      <style:text-properties fo:language="cs" fo:country="CZ" style:font-name-asian="Times New Roman" style:language-asian="zxx" style:country-asian="none" style:font-name-complex="Times New Roman" style:language-complex="zxx" style:country-complex="none"/>
    </style:style>
    <style:style style:name="T23" style:family="text">
      <style:text-properties fo:color="#ff3333"/>
    </style:style>
    <style:style style:name="T24" style:family="text">
      <style:text-properties fo:color="#ff3333"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NARODNI <text:s/>PARKY <text:s/>V <text:s/>ČESKU</text:p>
      <text:p text:style-name="P1"/>
      <text:p text:style-name="P11">Motto:</text:p>
      <text:p text:style-name="P2">Chceme-li zachránit ohrožené druhy a uchovat funkční krajinu, musíme vycházet z ekosystémového přístupu, tj. vedle ochrany přírody současně spravovat půdu, vodu i živé organismy. Vyhlásit určité území za národní park, byť sebelépe naplánovaný, nikdy nestačí. Nezbytnou součástí rovnice je člověk, potřebné je, aby území bylo pod ochranou místních komunit, které lidé mohou dokonce v udržitelném rozsahu využívat, což přispěje i lidem, kteří jsou závislí na službách či produktech spjatých s daným ekosystémem, <text:s text:c="38"/><text:span text:style-name="T19">Puls Země, National Geographic, 2008</text:span><text:span text:style-name="T20"> </text:span></text:p>
      <text:p text:style-name="P9"/>
      <text:p text:style-name="P1"><text:span text:style-name="T6">Národní parky v Česku,</text:span><text:span text:style-name="T1"> postihla česká bezzásahová „zelená revoluce“, která ideologicky nám má vyrobit divočinu pod populistickým heslem „příroda sí sama nejlépe pomůže“. <text:s/></text:span><text:span text:style-name="T18">Dle stávajícího zákona ochrany přírody a krajiny <text:s text:c="9"/>č. 114/1992 Sb., §15, odst.3 „Dlouhodobým cílem ochrany národních parků je </text:span><text:span text:style-name="T3">....</text:span><text:span text:style-name="T8">zajištění nerušeného průběhu přírodních dějů v jejich přirozené dynamice na převažující ploše území národních parků</text:span><text:span text:style-name="T6"> ...“ </text:span><text:span text:style-name="T1">V místech národních parků <text:s text:c="10"/>s biotopy nepůvodní, kulturní skladby by měl být ale aplikován </text:span><text:span text:style-name="T13">odstupňovaný ekosystémový asistenční management,</text:span><text:span text:style-name="T1"> reflektující stávající biodiverzitu, tedy neuplatňovat bezzásahový management, neboť pro bezzásahovost tam ještě nejsou předpoklady.</text:span><text:span text:style-name="T7"> </text:span><text:span text:style-name="T16">Současný</text:span><text:span text:style-name="T7"> </text:span><text:span text:style-name="T1">zákon zcela </text:span><text:span text:style-name="T6">opomíjí ochranu biosférických rezervací UNESCO</text:span><text:span text:style-name="T1"> (MaB), </text:span><text:span text:style-name="T6">neřeší překryvné druhy ochrany</text:span><text:span text:style-name="T1"> (BR, EVL, Ramsar, CHOPAV), neřešená je vazba EVL a národně vymezených CHÚ, </text:span><text:span text:style-name="T6">nesleduje ochranu vodních zdrojů</text:span><text:span text:style-name="T1"> v CHÚ, nereflektuje aktuální změny <text:s text:c="10"/>v návazných zákonech, např. vodního zákona. Není aktualizovaná druhová ochrana, neodpovědné je vymezení invazních druhů. </text:span><text:span text:style-name="T6">Nespecifikovaná je ochrana dochovaných hodnot</text:span><text:span text:style-name="T1"> - monitoring, management a pravidelné vyhodnocování. </text:span><text:span text:style-name="T6">Obnova biodiverzity</text:span><text:span text:style-name="T14"> současně </text:span><text:span text:style-name="T15">požadovaná Evropskou unií</text:span><text:span text:style-name="T14"> ale</text:span><text:span text:style-name="T13"> </text:span><text:span text:style-name="T16">předpokládá </text:span><text:span text:style-name="T13">součinnost člověka</text:span><text:span text:style-name="T16">, tedy ne bezzásahovost, ale </text:span><text:span text:style-name="T13"><text:s/>ekosystémový asistenční management,</text:span><text:span text:style-name="T16"> což by </text:span><text:span text:style-name="T17">mělo být </text:span><text:span text:style-name="T6">součástí potřebné aktualizace ZOPK, místo uváděné obskurní bezzásahové ochrany živelných přírodních procesů </text:span><text:span text:style-name="T1">(tornáda, orkány, povodně, eroze, sucha, epidemie chorob a škůdců),</text:span><text:span text:style-name="T16"> prosazené v aktualizaci .ZOPK č. 123/2017 Sb. <text:s/>(ministr Brabec R., ANO, <text:s/>dlouhodobě placený propagandista divočiny Bláha J., Hnutí DUHA). Zatím je </text:span><text:span text:style-name="T17">Česko příkladnou celosvětovou výjimkou ideologického prosazení doktríny „příroda si sama pomůže“ a likvidace dochovaných hodnot přírody</text:span><text:span text:style-name="T16">, pod lživým prohlášením, že takto to musí <text:s/>být v národních parcích, dle kategorizace IFLA. </text:span><text:span text:style-name="T1">Přirozená </text:span><text:span text:style-name="T2">obnova pralesa</text:span><text:span text:style-name="T1">, na místě zničeném a exploatovaném člověkem, je </text:span><text:span text:style-name="T6">otázkou staletí až tisíciletí, někde je nemožná.</text:span><text:span text:style-name="T11"> </text:span><text:span text:style-name="T1">Bezzásahově vznikají </text:span><text:span text:style-name="T5">"pohrobci" lesních biotopů.</text:span><text:span text:style-name="T4"> </text:span></text:p>
      <text:p text:style-name="P1"><text:soft-page-break/><text:span text:style-name="T9">Jsme zcela ojedinělá, světová jednička ve „výrobě divočiny“ ochranou kůrovc</text:span><text:span text:style-name="T10">e </text:span><text:span text:style-name="T5">(osoby a obsazení jsou zřejmé).</text:span></text:p>
      <text:p text:style-name="P7"/>
      <text:p text:style-name="P6">A co se Šumavou ?</text:p>
      <text:p text:style-name="P3">Na tuto otázku absolventka Přírodovědecké fakulty JčU, <text:s/>s vynikajícím hodnocením, žádající o práci, sdělila: <text:span text:style-name="T21">„je třeba aby všechno uschlo - aby vznikl přírodní les - ale bude to těžké“</text:span>. Toto jasné prohlášení mě, poslednímu zbytku „táborské skupiny“, která od roku 1960 připravovala podklady pro vyhlášení Šumavy jako CHKO, zmrazilo, neboť Šumava byla v minulosti až do 1100 m n.m. zkulturněna. <text:s/>Spolčení pedagogové JčU si Šumavu <text:s/>„přivlastnili“, jako své experimentální území, a pojali záměr „iniciativou z Česka“ tam zřídit příkladnou divočinu jako <text:span text:style-name="T21">„divoké srdce Evropy“</text:span> pod „budovatelským“ heslem „příroda si sama nejlépe pomůže“. Jako dobrý sluha jim posloužil kůrovec, kterého jako architekta divočiny tam začali chránit, se zdůvodněním, že je to přirozená součást lesa. K zamezeni jeho likvidace pozvali euroinspektory. Ředitel NP Šumava, lesník a přírodovědec J. Mánek, který s tím nesouhlasil, byl vyobcován<text:span text:style-name="T21"> </text:span>a ministrem R. Brabcem (ložiskovým geologem) byl bez výběru jmenován geograf P. Hubený. který se pro uvažovaný záměr ochrany přírodních procesů hodil. Ten se následně <text:s/><text:span text:style-name="T21">gubernátorsky snaží <text:s text:c="9"/>o maximální plošnou bezzásahovost, likvidaci antropogenních prvků</text:span> (vč. komunikací, vodních ploch, rozhleden, vyhlídek aj.), omezení lidských sídel <text:s text:c="3"/>(v současné zonaci ani ne 1 % plochy NPŠ) i přístupu do sakrálních lokalit (na hřbitov), <text:span text:style-name="T21">zamezení <text:s/>přístupu</text:span> na turistické trasy (vybudované KČT), dokonce za to udělil milionovou pokutu z.s Otevřená Šumava, a <text:span text:style-name="T21">zamezení kontaktu <text:s text:c="6"/>s NP</text:span> BW (Březník - Modrý sloup), abychom se tam nepoučili. Jako důvod mu posloužila <text:span text:style-name="T21">ochrana tetřeva, který kdysi zde ale hojně žil společně <text:s text:c="18"/>s tisícovkami obyvatel a dokonce byl lovným ptákem</text:span>. A tak následně, <text:s text:c="11"/>z ůporně chráněného epicentra kůrov<text:span text:style-name="T21">ce </text:span>v NP Šumava, byly kůrovcem zlikvidovány lesy již na polovině Česka. <text:s/>Občanský aktivista P. Martan, dlouhodobě bojující za záchranu lesů a biodiverzity Šumavy, byl, stejně jako ostatní účastnící projednávání jeho podpisové <text:s/>petice v komisi Senátu ČR překvapen, když připravení ideologové bezzásahovosti, po oznámení diskuze, vyskočili jako džin z lahve (Hruška J., Svoboda M,) a tak znemožnili ve vymezeném čase živou oponenturu. <text:span text:style-name="T21">Ideologové „zelené revoluce“ využili snad všechny možnosti k prosazení svého záměru bezzásahové výroby divočiny</text:span>: dlouhodobá placená propagace (Bláha J., Hnutí DUHA), populistické internetové hlasování za správnou Šumavu, Fake News o rozvoji divočiny, bezplatné koncerty a vycházky do zakázané Šumavy, sliby ministra o ponechání prostoru 10 % pro obce v NPŠ, vzkaz IFLA z Honolulu, spolčená „vědecká“ prohlášení, vč. <text:span text:style-name="T21">spálení „nevhodné“ literatury</text:span> - kompendií managementu národních parků Česka... Výsledek: <text:span text:style-name="T24">deforestace, aridizace, genocida cenné bioty.</text:span></text:p>
      <text:p text:style-name="P3"><text:soft-page-break/></text:p>
      <text:p text:style-name="P3"/>
      <text:p text:style-name="P4">Literatura</text:p>
      <text:p text:style-name="P5">Martan P.: Petenti v senátu: v NP Šumava uschne dalších 6000 ha lesů, senát <text:tab/>nevydal žádné usnesení, 18.11.2019</text:p>
      <text:p text:style-name="P3">Martan P.: Lesy českého státu I,II, 2016, 2020, <text:span text:style-name="T22">Komunita pro duchovní rozvoj <text:tab/>Čkyně</text:span></text:p>
      <text:p text:style-name="P5">Vacek S., Podrázský V.: Stav, vývoj a management lesních ekosystémů <text:s text:c="13"/><text:tab/>v průběhu <text:tab/>existence NP Šumava, Lesnická Práce 2008, <text:span text:style-name="T23">staženo <text:s text:c="15"/><text:tab/>z <text:s/>distribuce a odvezeno ke spálení do kotle</text:span></text:p>
      <text:p text:style-name="P12">Vacek V. a 21 autorů: Páče o lesní ekosystémy v chráněných územích ČR, MŽP <text:tab/>2017, <text:span text:style-name="T12">nepuštěna do distribuce a odvezeno ke spálení do kotle</text:span></text:p>
      <text:p text:style-name="P5">Valtr P., Simon K., Vicena J., Pokorný J., Čermák J.: Analýza rizik navrhované <text:tab/>zonace NP <text:tab/>Šumava, <text:tab/>UrbioProjekt Plzeň 2019</text:p>
      <text:p text:style-name="P8">Valtr P. a kol.: <text:s/>Udržitelný vývoj světových regionů ? Ekologické vazby vývoje <text:tab/>lidské populace a vegetace. I. Severní Amerika, II. Jižní a Střední Amerika, <text:s text:c="3"/><text:tab/>III. Afrika a Arabský poloostrov, IV. Austrálie a Nový Zéland, <text:s/>V. Jihovýchodní <text:tab/>Asie, VI. Středozemí a jz. Asie, VII. Eurasie, VIII Globální situace, IX. Závěry,<text:tab/>www.urbioprojekt-valtr.cz/ke stažení</text:p>
      <text:p text:style-name="P5"/>
      <text:p text:style-name="P5"/>
      <text:p text:style-name="P5">Pavel Valtr, <text:s text:c="3"/>e-mail: urbioprojekt-valtr.cz <text:s/><text:tab/><text:tab/>19.4.202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4-18T20:37:45.57</meta:creation-date>
    <dc:date>2023-04-20T09:32:06.75</dc:date>
    <meta:editing-duration>PT4H29M47S</meta:editing-duration>
    <meta:editing-cycles>11</meta:editing-cycles>
    <meta:generator>OpenOffice/4.1.5$Win32 OpenOffice.org_project/415m1$Build-9789</meta:generator>
    <meta:document-statistic meta:table-count="0" meta:image-count="0" meta:object-count="0" meta:page-count="3" meta:paragraph-count="15" meta:word-count="910" meta:character-count="6653"/>
  </office:meta>
</office:document-meta>
</file>