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.044cm" fo:margin-left="-0.044cm" fo:margin-right="0cm" table:align="margins"/>
    </style:style>
    <style:style style:name="Tabulka2.A" style:family="table-column">
      <style:table-column-properties style:column-width="3.433cm" style:rel-column-width="13197*"/>
    </style:style>
    <style:style style:name="Tabulka2.B" style:family="table-column">
      <style:table-column-properties style:column-width="2.473cm" style:rel-column-width="9508*"/>
    </style:style>
    <style:style style:name="Tabulka2.C" style:family="table-column">
      <style:table-column-properties style:column-width="2.531cm" style:rel-column-width="9732*"/>
    </style:style>
    <style:style style:name="Tabulka2.D" style:family="table-column">
      <style:table-column-properties style:column-width="2.529cm" style:rel-column-width="9725*"/>
    </style:style>
    <style:style style:name="Tabulka2.E" style:family="table-column">
      <style:table-column-properties style:column-width="3.039cm" style:rel-column-width="11685*"/>
    </style:style>
    <style:style style:name="Tabulka2.F" style:family="table-column">
      <style:table-column-properties style:column-width="3.039cm" style:rel-column-width="1168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Times New Roman1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Times New Roman1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ff3333" style:font-name="Times New Roman1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6600" style:font-name="Times New Roman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6600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02122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333" style:font-name="Times New Roman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333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6600" style:font-name="Times New Roman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6600" style:font-name="Times New Roman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202122" style:font-name="Times New Roman1" fo:font-size="15pt" style:text-underline-style="none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00cc" style:font-name="Times New Roman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Table_20_Contents">
      <style:text-properties fo:font-weight="bold" style:font-weight-asian="bold" style:font-weight-complex="bold"/>
    </style:style>
    <style:style style:name="P37" style:family="paragraph" style:parent-style-name="Table_20_Contents">
      <style:text-properties fo:color="#006600"/>
    </style:style>
    <style:style style:name="P38" style:family="paragraph" style:parent-style-name="Table_20_Contents">
      <style:text-properties fo:color="#006600" fo:font-weight="bold" style:font-weight-asian="bold" style:font-weight-complex="bold"/>
    </style:style>
    <style:style style:name="P39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style:font-name="Times New Roman1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" style:family="text">
      <style:text-properties style:font-name="Times New Roman1" style:text-underline-style="none"/>
    </style:style>
    <style:style style:name="T9" style:family="text">
      <style:text-properties style:font-name="Times New Roman1" style:text-underline-style="none" fo:font-weight="normal" style:font-weight-asian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size="15pt" style:text-underline-style="none" fo:font-weight="normal" style:font-size-asian="15pt" style:font-weight-asian="normal" style:font-size-complex="15pt" style:font-weight-complex="normal"/>
    </style:style>
    <style:style style:name="T12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Times New Roman1" fo:font-size="13pt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="Times New Roman1" style:text-underline-style="solid" style:text-underline-width="auto" style:text-underline-color="font-color"/>
    </style:style>
    <style:style style:name="T16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color="#ff3333"/>
    </style:style>
    <style:style style:name="T26" style:family="text">
      <style:text-properties fo:color="#ff3333" fo:font-weight="normal" style:font-weight-asian="normal" style:font-weight-complex="normal"/>
    </style:style>
    <style:style style:name="T27" style:family="text">
      <style:text-properties fo:color="#ff3333" style:text-underline-style="none" fo:font-weight="bold" style:font-weight-asian="bold" style:font-weight-complex="bold"/>
    </style:style>
    <style:style style:name="T28" style:family="text">
      <style:text-properties fo:color="#ff3333"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color="#ff3333" style:font-name="Times New Roman1"/>
    </style:style>
    <style:style style:name="T30" style:family="text">
      <style:text-properties fo:color="#ff3333" style:font-name="Times New Roman1" style:text-underline-style="none"/>
    </style:style>
    <style:style style:name="T31" style:family="text">
      <style:text-properties fo:color="#ff3333" style:font-name="Times New Roman1" style:text-underline-style="none" fo:font-weight="bold" style:font-weight-asian="bold" style:font-weight-complex="bold"/>
    </style:style>
    <style:style style:name="T32" style:family="text">
      <style:text-properties fo:color="#ff3333" style:font-name="Times New Roman1" style:text-underline-style="none" fo:font-weight="normal" style:font-weight-asian="normal" style:font-weight-complex="normal"/>
    </style:style>
    <style:style style:name="T33" style:family="text">
      <style:text-properties fo:color="#ff3333" style:font-name="Times New Roman1" fo:font-size="14pt" style:font-size-asian="14pt" style:font-size-complex="14pt"/>
    </style:style>
    <style:style style:name="T34" style:family="text">
      <style:text-properties fo:color="#ff3333" fo:font-weight="bold" style:font-weight-asian="bold" style:font-weight-complex="bold"/>
    </style:style>
    <style:style style:name="T35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ff3333" fo:font-size="15pt" fo:font-weight="normal" style:font-size-asian="15pt" style:font-weight-asian="normal" style:font-size-complex="15pt" style:font-weight-complex="normal"/>
    </style:style>
    <style:style style:name="T37" style:family="text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8" style:family="text">
      <style:text-properties fo:color="#ff3333" style:text-underline-style="solid" style:text-underline-width="auto" style:text-underline-color="font-color"/>
    </style:style>
    <style:style style:name="T39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color="#000000" style:font-name="Times New Roman1"/>
    </style:style>
    <style:style style:name="T41" style:family="text">
      <style:text-properties fo:color="#000000" style:font-name="Times New Roman1" fo:font-weight="normal" style:font-weight-asian="normal" style:font-weight-complex="normal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font-variant="normal" fo:text-transform="none" fo:color="#202122" style:font-name="Times New Roman" fo:letter-spacing="normal" fo:font-style="normal" style:text-underline-style="none"/>
    </style:style>
    <style:style style:name="T44" style:family="text">
      <style:text-properties fo:font-variant="normal" fo:text-transform="none" fo:color="#202122" style:font-name="Times New Roman" fo:letter-spacing="normal" fo:font-style="normal" style:text-underline-style="none" fo:font-weight="bold" style:font-weight-asian="bold" style:font-weight-complex="bold"/>
    </style:style>
    <style:style style:name="T45" style:family="text">
      <style:text-properties fo:font-variant="normal" fo:text-transform="none" fo:color="#202122" style:font-name="Times New Roman" fo:letter-spacing="normal" fo:font-style="normal" style:text-underline-style="none" style:font-style-asian="normal" style:font-style-complex="normal"/>
    </style:style>
    <style:style style:name="T46" style:family="text">
      <style:text-properties fo:font-variant="normal" fo:text-transform="none" fo:color="#202122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202122" style:font-name="Times New Roman" fo:letter-spacing="normal" fo:font-style="normal" style:text-underline-style="solid" style:text-underline-width="auto" style:text-underline-color="font-color" style:font-style-asian="normal" style:font-style-complex="normal"/>
    </style:style>
    <style:style style:name="T48" style:family="text">
      <style:text-properties fo:font-variant="normal" fo:text-transform="none" fo:color="#202122" style:text-line-through-style="none" style:font-name="Times New Roman" fo:letter-spacing="normal" fo:font-style="normal" style:text-underline-style="none" style:text-blinking="false"/>
    </style:style>
    <style:style style:name="T49" style:family="text">
      <style:text-properties fo:font-variant="normal" fo:text-transform="none" fo:color="#202122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0" style:family="text">
      <style:text-properties fo:font-variant="normal" fo:text-transform="none" fo:color="#202122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51" style:family="text">
      <style:text-properties fo:font-variant="normal" fo:text-transform="none" fo:color="#202122" style:font-name="Times New Roman1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52" style:family="text">
      <style:text-properties fo:font-variant="normal" fo:text-transform="none" fo:color="#202122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202122" style:font-name="Times New Roman1" fo:letter-spacing="normal" fo:font-style="normal" style:text-underline-style="none" style:font-style-asian="normal" style:font-style-complex="normal"/>
    </style:style>
    <style:style style:name="T54" style:family="text">
      <style:text-properties fo:font-variant="normal" fo:text-transform="none" fo:color="#202122" style:text-position="super 58%" style:font-name="Times New Roman" fo:letter-spacing="normal"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fo:font-variant="normal" fo:text-transform="none" fo:color="#202122" style:text-position="super 58%" style:font-name="Times New Roman" fo:letter-spacing="normal" fo:font-style="normal" style:text-underline-style="none" style:font-style-asian="normal" style:font-style-complex="normal"/>
    </style:style>
    <style:style style:name="T56" style:family="text">
      <style:text-properties fo:font-variant="normal" fo:text-transform="none" fo:color="#ff00cc" style:font-name="Times New Roman" fo:letter-spacing="normal" fo:font-style="normal" style:text-underline-style="none"/>
    </style:style>
    <style:style style:name="T57" style:family="text">
      <style:text-properties fo:font-variant="normal" fo:text-transform="none" fo:color="#ff00cc" style:font-name="Times New Roman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ff00cc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59" style:family="text">
      <style:text-properties fo:font-variant="normal" fo:text-transform="none" fo:color="#ff00cc" style:font-name="Times New Roman" fo:letter-spacing="normal" fo:font-style="italic" style:text-underline-style="none" style:font-style-asian="italic" style:font-style-complex="italic"/>
    </style:style>
    <style:style style:name="T60" style:family="text">
      <style:text-properties fo:font-variant="normal" fo:text-transform="none" fo:color="#ff00cc" style:text-line-through-style="none" style:font-name="Times New Roman" fo:letter-spacing="normal" fo:font-style="italic" style:text-underline-style="none" style:text-blinking="false" style:font-style-asian="italic" style:font-style-complex="italic"/>
    </style:style>
    <style:style style:name="T61" style:family="text">
      <style:text-properties fo:font-variant="normal" fo:text-transform="none" fo:color="#ff3333" style:font-name="Times New Roman" fo:letter-spacing="normal" fo:font-style="normal" style:text-underline-style="none" style:font-style-asian="normal" style:font-style-complex="normal"/>
    </style:style>
    <style:style style:name="T62" style:family="text">
      <style:text-properties fo:font-variant="normal" fo:text-transform="none" fo:color="#ff3333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ff3333" style:font-name="Times New Roman" fo:letter-spacing="normal" fo:font-style="normal" style:text-underline-style="solid" style:text-underline-width="auto" style:text-underline-color="font-color" style:font-style-asian="normal" style:font-style-complex="normal"/>
    </style:style>
    <style:style style:name="T64" style:family="text">
      <style:text-properties fo:font-variant="normal" fo:text-transform="none" fo:color="#ff3333" style:font-name="Times New Roman1" fo:letter-spacing="normal" fo:font-style="normal" style:text-underline-style="solid" style:text-underline-width="auto" style:text-underline-color="font-color" style:font-style-asian="normal" style:font-style-complex="normal"/>
    </style:style>
    <style:style style:name="T65" style:family="text">
      <style:text-properties fo:font-variant="normal" fo:text-transform="none" fo:color="#ff3333" style:font-name="Times New Roman1" fo:letter-spacing="normal" fo:font-style="normal" style:text-underline-style="none" style:font-style-asian="normal" style:font-style-complex="normal"/>
    </style:style>
    <style:style style:name="T66" style:family="text">
      <style:text-properties fo:font-variant="normal" fo:text-transform="none" fo:color="#ff3333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ff3333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0" style:family="text">
      <style:text-properties fo:font-variant="normal" fo:text-transform="none" fo:color="#000000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9900ff" style:font-name="Times New Roman1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72" style:family="text">
      <style:text-properties fo:color="#202122" style:text-underline-style="none"/>
    </style:style>
    <style:style style:name="T73" style:family="text">
      <style:text-properties fo:color="#202122" style:text-underline-style="none" fo:font-weight="bold" style:font-weight-asian="bold" style:font-weight-complex="bold"/>
    </style:style>
    <style:style style:name="T74" style:family="text">
      <style:text-properties fo:color="#202122" style:text-underline-style="none" fo:font-weight="normal" style:font-weight-asian="normal" style:font-weight-complex="normal"/>
    </style:style>
    <style:style style:name="T75" style:family="text">
      <style:text-properties fo:color="#202122" style:text-position="super 58%" style:text-underline-style="none"/>
    </style:style>
    <style:style style:name="T76" style:family="text">
      <style:text-properties fo:color="#202122" fo:font-weight="bold" style:font-weight-asian="bold" style:font-weight-complex="bold"/>
    </style:style>
    <style:style style:name="T77" style:family="text">
      <style:text-properties fo:color="#202122" style:font-name="Times New Roman1"/>
    </style:style>
    <style:style style:name="T78" style:family="text">
      <style:text-properties fo:color="#202122" style:font-name="Times New Roman1" style:text-underline-style="none"/>
    </style:style>
    <style:style style:name="T79" style:family="text">
      <style:text-properties fo:color="#202122" style:font-name="Times New Roman1" style:text-underline-style="none" fo:font-weight="normal" style:font-weight-asian="normal" style:font-weight-complex="normal"/>
    </style:style>
    <style:style style:name="T80" style:family="text">
      <style:text-properties fo:color="#202122" style:font-name="Times New Roman1" fo:font-style="italic" style:text-underline-style="none" style:font-style-asian="italic" style:font-style-complex="italic"/>
    </style:style>
    <style:style style:name="T81" style:family="text">
      <style:text-properties fo:color="#202122" style:font-name="Times New Roman1" fo:font-size="15pt" style:text-underline-style="none" fo:font-weight="normal" style:font-size-asian="15pt" style:font-weight-asian="normal" style:font-size-complex="15pt" style:font-weight-complex="normal"/>
    </style:style>
    <style:style style:name="T82" style:family="text">
      <style:text-properties fo:color="#202122" style:font-name="Times New Roman1" fo:font-weight="normal" style:font-weight-asian="normal" style:font-weight-complex="normal"/>
    </style:style>
    <style:style style:name="T83" style:family="text">
      <style:text-properties fo:color="#006600" fo:font-size="15pt" fo:font-weight="bold" style:font-size-asian="15pt" style:font-weight-asian="bold" style:font-size-complex="15pt" style:font-weight-complex="bold"/>
    </style:style>
    <style:style style:name="T84" style:family="text">
      <style:text-properties fo:color="#006600" fo:font-size="15pt" style:font-size-asian="15pt" style:font-size-complex="15pt"/>
    </style:style>
    <style:style style:name="T85" style:family="text">
      <style:text-properties style:font-name="Times New Roman2" style:text-underline-style="none" fo:font-weight="normal" style:font-weight-asian="normal" style:font-weight-complex="normal"/>
    </style:style>
    <style:style style:name="T86" style:family="text">
      <style:text-properties fo:color="#111111" style:font-name="Times New Roman1" style:text-underline-style="none" fo:font-weight="normal" style:font-weight-asian="normal" style:font-weight-complex="normal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Národní park </text:span><text:span text:style-name="T7">Š</text:span><text:span text:style-name="T2">umava o sobě</text:span><text:span text:style-name="T3"> </text:span><text:span text:style-name="T15">:</text:span><text:span text:style-name="T3"> <text:s text:c="9"/></text:span><text:span text:style-name="T1">Zmlazení v NP </text:span><text:span text:style-name="T6">Š</text:span><text:span text:style-name="T1">umava </text:span><text:span text:style-name="T18">Monitoring bezzásahového území 28</text:span><text:span text:style-name="T11">% - 16 400 ha, Vimperk 2020 (2009-2018)</text:span></text:p>
      <text:p text:style-name="P1"><text:span text:style-name="T9">Pavla </text:span><text:span text:style-name="T9">Č</text:span><text:span text:style-name="T9">ížková, </text:span><text:span text:style-name="T13">Jaroslav Červenka, Pavel Hubený <text:s text:c="45"/>Zkráceno</text:span></text:p>
      <text:p text:style-name="P8"/>
      <text:p text:style-name="P8"/>
      <text:p text:style-name="P8"/>
      <text:p text:style-name="P1">Zájmovým územím projektu biomonitoring jsou ekosystémy NP Šumava ponechané samovolnému vývoji o rozloze 16 400 ha. <text:span text:style-name="T4">V zájmovém území </text:span>se nacházejí jak <text:span text:style-name="T26">pralesovité zbytky</text:span>, tak první a druhé lesy po pralese, člověkem významně ovlivněné porosty, raná sukcesní stadia dřevin na nedávném bezlesí, ale i dodnes bezlesé lokality kam se dřeviny teprve postupně vrací. Z hlediska proběhlých disturbancí je území velmi různorodé a velmi různá je i doba, která uběhla od působení disturbančních činitelů. Nejstarší plochy s odumřelým stromovým patrem se nacházejí v oblasti od Černé hory po Medvědí les (důsledek gradace lýkožroutů v polovině devadesátých let 20.století) a naopak nejnovější plochy jsou např. v oblasti Smrčiny, <text:span text:style-name="T87">Alpy</text:span> a zčásti i Hraničníku, kde v současné době <text:span text:style-name="T3">vrcholí gradace lýkožroutů</text:span>. Z 1079 hodnocených ploch se 3,5 % nachází ve vývratištích a polomech, na 21,2 % bylo v době měření odumřelé stromové patro po žíru lýkožroutů, 5,2 % ploch bylo na pasece po těžbě. Cílem tohoto článku není popsat rozdíly ve zmlazení podle typu disturbancí nebo aktuálního stavu porostů, ale <text:span text:style-name="T3">zachycení celkového obrazu zmlazení na krajinné úrovni v území s neovlivňovanými přírodními procesy</text:span>. Monitorační plochy jsou nerovnoměrně rozmístěny po NP Šumava, kopírují svým umístěním území ponechané spontánnímu vývoji. </text:p>
      <text:p text:style-name="P9">Poškození zmlazení jsme rozlišovali mechanické (např. poškození sněhem, poškození pádem stromu nebo větví na zmlazení) a typy poškození způsobené zvěříː okus terminálu, okus bočních výhonů a souhrnná kategorie pro vytloukání, loupání ohryz. </text:p>
      <text:p text:style-name="P9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36">Dřevina</text:p>
          </table:table-cell>
          <table:table-cell table:style-name="Tabulka2.A1" table:number-columns-spanned="3" office:value-type="string">
            <text:p text:style-name="P36">nadmořská výška m n.m. <text:s/><text:span text:style-name="T40">%</text:span></text:p>
          </table:table-cell>
          <table:covered-table-cell/>
          <table:covered-table-cell/>
          <table:table-cell table:style-name="Tabulka2.A1" office:value-type="string">
            <text:p text:style-name="P36">ks <text:span text:style-name="T5">/</text:span> ha</text:p>
          </table:table-cell>
          <table:table-cell table:style-name="Tabulka2.F1" office:value-type="string">
            <text:p text:style-name="P38">celkem <text:span text:style-name="T5">%</text:span>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>605-950</text:p>
          </table:table-cell>
          <table:table-cell table:style-name="Tabulka2.A2" office:value-type="string">
            <text:p text:style-name="Table_20_Contents">951-1150</text:p>
          </table:table-cell>
          <table:table-cell table:style-name="Tabulka2.A2" office:value-type="string">
            <text:p text:style-name="Table_20_Contents">1151-1367</text:p>
          </table:table-cell>
          <table:table-cell table:style-name="Tabulka2.A2" office:value-type="string">
            <text:p text:style-name="Table_20_Contents"/>
          </table:table-cell>
          <table:table-cell table:style-name="Tabulka2.F2" office:value-type="string">
            <text:p text:style-name="P37"/>
          </table:table-cell>
        </table:table-row>
        <table:table-row>
          <table:table-cell table:style-name="Tabulka2.A2" office:value-type="string">
            <text:p text:style-name="Table_20_Contents">Picea abies</text:p>
          </table:table-cell>
          <table:table-cell table:style-name="Tabulka2.A2" office:value-type="string">
            <text:p text:style-name="Table_20_Contents">74,4</text:p>
          </table:table-cell>
          <table:table-cell table:style-name="Tabulka2.A2" office:value-type="string">
            <text:p text:style-name="Table_20_Contents">77<text:span text:style-name="T5">,</text:span>9</text:p>
          </table:table-cell>
          <table:table-cell table:style-name="Tabulka2.A2" office:value-type="string">
            <text:p text:style-name="Table_20_Contents">87,<text:span text:style-name="T5">8</text:span></text:p>
          </table:table-cell>
          <table:table-cell table:style-name="Tabulka2.A2" office:value-type="string">
            <text:p text:style-name="P36">4954</text:p>
          </table:table-cell>
          <table:table-cell table:style-name="Tabulka2.F2" office:value-type="string">
            <text:p text:style-name="P38">78<text:span text:style-name="T5">,</text:span>3</text:p>
          </table:table-cell>
        </table:table-row>
        <table:table-row>
          <table:table-cell table:style-name="Tabulka2.A2" office:value-type="string">
            <text:p text:style-name="Table_20_Contents">Fagus sylvatica</text:p>
          </table:table-cell>
          <table:table-cell table:style-name="Tabulka2.A2" office:value-type="string">
            <text:p text:style-name="Table_20_Contents">5<text:span text:style-name="T5">,</text:span>9</text:p>
          </table:table-cell>
          <table:table-cell table:style-name="Tabulka2.A2" office:value-type="string">
            <text:p text:style-name="Table_20_Contents">15<text:span text:style-name="T5">,</text:span>1</text:p>
          </table:table-cell>
          <table:table-cell table:style-name="Tabulka2.A2" office:value-type="string">
            <text:p text:style-name="Table_20_Contents">3<text:span text:style-name="T5">,</text:span>9</text:p>
          </table:table-cell>
          <table:table-cell table:style-name="Tabulka2.A2" office:value-type="string">
            <text:p text:style-name="P36">572</text:p>
          </table:table-cell>
          <table:table-cell table:style-name="Tabulka2.F2" office:value-type="string">
            <text:p text:style-name="P38">9,0</text:p>
          </table:table-cell>
        </table:table-row>
        <table:table-row>
          <table:table-cell table:style-name="Tabulka2.A2" office:value-type="string">
            <text:p text:style-name="P39">Sorbus aucuparia</text:p>
          </table:table-cell>
          <table:table-cell table:style-name="Tabulka2.A2" office:value-type="string">
            <text:p text:style-name="Table_20_Contents">4,7</text:p>
          </table:table-cell>
          <table:table-cell table:style-name="Tabulka2.A2" office:value-type="string">
            <text:p text:style-name="Table_20_Contents">4,2</text:p>
          </table:table-cell>
          <table:table-cell table:style-name="Tabulka2.A2" office:value-type="string">
            <text:p text:style-name="Table_20_Contents">6,9</text:p>
          </table:table-cell>
          <table:table-cell table:style-name="Tabulka2.A2" office:value-type="string">
            <text:p text:style-name="P36">313</text:p>
          </table:table-cell>
          <table:table-cell table:style-name="Tabulka2.F2" office:value-type="string">
            <text:p text:style-name="P38">5,0</text:p>
          </table:table-cell>
        </table:table-row>
        <table:table-row>
          <table:table-cell table:style-name="Tabulka2.A2" office:value-type="string">
            <text:p text:style-name="P39">Betula sp.</text:p>
          </table:table-cell>
          <table:table-cell table:style-name="Tabulka2.A2" office:value-type="string">
            <text:p text:style-name="Table_20_Contents">4,8</text:p>
          </table:table-cell>
          <table:table-cell table:style-name="Tabulka2.A2" office:value-type="string">
            <text:p text:style-name="Table_20_Contents">0,6</text:p>
          </table:table-cell>
          <table:table-cell table:style-name="Tabulka2.A2" office:value-type="string">
            <text:p text:style-name="Table_20_Contents">0,5</text:p>
          </table:table-cell>
          <table:table-cell table:style-name="Tabulka2.A2" office:value-type="string">
            <text:p text:style-name="P36">148</text:p>
          </table:table-cell>
          <table:table-cell table:style-name="Tabulka2.F2" office:value-type="string">
            <text:p text:style-name="P38">2,3</text:p>
          </table:table-cell>
        </table:table-row>
        <table:table-row>
          <table:table-cell table:style-name="Tabulka2.A2" office:value-type="string">
            <text:p text:style-name="Table_20_Contents">Acer pseudoplatanus</text:p>
          </table:table-cell>
          <table:table-cell table:style-name="Tabulka2.A2" office:value-type="string">
            <text:p text:style-name="Table_20_Contents">4,0</text:p>
          </table:table-cell>
          <table:table-cell table:style-name="Tabulka2.A2" office:value-type="string">
            <text:p text:style-name="Table_20_Contents">0,9</text:p>
          </table:table-cell>
          <table:table-cell table:style-name="Tabulka2.A2" office:value-type="string">
            <text:p text:style-name="Table_20_Contents">0,1</text:p>
          </table:table-cell>
          <table:table-cell table:style-name="Tabulka2.A2" office:value-type="string">
            <text:p text:style-name="P36">129</text:p>
          </table:table-cell>
          <table:table-cell table:style-name="Tabulka2.F2" office:value-type="string">
            <text:p text:style-name="P38">2,0</text:p>
          </table:table-cell>
        </table:table-row>
        <table:table-row>
          <table:table-cell table:style-name="Tabulka2.A2" office:value-type="string">
            <text:p text:style-name="Table_20_Contents">ostatní</text:p>
          </table:table-cell>
          <table:table-cell table:style-name="Tabulka2.A2" office:value-type="string">
            <text:p text:style-name="Table_20_Contents">6,3</text:p>
          </table:table-cell>
          <table:table-cell table:style-name="Tabulka2.A2" office:value-type="string">
            <text:p text:style-name="Table_20_Contents">1,2</text:p>
          </table:table-cell>
          <table:table-cell table:style-name="Tabulka2.A2" office:value-type="string">
            <text:p text:style-name="Table_20_Contents">0,8</text:p>
          </table:table-cell>
          <table:table-cell table:style-name="Tabulka2.A2" office:value-type="string">
            <text:p text:style-name="P36">208</text:p>
          </table:table-cell>
          <table:table-cell table:style-name="Tabulka2.F2" office:value-type="string">
            <text:p text:style-name="P38">3,3</text:p>
          </table:table-cell>
        </table:table-row>
        <table:table-row>
          <table:table-cell table:style-name="Tabulka2.A2" office:value-type="string">
            <text:p text:style-name="Table_20_Contents">celkem</text:p>
          </table:table-cell>
          <table:table-cell table:style-name="Tabulka2.A2" office:value-type="string">
            <text:p text:style-name="Table_20_Contents">100</text:p>
          </table:table-cell>
          <table:table-cell table:style-name="Tabulka2.A2" office:value-type="string">
            <text:p text:style-name="Table_20_Contents">100</text:p>
          </table:table-cell>
          <table:table-cell table:style-name="Tabulka2.A2" office:value-type="string">
            <text:p text:style-name="Table_20_Contents">100</text:p>
          </table:table-cell>
          <table:table-cell table:style-name="Tabulka2.A2" office:value-type="string">
            <text:p text:style-name="P36">6923</text:p>
          </table:table-cell>
          <table:table-cell table:style-name="Tabulka2.F2" office:value-type="string">
            <text:p text:style-name="P38">100</text:p>
          </table:table-cell>
        </table:table-row>
      </table:table>
      <text:p text:style-name="P9"/>
      <text:p text:style-name="P9"/>
      <text:p text:style-name="P9"/>
      <text:p text:style-name="P2"><text:soft-page-break/><text:span text:style-name="T22">Ostatní</text:span><text:span text:style-name="T10">:</text:span><text:span text:style-name="T22"> </text:span></text:p>
      <text:p text:style-name="P1"><text:span text:style-name="T22">borovice blatka 0,6</text:span><text:span text:style-name="T10">%</text:span><text:span text:style-name="T22">, jedle bělokorá <text:s/>0,6</text:span><text:span text:style-name="T10">%</text:span><text:span text:style-name="T22">, </text:span></text:p>
      <text:p text:style-name="P1"><text:span text:style-name="T22">do 0,5</text:span><text:span text:style-name="T10">% <text:s text:c="2"/>borovice lesní, krušina olšová, topoly, vrby, olše šedá, jasan ztepilý, borovice kleč</text:span><text:span text:style-name="T14">,</text:span></text:p>
      <text:p text:style-name="P6">pod 0,1% <text:s/>javor mléč, olše zelená, modřín opadavý, olše lepkavá, duby, hlohy, jalovec obecný</text:p>
      <text:p text:style-name="P6"/>
      <text:p text:style-name="P7">Průměrná hustota zmlazení 6323 ks / ha</text:p>
      <text:p text:style-name="P7"/>
      <text:p text:style-name="P6">Maximální zjištěná hustota zmlazení smrku ztepilého je 884 580 ks/ha, buku lesního 46 680 <text:s/>ks/ha, <text:s/>jeřábu ptačího 10 600 ks/ha a bříz 14 040 ks/ha. </text:p>
      <text:p text:style-name="P6"><text:span text:style-name="T23">Ve zmlazení dřevin v prvních dvou intervalech nadmořských výšek ( 605−1150 m n.m.) dominuje smrk ztepilý, následovaný bukem lesním a jeřábem ptačím. <text:s/>V nejvyšším intervalu nadmořské výšky (nad 1150 m n.m.) po smrku ztepilém následuje jeřáb ptačí a buk lesní. Zastoupení jednotlivých dřevin v různých nadmořských výškách je uvedeno v tabulce.</text:span><text:span text:style-name="T24"> Smrk je nejčastější dominantou</text:span><text:span text:style-name="T23"> (zastoupení vyšší než 50 %) </text:span><text:span text:style-name="T24">ve všech třech vylišených intervalech nadmořské výšky. Na 65 % všech monitoračních ploch smrk ve zmlazení představuje více než 75 % jedinců</text:span><text:span text:style-name="T23">. Buk se ve zmlazení významněji uplatňuje pouze v rozpětí nadmořských výšek 951 - 1150 m n.m., kde má na Šumavě optimální podmínky, což potvrzují i naše předchozí výsledky. Tabulka ukazuje, na jakém podílu ploch v různých nadmořských výškách dominuje ve zmlazení (zastoupení vyšší než 50 %) některá ze čtyř nejčastěji se vyskytujících dřevin.</text:span></text:p>
      <text:p text:style-name="P7"/>
      <text:p text:style-name="P6"><text:span text:style-name="T24">Koncept, ve kterém byly disturbance považovány za nový počátek sukcese, který poté směřoval <text:s/>přes les přípravný a přechodný ke stanovištěm podmíněnému lesu závěrečného typu </text:span><text:span text:style-name="T23">( COWES 1899, MÍCHAL et al.1999) je</text:span><text:span text:style-name="T24"> nahrazen stále více uznávanými teoriemi</text:span><text:span text:style-name="T23"> (SPRUGEL 1991), které předpokládají, že </text:span><text:span text:style-name="T27">po disturbanci se vývoj lesního ekosystému </text:span><text:span text:style-name="T28">nevrací na původní neměnnou trajektorii, ale nabízí se široká škála směrů, kterými se může dále ubírat.</text:span><text:span text:style-name="T27"> </text:span></text:p>
      <text:p text:style-name="P10"/>
      <text:p text:style-name="P3">Na webu NP <text:span text:style-name="T5">Š</text:span>umava je uvedeno<text:span text:style-name="T5">:</text:span></text:p>
      <text:p text:style-name="P29"><text:span text:style-name="T43">Dynamika lesních ekosystémů na Šumavě bývá zpodobňována ve formě tzv. velkého a malého vývojového cyklu. Ve společenství šumavských horských smrčin mohou probíhat změny, obměně porostu formou malého vývojového cyklu, mozaikovitě, kdy dochází k odumírání na menších plochách a nahrazován v ekosystému stejným druhem (např. smrk smrkem, dub dubem) nebo vlivem významné události může obměna procházet tzv. velkým vývojovým cyklem, kdy dochází v ekosystému nahrazení druhu dlouhověkého, typického pro klimaxový stav ekosystému, druhem krátkověkým. K obměně ekosystému tak dochází postupně.</text:span><text:span text:style-name="T44"> </text:span><text:span text:style-name="T43">Nastává stádium přípravného lesa a </text:span><text:soft-page-break/><text:a xlink:type="simple" xlink:href="https://cs.wikipedia.org/w/index.php?title=Přechodný_les&amp;action=edit&amp;redlink=1" text:style-name="Internet_20_link" text:visited-style-name="Visited_20_Internet_20_Link"><text:span text:style-name="T48">přechodného lesa</text:span></text:a><text:span text:style-name="T43">. Ekosystém lesa může být na velké ploše rozvrácen vlivem velkoplošné disturbance (narušení). Tímto narušením je na Šumavě a v dalších horských lesích obvykle přemnožení kůrovce, ale může jím být kalamita jakéhokoliv jiného organismu jenž letálně a velkoplošně poškodí porosty smrku a tak navodí významnou změnu ekosystému. Podmínky k namnožení kůrovce a odumírání porostů na velkých plochách obvykle</text:span><text:span text:style-name="T44"> </text:span><text:span text:style-name="T43">vytvářejí velkoplošné polomy.</text:span></text:p>
      <text:p text:style-name="P18">Velkoplošné poškození ve stádiu vrcholného lesa může zahájit velký vývojový cyklus, obnovu lesa. Tytéž změny v ekosystémech mohou způsobit, a jinde způsobují, například rozsáhlé požáry.</text:p>
      <text:p text:style-name="P29"><text:span text:style-name="T43">V lesnické praxi jsou disturbance rušivým elementem, poškozujícím lesní porosty. Podobně tak bylo zpočátku nahlíženo na kalamity v NP Šumava, jako na jevy které poškozují klimaxový stav přírodního </text:span><text:a xlink:type="simple" xlink:href="https://cs.wikipedia.org/wiki/Prales" text:style-name="Internet_20_link" text:visited-style-name="Visited_20_Internet_20_Link"><text:span text:style-name="T48">pralesa</text:span></text:a><text:span text:style-name="T43">, jenž je považovaný za nejstabilnější. Z toho důvodu byl za původní přírodní les považován pouze starý nedotčený les, nenarušovaný ani přírodními disturbancemi a preferováno pouze jediné stádium přírodního lesa a proti disturbancím bylo zasahováno jako proti nežádoucímu a nepřirozenému jevu. </text:span><text:span text:style-name="T56">Současný pohled, podpořený novými studiemi z </text:span><text:span text:style-name="T57">horských i boreálních smrčin</text:span><text:span text:style-name="T56"> považuje </text:span><text:span text:style-name="T59">disturbanci za klíčový proces ve vývoji šumavských ekosystémů</text:span><text:span text:style-name="T60"> </text:span><text:span text:style-name="T56">a proto je podle odborníků na ekologii třeba </text:span><text:span text:style-name="T58">ponechat šumavské lesy samovolnému přirozenému vývoji.</text:span></text:p>
      <text:p text:style-name="P33"/>
      <text:p text:style-name="P31"><text:span text:style-name="T23">Materiály lesnických odborníků uvádí, že na základě poznatků o stárnutí lesa je zároveň patrný velký problém lesních rezervací tzv. pralesovitého typu, jako jsou například některé oblasti v NP Šumava: Jen málo z nich je obklopeno porosty v různém stádiu vývoje lesa a je takového rozsahu aby byly splněny požadavky vývojové samostatnosti. Takže </text:span>při ponechání území samovolnému vývoji, což je často proklamovaný cíl managementu přírodního lesa, může <text:s text:c="7"/>v rámci běžného vývoje snadno nastat situace, že<text:span text:style-name="T23"> </text:span><text:span text:style-name="T24">lesní ekosystémy ztratí charakter, kvůli kterému byla jejich ochrana vyhlášena.</text:span><text:span text:style-name="T23"> </text:span></text:p>
      <text:p text:style-name="P32"/>
      <text:p text:style-name="P30"><text:span text:style-name="T73">Na webu uváděné využití Národního parku Šumava </text:span><text:span text:style-name="T72">vyhlášeného 20.3.1991</text:span><text:span text:style-name="T73"> <text:s text:c="13"/>na </text:span><text:span text:style-name="T72"><text:s/>680,64 km</text:span><text:span text:style-name="T75">2</text:span><text:span text:style-name="T72"> (68 064 ha) je </text:span><text:span text:style-name="T27">zcela chybné, </text:span><text:span text:style-name="T23">proto zde není uvedeno. </text:span></text:p>
      <text:p text:style-name="P34"/>
      <text:p text:style-name="P3">Závěr</text:p>
      <text:p text:style-name="P19">Projekt biomonitoring zmapoval dynamicky se měnící území ponechané samovolnému vývoji v NP Šumava o velikosti 16 400 ha. Jedná se o unikátní data set, jehož potenciál se bude zvyšovat s přibývajícími opakovanými šetřeními. Naše výsledky prokázaly, že dřeviny se samovolně zmlazují a odrůstají. Průměrná hustota zmlazení více jak o řád převyšuje hustotu stromového patra zralého porostu. Hustota zmlazení klesá se stoupající <text:soft-page-break/>nadmořskou výškou, je na celém gradientu prostorově diferencovaná a osciluje mezi ploškami bez zmlazení až po velmi vysoké hustoty (106 760 ks/ha).</text:p>
      <text:p text:style-name="Standard"><text:span text:style-name="T83">Druhová skladba zmlazení se přitom chová konzervativně, ve všech nadmořských výškách dominuje smrk a podíly dřevin si zachovávají proporci jako ve vzrostlém lese.</text:span><text:span text:style-name="T84"> </text:span><text:span text:style-name="T17"><text:s/></text:span><text:s text:c="17"/></text:p>
      <text:p text:style-name="P19">Výraznou většinu zmlazení představují stromy nejmenších výšek (0,1 - 0,5 m), zmlazování lesa nejčastěji zpomaluje travinná vegetace, zatím co tlející dřevo, mechy a v případě buku i hrabanka zmlazování spíše podporují. Zjistili jsme, že žádná dřevina nebyla v průběhu zmlazování eliminována poškozováním zvěří. Celkem je poškozeno 15 % jedinců zmlazení, 11 % zvěří. <text:s/>Nejvíce poškozovanou dřevinou je jeřáb ptačí s více než polovinou poškozených jedinců. <text:s text:c="4"/></text:p>
      <text:p text:style-name="P1"/>
      <text:p text:style-name="P14"><text:span text:style-name="T73">S měnící se strukturou porostů a postupující klimatickou změnou se pravděpodobně budou měnit i parametry zmlazení. </text:span><text:span text:style-name="T72">Aby bylo možné tyto jevy vyhodnocovat, bude nezbytné stejným metodickým přístupem měření opakovat a to po co nejdelší dobu. </text:span></text:p>
      <text:p text:style-name="P19"/>
      <text:p text:style-name="P19"><text:s text:c="38"/>---------------------------------------</text:p>
      <text:p text:style-name="P19"/>
      <text:p text:style-name="P19"/>
      <text:p text:style-name="P3">Připomínky redakce</text:p>
      <text:p text:style-name="P3"/>
      <text:p text:style-name="P3"/>
      <text:p text:style-name="P15"><text:span text:style-name="T72">Desetiletý biomonitoring sděluje, že </text:span><text:span text:style-name="T76">druhová struktura lesa zůstává stejná</text:span><text:span text:style-name="T73">, přičemž v predikci bylo ale sdělováno, že se přirozenou sukcesí podíl smrku sníží na úkor listnáčů. </text:span><text:span text:style-name="T72">Monitoring nezaznamenává však vzrůstající podíl expanzivních taxonů, zejména vzrůstné Deschampsie a polokeřovitého Vaccinium myrtillus, omezujícího obnovu lesa,</text:span><text:span text:style-name="T73"> </text:span><text:span text:style-name="T72">u mechů prohlašuje že nevadí, přičemž </text:span><text:span text:style-name="T27">nezmi</text:span><text:span text:style-name="T31">ň</text:span><text:span text:style-name="T27">uje problematiku extrémních podmínek </text:span><text:span text:style-name="T34">vrcholového fenomenu</text:span><text:span text:style-name="T27">, </text:span><text:span text:style-name="T73"><text:s/></text:span><text:span text:style-name="T72">kdy po disturbanci lesa v otevřených hřebenových polohách bez lidské obnovy bude přirozená obnova trvat 2-3 století, pokud vůbec k ní dojde. Viz dlouholeté zkušenosti soudního znalce I. Viceny</text:span><text:span text:style-name="T78">:</text:span><text:span text:style-name="T72"> publikace Bezzásahový les na Šumavě na příkladu Źidovského lesa </text:span><text:span text:style-name="T78">(</text:span><text:span text:style-name="T72">na Medvědí hoře). Monitoring nezaznamenává významné poškození zvěří, nebo</text:span><text:span text:style-name="T78">ť</text:span><text:span text:style-name="T72"> u nízkých semenáčků to bývají jen hlodavci, vysoká zvěř poškozuje dřeviny až ve vyšší výšce </text:span><text:span text:style-name="T78">(</text:span><text:span text:style-name="T72">názorně je to předvedeno v Luzenském údolí). Hustota volných náletů smrku je názorně předvedena na krajnicích vojenské silnice z Březníku pod Modrý sloup. Následné problémy lokálních hustot mladých smrčin ale P. Hubený řešit neumí. </text:span></text:p>
      <text:p text:style-name="P11"><text:span text:style-name="T19">Značně nestandardní je hodnocení disturbančních ideologických záměrů samovýroby divočiny P. Hubeného jeho partnerkou P. </text:span><text:span text:style-name="T12">Č</text:span><text:span text:style-name="T19">ížkovou. Zřejmě je to </text:span><text:span text:style-name="T35">součást ideologie bezzásahovosti, prosazené proti vůli většiny občanů, </text:span><text:soft-page-break/><text:span text:style-name="T35">která nejen že </text:span><text:span text:style-name="T37">likviduje jakoukoliv oponenturu, ale dokonce pálí současná vědecká kompendia</text:span><text:span text:style-name="T35"> uvádějící žádoucí ekosystémový asistenční management</text:span><text:span text:style-name="T36">.</text:span><text:span text:style-name="T20"> </text:span></text:p>
      <text:p text:style-name="P11"><text:span text:style-name="T20">Mluvčí NP </text:span><text:span text:style-name="T21">J. Dvořák</text:span><text:span text:style-name="T20"> prohlašuje, že ostatní se budou od nich učit, fejkovinou dokáže obhájit jakékoliv problémové činy Správy NP Šumava. </text:span></text:p>
      <text:p text:style-name="P5"/>
      <text:p text:style-name="P28"><text:span text:style-name="T61">Monitoring </text:span><text:span text:style-name="T63">nesleduje vzrůstající stresové faktory klimatické změny</text:span><text:span text:style-name="T61">,</text:span><text:span text:style-name="T45"> ačkoliv v </text:span><text:span text:style-name="T53">Č</text:span><text:span text:style-name="T45">esku vzrostly průměrné </text:span><text:span text:style-name="T47">teploty o 2,5</text:span><text:span text:style-name="T54">0</text:span><text:span text:style-name="T47"> C</text:span><text:span text:style-name="T45"> </text:span><text:span text:style-name="T52">(</text:span><text:span text:style-name="T46">čemuž napomohla velkoplošná disturbance našich lesů),</text:span><text:span text:style-name="T45"> zatím co ve světě o 1,5</text:span><text:span text:style-name="T55">0</text:span><text:span text:style-name="T45"> C, ani rostoucí </text:span><text:span text:style-name="T47">suchost</text:span><text:span text:style-name="T45">, která v </text:span><text:span text:style-name="T53">Č</text:span><text:span text:style-name="T45">esku rovněž nadměrně vzrostla, zvyšující se podíl bořivých větrů, ani zhoršující se kvalitu půd na </text:span><text:span text:style-name="T53">Š</text:span><text:span text:style-name="T45">umavě </text:span><text:span text:style-name="T52">(</text:span><text:span text:style-name="T46">indikátor borůvka)</text:span><text:span text:style-name="T45">. </text:span><text:span text:style-name="T63">Bývalá perhumidní </text:span><text:span text:style-name="T64">Š</text:span><text:span text:style-name="T63">umava se stává semiaridní, nejcennější rašeliništní retenční biotopy vysychají </text:span><text:span text:style-name="T46">(často prezentovaná reprezentační fotogenická Chalupská sla</text:span><text:span text:style-name="T52">ť vznikla po těžbě rašeliny),</text:span><text:span text:style-name="T53"> zásahy do vodního režimu se nepřipouští. Česko se mezoklimaticky přibližuje mediteránu </text:span><text:span text:style-name="T52">(in situ již dlouhodobě u nás přežívají fíkusy či opuncie),</text:span><text:span text:style-name="T53"> avšak v posouzení se zmiňují zkušenosti z boreálních lesů. </text:span><text:span text:style-name="T64">Příručka EU Divočina</text:span><text:span text:style-name="T65"> ale varuj</text:span><text:span text:style-name="T66">e </text:span><text:span text:style-name="T65">před fatálními kůrovcovými kalamitami či požáry v jižnějších oblastech</text:span><text:span text:style-name="T52"> </text:span><text:span text:style-name="T46">(</text:span><text:span text:style-name="T52">které ale na severu mohou být přínosné). </text:span><text:span text:style-name="T38">Funkce CHOPAV Šumava</text:span><text:span text:style-name="T39"> </text:span><text:span text:style-name="T38">byla záměrnými velkoplošnými disturbancemi likvidována, šumavská rašeliniště vysychají, likvidována jsou pralesní torza, rezonanční smrky, jedinečná biodiverzita.</text:span> </text:p>
      <text:p text:style-name="P4"/>
      <text:p text:style-name="P16"><text:span text:style-name="T29">Z chráněného kůrovcového epicentra v NP </text:span><text:span text:style-name="T33">Š</text:span><text:span text:style-name="T29">umava</text:span><text:span text:style-name="T32"> </text:span><text:span text:style-name="T79">byly postupně nápomocnými převládajícími jz. větry </text:span><text:span text:style-name="T29">zlikvidovány smrčiny</text:span><text:span text:style-name="T77"> </text:span><text:span text:style-name="T29">Česka</text:span><text:span text:style-name="T79"> až <text:s text:c="14"/>k Jeseníkům (stepping stones) a následně pak větší část dalších </text:span><text:span text:style-name="T74">(</text:span><text:span text:style-name="T79">což dokládá i grafika šíření) -</text:span><text:span text:style-name="T32"> </text:span><text:span text:style-name="T29">škody jsou bilionové</text:span><text:span text:style-name="T30">.</text:span><text:span text:style-name="T79"> <text:s/></text:span><text:span text:style-name="T29">Bezzásahovou ochranou živelných přírodních procesů vzniklý "přírodní" les se postupně, vlivem vzrůstajících stresových faktorů klimatické změny bude bez spolupráce člověka přibližovat k lesním "pohrobkům" </text:span><text:span text:style-name="T79">(pro světové regiony uvedeny <text:s text:c="5"/>v publikaci Valtr P. a kol.: </text:span><text:span text:style-name="T79">"</text:span><text:span text:style-name="T79">Udržitelný vývoj světových regionů</text:span><text:span text:style-name="T79">?</text:span><text:span text:style-name="T79"> <text:s/>Ekologické <text:s/>vazby vývoje lidské populace a vegetace</text:span><text:span text:style-name="T79">"</text:span><text:span text:style-name="T79"> I - IX), pro NP </text:span><text:span text:style-name="T16">Š</text:span><text:span text:style-name="T79">umava pracovně, <text:s text:c="3"/>ve vazbě na holistický přístup semiaridní lesostepní </text:span><text:span text:style-name="T82">ideošum</text:span><text:span text:style-name="T5">.</text:span><text:span text:style-name="T8"> </text:span></text:p>
      <text:p text:style-name="P20"/>
      <text:p text:style-name="P27"><text:span text:style-name="T49">Požadavek výroby divočiny v NP Šumava a pak i v dalších národních parcích vychází od </text:span><text:span text:style-name="T51">L. Mika</text:span><text:span text:style-name="T49">, a také od P</text:span><text:span text:style-name="T50">řírodovědecké fakulty</text:span><text:span text:style-name="T49"> v Českých Budějovicích, která nově vznikla ve stejném roce jako NP <text:s/>Šumava a chce mít Šumavu jako <text:s/>své experimentální území (což sděluje tehdejší ministr životního prostředí B. Moldan), přičemž učitelé na tom profitují (granty, habilitace, trofeje aj.). Zřejmě nechtějí a neumějí spolupracovat s přírodou pod populistickým heslem</text:span><text:span text:style-name="T71"> příroda si sama nejlépe pomůže</text:span><text:span text:style-name="T49">. Jejich výborně hodnocená absolventka žádající o práci, na dotaz, co se Šumavou sdělila: je třeba aby všechno uschlo, aby vznikl </text:span><text:soft-page-break/><text:span text:style-name="T49">přírodní les, ale bude to těžké. L. Miko (prosazující naši sounáležitost s vlky <text:s/>medvědy, ti se však v antropogenním prostoru synantropizují, medvědy by <text:s/>Bavorsko a Rakousko na Šumavě nepřipustilo), pomocí Nadace partnerství financuje své záměry. V rozhovoru pro končící časopis Příroda 11-12/2018 n</text:span><text:span text:style-name="T81">a otázku, zda ekologická témata uvádí lidi spíše do deprese odpovídá: musíme si připustit, že výsledky naší činnosti v krajině a v přírodě jsou často opravdu depresivní a výhledy do budoucna často taky. Musíme si zkrátka přiznat, že jsme ledacos jako společnost zvorali. </text:span></text:p>
      <text:p text:style-name="P26"/>
      <text:p text:style-name="P27"><text:span text:style-name="T49">Dále to byl ministr </text:span><text:span text:style-name="T51">M. Bursík</text:span><text:span text:style-name="T49">, který po orkánu kyrill 2007 rozhodl <text:s/>ponechat rozsáhlé polomy bez zásahu <text:s/>(s L. Mikem pak založili novou Liberálně ekologickou stranu LES). </text:span></text:p>
      <text:p text:style-name="P26"/>
      <text:p text:style-name="P16"><text:span text:style-name="T79">Od vzniku NP <text:s/>Šumava je luxusně placené </text:span><text:span text:style-name="T78">Hnutí DUHA</text:span><text:span text:style-name="T79"> (mnoha miliony korun) protagonistou divočiny, přičemž její </text:span><text:span text:style-name="T32">dlouhodobě placený akční propagandista </text:span><text:span text:style-name="T29">J. Bláha</text:span><text:span text:style-name="T79"> mediálně sofistikovaně a přesvědčováním mladých trvale propaguje vznik bezzásahové divočiny. </text:span></text:p>
      <text:p text:style-name="P20"/>
      <text:p text:style-name="P16"><text:span text:style-name="T78">Zásadní legislativní akt prosadil ministr </text:span><text:span text:style-name="T77">R. Brabec</text:span><text:span text:style-name="T78"> </text:span><text:span text:style-name="T79">(</text:span><text:span text:style-name="T78">ANO) <text:s/>v aktualizaci zákona ochrany přírody a krajiny č. 123/2017 Sb. ochranou přírodních procesů <text:s/></text:span><text:span text:style-name="T79">(k</text:span><text:span text:style-name="T85">alamitní škůdci, epidemické choroby, orkány, tornáda, povodně, požáry, bouře, sucha, eroze, vymírání domácích endemitů, glaciálních reliktů, kriticky ohrožených druhů, expanze zavlečených invazních druhů, nadměrné rozšiřování predátorů)</text:span><text:span text:style-name="T79"> <text:s/></text:span><text:span text:style-name="T78">na většině území v národních parcích,</text:span><text:span text:style-name="T79"> na základě lživého prohlášení, že dle IUCN to tak musí být.</text:span><text:span text:style-name="T78"> </text:span><text:span text:style-name="T80">Takto prý vznikne správný - věkově, prostorově a druhově různorodý les.</text:span><text:span text:style-name="T78"> A tak </text:span><text:span text:style-name="T30">v současnosti o většinu lesů ČR se dnes stará </text:span><text:span text:style-name="T29">Agrofert - Uniles.</text:span><text:span text:style-name="T78"> R. Brabec bez výběru jmenoval </text:span><text:span text:style-name="T79">fanatika divočiny geografa </text:span><text:span text:style-name="T9">P. Hubeného</text:span><text:span text:style-name="T78"> ředitelem NP Šumava místo biologa a lesníka J. Mánka </text:span><text:span text:style-name="T79">(protože zčásti omezoval kůrovce). </text:span></text:p>
      <text:p text:style-name="P20"/>
      <text:p text:style-name="P28"><text:span text:style-name="T64">P. Hubený</text:span><text:span text:style-name="T53"> </text:span><text:span text:style-name="T65">kůrovce </text:span><text:span text:style-name="T66">dnes</text:span><text:span text:style-name="T65"> </text:span><text:span text:style-name="T64">chrání na 77,7 % ploch,</text:span><text:span text:style-name="T53"> </text:span><text:span text:style-name="T65">likviduje turistickou infrastrukturu a pokud možno vše antropogenní, gubernátorsky uzavírá </text:span><text:span text:style-name="T61">Š</text:span><text:span text:style-name="T65">umavu a zamezuje setkávání v přeshraničním NP Bayerische Wald. </text:span><text:span text:style-name="T66">Zástupným důvodem uzavírání </text:span><text:span text:style-name="T62">Š</text:span><text:span text:style-name="T66">umavy je </text:span><text:span text:style-name="T65">tetřev</text:span><text:span text:style-name="T66">, který jako lovný, žil na </text:span><text:span text:style-name="T61">Š</text:span><text:span text:style-name="T66">umavě v hojném počtu asi jako tehdejších obyvatel (přes 10000). Kůrovcovými disturbancemi vhodných biotopů šumavských lesů ale přišel <text:s text:c="7"/>o své vhodné prostředí (potrava, úkryt, voda), přičemž dnes je dále likvidován vysokým počtem predátorů. Protože P. Hubený <text:s/>uzavírá </text:span><text:span text:style-name="T62">Š</text:span><text:span text:style-name="T66">umavu před návštěvníky, údajně aby nestresovali pozůstalé tetřevy, realizoval náhradní zooprogram - obůrky jelena, vlka, rysa a soví voliéru, což ale není úkol národního parku.</text:span><text:span text:style-name="T65"> </text:span><text:span text:style-name="T66">Pro samovýrobu divočiny nepotřebuje sběr semen cenných stromů, lesnické školky ani semenné sady. Povinný Plán péče odsouhlasovaný </text:span><text:soft-page-break/><text:span text:style-name="T66">dotčenými subjekty po dlouhé prodlevě nahradil zásadami péče. <text:s text:c="21"/>Na veřejnosti gubernátorsky prohlašuje: kytky rostou jinde, na </text:span><text:span text:style-name="T62">Š</text:span><text:span text:style-name="T66">umavě je nepotřebujeme a tedy nepotřebuje ani obětavé pečovatele - a tomu odpovídá i poslední zonace (a územní plány). P. Hubený dává nepokrytě najevo, že jeho priorita je kůrovcová samovýroba pseudodivočiny, další ochrany a péče jsou zcela druhořadé, resp. nanejvýš dopl</text:span><text:span text:style-name="T66">ň</text:span><text:span text:style-name="T66">ující. Na <text:s/>samovýrobu divočiny dohlíží poradce L. Miko a 3 ideologové bezzásahovosti v jeho Radě, zástupce vazalských obcí tam ale nepotřebuje. Nesouhlasné pracovníky již nechal odejít, dnes zaměstnává ca 250 pracovníků.</text:span></text:p>
      <text:p text:style-name="P23"/>
      <text:p text:style-name="P28"><text:span text:style-name="T61">Není respektována </text:span><text:span text:style-name="T63">Biosférická rezervace Šumava</text:span><text:span text:style-name="T61"> vyhlášená před NPŠ, </text:span><text:span text:style-name="T62">dnes je uváděna na Red Listu IUCN,</text:span><text:span text:style-name="T61"> je likvidovaná funkce </text:span><text:span text:style-name="T63">Chráněné oblasti přirozené akumulace vod Šumava</text:span><text:span text:style-name="T61">, <text:s/>jsou likvidovány chráněné habitáty a taxony </text:span><text:span text:style-name="T63">Evropsky významné lokality Šumava, zcela je přehlíženo Nařízení EU Nature Restoration Law</text:span><text:span text:style-name="T61">. </text:span></text:p>
      <text:p text:style-name="P21"/>
      <text:p text:style-name="P35"><text:span text:style-name="T68">K vegetačním změnám dochází neustále změnami klimatu či působením lidí, avšak tato rychlost je různá. V </text:span><text:span text:style-name="T70">Č</text:span><text:span text:style-name="T68">esku byla v</text:span><text:span text:style-name="T61"> </text:span><text:span text:style-name="T68">rámci</text:span><text:span text:style-name="T61"> </text:span><text:span text:style-name="T68">fanatické ideologické spontánní sukcesní samovýroby </text:span><text:span text:style-name="T69">pralesového lesa</text:span><text:span text:style-name="T68">, která se u nás stala doktrínou,</text:span><text:span text:style-name="T63"> během čtvrt století zlikvidovány pralesová torza, památné 300-500leté stromy, rezonanční smrky, dochází ke genocidě chráněných taxonů a likvidaci biodiverzity, likvidovány jsou ekosystémové služby a dochází <text:s text:c="23"/>k ekologickému rozvratu.</text:span><text:span text:style-name="T61"> </text:span></text:p>
      <text:p text:style-name="P35"><text:span text:style-name="T61">Totalitní rigidní </text:span><text:span text:style-name="T65">"</text:span><text:span text:style-name="T61">ochrana přírody</text:span><text:span text:style-name="T65">" </text:span><text:span text:style-name="T70">(</text:span><text:span text:style-name="T70">blízká minulým totalitám)</text:span><text:span text:style-name="T61"> </text:span><text:span text:style-name="T25">nepřiznává spoluúčast občanů na řízení a jejich aktivní občanství</text:span> <text:span text:style-name="T22">a také není vnímána motivace protagonistů revoluční bezzásahovosti </text:span><text:span text:style-name="T52">(egoistická či </text:span><text:span text:style-name="T22">altruistická).</text:span> <text:span text:style-name="T70">Otázkou je, zda protagonisté kůrovcového holocaustu se stále naivně domnívají, že likvidací dosavadní biodiverzity a následným ekologickým rozvratem prospěli přírodě a společnosti svým ideologickým požadavkem na lepší přírodní les, resp. prales, který nám příroda bezzásahově nadělí. </text:span></text:p>
      <text:p text:style-name="P17">V televizní debatě proti předáku ideologie bezzásahovosti J. Hruškovi, obhajujícího vznik dalšího NP Křivoklátsko, (původně z JČU), dnes v útočišti podivného, excelentního <text:span text:style-name="T3">CzechGlobe</text:span> AV ČR, přehlížejícího rozvoj kůrovcové disturbance a potřebná mitigační opatření, vystoupil architekt M. Hradečný. </text:p>
      <text:p text:style-name="P16"><text:span text:style-name="T8">Současnému úřednickému ministrovi P. Hladíkovi </text:span><text:span text:style-name="T5">nevadí, že NP </text:span><text:span text:style-name="T77">Šumava neplní vyhlášené ochrany, ale</text:span><text:span text:style-name="T82"> </text:span><text:span text:style-name="T5">prosazuje další</text:span><text:span text:style-name="T8"> NP Křivoklátsko a diví se, že občané to nechtějí vzhledem ke zkušenosti se </text:span><text:span text:style-name="T78">Š</text:span><text:span text:style-name="T8">umavou - </text:span><text:span text:style-name="T9">vzhledem <text:s text:c="15"/>k</text:span><text:span text:style-name="T10"> ponechání zločinného hazardu převládajícího spontánního bezzásahového vývoje v národních parcích v </text:span><text:span text:style-name="T5">zák. č. 114/1994 Sb</text:span><text:span text:style-name="T10">.</text:span><text:span text:style-name="T8"> </text:span><text:span text:style-name="T9"><text:s/>Silově tam chce vymezit nesmyslný maloplošný národní park (přičemž současná ochrana území dlouhodobě vyhovuje) a naslibovat plnění požadavků obyvatel po vzoru <text:s text:c="9"/></text:span><text:soft-page-break/><text:span text:style-name="T9">R. Brabce a P. Hubeného. R. Brabec slíbil pro rozvoj obcí v NP</text:span><text:span text:style-name="T79">Š</text:span><text:span text:style-name="T9"> 10 % území, dnes tam bylo vymezeno necelé 1 procento, přičemž kulturní krajinu zrušil. </text:span><text:span text:style-name="T9">Podobně P. Hubený</text:span><text:span text:style-name="T32"> </text:span><text:span text:style-name="T9">slíbil</text:span><text:span text:style-name="T32"> </text:span><text:span text:style-name="T86">přístup do NP BW a přijatelně velké území pro </text:span><text:span text:style-name="T9">kůrovce, dnes ho chrání na 77,7 procentech NP</text:span><text:span text:style-name="T79">Š</text:span><text:span text:style-name="T9">. </text:span><text:span text:style-name="T8">Za současné situace národní parky slouží pro pozdější manipulace s chráněnými plochami omezeným okruhem lidí </text:span><text:span text:style-name="T9"><text:s/>(pod dohledem AOPK a MŽP). </text:span><text:span text:style-name="T30">R. Brabcem naoktrojovaná převážná bezzásahovost v našich národních <text:s text:c="2"/>parcích v zákoně ochrany přírody a krajiny č. 114/1992 Sb., </text:span><text:span text:style-name="T9">což je</text:span><text:span text:style-name="T10"> světová anomálie v ochraně přírody</text:span><text:span text:style-name="T9">,</text:span><text:span text:style-name="T30"> ruší světově požadovanou</text:span><text:span text:style-name="T9"> </text:span><text:span text:style-name="T30">žádoucí </text:span><text:span text:style-name="T29">spolupráci s přírodou, t.j. ekosystémový asistenční <text:s/>management a staví člověka do fatálního pozorovacího pozadí </text:span><text:span text:style-name="T32">a</text:span><text:span text:style-name="T29"> </text:span><text:span text:style-name="T32">to v době vzrůstajících stresových faktorů klimatické změny.</text:span></text:p>
      <text:p text:style-name="P22"/>
      <text:p text:style-name="P16"><text:span text:style-name="T9"><text:s text:c="2"/></text:span><text:span text:style-name="T32"><text:s text:c="13"/></text:span></text:p>
      <text:p text:style-name="P22">ŠUMAVA NEVZKVÉTÁ, ŠUMAVA UMÍRÁ. NYNÍ, ANI VÝHLEDOVĚ, NELZE HOVOŘIT O POZITIVNICH PŘÍNOSECH DOKTRÍNY <text:s/>SPONTÁNNÍHO PŘÍRODNÍHO VÝVOJE V ČESKU, POUZE O NEZMĚRNÝCH ZTRÁTÁCH, NEREFLEKTUJÍCÍCH VZRŮSTAJÍCÍ STRESOVÉ FAKTORY KLIMATICKÉ ZMĚNY. </text:p>
      <text:p text:style-name="P22"/>
      <text:p text:style-name="P22"/>
      <text:p text:style-name="P24"><text:span text:style-name="T3">Závěrem</text:span> <text:s text:c="10"/></text:p>
      <text:p text:style-name="P24"/>
      <text:p text:style-name="P24">Jean Dorst, <text:s/>Ohrožená příroda<text:span text:style-name="T42"> </text:span><text:span text:style-name="T41">(</text:span><text:span text:style-name="T42">v ČR 6 vydání):</text:span></text:p>
      <text:p text:style-name="P24">Národní parky jsou velkoplošná území s původní nebo lidskou činností jen málo přeměněnou přírodou, mimořádného kulturně vědeckého významu, důležité z hlediska klimatického vodohospodářského a zdravotního a sloužící přitom výchově a vzdělávání lidu.</text:p>
      <text:p text:style-name="P24"/>
      <text:p text:style-name="P25">David Attenborough <text:span text:style-name="T41">(</text:span><text:span text:style-name="T42">globální přírodovědec)</text:span><text:span text:style-name="T41">:</text:span></text:p>
      <text:p text:style-name="P13">V poslední době se planeta vychyluje z rovnováhy a její biodiverzita upadá, přičemž <text:s/>obojí spolu <text:tab/>úzce souvisí. Nejde o zachování planety, jde o zachování nás samých. Chceme-li naší <text:tab/>planetě navrátit rovnováhu, musíme obnovit její biodiverzitu. Musíme se naučit s přírodou <text:tab/>spolupracovat (ekosystémový asistenční management) a to při řešení nových výzev ekosystémů:</text:p>
      <text:p text:style-name="P12"><text:tab/><text:tab/>- udržení a obnovení biodiverzity</text:p>
      <text:p text:style-name="P12"><text:tab/><text:tab/>- zajištění ekosystémových služeb (zejména příznivého vodního <text:tab/><text:tab/><text:tab/>režimu)</text:p>
      <text:p text:style-name="P25"><text:tab/><text:tab/>- sekvestrace uhlíku (CO<text:span text:style-name="T88">2</text:span>) k zajištění uhlíkové neutral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3T10:12:12.01</meta:creation-date>
    <dc:date>2025-03-29T18:47:54.69</dc:date>
    <meta:editing-duration>PT9H45M3S</meta:editing-duration>
    <meta:editing-cycles>37</meta:editing-cycles>
    <meta:generator>OpenOffice/4.1.5$Win32 OpenOffice.org_project/415m1$Build-9789</meta:generator>
    <meta:document-statistic meta:table-count="1" meta:image-count="0" meta:object-count="0" meta:page-count="8" meta:paragraph-count="99" meta:word-count="2720" meta:character-count="19421"/>
  </office:meta>
</office:document-meta>
</file>