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color="#3333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 style:parent-style-name="Standard">
      <style:text-properties fo:color="#ff3333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Times New Roman1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text-shadow="1pt 1pt" style:text-underline-style="none" fo:font-weight="normal" style:font-weight-asian="normal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ff3333" style:text-underline-style="none" fo:font-weight="normal" style:font-weight-asian="normal" style:font-weight-complex="normal"/>
    </style:style>
    <style:style style:name="T7" style:family="text">
      <style:text-properties fo:color="#ff3333" style:text-position="super 58%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 á c h r a n a <text:s text:c="3"/>m l ž ů</text:p>
      <text:p text:style-name="P6">Pavel Valtr <text:s text:c="106"/>6.11.2025</text:p>
      <text:p text:style-name="P2"/>
      <text:p text:style-name="P3"><text:span text:style-name="T2">Klimatická změna, v Česku podpořená </text:span><text:span text:style-name="T6">bezzásahovou ochranou živelných přírodních procesů</text:span><text:span text:style-name="T2">, včetně <text:s/>kalamitní </text:span><text:span text:style-name="T1">kůrovcové disturbance hřebenových smrčin Šumavy </text:span><text:span text:style-name="T2">a následně ostatních smrčin v Čechách, k ideologické s</text:span><text:span text:style-name="T3">pontánní</text:span><text:span text:style-name="T2"> samovýrobě <text:s/></text:span><text:span text:style-name="T5">pralesové divočiny - divokého </text:span><text:span text:style-name="T9">rewildingu</text:span><text:span text:style-name="T2">, přivodila <text:s text:c="6"/>u nás</text:span><text:span text:style-name="T4">:</text:span><text:span text:style-name="T2"> <text:s/></text:span></text:p>
      <text:p text:style-name="P3"><text:span text:style-name="T6">- nejrychlejší vzrůst průměrných teplot <text:s/>o 2,5</text:span><text:span text:style-name="T7">0 </text:span><text:span text:style-name="T6">C</text:span></text:p>
      <text:p text:style-name="P8">- nejrychlejší pokles biodiverzity <text:s/></text:p>
      <text:p text:style-name="P8">- nejrychlejší vysychání, resp. pokles hladin povrchových i podzemních vod.</text:p>
      <text:p text:style-name="P4"/>
      <text:p text:style-name="P3"><text:span text:style-name="T2">Naše největší vodní nádrž </text:span><text:span text:style-name="T1">Lipno má již o 2 m nižší hladinu</text:span><text:span text:style-name="T2"> oproti průměru, takže radikálně se omezil přirozený vodní habitat mlžů. Proto se </text:span><text:span text:style-name="T8">u nás, dnes <text:s text:c="2"/>již ojedinělí</text:span><text:span text:style-name="T2"> sladkovodní mlži ve svých lasturách filtrující vodu, zde dostávají na sucho a hrozí jejich likvidace. Jedná se o následující druhy</text:span><text:span text:style-name="T4">:</text:span></text:p>
      <text:p text:style-name="P5">- škeble rybničná</text:p>
      <text:p text:style-name="P5">- škeble říční</text:p>
      <text:p text:style-name="P4">- škeble asijská, zcela ojediněle, nepůvodní invazní druh jejíž larvy parazitují <text:s text:c="2"/><text:tab/>na rybách</text:p>
      <text:p text:style-name="P5">- velerub nadmutý</text:p>
      <text:p text:style-name="P3"><text:span text:style-name="T1">- velerub malířský</text:span><text:span text:style-name="T2"> </text:span><text:span text:style-name="T4">(</text:span><text:span text:style-name="T2">až 14 cm).</text:span></text:p>
      <text:p text:style-name="P3"><text:span text:style-name="T2">V ČR se vzácně vyskytuje ještě další vodní mlž </text:span><text:span text:style-name="T8">perlorodka říční,</text:span><text:span text:style-name="T2"> která bývala hojná v čistých oligotrofních tocích hor a vysočin, z níž se ručně vybíraly perly, např. na Otavě, <text:s/>je dnes kriticky ohrožená </text:span><text:span text:style-name="T4">(je</text:span><text:span text:style-name="T2"> ohrožována také vyplavením přívalovými dešti). </text:span></text:p>
      <text:p text:style-name="P3"><text:span text:style-name="T6">Potřebné je sesbírat mlže na obnažených březích do kbelíku a přenést je <text:s text:c="9"/>do hlubší vody.</text:span><text:span text:style-name="T2"> Nutno je s nimi jemně zacházet a počkat, až zatáhnou nohu <text:s text:c="4"/>do lastury, vhodná je neostrá lopatka na jejich sběr z písčitých sedimentů.</text:span></text:p>
      <text:p text:style-name="P4"/>
      <text:p text:style-name="P3"><text:span text:style-name="T2">Informace sděluje spolek Lipensko pro život, z.s. na</text:span><text:span text:style-name="T4">:</text:span></text:p>
      <text:p text:style-name="P9">- email:zachrana-mlzu@lipenskopro zivot.cz</text:p>
      <text:p text:style-name="P9">- www.lipenskoprozivot.cz/mapa-zachranneho-sberu-mlzu/</text:p>
      <text:p text:style-name="P9"/>
      <text:p text:style-name="P1">Pavel Valtr</text:p>
      <text:p text:style-name="Standard">Urbanista, krajinářský architekt, ekolog, agronom, pedagog (ZČU, ČZA), emeritní čestný člen ČKA, člen ČAZV, zakladatel z.s. Hnutí Život. Širokoprofilový systémový pracovník reflektující dynamiku globální změny, zdrojové a geopolitické vazby. Vedle urbanistických, ochranářských a krajinářských koncepcí byl soudním znalcem v oborech ochrana přírody (životní prostředí, ekologie a dendrologie) a ekonomika (odhady a ceny, vlivy antropogenních činností) a oprávněnou osobou pro posuzování vlivů koncepcí a staveb na životní prostředí „SEA“/„EIA“. Ochraně přírody se věnuje od roku 1959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5T09:03:55.32</meta:creation-date>
    <dc:date>2025-11-06T11:01:38.77</dc:date>
    <meta:editing-duration>PT2H7M5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9" meta:word-count="317" meta:character-count="2311"/>
  </office:meta>
</office:document-meta>
</file>