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xideSolidPro" svg:font-family="OxideSolidPro"/>
    <style:font-face style:name="Segoe UI" svg:font-family="'Segoe UI'"/>
    <style:font-face style:name="Sentinel-Light" svg:font-family="Sentinel-Light, helvetica, arial, 'Lucida Sans Unicode', Verdana, sans-serif"/>
    <style:font-face style:name="Sentinel-Semibold" svg:font-family="Sentinel-Semibold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Sentinel-Light" fo:font-size="15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6pt" fo:letter-spacing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88cm solid #b4e7f8"/>
    </style:style>
    <style:style style:name="P7" style:family="paragraph" style:parent-style-name="Standard">
      <style:text-properties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ff3333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style:font-name="Sentinel-Semibold" fo:font-size="16.5pt" fo:letter-spacing="normal" fo:font-style="normal" fo:font-weight="normal"/>
    </style:style>
    <style:style style:name="T2" style:family="text">
      <style:text-properties fo:font-variant="normal" fo:text-transform="none" fo:color="#000000" style:font-name="OxideSolidPro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Sentinel-Light" fo:font-size="15.75pt" fo:letter-spacing="normal" fo:font-style="normal" fo:font-weight="normal"/>
    </style:style>
    <style:style style:name="T4" style:family="text">
      <style:text-properties fo:font-variant="normal" fo:text-transform="none" fo:color="#000000" style:text-line-through-style="none" style:font-name="Sentinel-Light" fo:font-size="15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Sentinel-Light" fo:font-size="15.75pt" fo:letter-spacing="normal" fo:font-style="normal" fo:font-weight="normal" style:text-blinking="false"/>
    </style:style>
    <style:style style:name="T6" style:family="text">
      <style:text-properties fo:font-variant="normal" fo:text-transform="none" fo:color="#000000" style:text-line-through-style="none" fo:font-size="15.75pt" fo:letter-spacing="normal" fo:font-style="normal" fo:font-weight="normal" style:text-blinking="false"/>
    </style:style>
    <style:style style:name="T7" style:family="text">
      <style:text-properties fo:font-variant="normal" fo:text-transform="none" fo:color="#000000" style:text-line-through-style="none" fo:font-size="15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Arial" fo:font-size="15.75pt" fo:letter-spacing="normal" fo:font-style="normal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Arial" fo:font-size="15.7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Arial" fo:letter-spacing="normal" fo:font-style="normal" fo:font-weight="normal" style:text-blinking="false"/>
    </style:style>
    <style:style style:name="T11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font-name="Arial" fo:font-size="15pt" fo:letter-spacing="normal" fo:font-style="normal" fo:font-weight="normal" style:text-blinking="false" style:font-size-asian="15pt" style:font-size-complex="15pt"/>
    </style:style>
    <style:style style:name="T13" style:family="text">
      <style:text-properties fo:font-variant="normal" fo:text-transform="none" fo:color="#000000" style:text-line-through-style="none" style:font-name="Arial" fo:font-size="15pt" fo:letter-spacing="normal" fo:font-style="normal" style:text-underline-style="none" fo:font-weight="normal" style:text-blinking="false" style:font-size-asian="15pt" style:font-size-complex="15pt"/>
    </style:style>
    <style:style style:name="T14" style:family="text">
      <style:text-properties fo:font-variant="normal" fo:text-transform="none" fo:color="#000000" style:text-line-through-style="none" style:font-name="Arial" fo:font-size="16pt" fo:letter-spacing="normal" fo:font-style="normal" fo:font-weight="normal" style:text-blinking="false" style:font-size-asian="16pt" style:font-size-complex="16pt"/>
    </style:style>
    <style:style style:name="T15" style:family="text">
      <style:text-properties fo:font-variant="normal" fo:text-transform="none" fo:color="#000000" style:text-line-through-style="none" style:font-name="Arial" fo:font-size="16pt" fo:letter-spacing="normal" fo:font-style="normal" style:text-underline-style="none" fo:font-weight="normal" style:text-blinking="false" style:font-size-asian="16pt" style:font-size-complex="16pt"/>
    </style:style>
    <style:style style:name="T16" style:family="text">
      <style:text-properties fo:font-variant="normal" fo:text-transform="none" fo:color="#000000" fo:font-size="10.5pt" fo:letter-spacing="normal" fo:font-style="normal" fo:font-weight="normal"/>
    </style:style>
    <style:style style:name="T17" style:family="text">
      <style:text-properties fo:font-variant="normal" fo:text-transform="none" fo:color="#000000" fo:font-size="15.75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15.75pt" fo:letter-spacing="normal" fo:font-style="normal" fo:font-weight="normal"/>
    </style:style>
    <style:style style:name="T20" style:family="text">
      <style:text-properties fo:font-variant="normal" fo:text-transform="none" fo:color="#000000" style:font-name="Arial" fo:letter-spacing="normal" fo:font-style="normal" fo:font-weight="normal"/>
    </style:style>
    <style:style style:name="T21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22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3" style:family="text">
      <style:text-properties fo:font-variant="normal" fo:text-transform="none" style:font-name="Segoe UI" fo:font-size="16.5pt" fo:letter-spacing="normal" fo:font-style="normal" fo:font-weight="normal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bold" style:font-weight-asian="bold" style:font-weight-complex="bold"/>
    </style:style>
    <style:style style:name="T26" style:family="text">
      <style:text-properties style:font-name="Sentinel-Light" fo:font-size="15.75pt" fo:font-style="normal" fo:font-weight="normal"/>
    </style:style>
    <style:style style:name="T27" style:family="text">
      <style:text-properties fo:font-size="15.75pt" fo:font-style="normal" fo:font-weight="normal"/>
    </style:style>
    <style:style style:name="T28" style:family="text">
      <style:text-properties style:font-name="Times New Roman1"/>
    </style:style>
    <style:style style:name="T29" style:family="text">
      <style:text-properties style:text-position="sub 58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6600" fo:font-weight="bold" style:font-weight-asian="bold" style:font-weight-complex="bold"/>
    </style:style>
    <style:style style:name="T32" style:family="text">
      <style:text-properties fo:color="#ff3333"/>
    </style:style>
    <style:style style:name="T33" style:family="text">
      <style:text-properties fo:color="#ff3333" fo:font-weight="bold" style:font-weight-asian="bold" style:font-weight-complex="bold"/>
    </style:style>
    <style:style style:name="T34" style:family="text">
      <style:text-properties fo:color="#ff3333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KVIDACE LESŮ = KLIMATICKÁ ZMĚNA</text:p>
      <text:p text:style-name="P8">Extrémní změny podnebí nezpúsobují emise CO<text:span text:style-name="T29">2</text:span>, ale likvidace lesů</text:p>
      <text:p text:style-name="P9">Lukáš Bauer <text:s text:c="4"/>29.10.2022</text:p>
      <text:p text:style-name="P7"/>
      <text:p text:style-name="P7"><text:span text:style-name="T1">Podle zjištění odborníků z Univerzity J. E. Purkyně v Ústí nad Labem nárůst extrémních změn podnebí nezp</text:span><text:span text:style-name="T1">ůsobují emise oxidu uhličitého, nýbrž likvidace přirozených lesů.</text:span> </text:p>
      <text:p text:style-name="P7"/>
      <text:p text:style-name="P1"><text:span text:style-name="T22">Koncem srpna letošního roku publikoval mezinárodní autorský tým pod vedením doc. Ing. Josefa Sejáka, CSc., z Fakulty životního prostředí UJEP v prestižním časopise </text:span><text:a xlink:type="simple" xlink:href="https://www.sciencedirect.com/journal/ecosystem-services" text:style-name="Internet_20_link" text:visited-style-name="Visited_20_Internet_20_Link"><text:span text:style-name="T14">Ecosystem Services</text:span></text:a><text:span text:style-name="T22"> krátký shrnující článek „Proč by měly být ekosystémové služby porovnávány s termodynamickými náklady přírody".</text:span></text:p>
      <text:p text:style-name="P3">V něm autoři na základě výsledků dlouhodobých měření, zejména pomocí české ekosystémové metody Energie-voda-vegetace, ukazují, že určující příčinou nárůstu klimatických extrémů není růst emisí oxidu uhličitého, nýbrž masivní globální likvidace a fragmentace původně souvislé sítě přirozených lesů na obydlených kontinentech Země.</text:p>
      <text:p text:style-name="P3"><text:span text:style-name="T31">Živá vegetace zemských kontinentů si za více než čtyři sta milionů let pomocí samoorganizovaných sukcesních procesů vytvořila efektivní systém regulace klimatu a v minulosti přirozeně vznikajících klimatických změn.</text:span> <text:span text:style-name="T32">To se změnilo v posledních stoletích průmyslové revoluce pod vlivem rychle rostoucí lidské populace.</text:span></text:p>
      <text:p text:style-name="P4">Jestliže za posledních deset tisíc let lidé zlikvidovali 1 mld. ha přirozených lesů, pak jen za 20. století zlikvidovali další 1 mld. ha. Lidstvo je odpovědné za klimatické změny a likvidace, a fragmentace globální sítě živé přirozené vegetace je jejich dlouhodobou příčinou.</text:p>
      <text:p text:style-name="P5"><text:span text:style-name="T33">„</text:span><text:span text:style-name="T34">Příčinný vliv antropogenizace krajiny na obydlených kontinentech Země je měřitelný a nejméně stonásobně větší než vliv rostoucích koncentrací CO2 v atmosféře, který měřit nelze.</text:span><text:span text:style-name="T24"> Je to doložitelné ohromnými ztrátami podpůrných a regulačních služeb ekosystémů zemských kontinentů, které lidé </text:span><text:soft-page-break/><text:span text:style-name="T24">způsobují přeměnami původně živou vegetací pokryté krajiny na převažující neživé povrchy,“ uvádí doc. Josef Seják.</text:span></text:p>
      <text:p text:style-name="P3">Z měření ztrát podpůrných a regulačních ekosystémových služeb, dosud nezahrnovaných do územního rozhodování správních orgánů OŽP, vyplývá, že <text:span text:style-name="T30">zaměření unijní environmentální politiky na dekarbonizaci povede ke zcela neefektivnímu investování nesprávným směrem.</text:span> <text:span text:style-name="T31">Zásadní environmentální investice musí jít na obnovu relativně souvislých sítí přirozené a funkční vegetace Evropy při současném udržení výživy obyvatelstva.</text:span></text:p>
      <text:p text:style-name="P5"><text:span text:style-name="T30">„</text:span><text:span text:style-name="T25">Potřeby výživy lidí a energetická krize vyžadují okamžité zrušení obchodování s emisemi CO2, které neopodstatněně zvyšuje ceny energií na zkolabovaném unijním trhu a již v současnosti tlačí mnoho evropských domácností pod hranici chudoby a vede k nekonkurenceschopnosti evropských výrob</text:span><text:span text:style-name="T24">,“ upozorňuje Seják.</text:span></text:p>
      <text:p text:style-name="P3">Výše uvedený článek je v ČR unikátní a revoluční zejména pro ty, kteří uvěřili nezdůvodněné hypotéze, že 0,04 % CO2 v atmosféře je určující příčinou oteplování klimatu. Článek je však součástí mezinárodně sílícího proudu statí poukazujících v kontextu evoluce života na Zemi na mnohostranně nenahraditelnou úlohu přirozené vegetace (v Evropě převážně klimaxových lesů) v kontrole a regulaci klimatu na kontinentech. Atmosférický CO2 je nenahraditelný pro růst vegetace, a tím i výživu lidstva.</text:p>
      <text:p text:style-name="P6"><text:span text:style-name="T22">Zdroj: </text:span><text:a xlink:type="simple" xlink:href="https://www.ujep.cz/cs/39230/vedci-na-fzp-vyvraci-tradicni-nazory-na-priciny-klimatickych-extremu" text:style-name="Internet_20_link" text:visited-style-name="Visited_20_Internet_20_Link"><text:span text:style-name="T15">Univerzita J. E. Purkyně</text:span></text:a><text:span text:style-name="T22">, </text:span><text:a xlink:type="simple" xlink:href="https://www.sciencedirect.com/journal/ecosystem-services" text:style-name="Internet_20_link" text:visited-style-name="Visited_20_Internet_20_Link"><text:span text:style-name="T15">Ecosystem Services</text:span></text:a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xideSolidPro" svg:font-family="OxideSolidPro"/>
    <style:font-face style:name="Segoe UI" svg:font-family="'Segoe UI'"/>
    <style:font-face style:name="Sentinel-Light" svg:font-family="Sentinel-Light, helvetica, arial, 'Lucida Sans Unicode', Verdana, sans-serif"/>
    <style:font-face style:name="Sentinel-Semibold" svg:font-family="Sentinel-Semibold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30T07:35:37.23</meta:creation-date>
    <meta:document-statistic meta:table-count="0" meta:image-count="0" meta:object-count="0" meta:page-count="2" meta:paragraph-count="13" meta:word-count="431" meta:character-count="3180"/>
    <dc:date>2022-10-30T08:00:02.41</dc:date>
    <meta:editing-duration>PT9M14S</meta:editing-duration>
    <meta:editing-cycles>1</meta:editing-cycles>
    <meta:generator>OpenOffice/4.1.5$Win32 OpenOffice.org_project/415m1$Build-9789</meta:generator>
  </office:meta>
</office:document-meta>
</file>