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5pt" style:font-size-asian="15pt" style:font-size-complex="15pt"/>
    </style:style>
    <style:style style:name="P3" style:family="paragraph" style:parent-style-name="Standard">
      <style:paragraph-properties fo:margin-left="0cm" fo:margin-right="0cm" style:line-height-at-least="0.353cm" fo:text-align="justify" style:justify-single-word="false" fo:orphans="2" fo:widows="2" fo:text-indent="0cm" style:auto-text-indent="false"/>
      <style:text-properties style:font-name="Times New Roman" fo:font-size="15pt" style:font-size-asian="15pt" style:font-size-complex="15pt"/>
    </style:style>
    <style:style style:name="P4" style:family="paragraph" style:parent-style-name="Standard">
      <style:paragraph-properties fo:margin-left="0cm" fo:margin-right="0cm" style:line-height-at-least="0.353cm" fo:text-align="justify" style:justify-single-word="false" fo:orphans="2" fo:widows="2"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orphans="2" fo:widows="2" fo:text-indent="0cm" style:auto-text-indent="false"/>
      <style:text-properties fo:font-variant="normal" fo:text-transform="none" fo:color="#191919" style:font-name="Times New Roman" fo:font-size="15pt" fo:letter-spacing="normal" fo:font-style="normal" fo:font-weight="normal" style:font-size-asian="15pt" style:font-size-complex="15pt"/>
    </style:style>
    <style:style style:name="P6" style:family="paragraph" style:parent-style-name="Standard">
      <style:paragraph-properties fo:margin-left="0cm" fo:margin-right="0cm" fo:orphans="2" fo:widows="2" fo:text-indent="0cm" style:auto-text-indent="false"/>
      <style:text-properties fo:font-variant="normal" fo:text-transform="none" fo:color="#191919"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191919" style:font-name="Times New Roman" fo:font-size="15pt" fo:letter-spacing="normal" fo:font-style="normal" style:text-underline-style="solid" style:text-underline-width="auto" style:text-underline-color="font-color" fo:font-weight="normal" style:font-size-asian="15pt" style:font-size-complex="15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191919" style:font-name="Times New Roman" fo:font-size="15pt" fo:letter-spacing="normal" fo:font-style="normal" style:text-underline-style="none" fo:font-weight="normal" style:font-size-asian="15pt" style:font-weight-asian="bold" style:font-size-complex="15pt" style:font-weight-complex="bold"/>
    </style:style>
    <style:style style:name="P9"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style:use-window-font-color="true" style:font-name="Times New Roman" fo:font-size="15pt" fo:letter-spacing="normal" fo:language="cs" fo:country="CZ" fo:font-style="normal"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0"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style:use-window-font-color="true"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style:use-window-font-color="true"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2"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13" style:family="paragraph" style:parent-style-name="Standard">
      <style:paragraph-properties fo:margin-left="0cm" fo:margin-right="0cm" style:line-height-at-least="0.353cm" fo:text-align="justify" style:justify-single-word="false" fo:orphans="2" fo:widows="2" fo:text-indent="0cm" style:auto-text-indent="false"/>
      <style:text-properties style:use-window-font-color="true"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4" style:family="paragraph" style:parent-style-name="Standard">
      <style:paragraph-properties fo:margin-left="0cm" fo:margin-right="0cm" style:line-height-at-least="0.353cm" fo:text-align="justify" style:justify-single-word="false" fo:orphans="2" fo:widows="2" fo:text-indent="0cm" style:auto-text-indent="false"/>
      <style:text-properties fo:font-size="15pt" style:font-size-asian="15pt" style:font-size-complex="15pt"/>
    </style:style>
    <style:style style:name="P15" style:family="paragraph" style:parent-style-name="Standard">
      <style:paragraph-properties fo:margin-left="0cm" fo:margin-right="0cm" style:line-height-at-least="0.353cm" fo:text-align="justify" style:justify-single-word="false" fo:orphans="2" fo:widows="2" fo:text-indent="0cm" style:auto-text-indent="false"/>
      <style:text-properties fo:color="#006600" fo:font-size="15pt" style:font-size-asian="15pt" style:font-size-complex="15pt"/>
    </style:style>
    <style:style style:name="P16" style:family="paragraph" style:parent-style-name="Standard">
      <style:paragraph-properties fo:margin-left="0cm" fo:margin-right="0cm" fo:orphans="2" fo:widows="2" fo:text-indent="0cm" style:auto-text-indent="false"/>
      <style:text-properties fo:font-size="14pt" style:font-size-asian="14pt" style:font-size-complex="14pt"/>
    </style:style>
    <style:style style:name="P17"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18" style:family="paragraph" style:parent-style-name="Text_20_body">
      <style:paragraph-properties fo:margin-left="0cm" fo:margin-right="0cm" fo:orphans="2" fo:widows="2" fo:text-indent="0cm" style:auto-text-indent="false"/>
      <style:text-properties fo:font-size="14pt"/>
    </style:style>
    <style:style style:name="P19" style:family="paragraph" style:parent-style-name="Text_20_body">
      <style:paragraph-properties fo:margin-left="0cm" fo:margin-right="0cm" fo:orphans="2" fo:widows="2" fo:text-indent="0cm" style:auto-text-indent="false"/>
      <style:text-properties fo:font-size="14pt" style:text-underline-style="solid" style:text-underline-width="auto" style:text-underline-color="font-color" style:font-size-asian="14pt" style:font-size-complex="14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style:text-underline-style="none" fo:font-weight="normal" style:font-size-asian="14pt" style:font-size-complex="14pt"/>
    </style:style>
    <style:style style:name="P21" style:family="paragraph" style:parent-style-name="Text_20_body">
      <style:paragraph-properties fo:margin-left="0cm" fo:margin-right="0cm" fo:orphans="2" fo:widows="2" fo:text-indent="0cm" style:auto-text-indent="false"/>
      <style:text-properties fo:font-variant="normal" fo:text-transform="none" fo:color="#ff3333" style:font-name="Times New Roman2" fo:font-size="14pt" fo:letter-spacing="normal" fo:font-style="normal" fo:font-weight="normal"/>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25" style:family="paragraph" style:parent-style-name="Standard">
      <style:text-properties fo:font-size="14pt" style:text-underline-style="none" fo:font-weight="normal" style:font-size-asian="14pt" style:font-weight-asian="normal" style:font-size-complex="14pt" style:font-weight-complex="normal"/>
    </style:style>
    <style:style style:name="P26" style:family="paragraph" style:parent-style-name="Standard">
      <style:paragraph-properties fo:text-align="justify" style:justify-single-word="false"/>
    </style:style>
    <style:style style:name="P27" style:family="paragraph" style:parent-style-name="Standard">
      <style:text-properties fo:font-size="28pt" style:text-underline-style="solid" style:text-underline-width="auto" style:text-underline-color="font-color" fo:font-weight="bold" style:font-size-asian="28pt" style:font-weight-asian="bold" style:font-size-complex="28pt" style:font-weight-complex="bold"/>
    </style:style>
    <style:style style:name="P28" style:family="paragraph" style:parent-style-name="Standard">
      <style:text-properties fo:font-variant="normal" fo:text-transform="none" fo:color="#191919" style:font-name="Times New Roman" fo:font-size="15pt" fo:letter-spacing="normal" fo:font-style="normal" fo:font-weight="normal" style:font-size-asian="15pt" style:font-size-complex="15pt"/>
    </style:style>
    <style:style style:name="P29"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variant="normal" fo:text-transform="none" fo:color="#191919"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 style:family="text">
      <style:text-properties fo:font-variant="normal" fo:text-transform="none" fo:color="#191919"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3" style:family="text">
      <style:text-properties fo:font-variant="normal" fo:text-transform="none" fo:color="#191919" style:font-name="Times New Roman" fo:font-size="15pt" fo:letter-spacing="normal" fo:font-style="normal" style:text-underline-style="none" fo:font-weight="normal" style:font-size-asian="15pt" style:font-weight-asian="bold" style:font-size-complex="15pt" style:font-weight-complex="bold"/>
    </style:style>
    <style:style style:name="T4" style:family="text">
      <style:text-properties fo:font-variant="normal" fo:text-transform="none" fo:color="#191919" style:font-name="Times New Roman" fo:font-size="15pt" fo:letter-spacing="normal" fo:font-style="normal" style:text-underline-style="none" fo:font-weight="normal" style:font-size-asian="15pt" style:font-weight-asian="normal" style:font-size-complex="15pt" style:font-weight-complex="normal"/>
    </style:style>
    <style:style style:name="T5" style:family="text">
      <style:text-properties fo:font-variant="normal" fo:text-transform="none" fo:color="#191919" style:font-name="Times New Roman" fo:font-size="15pt" fo:letter-spacing="normal" fo:font-style="normal" style:text-underline-style="none" fo:font-weight="bold" style:font-size-asian="15pt" style:font-weight-asian="bold" style:font-size-complex="15pt" style:font-weight-complex="bold"/>
    </style:style>
    <style:style style:name="T6" style:family="text">
      <style:text-properties fo:font-variant="normal" fo:text-transform="none" fo:color="#191919" fo:letter-spacing="normal" fo:font-style="normal" fo:font-weight="normal"/>
    </style:style>
    <style:style style:name="T7" style:family="text">
      <style:text-properties fo:font-variant="normal" fo:text-transform="none" fo:color="#191919" fo:letter-spacing="normal" fo:font-style="normal" fo:font-weight="bold" style:font-weight-asian="bold" style:font-weight-complex="bold"/>
    </style:style>
    <style:style style:name="T8" style:family="text">
      <style:text-properties fo:font-variant="normal" fo:text-transform="none" fo:color="#191919" fo:letter-spacing="normal" fo:font-style="normal" style:text-underline-style="solid" style:text-underline-width="auto" style:text-underline-color="font-color" fo:font-weight="normal"/>
    </style:style>
    <style:style style:name="T9" style:family="text">
      <style:text-properties fo:font-variant="normal" fo:text-transform="none" fo:color="#191919" style:font-name="Times New Roman1" fo:font-size="15pt" fo:letter-spacing="normal" fo:font-style="normal" style:text-underline-style="none" fo:font-weight="bold" style:font-size-asian="15pt" style:font-weight-asian="bold" style:font-size-complex="15pt" style:font-weight-complex="bold"/>
    </style:style>
    <style:style style:name="T10" style:family="text">
      <style:text-properties fo:font-variant="normal" fo:text-transform="none" fo:color="#191919" style:font-name="Times New Roman1" fo:font-size="15pt" fo:letter-spacing="normal" fo:font-style="normal" style:text-underline-style="none" fo:font-weight="normal" style:font-size-asian="15pt" style:font-weight-asian="normal" style:font-size-complex="15pt" style:font-weight-complex="normal"/>
    </style:style>
    <style:style style:name="T11"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12" style:family="text">
      <style:text-properties fo:font-variant="normal" fo:text-transform="none" fo:color="#006600" style:font-name="Times New Roman" fo:font-size="15pt" fo:letter-spacing="normal" fo:font-style="normal" style:text-underline-style="none" fo:font-weight="normal" style:font-size-asian="15pt" style:font-weight-asian="bold" style:font-size-complex="15pt" style:font-weight-complex="bold"/>
    </style:style>
    <style:style style:name="T13" style:family="text">
      <style:text-properties fo:font-variant="normal" fo:text-transform="none" fo:color="#006600" fo:letter-spacing="normal" fo:font-style="normal" fo:font-weight="normal"/>
    </style:style>
    <style:style style:name="T14" style:family="text">
      <style:text-properties fo:font-variant="normal" fo:text-transform="none" fo:color="#006600" fo:letter-spacing="normal" fo:font-style="normal" fo:font-weight="bold" style:font-weight-asian="bold" style:font-weight-complex="bold"/>
    </style:style>
    <style:style style:name="T15" style:family="text">
      <style:text-properties fo:font-variant="normal" fo:text-transform="none" fo:color="#006600"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16" style:family="text">
      <style:text-properties fo:font-variant="normal" fo:text-transform="none" fo:color="#006600"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7" style:family="text">
      <style:text-properties fo:font-variant="normal" fo:text-transform="none" fo:color="#006600"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18" style:family="text">
      <style:text-properties fo:font-variant="normal" fo:text-transform="none" fo:color="#006600"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9" style:family="text">
      <style:text-properties fo:font-variant="normal" fo:text-transform="none" fo:color="#006600"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20" style:family="text">
      <style:text-properties fo:font-variant="normal" fo:text-transform="none" fo:color="#006600" fo:font-size="15pt" fo:letter-spacing="normal" fo:language="cs" fo:country="CZ" fo:font-style="normal"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21" style:family="text">
      <style:text-properties fo:font-variant="normal" fo:text-transform="none" fo:color="#006600" fo:font-size="13pt" fo:letter-spacing="normal" fo:language="cs" fo:country="CZ" fo:font-style="normal" style:text-underline-style="none" fo:font-weight="bold" style:font-name-asian="Times New Roman"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22" style:family="text">
      <style:text-properties fo:font-variant="normal" fo:text-transform="none" fo:color="#ff3333"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23" style:family="text">
      <style:text-properties fo:font-variant="normal" fo:text-transform="none" fo:color="#ff3333"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24" style:family="text">
      <style:text-properties fo:font-variant="normal" fo:text-transform="none" fo:color="#ff3333" fo:font-size="15pt" fo:letter-spacing="normal" fo:language="cs" fo:country="CZ" fo:font-style="normal" style:text-underline-style="none"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25" style:family="text">
      <style:text-properties fo:font-variant="normal" fo:text-transform="none" fo:color="#ff3333" fo:font-size="15pt" fo:letter-spacing="normal" fo:language="cs" fo:country="CZ" fo:font-style="normal" style:text-underline-style="none" fo:font-weight="bold" style:font-name-asian="TimesNewRomanPSMT"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6" style:family="text">
      <style:text-properties fo:font-variant="normal" fo:text-transform="none" fo:color="#ff3333"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27" style:family="text">
      <style:text-properties fo:font-variant="normal" fo:text-transform="none" fo:color="#ff3333"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28" style:family="text">
      <style:text-properties fo:font-variant="normal" fo:text-transform="none" fo:color="#ff3333"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29" style:family="text">
      <style:text-properties fo:font-variant="normal" fo:text-transform="none" fo:color="#ff3333" fo:font-size="15pt" fo:letter-spacing="normal" fo:language="cs" fo:country="CZ" fo:font-style="normal" style:text-underline-style="none" fo:font-weight="normal" style:font-name-asian="TimesNewRomanPSMT" style:font-size-asian="15pt" style:language-asian="zxx" style:country-asian="none" style:font-style-asian="normal" style:font-weight-asian="normal" style:font-name-complex="Times New Roman3" style:font-size-complex="15pt" style:language-complex="zxx" style:country-complex="none" style:font-style-complex="normal" style:font-weight-complex="normal"/>
    </style:style>
    <style:style style:name="T30" style:family="text">
      <style:text-properties fo:font-variant="normal" fo:text-transform="none" fo:color="#ff3333"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31" style:family="text">
      <style:text-properties fo:font-variant="normal" fo:text-transform="none" fo:color="#ff3333"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32" style:family="text">
      <style:text-properties fo:font-variant="normal" fo:text-transform="none" fo:color="#ff3333"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3" style:family="text">
      <style:text-properties fo:font-variant="normal" fo:text-transform="none" fo:color="#ff3333"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34" style:family="text">
      <style:text-properties fo:font-variant="normal" fo:text-transform="none" fo:color="#ff3333" fo:font-size="15pt" fo:letter-spacing="normal" fo:language="cs" fo:country="CZ" fo:font-style="italic" style:text-underline-style="none" fo:font-weight="normal" style:font-name-asian="Lucida Sans Unicode"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35" style:family="text">
      <style:text-properties fo:font-variant="normal" fo:text-transform="none" fo:color="#ff3333"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36" style:family="text">
      <style:text-properties fo:font-variant="normal" fo:text-transform="none" fo:color="#ff3333" fo:font-size="15pt" fo:letter-spacing="normal" fo:font-style="normal" fo:font-weight="normal" style:font-size-asian="15pt" style:font-size-complex="15pt"/>
    </style:style>
    <style:style style:name="T37"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38" style:family="text">
      <style:text-properties fo:font-variant="normal" fo:text-transform="none" fo:color="#ff3333" style:font-name="Times New Roman" fo:font-size="15pt" fo:letter-spacing="normal" fo:font-style="normal" style:text-underline-style="none" fo:font-weight="normal" style:font-size-asian="15pt" style:font-weight-asian="bold" style:font-size-complex="15pt" style:font-weight-complex="bold"/>
    </style:style>
    <style:style style:name="T39" style:family="text">
      <style:text-properties fo:font-variant="normal" fo:text-transform="none" fo:color="#ff3333" style:font-name="Times New Roman1" fo:font-size="15pt" fo:letter-spacing="normal" fo:font-style="normal" style:text-underline-style="none" fo:font-weight="bold" style:font-size-asian="15pt" style:font-weight-asian="bold" style:font-size-complex="15pt" style:font-weight-complex="bold"/>
    </style:style>
    <style:style style:name="T40" style:family="text">
      <style:text-properties fo:font-variant="normal" fo:text-transform="none" fo:color="#ff3333" style:font-name="Times New Roman1" fo:font-size="15pt" fo:letter-spacing="normal" fo:font-style="normal" fo:font-weight="normal" style:font-size-asian="15pt" style:font-size-complex="15pt"/>
    </style:style>
    <style:style style:name="T41" style:family="text">
      <style:text-properties fo:font-variant="normal" fo:text-transform="none" fo:color="#ff3333" style:font-name="Times New Roman1"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42" style:family="text">
      <style:text-properties fo:font-variant="normal" fo:text-transform="none" fo:color="#ff3333" style:font-name="Times New Roman1"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3" style:family="text">
      <style:text-properties fo:font-variant="normal" fo:text-transform="none" fo:color="#ff3333"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4" style:family="text">
      <style:text-properties fo:font-variant="normal" fo:text-transform="none" fo:color="#ff3333" style:font-name="Times New Roman1"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5" style:family="text">
      <style:text-properties fo:font-variant="normal" fo:text-transform="none" fo:color="#ff3333" style:font-name="Times New Roman1"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6" style:family="text">
      <style:text-properties fo:font-variant="normal" fo:text-transform="none" fo:color="#ff3333"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7" style:family="text">
      <style:text-properties fo:font-variant="normal" fo:text-transform="none" fo:color="#ff3333" style:font-name="Times New Roman1"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48" style:family="text">
      <style:text-properties fo:font-variant="normal" fo:text-transform="none" fo:color="#ff3333" style:font-name="Times New Roman1"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fo:font-variant="normal" fo:text-transform="none" fo:color="#ff3333" style:font-name="Times New Roman2" fo:letter-spacing="normal" fo:font-style="normal" fo:font-weight="normal"/>
    </style:style>
    <style:style style:name="T50" style:family="text">
      <style:text-properties fo:font-variant="normal" fo:text-transform="none" fo:color="#ff3333" style:text-position="super 58%"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51" style:family="text">
      <style:text-properties fo:font-variant="normal" fo:text-transform="none" fo:color="#ff3333" style:text-position="super 58%"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2" style:family="text">
      <style:text-properties fo:font-variant="normal" fo:text-transform="none" fo:color="#ff3333" style:text-position="sub 58%"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3" style:family="text">
      <style:text-properties fo:font-variant="normal" fo:text-transform="none" style:use-window-font-color="true"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54" style:family="text">
      <style:text-properties fo:font-variant="normal" fo:text-transform="none" style:use-window-font-color="true"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55" style:family="text">
      <style:text-properties fo:font-variant="normal" fo:text-transform="none" style:use-window-font-color="true"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56" style:family="text">
      <style:text-properties fo:font-variant="normal" fo:text-transform="none" style:use-window-font-color="true"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7" style:family="text">
      <style:text-properties fo:font-variant="normal" fo:text-transform="none" style:use-window-font-color="true" fo:font-size="15pt" fo:letter-spacing="normal" fo:language="cs" fo:country="CZ" fo:font-style="normal"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8" style:family="text">
      <style:text-properties fo:font-variant="normal" fo:text-transform="none" style:use-window-font-color="true"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9" style:family="text">
      <style:text-properties fo:font-variant="normal" fo:text-transform="none" style:use-window-font-color="true"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60" style:family="text">
      <style:text-properties fo:font-variant="normal" fo:text-transform="none" style:use-window-font-color="true"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1" style:family="text">
      <style:text-properties fo:font-variant="normal" fo:text-transform="none" style:use-window-font-color="true"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62" style:family="text">
      <style:text-properties fo:font-variant="normal" fo:text-transform="none" style:use-window-font-color="true" style:font-name="Times New Roman1"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63" style:family="text">
      <style:text-properties fo:font-variant="normal" fo:text-transform="none" style:use-window-font-color="true" style:font-name="Times New Roman1" fo:font-size="15pt" fo:letter-spacing="normal" fo:language="cs" fo:country="CZ" fo:font-style="normal"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4" style:family="text">
      <style:text-properties fo:font-variant="normal" fo:text-transform="none" style:use-window-font-color="true" style:font-name="Times New Roman1"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5" style:family="text">
      <style:text-properties fo:font-variant="normal" fo:text-transform="none" style:use-window-font-color="true"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66" style:family="text">
      <style:text-properties fo:font-variant="normal" fo:text-transform="none" style:use-window-font-color="true" style:font-name="Times New Roman"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67" style:family="text">
      <style:text-properties fo:font-variant="normal" fo:text-transform="none" fo:color="#333333" fo:letter-spacing="normal" fo:language="cs" fo:country="CZ" fo:font-style="normal" fo:font-weight="normal"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fo:font-variant="normal" fo:text-transform="none" fo:color="#333333"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69" style:family="text">
      <style:text-properties fo:font-variant="normal" fo:text-transform="none" fo:color="#333333" fo:letter-spacing="normal" fo:language="cs" fo:country="CZ" fo:font-style="normal" fo:font-weight="bold" style:font-name-asian="Times New Roman" style:language-asian="zxx" style:country-asian="none" style:font-weight-asian="bold" style:font-name-complex="Times New Roman" style:language-complex="zxx" style:country-complex="none" style:font-weight-complex="bold"/>
    </style:style>
    <style:style style:name="T70"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71" style:family="text">
      <style:text-properties fo:font-variant="normal" fo:text-transform="none" fo:color="#000000" style:font-name="Times New Roman2" fo:letter-spacing="normal" fo:font-style="normal" fo:font-weight="normal"/>
    </style:style>
    <style:style style:name="T72" style:family="text">
      <style:text-properties fo:font-variant="normal" fo:text-transform="none" fo:color="#000000" style:font-name="Times New Roman2" fo:letter-spacing="normal" fo:font-style="normal" style:text-underline-style="solid" style:text-underline-width="auto" style:text-underline-color="font-color" fo:font-weight="normal"/>
    </style:style>
    <style:style style:name="T73" style:family="text">
      <style:text-properties fo:font-variant="normal" fo:text-transform="none" fo:color="#000000" style:font-name="Times New Roman2" fo:font-size="14pt" fo:letter-spacing="normal" fo:font-style="normal" fo:font-weight="normal"/>
    </style:style>
    <style:style style:name="T74" style:family="text">
      <style:text-properties fo:font-variant="normal" fo:text-transform="none" fo:color="#000000" style:font-name="Times New Roman2" fo:font-size="14pt" fo:letter-spacing="normal" fo:font-style="normal" style:text-underline-style="none" fo:font-weight="normal" style:font-size-asian="14pt" style:font-size-complex="14pt"/>
    </style:style>
    <style:style style:name="T75" style:family="text">
      <style:text-properties fo:font-variant="normal" fo:text-transform="none" fo:color="#000000"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76" style:family="text">
      <style:text-properties fo:font-variant="normal" fo:text-transform="none" fo:color="#000000"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7" style:family="text">
      <style:text-properties fo:font-variant="normal" fo:text-transform="none" fo:color="#000000"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8" style:family="text">
      <style:text-properties fo:font-variant="normal" fo:text-transform="none" fo:color="#000000"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79" style:family="text">
      <style:text-properties fo:font-variant="normal" fo:text-transform="none" fo:color="#000000" fo:font-size="15pt" fo:letter-spacing="normal" fo:language="cs" fo:country="CZ" fo:font-style="normal" style:text-underline-style="none" fo:font-weight="normal" style:font-name-asian="TimesNewRomanPSMT"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0" style:family="text">
      <style:text-properties fo:font-variant="normal" fo:text-transform="none" fo:color="#000000" fo:font-size="15pt" fo:letter-spacing="normal" fo:language="cs" fo:country="CZ" fo:font-style="normal" style:text-underline-style="none"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81" style:family="text">
      <style:text-properties fo:font-variant="normal" fo:text-transform="none" fo:color="#000000"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82" style:family="text">
      <style:text-properties fo:font-variant="normal" fo:text-transform="none" fo:color="#000000"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83" style:family="text">
      <style:text-properties fo:font-variant="normal" fo:text-transform="none" fo:color="#000000"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84" style:family="text">
      <style:text-properties fo:font-variant="normal" fo:text-transform="none" fo:color="#000000"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5" style:family="text">
      <style:text-properties fo:font-variant="normal" fo:text-transform="none" fo:color="#000000" fo:font-size="15pt" fo:letter-spacing="normal" fo:language="cs" fo:country="CZ" fo:font-style="italic" style:text-underline-style="none" fo:font-weight="normal" style:font-name-asian="Lucida Sans Unicode"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T86" style:family="text">
      <style:text-properties fo:font-variant="normal" fo:text-transform="none" fo:color="#000000" fo:font-size="15pt" fo:letter-spacing="normal" fo:language="cs" fo:country="CZ" fo:font-style="italic" style:text-underline-style="none" fo:font-weight="bold" style:font-name-asian="Lucida Sans Unicode" style:font-size-asian="15pt" style:language-asian="zxx" style:country-asian="none" style:font-style-asian="italic" style:font-weight-asian="bold" style:font-name-complex="Times New Roman" style:font-size-complex="15pt" style:language-complex="zxx" style:country-complex="none" style:font-style-complex="italic" style:font-weight-complex="bold"/>
    </style:style>
    <style:style style:name="T87" style:family="text">
      <style:text-properties fo:font-variant="normal" fo:text-transform="none" fo:color="#000000" style:font-name="Times New Roman1" fo:letter-spacing="normal" fo:font-style="normal" fo:font-weight="normal"/>
    </style:style>
    <style:style style:name="T88" style:family="text">
      <style:text-properties fo:font-variant="normal" fo:text-transform="none" fo:color="#000000" style:font-name="Times New Roman1"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89" style:family="text">
      <style:text-properties fo:font-variant="normal" fo:text-transform="none" fo:color="#000000" style:font-name="Times New Roman1"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90" style:family="text">
      <style:text-properties fo:font-variant="normal" fo:text-transform="none" fo:color="#000000" style:font-name="Times New Roman1"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91" style:family="text">
      <style:text-properties fo:font-variant="normal" fo:text-transform="none" fo:color="#000000" style:font-name="Times New Roman1" fo:font-size="15pt" fo:letter-spacing="normal" fo:language="cs" fo:country="CZ" fo:font-style="normal" style:text-underline-style="none" fo:font-weight="bold" style:font-name-asian="Lucida Sans Unicode" style:font-size-asian="15pt" style:language-asian="zxx" style:country-asian="none" style:font-weight-asian="bold" style:font-name-complex="Times New Roman" style:font-size-complex="15pt" style:language-complex="zxx" style:country-complex="none" style:font-weight-complex="bold"/>
    </style:style>
    <style:style style:name="T92" style:family="text">
      <style:text-properties fo:font-variant="normal" fo:text-transform="none" fo:color="#000000" style:text-position="super 58%"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93" style:family="text">
      <style:text-properties fo:font-variant="normal" fo:text-transform="none" fo:color="#000000" style:text-position="super 58%"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94" style:family="text">
      <style:text-properties fo:font-variant="normal" fo:text-transform="none" fo:color="#000000" style:text-position="sub 58%"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T95" style:family="text">
      <style:text-properties fo:font-variant="normal" fo:text-transform="none" fo:color="#9900ff"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6" style:family="text">
      <style:text-properties fo:font-variant="normal" fo:text-transform="none" fo:color="#9900ff" fo:font-size="15pt" fo:letter-spacing="normal" fo:language="cs" fo:country="CZ" fo:font-style="normal" style:text-underline-style="none" fo:font-weight="normal" style:font-name-asian="TimesNewRomanPSMT" style:font-size-asian="15pt" style:language-asian="zxx" style:country-asian="none" style:font-style-asian="normal" style:font-weight-asian="normal" style:font-name-complex="Times New Roman3" style:font-size-complex="15pt" style:language-complex="zxx" style:country-complex="none" style:font-style-complex="normal" style:font-weight-complex="normal"/>
    </style:style>
    <style:style style:name="T97" style:family="text">
      <style:text-properties fo:font-variant="normal" fo:text-transform="none" fo:color="#9900ff"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98" style:family="text">
      <style:text-properties fo:font-variant="normal" fo:text-transform="none" fo:color="#9900ff" fo:font-size="15pt" fo:letter-spacing="normal" fo:language="cs" fo:country="CZ" fo:font-style="normal" style:text-underline-style="none" fo:font-weight="bold" style:font-name-asian="TimesNewRomanPSMT" style:font-size-asian="15pt" style:language-asian="zxx" style:country-asian="none" style:font-style-asian="normal" style:font-weight-asian="bold" style:font-name-complex="Times New Roman3" style:font-size-complex="15pt" style:language-complex="zxx" style:country-complex="none" style:font-style-complex="normal" style:font-weight-complex="bold"/>
    </style:style>
    <style:style style:name="T99" style:family="text">
      <style:text-properties fo:font-variant="normal" fo:text-transform="none" fo:color="#9900ff" fo:font-size="15pt" fo:letter-spacing="normal" fo:language="cs" fo:country="CZ" fo:font-style="normal" style:text-underline-style="solid" style:text-underline-width="auto" style:text-underline-color="font-color" fo:font-weight="normal" style:font-name-asian="TimesNewRomanPSMT" style:font-size-asian="15pt" style:language-asian="zxx" style:country-asian="none" style:font-style-asian="normal" style:font-weight-asian="normal" style:font-name-complex="Times New Roman3" style:font-size-complex="15pt" style:language-complex="zxx" style:country-complex="none" style:font-style-complex="normal" style:font-weight-complex="normal"/>
    </style:style>
    <style:style style:name="T100" style:family="text">
      <style:text-properties fo:font-variant="normal" fo:text-transform="none" fo:color="#9900ff"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01" style:family="text">
      <style:text-properties fo:font-variant="normal" fo:text-transform="none" fo:color="#9900ff" style:font-name="Times New Roman1" fo:font-size="15pt" fo:letter-spacing="normal" fo:language="cs" fo:country="CZ" fo:font-style="normal" style:text-underline-style="none" fo:font-weight="normal" style:font-name-asian="TimesNewRomanPSMT" style:font-size-asian="15pt" style:language-asian="zxx" style:country-asian="none" style:font-style-asian="normal" style:font-weight-asian="normal" style:font-name-complex="Times New Roman3" style:font-size-complex="15pt" style:language-complex="zxx" style:country-complex="none" style:font-style-complex="normal" style:font-weight-complex="normal"/>
    </style:style>
    <style:style style:name="T102" style:family="text">
      <style:text-properties fo:font-variant="normal" fo:text-transform="none" fo:color="#6666ff"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03" style:family="text">
      <style:text-properties fo:font-variant="normal" fo:text-transform="none" fo:color="#6666ff"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104" style:family="text">
      <style:text-properties fo:font-variant="normal" fo:text-transform="none" fo:color="#6666ff" style:font-name="Times New Roman1"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05" style:family="text">
      <style:text-properties fo:font-variant="normal" fo:text-transform="none" style:font-name="Times New Roman2" fo:letter-spacing="normal" fo:font-style="normal" fo:font-weight="normal"/>
    </style:style>
    <style:style style:name="T106" style:family="text">
      <style:text-properties fo:color="#ff3333"/>
    </style:style>
    <style:style style:name="T107" style:family="text">
      <style:text-properties fo:color="#ff3333" fo:font-weight="bold"/>
    </style:style>
    <style:style style:name="T108" style:family="text">
      <style:text-properties fo:color="#ff3333" style:font-name="Times New Roman" fo:font-size="15pt" style:text-underline-style="none" fo:font-weight="bold" style:font-size-asian="15pt" style:font-weight-asian="bold" style:font-size-complex="15pt" style:font-weight-complex="bold"/>
    </style:style>
    <style:style style:name="T109" style:family="text">
      <style:text-properties fo:color="#ff3333" fo:font-size="15pt" style:text-underline-style="none" fo:font-weight="normal" style:font-size-asian="15pt" style:font-weight-asian="normal" style:font-size-complex="15pt" style:font-weight-complex="normal"/>
    </style:style>
    <style:style style:name="T110" style:family="text">
      <style:text-properties fo:color="#006600"/>
    </style:style>
    <style:style style:name="T111" style:family="text">
      <style:text-properties fo:color="#006600" fo:font-weight="bold"/>
    </style:style>
    <style:style style:name="T112" style:family="text">
      <style:text-properties fo:color="#006600" style:font-name="Times New Roman" fo:font-size="15pt" style:text-underline-style="none" fo:font-weight="normal" style:font-size-asian="15pt" style:font-weight-asian="normal" style:font-size-complex="15pt" style:font-weight-complex="normal"/>
    </style:style>
    <style:style style:name="T113" style:family="text">
      <style:text-properties fo:color="#006600" fo:font-size="15pt" style:text-underline-style="none" fo:font-weight="bold" style:font-size-asian="15pt" style:font-weight-asian="bold" style:font-size-complex="15pt" style:font-weight-complex="bold"/>
    </style:style>
    <style:style style:name="T114" style:family="text">
      <style:text-properties fo:color="#006600"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15" style:family="text">
      <style:text-properties fo:color="#006600"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116" style:family="text">
      <style:text-properties fo:color="#006600" style:font-name="Times New Roman1"/>
    </style:style>
    <style:style style:name="T117" style:family="text">
      <style:text-properties fo:color="#006600" style:font-name="Times New Roman1"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18" style:family="text">
      <style:text-properties style:use-window-font-color="true" style:font-name="Times New Roman1"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19" style:family="text">
      <style:text-properties style:use-window-font-color="true"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20" style:family="text">
      <style:text-properties fo:font-weight="bold" style:font-weight-asian="bold" style:font-weight-complex="bold"/>
    </style:style>
    <style:style style:name="T121" style:family="text">
      <style:text-properties style:text-underline-style="solid" style:text-underline-width="auto" style:text-underline-color="font-color"/>
    </style:style>
    <style:style style:name="T122" style:family="text">
      <style:text-properties style:font-name="Times New Roman1"/>
    </style:style>
    <style:style style:name="T123" style:family="text">
      <style:text-properties style:text-position="super 58%"/>
    </style:style>
    <style:style style:name="T124" style:family="text">
      <style:text-properties fo:font-size="15pt" style:text-underline-style="none" fo:font-weight="bold" style:font-size-asian="15pt" style:font-weight-asian="bold" style:font-size-complex="15pt" style:font-weight-complex="bold"/>
    </style:style>
    <style:style style:name="T125" style:family="text">
      <style:text-properties fo:font-size="15pt" style:text-underline-style="none" fo:font-weight="normal" style:font-size-asian="15pt" style:font-weight-asian="normal" style:font-size-complex="15pt" style:font-weight-complex="normal"/>
    </style:style>
    <style:style style:name="T126"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2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0">Klima mediteránu</text:span> <text:s/>- <text:span text:style-name="T106"><text:s/>existenční změny</text:span></text:p>
      <text:p text:style-name="P25">Pavel Valtr <text:s text:c="102"/>1.5.2025</text:p>
      <text:p text:style-name="P29"/>
      <text:p text:style-name="P25">Moto:</text:p>
      <text:p text:style-name="P25">Tempora mutantur / Časy se mění</text:p>
      <text:p text:style-name="P25"/>
      <text:p text:style-name="P25"/>
      <text:p text:style-name="P24">Mediteránní <text:span text:style-name="T122">/ </text:span>středomořské klima se udává mezi 30-45<text:span text:style-name="T123">0</text:span> zeměpisné šířky na západním okraji kontinentů. </text:p>
      <text:p text:style-name="P26"><text:span text:style-name="T124">Středozemí</text:span><text:span text:style-name="T125"> je kolébkou civilizací, které patří k nejdéle osídleným územím planety země, jež se stalo křižovatkou zdejších kultur. Klimaticky jsou zde suchá teplá léta a mírné deštivé zimy. Asi v </text:span><text:span text:style-name="T126">8. tisíciletí př.n.l</text:span><text:span text:style-name="T125">. začalo docházet <text:s text:c="3"/>k prvním výrazným změnám v krajině, kdy původní sběrači rostlin, lovci a rybáři začali chovat dobytek a obdělávat půdu. Obdělávání půdy přinášelo i </text:span><text:span text:style-name="T126">počáteční kácení a vypalování původních lesů</text:span><text:span text:style-name="T125"> a vybíjení velké zvěře. </text:span><text:span text:style-name="T119">Středomořskou oblast mediteránu lze charakterizovat klimatickými podmínkami, které umožňují růst určitých, pro tuto území typických druhů rostlin. Mediteránnímu klimatu nejvíce odpovídali dnes již téměř neexistující souvislé stálozené lesy, které od pobřeží Středozemního moře směřovaly do vnitrozemí </text:span><text:span text:style-name="T118">(</text:span><text:span text:style-name="T119">s výjimkou delty Nilu a asi i některých částí Libye). Tyto lesy tvořily hlavně tvrdolisté dřeviny, především </text:span><text:span text:style-name="T115">duby</text:span><text:span text:style-name="T114"> (cesmínový, kermesový, korkový aj.), </text:span><text:span text:style-name="T115">vavříny</text:span><text:span text:style-name="T114"> (laurisilva), </text:span><text:span text:style-name="T115">borovice</text:span><text:span text:style-name="T114"> (pinie, přímořská, halebská aj.), </text:span><text:span text:style-name="T115">cedry, platany, cypřiše, <text:s/>olivovníky</text:span><text:span text:style-name="T119"> a další druhy stromů a řada rovněž neopadavých keřovitých stromků a keřů v podrostu </text:span><text:span text:style-name="T118">(</text:span><text:span text:style-name="T117">fíkovník, granátové jablko, </text:span><text:span text:style-name="T114">planika, myrta, vinná réva</text:span><text:span text:style-name="T119"> aj.) s množstvím endemitů. Zdejší půdy jsou převážně alkalické.</text:span></text:p>
      <text:p text:style-name="P13"/>
      <text:p text:style-name="P23">I. <text:tab/>Pravěká doba bronzová </text:p>
      <text:p text:style-name="P26"><text:span text:style-name="T1">Doba bronzová</text:span><text:span text:style-name="T2"> trvala zhruba od roku 2300 př. n. l. a skončila ve 12 až 11. století př.n.l. </text:span><text:span text:style-name="T3">Charakterizuje ji rozvoj metalurgie, vynález dřevěného uhlí a bohaté využívání slitiny mědi a cínu - bronzu. Tato epocha se vyznačovala</text:span><text:span text:style-name="T5"> zakládáním států a rozsáhlým budováním měst.</text:span><text:span text:style-name="T108"> </text:span><text:span text:style-name="T3">Více než několik tisíc let před narozením Krista existovaly v jižní Evropě, západní Asii a severní Africe velkolepé a vyspělé říše. Egypťané stavěli pyramidy, Řekové obrovské paláce, Babyloňané studovali pohyby planet, Chetité cvičili početnou armádu. Potřeba mědi a cínu pomohla vytvořit </text:span><text:span text:style-name="T5">složité obchodní sítě</text:span><text:span text:style-name="T3"> mezi Evropou, Asií a Afrikou. Tímto způsobem se </text:span><text:span text:style-name="T2">Egypťané, Chetité, Kananejci, Kypřané, Minojci, Mykéňané, Asyřané a Babyloňané </text:span><text:span text:style-name="T3">stali </text:span><text:span text:style-name="T11">ekonomickými velmocemi pravěkého světa</text:span><text:span text:style-name="T12">.</text:span><text:span text:style-name="T3"> Společně vybudovali první </text:span><text:span text:style-name="T70">„globální“ kulturu založenou na vzájemném partnerství.</text:span><text:span text:style-name="T109"> Již od 3. tisíciletí zde docházelo těžbě zejména oblíbeného cedrového dřeva a odlesńování, s následnou vodní erozí svažitých ploch a </text:span><text:soft-page-break/><text:span text:style-name="T109">postupnému zanášení přístavů.</text:span><text:span text:style-name="T113"> </text:span><text:span text:style-name="T112"><text:s/></text:span><text:span text:style-name="T5">Změna klimatu - dlouhodobé sucho, omezení </text:span><text:span text:style-name="T5">monzunových deš</text:span><text:span text:style-name="T9">ť</text:span><text:span text:style-name="T5">ů, způsobilo rozsáhlé katastrofy,</text:span><text:span text:style-name="T4"> které se šířily dominovým efektem. Většina států proto zanikla, nejvíce se držela Egyptská </text:span><text:span text:style-name="T4">říše závislá na záplavách Nilu </text:span><text:span text:style-name="T10">(</text:span><text:span text:style-name="T4">která opustila vazalský stát Kanaán západně od Jordánu, jenž byl mostem k Mezopotámii v Asii). </text:span><text:span text:style-name="T5">Analýza pylu z mořských sedimentů naznačuje postupné rozsáhlé omezení vegetace. Následovalo sucho a hladomor.</text:span><text:span text:style-name="T4"> Neúroda způsobila masivní migrace. Nemáme co jíst, všichni zemřeme, psal úředník žijící v městě Emar svému příbuznému z obce Ugarit v severní Sýrii. Pokud nepošlete nějaké zásoby, už nás nikdy neuvidíte. Obilí ale nedorazilo. </text:span><text:span text:style-name="T3">Následovalo válčení a přerušení obchodování. Do středomoří vtrhly kmeny mořských národů. Města byla vydrancována, na polích nic nerostlo, lidé umírali hladem, ve válkách, či nemocemi. </text:span><text:span text:style-name="T37">Ke zhroucení tehdejších vyspělých civilizací došlo klimatickými změnami</text:span><text:span text:style-name="T39">:</text:span><text:span text:style-name="T3"> častější sucho, záplavy, neúroda, hladomor. Všechny tyto události vyvolaly bouři kataklyzmat, jimž společnost doby bronzové během dvou století podlehla. Vzájemná závislost Egypťanů, Asyřanů a Babyloňanů a dalších civilizací byla tak velká, že bylo těžké udržet stabilitu. </text:span><text:span text:style-name="T38">Uvádí se, že složitost systému byla velkým problémem, která vedla k záhubě a </text:span><text:span text:style-name="T37">varuje se, že to může vést i ke konci naší éry.</text:span></text:p>
      <text:p text:style-name="P8"><text:span text:style-name="T111">Původně se předpokládalo, že důvodem </text:span><text:span text:style-name="T107">zásadního omezení vegetace,</text:span><text:span text:style-name="T111"> zejména lesů a <text:s/>klimatické změny bylo oteplení, nově se uvádí, že se jednalo o ochlazení</text:span><text:span text:style-name="T110">, které je různě zdůvodńováno </text:span><text:span text:style-name="T116">(</text:span><text:span text:style-name="T110">např. táním ledovců). </text:span></text:p>
      <text:p text:style-name="P28"/>
      <text:p text:style-name="P7"><text:span text:style-name="T120">II. Starověk</text:span> </text:p>
      <text:p text:style-name="P2"><text:span text:style-name="T55">Od konce 3. století do 10. století</text:span><text:span text:style-name="T53"> se </text:span><text:span text:style-name="T54">v celém západním Středozemí projevovaly značné klimatické </text:span><text:span text:style-name="T7">změny</text:span><text:span text:style-name="T6">, jež způsobily, že se podnebí na Iberském (Pyrenejském) poloostrově stalo </text:span><text:span text:style-name="T7">sušším a teplejším</text:span><text:span text:style-name="T6">. Vládnoucí Visigóti, jako pastevci měli zájem na získání co největších rozloh pastvin a jejich intenzivním spásání, což přispělo k rostoucí ariditě těchto oblastí. Neměli žádné zkušenosti potřebné k řízení značně komplikovaných a technologicky náročných zemědělských a pěstebních prací a nedovedli na tyto změny reagovat. </text:span><text:span text:style-name="T8">V průběhu sedmi století tak docházelo k četným hladomorům a epidemiím, jež byly důsledkem i příčinou politického úpadku.</text:span><text:span text:style-name="T6"> </text:span><text:span text:style-name="T13">Později, <text:s text:c="14"/></text:span><text:span text:style-name="T14">v islámské době</text:span><text:span text:style-name="T13"> <text:tab/>muslimští </text:span><text:span text:style-name="T14">Arabové</text:span><text:span text:style-name="T13"> - </text:span><text:span text:style-name="T56">racionálním využíváním a hospodařením s vodu zavedl</text:span><text:span text:style-name="T13">i rozsáhlý systém umělého zavlažování a přešli k pěstování plodin lépe přizpůsobených změněným klimatickým podmínkám </text:span><text:span text:style-name="T56">(Castanea, Citrus, Gossypum, Phoenix, Saccharum aj.). </text:span><text:span text:style-name="T6"><text:s text:c="2"/></text:span></text:p>
      <text:p text:style-name="P5"><text:tab/></text:p>
      <text:p text:style-name="P6">III. <text:tab/>Středověk </text:p>
      <text:p text:style-name="P9">Dnešní klimatické změny ve Středomoří počaly v <text:span text:style-name="T121">16. století</text:span> <text:span text:style-name="T120">vykácením</text:span> <text:span text:style-name="T120">rozsáhlých, převážně dubových lesů,</text:span> likvidací bažin a posléze další zemědělskou a industriální činností. Převážně rozvíjející se<text:span text:style-name="T127"> </text:span><text:span text:style-name="T121">Ŕímané a </text:span><text:soft-page-break/><text:span text:style-name="T121">Benátčané</text:span> prioritně káceli dřeviny s kvalitním dřevem na lodě a stavby (čímž bylo „úspěšně“ zlikvidováno genetické centrum cenných dubů, ale i cedrů. </text:p>
      <text:p text:style-name="P9"/>
      <text:p text:style-name="P9"/>
      <text:p text:style-name="P11">IV. <text:tab/>Novověk</text:p>
      <text:p text:style-name="P14"><text:span text:style-name="T66">Základem prosperity či úpadku, válek a migrací - stěhování národů je klimatická situace. Platilo to jak v římské době, tak v současnosti. </text:span><text:span text:style-name="T71">Probíhající klimatická změna a zvyšující se její stresové faktory se nejvýrazněji projevuje v dlouhodobém zvyšování teplot. </text:span><text:span text:style-name="T72">Rok 2024 byl nejteplejší v historii měření na všech kontinentech,</text:span><text:span text:style-name="T71"> kromě Antarktidy a Australasie (Austrálie, Nový Zéland, Nová Guinea a sousední ostrovy v Tichém oceánu).</text:span></text:p>
      <text:p text:style-name="P15"><text:span text:style-name="T105">Vnější ekologická stabilita je schopnost ekosystému odolávat působení mimořádných vnějších faktorů, na něž ekosystém není adaptován a které mohou být pro ekosystém katastrofické: rozsáhlé požáry, extrémní výkyvy teplot, dlouhé zátopy, imise, znečištění vod, toxicita půd. Čím je větší vnitřní ekologická stabilita ekosystémů, tím jsou lepší podmínky pro vnější ekologickou stabilitu. Vnější ekologickou stabilitu lze tedy posilovat, přičemž čím více je ekosystém vychýlen z ekologické rovnováhy (homeostáze), tím větší jsou potřebné ekosystémové asistenční intervence.</text:span><text:span text:style-name="T105"> </text:span></text:p>
      <text:p text:style-name="P3"><text:span text:style-name="T55">Pokračující rozsáhlé odlesńování</text:span><text:span text:style-name="T53"> znamená drastickou změnu v krajině a klimatickou proměnu směrem k vysušování - </text:span><text:span text:style-name="T22">aridizaci</text:span><text:span text:style-name="T53">. <text:s/>Po současném novověkém vykácení či vypálení lesů převážně pro pěstované plodiny (případně přechodném využívání sekundárními kulturami) </text:span><text:span text:style-name="T54">a posléze </text:span><text:span text:style-name="T22">„přenechání“ přírodním procesům se však samovolnými přírodními procesy, tj. bez asistence </text:span><text:span text:style-name="T48">(</text:span><text:span text:style-name="T22">spolupráce) člověka nedochází k obnově přirozených porostů,</text:span><text:span text:style-name="T53"> v lepším případě v lokalitách bez erozních dopadů došlo k vývoji sekundární vegetace - lesních pohrobků</text:span><text:span text:style-name="T62">:</text:span><text:span text:style-name="T53"> keřovitých trnitých porostů </text:span><text:span text:style-name="T55">makchií,</text:span><text:span text:style-name="T53"> případně nízkých „polokeřovitých“ porostů </text:span><text:span text:style-name="T55">garigue </text:span><text:span text:style-name="T56">(frygana). </text:span><text:span text:style-name="T69">Suchost klimatu, zejména letní sucho, znemožňuje růst stromů a vývoj lesů. Semenáče stromů, které vyklíčí, mohou sice několik let přežít, ale <text:s text:c="6"/>v nejbližším extrémněji suchém roce jsou většinou zničeny.</text:span><text:span text:style-name="T67"> Topoklimatické a půdní poměry, zejména půdní druh, ovlivňují nasycení půdy vodou a růst dřevin </text:span><text:span text:style-name="T53">(</text:span><text:span text:style-name="T67">hrubozrné) či travin </text:span><text:span text:style-name="T53">(</text:span><text:span text:style-name="T67">jemnozrnné). V dalších plochách vzniká obdělávaná </text:span><text:span text:style-name="T68">kulturní step</text:span><text:span text:style-name="T67">, na ostatních poslední vývojové stádium </text:span><text:span text:style-name="T68">pseudostep</text:span><text:span text:style-name="T67">. </text:span></text:p>
      <text:p text:style-name="P4"><text:span text:style-name="T17">V</text:span><text:span text:style-name="T15">egetační struktura zásadně ovlivňuje koloběhy vody a klimatické poměry.</text:span><text:span text:style-name="T17"> Les funguje jako rezervoár vody a zejména jako tzv.</text:span><text:span text:style-name="T23"> </text:span><text:span text:style-name="T15">biologická pumpa</text:span><text:span text:style-name="T23"> </text:span><text:span text:style-name="T97">malého vodního cyklu:</text:span><text:span text:style-name="T95"> transpirace - přenos vodní páry - kondenzace ve vyšších vrstvách atmosféry - déš</text:span><text:span text:style-name="T100">ť. Likvidací lesa se likviduje malý koloběh vody a s ním i jeho ochlazování</text:span><text:span text:style-name="T95">. </text:span><text:span text:style-name="T99">Klimatická změna</text:span><text:span text:style-name="T96"> je kaskádou zpětných vazeb <text:s/></text:span><text:span text:style-name="T101">(</text:span><text:span text:style-name="T96">feedbacks). V základě platí, že teplo je skleníkovým efektem akumulováno <text:s text:c="5"/>v oceánech, ty se více odpařují a tvoří mraky, které dále zadržují teplo. Odraz ledovců snižuje odraz energie do vesmíru, roztátá voda tvoří temné masy, které </text:span><text:soft-page-break/><text:span text:style-name="T96">jako asfalt absorbují ještě více tepla, a přispívají k tání ledovcového štítu. Teplé oceány a mraky jsou jako zesilovač, tání ledu je jako zpětná vazba – klimatická změna se chová jako porouchaný aparát. </text:span><text:span text:style-name="T18">Zásadně není doceněn a odhalen ekosystém organických lesních biotopů - vzájemná "propojenost" dřevin a jejich reakce na změny prostředí, symbiotické vazby na mykofloru, vazby na půdní edafon, hmyz a další složky bioty ... </text:span><text:span text:style-name="T29"><text:s/></text:span><text:span text:style-name="T98">Evropská vodní charta: „Pro zachování vodních zdrojů má zásadní význam rostlinstvo, především les“. Strom je základní klimatizační a ekostabilizační jednotkou, což věděli již naši pohanští předkové. </text:span><text:span text:style-name="T77">Disturbancemi lesa se následně lesní humus zadržující srážky postupně vyplavuje a dochází k erozím.</text:span><text:span text:style-name="T23"> </text:span><text:span text:style-name="T20">Pouze díky osvíceným vizím některých zodpovědných lidí jsou </text:span><text:span text:style-name="T16">původní lesní porosty středomoří lokálně, dlouhodobě opožděně obnovovány</text:span><text:span text:style-name="T57"> </text:span><text:span text:style-name="T63">(</text:span><text:span text:style-name="T57">např. na Krétě, Řecku, Korfu, Dinárských horách <text:s/>aj.) záchrannými vý</text:span><text:span text:style-name="T58">sadbami např. cedrů, borovic (halebská, pinie), dubů (korkový, cesmínový), ale</text:span><text:span text:style-name="T59"> </text:span><text:span text:style-name="T27">neděje se tak díky </text:span><text:span text:style-name="T35">„vědecké koncepci“</text:span><text:span text:style-name="T27"> </text:span><text:span text:style-name="T23">úředníků EU</text:span><text:span text:style-name="T27">, asi zdůvodňované populistickou frází </text:span><text:span text:style-name="T35">„příroda si sama nejlépe pomůže</text:span><text:span text:style-name="T47">"</text:span><text:span text:style-name="T43"> </text:span><text:span text:style-name="T28">(ti pouze zakazují využívat borku z dubu korkového). </text:span><text:span text:style-name="T76">Konečně prvotní družice Evropské kosmické agentury ESA Biomass vystartovala 29.4.2024 z evropského kosmodromu ve Francouzské Guyaně (po vypuštění raketou Vega-C) aby realizovala dálkový průzkum Země, kdy radarem </text:span><text:span text:style-name="T84">globálně zmapuje lesy a uhlík v nich uložený. </text:span><text:span text:style-name="T23">Dlouhodobým ubýváním lesů, které jsou základním ekologickým a klimatickým stabilizátorem,</text:span><text:span text:style-name="T27"> p</text:span><text:span text:style-name="T23">řibývají sucha, rozsáhlé požáry lesů, ale i přívalové de</text:span><text:span text:style-name="T44">š</text:span><text:span text:style-name="T23">tě a vzrůstající teploty nad 40</text:span><text:span text:style-name="T50">0 </text:span><text:span text:style-name="T23">C</text:span><text:span text:style-name="T27"> (při 47</text:span><text:span text:style-name="T51">0 </text:span><text:span text:style-name="T27">C se obvykle zastaví náš život).</text:span><text:span text:style-name="T23"> <text:s text:c="12"/></text:span><text:span text:style-name="T78">Na Pyrenejském poloostrově došlo 28.4.2024 v důsledku extrémních teplotních výkyvů ve vnitrozemí k anomálním oscilacím přenosové vvn soustavy a následnému přerušení dodávky elektřiny - </text:span><text:span text:style-name="T82">blackoutu</text:span><text:span text:style-name="T78">, což znamenalo zastavení metra, vlaků, letadel, výtahů, dopravních semaforů i telefonních signálů na řadu hodin.</text:span><text:span text:style-name="T23"> </text:span><text:span text:style-name="T27"><text:s/></text:span><text:span text:style-name="T42">Ú</text:span><text:span text:style-name="T27">ředníci EU byrokraticky </text:span><text:span text:style-name="T42">"</text:span><text:span text:style-name="T27">zachraňují</text:span><text:span text:style-name="T42">"</text:span><text:span text:style-name="T27"> svět <text:s/>předpisováním poplatků podnikům EU za produkci CO</text:span><text:span text:style-name="T52">2</text:span><text:span text:style-name="T27">, přičemž </text:span><text:span text:style-name="T32">hlavními globálními dodavateli uhlíku do atmosféry</text:span><text:span text:style-name="T27"> jsou </text:span><text:span text:style-name="T32">USA, </text:span><text:span text:style-name="T46">Č</text:span><text:span text:style-name="T32">ína, Indie, ale i Rusko</text:span><text:span text:style-name="T27"> při těžbě rozsáhlých fosilních zdrojů. </text:span><text:span text:style-name="T58">Bezprostředním dopadem vzrůstajících stresových faktorů klimatické změny a omezením funkčních lesů je </text:span><text:span text:style-name="T59">posun mediteránního klimatu severním směrem a nárůst prohlubujících se suchých období</text:span><text:span text:style-name="T58"> </text:span><text:span text:style-name="T64">(</text:span><text:span text:style-name="T58">ale i přívalových povodńových dešťů - už se u nás prodává obojživelné auto Cupra Floating Terramar). Evropská unie by měla vystoupit <text:s/>z amerického stínu a stát se samostatným globálním hráčem.</text:span></text:p>
      <text:p text:style-name="P10"/>
      <text:p text:style-name="P4"><text:span text:style-name="T32">Středoevropské</text:span><text:span text:style-name="T30"> </text:span><text:span text:style-name="T45">Č</text:span><text:span text:style-name="T30">esko</text:span><text:span text:style-name="T23"> se</text:span><text:span text:style-name="T27"> díky naoktrojované ideologické doktríně přírodní bezzásahové samovýrobě </text:span><text:span text:style-name="T42">"</text:span><text:span text:style-name="T27">divočiny</text:span><text:span text:style-name="T42">"</text:span><text:span text:style-name="T27"> </text:span><text:span text:style-name="T32">totalitní ochranou živelných přírodních procesů</text:span><text:span text:style-name="T27">, zejména kůrovcovou disturbancí lesů, klimaticky urychleně </text:span><text:span text:style-name="T23">přibližuje <text:s text:c="13"/>k mediteránu. </text:span><text:span text:style-name="T64">L</text:span><text:span text:style-name="T78">ežíme</text:span><text:span text:style-name="T23"> </text:span><text:span text:style-name="T78">téměř v kontaktu</text:span><text:span text:style-name="T23"> </text:span><text:span text:style-name="T78">mezi 48-51</text:span><text:span text:style-name="T92">0</text:span><text:span text:style-name="T78"> s.z.š., 300 km severně <text:s text:c="4"/>od středomoří, střední nadmořská výška je 430 m n.m., kontaktní je Maďarsko </text:span><text:soft-page-break/><text:span text:style-name="T78">a nížinný vídeńsko-nezidersko-záhřebský koridor k dolní Moravě</text:span><text:span text:style-name="T27">.</text:span><text:span text:style-name="T23"> </text:span><text:span text:style-name="T36">Žádná kultura není nezranitelná. Homogenní globální ekonomika může ovlivnit regiony vzdálené tisíc kilometrů. Farizejství české </text:span><text:span text:style-name="T40">"</text:span><text:span text:style-name="T36">ochrany přírody</text:span><text:span text:style-name="T40">"</text:span><text:span text:style-name="T36">: lesy Amazonie bráníme, lesy </text:span><text:span text:style-name="T42">Č</text:span><text:span text:style-name="T36">eska nabízíme kůrovci. </text:span></text:p>
      <text:p text:style-name="P4"><text:span text:style-name="T58">Je smutné vzpomínat, jak </text:span><text:span text:style-name="T60">před 70 lety</text:span><text:span text:style-name="T58"> bylo možno při poznávání tehdejší </text:span><text:span text:style-name="T102">perhumidní </text:span><text:span text:style-name="T104">Š</text:span><text:span text:style-name="T102">umavy každý den nalézt </text:span><text:span text:style-name="T103">pramen</text:span><text:span text:style-name="T102">,</text:span><text:span text:style-name="T60"> dnes, v téměř semiaridní současné </text:span><text:span text:style-name="T65">Š</text:span><text:span text:style-name="T60">umavě prakticky</text:span><text:span text:style-name="T61"> všechny zmizely</text:span><text:span text:style-name="T58">. Výraznou změnou je, že na jaře se naše řeky z tajícího sněhu už převážně nerozvodňují. K řešení záplav budujeme vodní zdrže, k řešení sucha přehrady a vodní nádrže, </text:span><text:span text:style-name="T64">proti nimž brojí </text:span><text:span text:style-name="T65">L. Miko,</text:span><text:span text:style-name="T64"> považující se za mluvčího EU, který</text:span><text:span text:style-name="T58"> požadavkem ochrany živelných přírodních procesů k </text:span><text:span text:style-name="T60">samovýrobě divočiny</text:span><text:span text:style-name="T58"> v </text:span><text:span text:style-name="T64"><text:s/></text:span><text:span text:style-name="T88">Č</text:span><text:span text:style-name="T58">esku za mnoho může. <text:s/></text:span><text:span text:style-name="T64">Pramen Vltavy, nad nímž kůrovec likvidoval pralesní lokalitu na </text:span><text:span text:style-name="T88">Č</text:span><text:span text:style-name="T64">erné hoře bojuje <text:s text:c="7"/>o přežití (je to jedna z mála lokalit, která byla v národním parku poněkud zachraňovaná).</text:span><text:span text:style-name="T58"> </text:span><text:span text:style-name="T60">Ve vysychající </text:span><text:span text:style-name="T65">Š</text:span><text:span text:style-name="T60">umavě, ale i jinde</text:span><text:span text:style-name="T58">, je dnes vhodné až potřebné, pro </text:span><text:span text:style-name="T60">zajištění vzcházení sazenic stromků</text:span><text:span text:style-name="T58"> používat přípravek hydrogel s vysokou absorpční schopností. </text:span><text:span text:style-name="T23">Hazardní</text:span><text:span text:style-name="T24"> ideologické bezzásahové </text:span><text:span text:style-name="T23">n</text:span><text:span text:style-name="T24">apomáhání,</text:span><text:span text:style-name="T26"> resp. </text:span><text:span text:style-name="T31">ochrana působení živelných přírodních procesů</text:span><text:span text:style-name="T26"> např. sucha, bořivých větrů, epidemických chorob, kalamitních škůdců vč.</text:span><text:span text:style-name="T27"> </text:span><text:span text:style-name="T26">ochrany rozšiřování <text:s/>kůrovce, ke vzniku </text:span><text:span text:style-name="T34">„přírodní pralesové divočiny“,</text:span><text:span text:style-name="T26"> </text:span><text:span text:style-name="T24">prosazená v zákoně ochrany přírody a krajiny</text:span><text:span text:style-name="T26">, <text:s/>při níž došlo z chráněného epicentra v národním parku </text:span><text:span text:style-name="T42">Š</text:span><text:span text:style-name="T26">umava <text:s text:c="9"/>k</text:span><text:span text:style-name="T33"> </text:span><text:span text:style-name="T31">holocaustu většiny našich lesů</text:span><text:span text:style-name="T26"> </text:span><text:span text:style-name="T75">je možno označit za </text:span><text:span text:style-name="T86">„zelenou revoluci“,</text:span><text:span text:style-name="T26"> </text:span><text:span text:style-name="T75">připomínající čínskou </text:span><text:span text:style-name="T85">„kulturní revoluci“</text:span><text:span text:style-name="T75"> Maova „Velkého skoku</text:span><text:span text:style-name="T89">"</text:span><text:span text:style-name="T41"> </text:span><text:span text:style-name="T64">(</text:span><text:span text:style-name="T75">při ní zemřely miliony lidí a došlo k rozsáhlé likvidaci kulturních hodnot)</text:span><text:span text:style-name="T80">. Zločinná ideologie přírodní samovýroby </text:span><text:span text:style-name="T85">„</text:span><text:span text:style-name="T80">divočiny</text:span><text:span text:style-name="T85">“</text:span><text:span text:style-name="T80"> v </text:span><text:span text:style-name="T90">Č</text:span><text:span text:style-name="T80">esku </text:span><text:span text:style-name="T81">zamezuje oponenturu a dokonce pálí vědecké publikace žádoucího ekosystémového asistenčního managementu.</text:span><text:span text:style-name="T80"> </text:span><text:span text:style-name="T91">"</text:span><text:span text:style-name="T75">Základní problém je v nás, protože nedokážeme nové krajinné jevy přijatelně interpretovat a zařadit do souvislostí (J. Sádlo)</text:span><text:span text:style-name="T80">. </text:span><text:span text:style-name="T18">Zásadně není doceněn a odhalen ekosystém organických lesních biotopů - vzájemná "propojenost" dřevin a jejich reakce na změny prostředí, symbiotické vazby na mykofloru, vazby na půdní edafon, hmyz a další složky bioty ...</text:span><text:span text:style-name="T21"> <text:s text:c="2"/></text:span><text:span text:style-name="T89">Ú</text:span><text:span text:style-name="T75">řednický ministr P</text:span><text:span text:style-name="T83">. Hladík</text:span><text:span text:style-name="T75"> se stále diví, </text:span><text:span text:style-name="T80"><text:s/></text:span><text:span text:style-name="T75">proč u nás </text:span><text:span text:style-name="T83">většina občanů nechce další národní parky</text:span><text:span text:style-name="T75"> </text:span><text:span text:style-name="T64">- </text:span><text:span text:style-name="T75">zřejmě se stále naivně domnívá, že</text:span><text:span text:style-name="T85"> bezzásahovost, vč. ochrany kůrovce aj. živelných pohrom uchrání dosavadní biodiverzitu a další současné hodnoty lépe, než spolupráce s přírodou</text:span><text:span text:style-name="T75">, resp. světově standardní </text:span><text:span text:style-name="T19">ekosystémový asistenční management</text:span><text:span text:style-name="T75"> CHKO. Pojem </text:span><text:span text:style-name="T26">bezzásahovost</text:span><text:span text:style-name="T75"> je <text:s text:c="12"/>v kulturní krajině </text:span><text:span text:style-name="T89">Č</text:span><text:span text:style-name="T75">eska již 33 let střetem s tradiční, globálně realizovanou ochranou přírody ekosystémovým asistenčním managementem a </text:span><text:span text:style-name="T91">"</text:span><text:span text:style-name="T75">pionýrského“ </text:span><text:span text:style-name="T83">požadavku samovýroby divočiny ochranou živelných přírodních procesů, <text:s/>prosazenou zejména úsilím</text:span><text:span text:style-name="T33"> L. Miky, R. Brabce a P. Hubeného a Hnutím DUHA.</text:span><text:span text:style-name="T75"> Chrání se živelné přírodní procesy likvidující biodiverzitu a dochované hodnoty, záměrně se likviduje se vše antropogenní, zamezuje se přístup do těchto území, a to vše ve slepé víře, že příroda nám vytvoří žádoucí pralesovou </text:span><text:soft-page-break/><text:span text:style-name="T75">divočinu. </text:span><text:span text:style-name="T25">Čím rychlejší a rozsáhlejší jsou změny na přírodě, tím větší škody na životním prostředí a přírodě vznikají.</text:span><text:span text:style-name="T79"> </text:span><text:span text:style-name="T75">Údajně při vyhlašování „české divočiny“ šlo o obchod: my vám ponecháme pro experimentování </text:span><text:span text:style-name="T64">Š</text:span><text:span text:style-name="T75">umavu, <text:s text:c="6"/>vy nám <text:s/>nechte klid pro rozvoj Agrofertu.</text:span></text:p>
      <text:p text:style-name="P12"/>
      <text:p text:style-name="P12"/>
      <text:p text:style-name="P4"><text:span text:style-name="T81">V dalekém výhledu</text:span><text:span text:style-name="T80"> 250 milionů let se Země stane neobyvatelnou </text:span><text:span text:style-name="T75">pro veškeré organismy. Průměrná teplota se bude pohybovat mezi 40 až 70</text:span><text:span text:style-name="T93">0</text:span><text:span text:style-name="T75"> C, zvýší se obsah CO</text:span><text:span text:style-name="T94">2</text:span><text:span text:style-name="T75"> ze spalování fosilních zdrojů a ze sopek a sníží se obsah kyslíku. Nakonec vymizí atmosféra a oceány, a kontinenty splynou do jednoho superkontinentu. </text:span></text:p>
      <text:p text:style-name="P1"/>
      <text:p text:style-name="P16"/>
      <text:p text:style-name="P19">Zdroje</text:p>
      <text:p text:style-name="P22"><text:span text:style-name="T74">- </text:span><text:span text:style-name="T73">Čermák J.: Živý a mrtvý les, prezentace, www.urbioprojekt-valtr.cz/věda a praxe</text:span> </text:p>
      <text:p text:style-name="P20">- Vacek S., Podrázský V.: Stav, vývoj a management lesních ekosystémů v průběhu <text:tab/>existence NP Šumava, Lesnická Práce 2008, <text:span text:style-name="T106">stažena z distribuce a odvezena</text:span></text:p>
      <text:p text:style-name="P21"><text:tab/>ke spálení do kotle</text:p>
      <text:p text:style-name="P18"><text:span text:style-name="T71">- Vacek V. a 21 autorů: Péče o lesní ekosystémy v chráněných územích ČR, MŽP <text:tab/>2017, </text:span><text:span text:style-name="T49">nepuštěna do distribuce a odvezena ke spálení do kotle</text:span></text:p>
      <text:p text:style-name="P17"><text:span text:style-name="T71">- Valtr P. a kol.: Udržitelný vývoj světových regionů ? Ekologické vazby vývoje <text:tab/>lidské populace a vegetace. III. Afrika a Arabský poloostrov, VI. Středozemí a <text:tab/>jz. Asie, IX. <text:tab/>Závěry, www.urbioprojekt- valtr.cz/ke stažení, 2025</text:span> </text:p>
      <text:p text:style-name="P17">- Zelený V.. <text:tab/>Rostliny Středozemí, Academia Praha 2012</text:p>
      <text:p text:style-name="P17">- <text:span text:style-name="T71">www.urbioprojekt- valtr.cz/aktuality</text:span><text:span text:style-name="T87">/wild česko?</text:span></text:p>
      <text:p text:style-name="P17"><text:span text:style-name="T87">- </text:span><text:span text:style-name="T71">www.urbioprojekt- valtr.cz/aktuality</text:span><text:span text:style-name="T87">/teploty 2024</text:span></text:p>
      <text:p text:style-name="P17"><text:span text:style-name="T87">- </text:span><text:span text:style-name="T71">www.urbioprojekt- valtr.cz/aktuality</text:span><text:span text:style-name="T87">/klima a bezzásahovost (Pokorný)</text:span></text:p>
      <text:p text:style-name="P17"><text:span text:style-name="T87">- </text:span><text:span text:style-name="T71">www.urbioprojekt- valtr.cz/aktuality</text:span><text:span text:style-name="T87">/bezzásahovost a realita</text:span></text:p>
      <text:p text:style-name="P17"><text:span text:style-name="T87">- </text:span><text:span text:style-name="T71">www.urbioprojekt- valtr.cz/aktuality</text:span><text:span text:style-name="T87">/bezzásahovost 1</text:span></text:p>
      <text:p text:style-name="P17"><text:span text:style-name="T87">- </text:span><text:span text:style-name="T71">www.urbioprojekt- valtr.cz/fotogalerie</text:span><text:span text:style-name="T87">/šumava a její perspektivy</text:span></text:p>
      <text:p text:style-name="P17">- www.abicko.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4T14:45:08.92</meta:creation-date>
    <dc:date>2025-04-30T08:01:16.87</dc:date>
    <meta:editing-duration>PT19H17M8S</meta:editing-duration>
    <meta:editing-cycles>49</meta:editing-cycles>
    <meta:generator>OpenOffice/4.1.5$Win32 OpenOffice.org_project/415m1$Build-9789</meta:generator>
    <meta:document-statistic meta:table-count="0" meta:image-count="0" meta:object-count="0" meta:page-count="6" meta:paragraph-count="36" meta:word-count="2162" meta:character-count="15736"/>
  </office:meta>
</office:document-meta>
</file>