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style:font-size-asian="15pt" style:font-size-complex="15pt"/>
    </style:style>
    <style:style style:name="P7" style:family="paragraph" style:parent-style-name="Standard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9" style:family="paragraph" style:parent-style-name="Standard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0" style:family="paragraph" style:parent-style-name="Standard"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11" style:family="paragraph" style:parent-style-name="Standard">
      <style:text-properties style:font-name="Times New Roman"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style:text-position="super 58%"/>
    </style:style>
    <style:style style:name="T7" style:family="text">
      <style:text-properties fo:color="#ff3333" style:text-position="super 58%" fo:font-weight="bold" style:font-weight-asian="bold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6600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5" style:family="text">
      <style:text-properties style:text-underline-style="none"/>
    </style:style>
    <style:style style:name="T16" style:family="text">
      <style:text-properties style:font-name="Times New Roman1"/>
    </style:style>
    <style:style style:name="T17" style:family="text">
      <style:text-properties fo:color="#006600" fo:font-weight="bold" style:font-weight-asian="bold" style:font-weight-complex="bold"/>
    </style:style>
    <style:style style:name="T18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 L I M A <text:s text:c="5"/>R O K <text:s text:c="3"/>2023</text:p>
      <text:p text:style-name="P1"/>
      <text:p text:style-name="P1"/>
      <text:p text:style-name="P3">Klimatické informace</text:p>
      <text:p text:style-name="P1"><text:span text:style-name="T3">Global Carbon Project (</text:span>iniciativa): <text:s/>v r. 2023 do ovzduší vypuštěno 36,8 mld. <text:tab/>tun CO<text:span text:style-name="T2">2</text:span>, což je 2x víc než před 40 lety. </text:p>
      <text:p text:style-name="P1"><text:span text:style-name="T3">Meteo služba EU Copernicus</text:span>: <text:span text:style-name="T5">rok 2023 byl nejteplejší v historii</text:span>, <text:span text:style-name="T5">průměrná <text:tab/>globální teplota</text:span> <text:span text:style-name="T5">15 </text:span>(14,98)<text:span text:style-name="T1">0</text:span> C (o 0,17<text:span text:style-name="T1">0</text:span> C více než předchozí), ale i <text:s text:c="11"/><text:tab/>v Evropě a Klementinu, o 2<text:span text:style-name="T1">0</text:span> C přesáhl předindustriální průměr (r. 1850). </text:p>
      <text:p text:style-name="P1"><text:tab/>Zvyšuje se i teplota oceánů.</text:p>
      <text:p text:style-name="P1"><text:span text:style-name="T3">ČHMÚ/CzechGlobe </text:span>Pavel Zahradníček: <text:s/>tyto teploty se očekávaly až v letech <text:tab/>2040-50, teplých dnů během zimních měsíců je stále víc, sněhu ubývá <text:s text:c="4"/><text:tab/>už i ve středních polohách, což vypadá na nový normál</text:p>
      <text:p text:style-name="P1"><text:span text:style-name="T3">Zdeněk Žalud, Mendeleum:</text:span> <text:s text:c="2"/>průměrné teploty Česko: <text:span text:style-name="T5">1800 - 1960 <text:s text:c="2"/>6,7</text:span><text:span text:style-name="T6">0</text:span><text:span text:style-name="T5"> C</text:span></text:p>
      <text:p text:style-name="P1"><text:s text:c="87"/>2000 - <text:s/>2023 <text:s text:c="2"/>8,7<text:span text:style-name="T1">0</text:span> C </text:p>
      <text:p text:style-name="P1"><text:s text:c="87"/><text:span text:style-name="T8">2023 <text:s text:c="2"/>9,7</text:span><text:span text:style-name="T7">0</text:span><text:span text:style-name="T8"> C</text:span></text:p>
      <text:p text:style-name="P1"><text:span text:style-name="T10"><text:s text:c="43"/><text:tab/><text:tab/><text:tab/><text:tab/> <text:s text:c="11"/></text:span><text:span text:style-name="T9">sucho od r. 2015</text:span> </text:p>
      <text:p text:style-name="P1"><text:span text:style-name="T3">Časopis Nature Geoscience: </text:span><text:span text:style-name="T15">letní sucha v půdě jsou v posledních letech <text:tab/>rekordní</text:span></text:p>
      <text:p text:style-name="P1"><text:span text:style-name="T3">Za posledních 40 let</text:span> významně vyschla třetina území světa </text:p>
      <text:p text:style-name="P1"><text:tab/>včetně Česka (2015 extrémní sucho). </text:p>
      <text:p text:style-name="P1"/>
      <text:p text:style-name="P1"><text:span text:style-name="T4">Klimatická konference COP28 Dubaj 2023</text:span> </text:p>
      <text:p text:style-name="P1">(první před 30.lety Rio de Janeiro 1992)</text:p>
      <text:p text:style-name="P1">nutný odklon od fosilních paliv, neplní se Pařížská dohoda, </text:p>
      <text:p text:style-name="P1">požadavek snížení celosvětových emisí do r. 2030 o 43% </text:p>
      <text:p text:style-name="P1"><text:span text:style-name="T10">GreenDeal / Zelená dohoda</text:span> pro EU: chceme do <text:s/>r. 2050 nulové emise CO<text:span text:style-name="T2">2.</text:span></text:p>
      <text:p text:style-name="P5">Nutné je ale sledovat globální situaci a její vazby, <text:span text:style-name="T15">v </text:span><text:span text:style-name="T3">evropské populistické parlamentní demokracii je řešení velmi problémové</text:span>, potřebný je světový konsenzus a méně radikalismu. </text:p>
      <text:p text:style-name="P2">CzechGlobe - Ústav výzkumu globální změny, AV ČR v.v.i.</text:p>
      <text:p text:style-name="P5">Vrcholná vědecká organizace AV ČR, evropské centrum excelence, nejmodernějším přístrojovým vybavení sleduje probíhající globální změnu, (projevy v atmosféře, dopady na biosféru a lidskou společnost), výzkum je <text:span text:style-name="T3">zaměřen na adaptaci, <text:s/>ne na potřebnou mitigaci</text:span>, <text:s/><text:span text:style-name="T15">útočiště našich ideologů bezzásahového vývoje ke vzniku „pseudodivočiny“</text:span></text:p>
      <text:p text:style-name="P1"><text:span text:style-name="T3">Miroslav Trnka</text:span>: Projekt <text:span text:style-name="T3">CzechAdapt</text:span> spustil webovou aplikaci <text:tab/>wwwklimatickazmena.cz</text:p>
      <text:p text:style-name="P4">Portál Intersucho.cz</text:p>
      <text:p text:style-name="P1"><text:span text:style-name="T3">ClimRisk</text:span> vědecká aplikace klimatické předpovědi do r. 2090 </text:p>
      <text:p text:style-name="P1"><text:tab/>pro každý katastr Česka</text:p>
      <text:p text:style-name="P4"><text:soft-page-break/></text:p>
      <text:p text:style-name="P1"><text:span text:style-name="T3">Adaptace, mitigace, inteligence</text:span> (B. Trávníček, Ekolist 16.5.2020, výtah)</text:p>
      <text:p text:style-name="Standard"><text:span text:style-name="T13">Nic proti adaptaci, je samozřejmě nezbytná, ale třeba ve vztahu k vodě - suchu by mělo jít zejména o zajištění dostatečného obsahu humusu ve všech zemědělských i lesních půdách, tím bychom zřídili de facto řadu jímacích "přehrad", které bychom ale nemuseli vůbec postavit, tedy zaplatit z veřejných prostředků všech občanů. Současně ale musíme intenzivně pracovat na zásadních </text:span><text:span text:style-name="T14">mitigačních opatřeních</text:span><text:span text:style-name="T13">, což ve vztahu k suchu například znamená zvrátit nedostatek deště, respektive alespoň ubránit to množství, které je ještě nyní ochotno napršet. Tady jde samozřejmě o rychlé masivní omezování emisí skleníkových plynů. Dalším možným mitigačním opatřením by bylo doplnění obrovského množství </text:span><text:span text:style-name="T14">vícepatrové zeleně</text:span><text:span text:style-name="T13"> do naší krajiny (samozřejmě i na významnou část správně vybraných zemědělských půd), jako katalyzátoru <text:s text:c="6"/>ke znovunastartování či </text:span><text:span text:style-name="T14">podpoření lokálních malých vodních oběhů (dešťů)</text:span><text:span text:style-name="T13">. <text:s text:c="9"/>Z pozice státu nestačí rozhlásit "dotujeme stromy". Stát musí zajistit, aby zeleň byla vysázena správným způsobem na správných místech, ale hlavně udržena při životě! Je to tím důležitější, čím více lesů v Česku aktuálně uhyne a samozřejmě co nejrychlejší </text:span><text:span text:style-name="T14">obnova lesů do dlouhodobě udržitelných porostů</text:span><text:span text:style-name="T13">. </text:span></text:p>
      <text:p text:style-name="P8"/>
      <text:p text:style-name="P8"/>
      <text:p text:style-name="P1"><text:span text:style-name="T10">Greenwashing</text:span> (green sheen, zelený lesk): rozšiřuje se záměrné <text:span text:style-name="T3">zastírání či ospravedlňování nepříznivých faktů</text:span> za účelem zlepšení veřejného mínění, šířená <text:span text:style-name="T3">manipulativní dezinformace</text:span> (polopravdivá) o environmentální skutečnosti k přesvědčování veřejnosti a ospravedlňování vad.</text:p>
      <text:p text:style-name="P1">Využívají ideologové bezzásahové výroby pseudodivočiny disturbancí lesů (vedle Fake News), kteří nesledující širší, natož globální kontext, zejména dosavadní správce NP Šumava P. Hubený a jeho mluvčí J. Dvořák, např. <text:s text:c="10"/>v porovnání s managementy Šumavy vedlejším Bavorsku a Horním Rakousku. </text:p>
      <text:p text:style-name="P1"/>
      <text:p text:style-name="P1">Legendární <text:span text:style-name="T3">Jizerská 50 byla</text:span> únoru 2024 <text:span text:style-name="T3">zrušena</text:span> pro nedostatek sněhu.</text:p>
      <text:p text:style-name="P8">Současně upravené lyžařské <text:span text:style-name="T3">běžecké trasy</text:span> 6.2.2024 (viz Seznam.cz) <text:span text:style-name="T3">na české Šumavě žádné</text:span>, velmi početné jsou na našich severních horách (Krkonoše až Beskydy) a v Krušnohoří, v bavorské Šumavě je to Freizeitzentrum Alth<text:span text:style-name="T16">ü</text:span>tte Waldm<text:span text:style-name="T16">ü</text:span>nchen, Skilift Riedlberg Deachseselsried a DSV Nordic Aktivzentrum Alth<text:span text:style-name="T16">ü</text:span>tte Waldm<text:span text:style-name="T16">ü</text:span>nchen, v rakouské Šumavě pak Aichelberglife Karlstift.</text:p>
      <text:p text:style-name="P9"><text:s text:c="9"/></text:p>
      <text:p text:style-name="P9"><text:s text:c="33"/></text:p>
      <text:p text:style-name="P13">Závěr: Rychlá klimatická proměna světa</text:p>
      <text:p text:style-name="P12">Stále více přibývá území, kde jediným zdrojem vody je dešťová voda a navíc jen tehdy, když prší. Současná změna klimatu je dramatická, přitom vedle skleníkových plynů je však ovlivněná zejména stavem vegetace, především fatálním ubýváním lesů na Zemi a špatným hospodařením s vodou. </text:p>
      <text:p text:style-name="P12"><text:soft-page-break/>Vegetací působíme přímo na distribuci slunečního záření a koloběh vody. <text:span text:style-name="T3">Lidstvo likviduje klimatizující systém vody a vegetace</text:span>, která snižuje teplotní rozdíly. Klima ovlivňuje biomy a biomy ovlivňují klima (lesní hustší vegetace tlumí teplotní výkyvy). Změny bioty vyvolané antropogenní činností <text:span text:style-name="T8">nebytně vyžadují zejména mitigační</text:span>, ale i adaptačních opatření. Hrozbou je rozpad ekologických, energetických a ekonomických systémů, proto je třeba upozornit na kritické jevy, hledání podmíněností jejich vývoje a hledat možnosti řešení.</text:p>
      <text:p text:style-name="P12">Dochází k rozpadu ekosystémů, ztrátě biodiverzity a častým přírodním katastrofám.</text:p>
      <text:p text:style-name="P12">Současné vývojové trajektorie bioty vlivem vzrůstajících stresových faktorů globální změny klimatu směřují zejména k vysušování / aridizaci. Pokud nedokážeme pozitivně ovlivnit dynamiku vývojových procesů, tj, zajistit <text:span text:style-name="T17">racionální ekosystémový asistenční management</text:span> (řízená sukcese), může život vlivem vzrůstajících stresových faktorů skončit tam kde započal, tj. na úrovni mikrobiálního života v moři - příkladem je vysychající Mrtvé moře <text:s text:c="3"/>(kde je život pouze na bakteriální úrovni). Potřebná spolupráce s přírodou <text:s text:c="2"/>musí vycházet z ekologických zákonitostí i využití vývojových cyklů zejména dlouhověkých organismů - dřevin a jejich porostů, které jsou ekologickým stabilizátorem klimatu Země. </text:p>
      <text:p text:style-name="P12"/>
      <text:p text:style-name="P4">Literatura</text:p>
      <text:p text:style-name="P6">Kolektiv: Počasí a změna klimatu, Svojtka 2012</text:p>
      <text:p text:style-name="P1">Matoušek J.: Počasí, podnebí, člověk, Avicenum 1987</text:p>
      <text:p text:style-name="P1">Matoušek J., Valtr P.: Bioklimatologie, VŠZ Brno 1982 (skriptum)</text:p>
      <text:p text:style-name="P11"><text:span text:style-name="T12">Valtr P. (ed): Člověk jako klimatický činitel (Sborník konference), Plzeň 2016</text:span> </text:p>
      <text:p text:style-name="P1"><text:span text:style-name="T11">Valtr P. (ed): Klimatické změny a my - adaptační a mitigační ekosystémový <text:tab/>management při narůstání stresových faktorů klimatických změn (Sb. <text:tab/>konference), Plzeň 2016</text:span> </text:p>
      <text:p text:style-name="P11"><text:span text:style-name="T12">- www.urbioprojekt-valtr.cz/aktuality/Globální predikce/Klima a les/Lesy a <text:tab/>klima</text:span> </text:p>
      <text:p text:style-name="P10"/>
      <text:p text:style-name="P15">Pavel Valtr (s využitím veřejných informací) <text:span text:style-name="T18"><text:tab/><text:tab/><text:tab/><text:tab/> 7.2.2024</text:span> </text:p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4T21:56:48.46</meta:creation-date>
    <dc:date>2024-02-07T15:59:43.69</dc:date>
    <meta:editing-duration>PT9H39M54S</meta:editing-duration>
    <meta:editing-cycles>28</meta:editing-cycles>
    <meta:generator>OpenOffice/4.1.5$Win32 OpenOffice.org_project/415m1$Build-9789</meta:generator>
    <meta:document-statistic meta:table-count="0" meta:image-count="0" meta:object-count="0" meta:page-count="3" meta:paragraph-count="46" meta:word-count="888" meta:character-count="6684"/>
  </office:meta>
</office:document-meta>
</file>