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4.099cm"/>
        </style:tab-stops>
      </style:paragraph-properties>
      <style:text-properties fo:color="#ff3333" fo:font-size="13pt" fo:language="cs" fo:country="CZ" fo:font-style="normal" style:text-underline-style="none" fo:font-weight="bold" style:font-name-asian="ArialMT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ff3333" fo:font-size="13pt" style:font-size-asian="13pt" style:font-size-complex="13pt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text-underline-style="none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HDP <text:s/>EU v r. 2020 </text:span><text:span text:style-name="T3"><text:s/>v PPS = HDP/ob v paritě kupní síly (Purchasing Power Standard)</text:span><text:span text:style-name="T4"> </text:span><text:span text:style-name="T3">a</text:span><text:span text:style-name="T4"> v </text:span><text:span text:style-name="T3">USD/osobu (vyplývá ze směnového kurzu Eura)</text:span></text:p>
      <text:p text:style-name="Standard">Zdroj: Eurostat, Financial Times</text:p>
      <text:p text:style-name="Standard"/>
      <text:p text:style-name="Standard">Pořadí v PPS uváděno první, v závorce podle USD/osobu, PSS v r, 2018</text:p>
      <text:p text:style-name="Standard">1. (1) Lucembursko<text:span text:style-name="T3"><text:tab/></text:span><text:span text:style-name="T15">83470</text:span></text:p>
      <text:p text:style-name="Standard">2. (2) Irsko, <text:tab/><text:tab/>57960</text:p>
      <text:p text:style-name="Standard">3. (5) Dánsko, <text:tab/>48260</text:p>
      <text:p text:style-name="Standard">4. (3) Nizozemí, <text:tab/>41543</text:p>
      <text:p text:style-name="Standard">5. (4) Rakousko, <text:s text:c="8"/>37810</text:p>
      <text:p text:style-name="Standard">6. (7) Švédsko, <text:s text:c="11"/>36700</text:p>
      <text:p text:style-name="Standard">7. (6) Německo, <text:tab/>37400</text:p>
      <text:p text:style-name="Standard">8. (8) Belgie, <text:tab/><text:tab/>35100</text:p>
      <text:p text:style-name="Standard">9. (9) Finsko, <text:tab/><text:tab/>33500</text:p>
      <text:p text:style-name="Standard">10. (10) Francie, <text:tab/>31500</text:p>
      <text:p text:style-name="Standard">11. (13) Malta, <text:tab/>29700</text:p>
      <text:p text:style-name="Standard">12 (17) <text:span text:style-name="T1">Česko<text:tab/></text:span><text:tab/>27500<text:tab/><text:tab/>(<text:span text:style-name="T1">20133)</text:span></text:p>
      <text:p text:style-name="Standard">13 (11) Itálie<text:tab/><text:tab/>28900</text:p>
      <text:p text:style-name="Standard">14 (15) Slovinsko<text:tab/>28500<text:tab/><text:tab/>(22375) </text:p>
      <text:p text:style-name="Standard">15 (12) Kypr<text:tab/><text:tab/>26300</text:p>
      <text:p text:style-name="Standard">16 (19) Litva<text:tab/> <text:s text:c="11"/>24500<text:tab/><text:tab/>(17502)</text:p>
      <text:p text:style-name="Standard">17 (16) Estonsko<text:tab/>24700<text:tab/><text:tab/>(20166)</text:p>
      <text:p text:style-name="Standard">18 (14) Španělsko<text:tab/>27700<text:tab/><text:tab/>(23702)</text:p>
      <text:p text:style-name="Standard">19 (18) Portugalsko <text:s text:c="3"/>23000<text:tab/><text:tab/>(19656)</text:p>
      <text:p text:style-name="Standard">20 (24) Polsko<text:tab/><text:tab/>21500<text:tab/><text:tab/>(13778)</text:p>
      <text:p text:style-name="Standard">21 (23) Maďarsko<text:tab/>21300<text:tab/><text:tab/>(13910)</text:p>
      <text:p text:style-name="Standard">22 (22) Lotyšsko<text:tab/>21300<text:tab/><text:tab/>(15356)</text:p>
      <text:p text:style-name="Standard">23 (26) Rumunsko<text:tab/>19600<text:tab/><text:tab/>(11289)</text:p>
      <text:p text:style-name="Standard">24 (20) Slovensko<text:tab/>23600<text:tab/><text:tab/>(16793)</text:p>
      <text:p text:style-name="Standard">25 (25) Chorvatsko<text:tab/>18100<text:tab/><text:tab/>(12149)</text:p>
      <text:p text:style-name="Standard">26 (21) <text:s/>Řecko<text:tab/>20600<text:tab/><text:tab/>(15468<text:tab/>)</text:p>
      <text:p text:style-name="Standard">27 !27) <text:s/>Bulharsko<text:tab/>15200<text:tab/><text:tab/> <text:s/>(8718)</text:p>
      <text:p text:style-name="P1">EU <text:s text:c="29"/>30200</text:p>
      <text:p text:style-name="P1"/>
      <text:p text:style-name="P5"><text:span text:style-name="T1">Česko se postupně přibližuje průměru EU, růst HDP po 30 let je cca 6 %</text:span> (v krizovém období (2007-14 jen 4 %) <text:span text:style-name="T1">a to bez významné vazby na konkrétní vládu</text:span>. <text:span text:style-name="T1">Současnou hrozbou pro ČR je propad do nezvladatelných dluhů</text:span> (jako u Řecka, Portugalska a Španělska, kde překročil 50 % HDP). Inflace ČR vzrůstá na 5-6 %, Česko si dnes v EU půjčuje společně s Polskem, Maďarskem a Rumunskem vůbec nejdráže. ČNB ke zmírnění vládních požadavků na zadlužení zvýšila úrokovou sazbu o 0,75%, na 2,75 %, (počátkem října 2021), t,j.. nejvíce od roku 1997. Dluh vládních institucí <text:s/>počátkem října 2021 představoval 2517 mld. Kč (t.j. cca čtvrt milionu Kč na každou osobu). Drahotou se přibližujeme ke Švýcarsku, ne však demokracií. Po volbách sněmovních volbách <text:s text:c="9"/>v roce 2021 patří k nejdůležitějším problémům ČR (podle občanů): zadlužování státu, zdražování, ekonomická situace, zdravotnictví a výstavba bytů, ale i důchody. Změna klimatu v porovnání s EU je v ČR vnímána zanedbatelně. </text:p>
      <text:p text:style-name="P5"/>
      <text:p text:style-name="Standard">Pro přijetí eura v ČR je obchodní provázanost se zeměmi platícími eurem a otevřenosti ekonomiky. Vstup do eurozony by ale přinesl rizika ztráty nezávislé měnové politiky ČNB a stabilizační role kurzu <text:s/>koruny, problémem je nedokončená konvergence cen a mezd k eurozóně (i přesto. že v paritě kupní síly se přiblížila průměru eurozóny). <text:tab/></text:p>
      <text:p text:style-name="Standard"/>
      <text:p text:style-name="Standard"/>
      <text:p text:style-name="P6"><text:soft-page-break/><text:span text:style-name="T17">Index prosperity</text:span><text:span text:style-name="T16"> </text:span>(10 ukazatelů):</text:p>
      <text:p text:style-name="P6">sleduje stav ekonomiky, kvalita trhu práce, úroveň infrastruktury, kvalita podnikatelského prostředí, kvalita vzdělávání a výzkumu, finanční zdraví obyvatel, úroveň bydlení, zdraví a bezpečnost obyvatel, stav životního prostředí, úroveň solidarity prostředí <text:s/></text:p>
      <text:p text:style-name="P6">1. <text:s/>Švédsko</text:p>
      <text:p text:style-name="P6">2. <text:s/>Německo</text:p>
      <text:p text:style-name="P6">3. <text:s/>Dánsko</text:p>
      <text:p text:style-name="P6">4. <text:s/>Rakousko</text:p>
      <text:p text:style-name="P6">5. <text:s/>Francie</text:p>
      <text:p text:style-name="P6">6. Nizozemsko</text:p>
      <text:p text:style-name="P6">7. Finsko</text:p>
      <text:p text:style-name="P6">8. Belgie</text:p>
      <text:p text:style-name="P6">9. Česko, ale přehřívání české ekonomiky, nízký růst DPH a vysoká inflace</text:p>
      <text:p text:style-name="P6"/>
      <text:p text:style-name="P6">25. Kypr</text:p>
      <text:p text:style-name="P6">26. Polsko</text:p>
      <text:p text:style-name="P6">27. Řecko</text:p>
      <text:p text:style-name="Standard"/>
      <text:p text:style-name="Standard"/>
      <text:p text:style-name="P4">Majetek majetných a stát - pozoruhodné pořadí</text:p>
      <text:p text:style-name="P2"><text:span text:style-name="T11">Dle studie PAQ Research (Jakub Komárek) z r. 2021 </text:span><text:span text:style-name="T5">vlastní</text:span><text:span text:style-name="T11"> </text:span><text:span text:style-name="T5">1 % populace v České republice 36 % celkového majetku,</text:span><text:span text:style-name="T11"> <text:s/>takže v žebříčku majetkové nerovnosti jsme <text:s text:c="14"/>v popředí hned za Ruskem, Tureckem a Švédskem čtvrtí. </text:span><text:span text:style-name="T12">Daní z majetku <text:s/>ale patří ČR <text:s text:c="8"/>k nejnižším ze zemí OECD </text:span><text:span text:style-name="T13">(Organizace pro hospodářskou spolupráci a rozvoj).</text:span><text:span text:style-name="T11"> </text:span><text:span text:style-name="T14">Studie uvádí, že </text:span><text:span text:style-name="T5">vysoká koncentrace majetku představuje společenskou moc a může se prostřednictvím politiků a veřejných politik promítat do demokratických procesů</text:span><text:span text:style-name="T6">.</text:span><text:span text:style-name="T11"> <text:s/>Změna systému daní z majetku by mohla zvýšit relativně nízkou majetkovou mobilitu v ČR a být důležitým zdrojem pro snížení tempa zadlu</text:span>žování. <text:s text:c="2"/></text:p>
      <text:p text:style-name="P2"/>
      <text:p text:style-name="P3"><text:span text:style-name="T9">Index</text:span><text:span text:style-name="T10"> </text:span><text:span text:style-name="T9">kvality života</text:span><text:span text:style-name="T8"> </text:span></text:p>
      <text:p text:style-name="P3"><text:span text:style-name="T8">zjišťovaný v r. 2020 použil vedle indexu kupní síly, bezpečnosti, zdravotní, sociální péče, životních nákladů, poměru ceny a příjmu nemovitosti, doby dojíždění do práce a také </text:span><text:span text:style-name="T7">index znečištění</text:span><text:span text:style-name="T8"> (ovzduší, voda) a </text:span><text:span text:style-name="T7">klimatický index</text:span><text:span text:style-name="T8"> (podmínky teplotní, vlhkostní, povětrnostní). Na předních místech vedle Nového Zélandu a Austrálie, jsou evropské země, zejména skandinávské (Švýcarsko, Dánsko, Finsko, Nizozemsko, Rakousko, Island, Německo, Lucembursko, Norsko, Estonsko, Švédsko, Slovinsko aj.) a další, přičemž Česko je vedeno v první pětadvacítce (nověji na 21. místě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09:21:25.51</meta:creation-date>
    <dc:date>2022-02-10T13:48:22.64</dc:date>
    <meta:editing-duration>PT8H9M46S</meta:editing-duration>
    <meta:editing-cycles>25</meta:editing-cycles>
    <meta:generator>OpenOffice/4.1.5$Win32 OpenOffice.org_project/415m1$Build-9789</meta:generator>
    <meta:document-statistic meta:table-count="0" meta:image-count="0" meta:object-count="0" meta:page-count="2" meta:paragraph-count="51" meta:word-count="623" meta:character-count="4085"/>
  </office:meta>
</office:document-meta>
</file>