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Standard">
      <style:text-properties fo:color="#006600" style:font-name="Arial" fo:font-size="15pt" fo:font-weight="bold" style:font-size-asian="15pt" style:font-weight-asian="bold" style:font-size-complex="15pt" style:font-weight-complex="bold"/>
    </style:style>
    <style:style style:name="P3" style:family="paragraph" style:parent-style-name="Standard">
      <style:paragraph-properties style:line-height-at-least="0.353cm" fo:text-align="justify" style:justify-single-word="false">
        <style:tab-stops>
          <style:tab-stop style:position="2.316cm"/>
        </style:tab-stops>
      </style:paragraph-properties>
      <style:text-properties fo:color="#006600" style:font-name="Arial" fo:font-size="15pt" style:text-underline-style="none" fo:font-weight="bold" style:font-size-asian="15pt" style:font-weight-asian="bold" style:font-size-complex="15pt" style:font-weight-complex="bold"/>
    </style:style>
    <style:style style:name="P4" style:family="paragraph" style:parent-style-name="Standard">
      <style:text-properties fo:color="#006600" style:font-name="Arial" fo:font-size="22pt" style:text-underline-style="solid" style:text-underline-width="auto" style:text-underline-color="font-color" fo:font-weight="bold" style:font-size-asian="22pt" style:font-weight-asian="bold" style:font-size-complex="22pt" style:font-weight-complex="bold"/>
    </style:style>
    <style:style style:name="P5" style:family="paragraph" style:parent-style-name="Standard">
      <style:text-properties fo:color="#000000" style:font-name="Arial"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Standard">
      <style:paragraph-properties style:line-height-at-least="0.353cm" fo:text-align="justify" style:justify-single-word="false"/>
      <style:text-properties fo:color="#000000"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7" style:family="paragraph" style:parent-style-name="Standard">
      <style:paragraph-properties style:line-height-at-least="0.353cm" fo:text-align="justify" style:justify-single-word="false">
        <style:tab-stops>
          <style:tab-stop style:position="2.316cm"/>
        </style:tab-stops>
      </style:paragraph-properties>
      <style:text-properties fo:color="#000000"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3.621cm"/>
        </style:tab-stops>
      </style:paragraph-properties>
      <style:text-properties fo:color="#000000"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9" style:family="paragraph" style:parent-style-name="Standard">
      <style:paragraph-properties fo:text-align="justify" style:justify-single-word="false"/>
      <style:text-properties fo:color="#000000"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0" style:family="paragraph" style:parent-style-name="Standard">
      <style:text-properties fo:color="#000000" style:font-name="Arial" fo:font-size="15pt" fo:font-weight="normal" style:font-size-asian="15pt" style:font-weight-asian="normal" style:font-size-complex="15pt" style:font-weight-complex="normal"/>
    </style:style>
    <style:style style:name="P11" style:family="paragraph" style:parent-style-name="Standard">
      <style:paragraph-properties style:line-height-at-least="0.353cm" fo:text-align="justify" style:justify-single-word="false">
        <style:tab-stops>
          <style:tab-stop style:position="3.621cm"/>
        </style:tab-stops>
      </style:paragraph-properties>
      <style:text-properties fo:color="#000000" style:font-name="Arial" fo:font-size="15pt" fo:font-weight="normal" style:font-size-asian="15pt" style:font-weight-asian="normal" style:font-size-complex="15pt" style:font-weight-complex="normal"/>
    </style:style>
    <style:style style:name="P12" style:family="paragraph" style:parent-style-name="Standard">
      <style:text-properties fo:color="#000000" style:font-name="Arial" fo:font-size="15pt" style:text-underline-style="none" fo:font-weight="normal" style:font-size-asian="15pt" style:font-weight-asian="normal" style:font-size-complex="15pt" style:font-weight-complex="normal"/>
    </style:style>
    <style:style style:name="P13" style:family="paragraph" style:parent-style-name="Standard">
      <style:paragraph-properties fo:text-align="justify" style:justify-single-word="false"/>
      <style:text-properties fo:color="#000000" style:font-name="Arial" fo:font-size="15pt" style:text-underline-style="none" fo:font-weight="normal" style:font-size-asian="15pt" style:font-weight-asian="normal" style:font-size-complex="15pt" style:font-weight-complex="normal"/>
    </style:style>
    <style:style style:name="P14" style:family="paragraph" style:parent-style-name="Standard">
      <style:text-properties fo:color="#000000" style:font-name="Arial"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Standard">
      <style:paragraph-properties fo:text-align="justify" style:justify-single-word="false"/>
      <style:text-properties fo:color="#000000" style:font-name="Arial" fo:font-size="15pt" fo:font-weight="bold" style:font-size-asian="15pt" style:font-weight-asian="bold" style:font-size-complex="15pt" style:font-weight-complex="bold"/>
    </style:style>
    <style:style style:name="P16" style:family="paragraph" style:parent-style-name="Standard">
      <style:text-properties fo:color="#000000" style:font-name="Arial" fo:font-size="12pt" style:font-size-asian="12pt" style:font-size-complex="12pt"/>
    </style:style>
    <style:style style:name="P17"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18" style:family="paragraph" style:parent-style-name="Standard">
      <style:paragraph-properties style:line-height-at-least="0.353cm" fo:text-align="justify" style:justify-single-word="false"/>
      <style:text-properties style:use-window-font-color="true"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9" style:family="paragraph" style:parent-style-name="Standard">
      <style:text-properties style:use-window-font-color="true" style:font-name="Arial"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text-properties style:use-window-font-color="true" style:font-name="Arial"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style:tab-stops>
          <style:tab-stop style:position="11.719cm"/>
        </style:tab-stops>
      </style:paragraph-properties>
      <style:text-properties style:use-window-font-color="true" style:font-name="Arial" fo:font-size="12pt" style:font-size-asian="12pt" style:font-size-complex="12pt"/>
    </style:style>
    <style:style style:name="P22" style:family="paragraph" style:parent-style-name="Standard">
      <style:paragraph-properties style:line-height-at-least="0.353cm" fo:text-align="justify" style:justify-single-word="false"/>
      <style:text-properties fo:color="#111111"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3" style:family="paragraph" style:parent-style-name="Standard">
      <style:paragraph-properties style:line-height-at-least="0.353cm" fo:text-align="justify" style:justify-single-word="false"/>
      <style:text-properties fo:color="#111111"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4" style:family="paragraph" style:parent-style-name="Standard">
      <style:paragraph-properties fo:text-align="justify" style:justify-single-word="false"/>
      <style:text-properties style:font-name="Arial" fo:font-size="15pt" fo:font-weight="bold" style:font-size-asian="15pt" style:font-weight-asian="bold" style:font-size-complex="15pt" style:font-weight-complex="bold"/>
    </style:style>
    <style:style style:name="P25" style:family="paragraph" style:parent-style-name="Standard">
      <style:text-properties style:font-name="Arial" fo:font-size="12pt" style:font-size-asian="12pt" style:font-size-complex="12pt"/>
    </style:style>
    <style:style style:name="P26" style:family="paragraph" style:parent-style-name="Standard">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Ari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start" style:justify-single-word="false"/>
    </style:style>
    <style:style style:name="P3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P31"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Times New Roman"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P3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color="#000000"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P33"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color="#000000"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P34"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P3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style:font-name="Arial" fo:font-size="15pt" fo:font-weight="bold" style:font-size-asian="15pt" style:font-weight-asian="bold" style:font-size-complex="15pt" style:font-weight-complex="bold"/>
    </style:style>
    <style:style style:name="P3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style:font-name="Arial" fo:font-size="12pt" fo:font-weight="bold" style:font-size-asian="12pt" style:font-weight-asian="bold" style:font-size-complex="12pt" style:font-weight-complex="bold"/>
    </style:style>
    <style:style style:name="P37"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P38" style:family="paragraph" style:parent-style-name="Heading_20_5">
      <style:paragraph-properties fo:margin-left="0cm" fo:margin-right="0cm" fo:margin-top="0cm" fo:margin-bottom="0cm" fo:text-align="start" style:justify-single-word="false" fo:orphans="2" fo:widows="2" fo:text-indent="0cm" style:auto-text-indent="false" fo:padding="0cm" fo:border="none"/>
      <style:text-properties fo:font-weight="bold" style:font-weight-asian="bold" style:font-weight-complex="bold"/>
    </style:style>
    <style:style style:name="P39" style:family="paragraph" style:parent-style-name="Heading_20_5">
      <style:paragraph-properties fo:margin-left="0cm" fo:margin-right="0cm" fo:margin-top="0cm" fo:margin-bottom="0cm" fo:text-align="start" style:justify-single-word="false" fo:orphans="2" fo:widows="2" fo:text-indent="0cm" style:auto-text-indent="false" fo:padding="0cm" fo:border="none"/>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P4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P4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P4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P4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Arial" fo:font-size="15pt" style:font-size-asian="15pt" style:font-size-complex="15pt"/>
    </style:style>
    <style:style style:name="T1" style:family="text">
      <style:text-properties fo:color="#000000"/>
    </style:style>
    <style:style style:name="T2" style:family="text">
      <style:text-properties fo:color="#000000" style:text-line-through-style="none" fo:font-style="normal" style:text-blinking="false" style:font-style-asian="normal" style:font-weight-asian="normal" style:font-style-complex="normal" style:font-weight-complex="normal"/>
    </style:style>
    <style:style style:name="T3" style:family="text">
      <style:text-properties fo:color="#000000" style:text-line-through-style="none" style:font-name="Arial" fo:language="cs" fo:country="CZ" fo:font-style="normal" style:text-blink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 style:family="text">
      <style:text-properties fo:color="#000000" style:text-line-through-style="none" style:font-name="Arial" fo:language="cs" fo:country="CZ" fo:font-style="normal" style:text-underline-style="solid" style:text-underline-width="auto" style:text-underline-color="font-color" style:text-blink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5" style:family="text">
      <style:text-properties fo:color="#000000" style:text-line-through-style="none" style:font-name="Arial" fo:font-style="normal" style:text-blinking="false" style:font-style-asian="normal" style:font-weight-asian="normal" style:font-style-complex="normal" style:font-weight-complex="normal"/>
    </style:style>
    <style:style style:name="T6" style:family="text">
      <style:text-properties fo:color="#000000" fo:font-style="normal" style:font-style-asian="normal" style:font-style-complex="normal"/>
    </style:style>
    <style:style style:name="T7" style:family="text">
      <style:text-properties fo:color="#000000"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fo:font-variant="normal" fo:text-transform="none" fo:color="#006600" style:font-name="Arial" fo:font-size="15pt" fo:letter-spacing="normal" fo:font-style="normal" fo:font-weight="normal" style:font-size-asian="15pt" style:font-weight-asian="normal" style:font-size-complex="15pt" style:font-weight-complex="normal"/>
    </style:style>
    <style:style style:name="T9" style:family="text">
      <style:text-properties fo:font-variant="normal" fo:text-transform="none" fo:color="#006600" style:font-name="Arial" fo:font-size="15pt" fo:letter-spacing="normal" fo:font-style="normal" style:text-underline-style="none" fo:font-weight="bold" style:font-size-asian="15pt" style:font-weight-asian="bold" style:font-size-complex="15pt" style:font-weight-complex="bold"/>
    </style:style>
    <style:style style:name="T10" style:family="text">
      <style:text-properties fo:font-variant="normal" fo:text-transform="none" fo:color="#006600" style:font-name="Arial"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11" style:family="text">
      <style:text-properties fo:font-variant="normal" fo:text-transform="none" fo:color="#006600" style:font-name="Arial" fo:letter-spacing="normal" fo:font-style="normal" fo:font-weight="normal" style:font-weight-asian="normal" style:font-weight-complex="normal"/>
    </style:style>
    <style:style style:name="T12" style:family="text">
      <style:text-properties fo:font-variant="normal" fo:text-transform="none" fo:color="#006600" style:font-name="Arial" fo:letter-spacing="normal" fo:font-style="normal" style:text-underline-style="solid" style:text-underline-width="auto" style:text-underline-color="font-color"/>
    </style:style>
    <style:style style:name="T13" style:family="text">
      <style:text-properties fo:font-variant="normal" fo:text-transform="none" fo:color="#006600" style:text-line-through-style="none" style:font-name="Arial" fo:font-size="14pt" fo:letter-spacing="normal" fo:font-style="normal" style:text-underline-style="solid" style:text-underline-width="auto" style:text-underline-color="font-color" style:text-blinking="false" style:font-size-asian="14pt" style:font-size-complex="14pt"/>
    </style:style>
    <style:style style:name="T14" style:family="text">
      <style:text-properties fo:font-variant="normal" fo:text-transform="none" fo:color="#006600" style:text-line-through-style="none" style:font-name="Arial" fo:font-size="14pt" fo:letter-spacing="normal" fo:font-style="normal" fo:font-weight="normal" style:text-blinking="false" style:font-size-asian="14pt" style:font-style-asian="normal" style:font-size-complex="14pt" style:font-style-complex="normal"/>
    </style:style>
    <style:style style:name="T15" style:family="text">
      <style:text-properties fo:font-variant="normal" fo:text-transform="none" fo:color="#006600" style:text-line-through-style="none" style:font-name="Arial" fo:letter-spacing="normal" fo:language="cs" fo:country="CZ" style:text-underline-style="solid" style:text-underline-width="auto" style:text-underline-color="font-color" style:text-blinking="false" style:font-name-asian="Times New Roman" style:language-asian="zxx" style:country-asian="none" style:font-name-complex="Times New Roman" style:language-complex="zxx" style:country-complex="none"/>
    </style:style>
    <style:style style:name="T16" style:family="text">
      <style:text-properties fo:font-variant="normal" fo:text-transform="none" fo:color="#006600" style:text-line-through-style="none" style:font-name="Arial" fo:letter-spacing="normal" fo:language="cs" fo:country="CZ" fo:font-weight="normal" style:text-blinking="false"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fo:font-variant="normal" fo:text-transform="none" fo:color="#006600" style:text-line-through-style="none" fo:letter-spacing="normal" fo:font-style="normal" style:text-blinking="false" style:font-style-asian="normal" style:font-style-complex="normal"/>
    </style:style>
    <style:style style:name="T18" style:family="text">
      <style:text-properties fo:font-variant="normal" fo:text-transform="none" fo:color="#006600" style:text-line-through-style="none" fo:letter-spacing="normal" fo:font-style="normal" fo:font-weight="normal" style:text-blinking="false" style:font-style-asian="normal" style:font-weight-asian="normal" style:font-style-complex="normal" style:font-weight-complex="normal"/>
    </style:style>
    <style:style style:name="T19" style:family="text">
      <style:text-properties fo:font-variant="normal" fo:text-transform="none" fo:color="#006600" style:text-position="sub 58%" style:font-name="Arial" fo:font-size="15pt" fo:letter-spacing="normal" fo:font-style="normal" style:text-underline-style="none" fo:font-weight="bold" style:font-size-asian="15pt" style:font-weight-asian="bold" style:font-size-complex="15pt" style:font-weight-complex="bold"/>
    </style:style>
    <style:style style:name="T20" style:family="text">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T21" style:family="text">
      <style:text-properties fo:font-variant="normal" fo:text-transform="none" fo:color="#000000" style:font-name="Arial" fo:font-size="15pt" fo:letter-spacing="normal" fo:language="cs" fo:country="CZ" fo:font-style="normal"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22" style:family="text">
      <style:text-properties fo:font-variant="normal" fo:text-transform="none" fo:color="#000000" style:text-line-through-style="none" fo:letter-spacing="normal" fo:language="cs" fo:country="CZ" fo:font-style="normal"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24" style:family="text">
      <style:text-properties fo:font-variant="normal" fo:text-transform="none" fo:color="#000000" style:text-line-through-style="none" fo:letter-spacing="normal" fo:font-style="normal" style:text-underline-style="none" fo:font-weight="normal" style:text-blinking="false" style:font-style-asian="normal" style:font-weight-asian="normal" style:font-style-complex="normal" style:font-weight-complex="normal"/>
    </style:style>
    <style:style style:name="T25" style:family="text">
      <style:text-properties fo:font-variant="normal" fo:text-transform="none" fo:color="#000000" style:text-line-through-style="none" fo:letter-spacing="normal" fo:font-style="normal" style:text-underline-style="solid" style:text-underline-width="auto" style:text-underline-color="font-color" fo:font-weight="normal" style:text-blinking="false" style:font-style-asian="normal" style:font-weight-asian="normal" style:font-style-complex="normal" style:font-weight-complex="normal"/>
    </style:style>
    <style:style style:name="T26" style:family="text">
      <style:text-properties fo:font-variant="normal" fo:text-transform="none" fo:color="#000000" style:text-line-through-style="none" style:text-position="0% 100%" style:font-name="Arial"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7" style:family="text">
      <style:text-properties fo:font-variant="normal" fo:text-transform="none" fo:color="#000000" style:text-line-through-style="none" style:text-position="0% 100%" style:font-name="Arial" fo:font-size="15pt" fo:letter-spacing="normal" fo:language="cs" fo:country="CZ" fo:font-style="normal" style:text-underline-style="none" fo:font-weight="bold"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8" style:family="text">
      <style:text-properties fo:font-variant="normal" fo:text-transform="none" fo:color="#000000" style:text-line-through-style="none" style:font-name="Arial" fo:font-size="15pt" fo:letter-spacing="normal" fo:font-style="normal" style:text-underline-style="none" fo:font-weight="normal" style:text-blinking="false" style:font-size-asian="15pt" style:font-style-asian="normal" style:font-weight-asian="normal" style:font-size-complex="15pt" style:font-style-complex="normal" style:font-weight-complex="normal"/>
    </style:style>
    <style:style style:name="T29" style:family="text">
      <style:text-properties fo:font-variant="normal" fo:text-transform="none" fo:color="#000000" style:text-line-through-style="none" style:font-name="Arial" fo:font-size="15pt" fo:letter-spacing="normal" fo:font-style="normal" style:text-underline-style="none" fo:font-weight="bold" style:text-blinking="false" style:font-size-asian="15pt" style:font-style-asian="normal" style:font-weight-asian="bold" style:font-size-complex="15pt" style:font-style-complex="normal" style:font-weight-complex="bold"/>
    </style:style>
    <style:style style:name="T30" style:family="text">
      <style:text-properties fo:font-variant="normal" fo:text-transform="none" fo:color="#000000" style:text-line-through-style="none" style:font-name="Arial" fo:font-size="15pt" fo:letter-spacing="normal" fo:font-style="italic" style:text-underline-style="none" fo:font-weight="normal" style:text-blinking="false" style:font-size-asian="15pt" style:font-style-asian="italic" style:font-weight-asian="normal" style:font-size-complex="15pt" style:font-style-complex="italic" style:font-weight-complex="normal"/>
    </style:style>
    <style:style style:name="T31"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32" style:family="text">
      <style:text-properties fo:font-variant="normal" fo:text-transform="none" fo:color="#000000" style:text-line-through-style="none"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33" style:family="text">
      <style:text-properties fo:font-variant="normal" fo:text-transform="none" fo:color="#000000" style:text-line-through-style="none" fo:font-size="12pt" fo:letter-spacing="normal" fo:font-style="normal" style:text-underline-style="none" fo:font-weight="normal" style:text-blinking="false" style:font-size-asian="12pt" style:font-weight-asian="normal" style:font-size-complex="12pt" style:font-weight-complex="normal"/>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0000" fo:letter-spacing="normal" fo:font-style="normal" fo:font-weight="normal" style:font-weight-asian="normal" style:font-weight-complex="normal"/>
    </style:style>
    <style:style style:name="T36" style:family="text">
      <style:text-properties fo:font-variant="normal" fo:text-transform="none" style:font-name="Arial" fo:letter-spacing="normal" fo:font-style="normal"/>
    </style:style>
    <style:style style:name="T37" style:family="text">
      <style:text-properties fo:font-variant="normal" fo:text-transform="none" style:font-name="Arial" fo:letter-spacing="normal" fo:font-style="normal" fo:font-weight="normal" style:font-weight-asian="normal" style:font-weight-complex="normal"/>
    </style:style>
    <style:style style:name="T38"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39" style:family="text">
      <style:text-properties fo:font-variant="normal" fo:text-transform="none" style:font-name="Arial" fo:letter-spacing="normal" fo:font-style="normal" style:font-style-asian="normal" style:font-style-complex="normal"/>
    </style:style>
    <style:style style:name="T40" style:family="text">
      <style:text-properties fo:font-variant="normal" fo:text-transform="none" style:font-name="Arial" fo:letter-spacing="normal" fo:font-weight="normal" style:font-weight-asian="normal" style:font-weight-complex="normal"/>
    </style:style>
    <style:style style:name="T41" style:family="text">
      <style:text-properties fo:font-variant="normal" fo:text-transform="none" style:font-name="Arial" fo:letter-spacing="normal" fo:font-style="italic" style:font-style-asian="italic" style:font-style-complex="italic"/>
    </style:style>
    <style:style style:name="T42" style:family="text">
      <style:text-properties fo:font-variant="normal" fo:text-transform="none" style:font-name="Arial" fo:font-size="15pt" fo:letter-spacing="normal" fo:font-style="italic" style:font-size-asian="15pt" style:font-style-asian="italic" style:font-size-complex="15pt" style:font-style-complex="italic"/>
    </style:style>
    <style:style style:name="T43" style:family="text">
      <style:text-properties fo:font-variant="normal" fo:text-transform="none" style:font-name="Times New Roman" fo:letter-spacing="normal" fo:font-style="normal" fo:font-weight="normal" style:font-weight-asian="normal" style:font-weight-complex="normal"/>
    </style:style>
    <style:style style:name="T44" style:family="text">
      <style:text-properties fo:font-variant="normal" fo:text-transform="none" fo:color="#5c6459" style:font-name="Times New Roman" fo:letter-spacing="normal" fo:font-style="normal" fo:font-weight="normal" style:font-weight-asian="normal" style:font-weight-complex="normal"/>
    </style:style>
    <style:style style:name="T45" style:family="text">
      <style:text-properties fo:font-variant="normal" fo:text-transform="none" fo:color="#5c6459" style:font-name="Algerian" fo:letter-spacing="normal" fo:font-style="normal" fo:font-weight="normal" style:font-weight-asian="normal" style:font-weight-complex="normal"/>
    </style:style>
    <style:style style:name="T46" style:family="text">
      <style:text-properties fo:font-variant="normal" fo:text-transform="none" fo:color="#5c6459" style:font-name="Arial" fo:letter-spacing="normal" fo:font-style="normal" fo:font-weight="normal" style:font-weight-asian="normal" style:font-weight-complex="normal"/>
    </style:style>
    <style:style style:name="T47" style:family="text">
      <style:text-properties fo:font-variant="normal" fo:text-transform="none" fo:letter-spacing="normal" fo:font-style="normal" fo:font-weight="normal" style:font-weight-asian="normal" style:font-weight-complex="normal"/>
    </style:style>
    <style:style style:name="T48" style:family="text">
      <style:text-properties fo:font-variant="normal" fo:text-transform="none" fo:letter-spacing="normal" fo:font-style="normal" style:font-style-asian="italic" style:font-style-complex="italic"/>
    </style:style>
    <style:style style:name="T49" style:family="text">
      <style:text-properties fo:font-variant="normal" fo:text-transform="none" fo:letter-spacing="normal" fo:font-style="normal" fo:font-weight="bold" style:font-style-asian="italic" style:font-weight-asian="bold" style:font-style-complex="italic" style:font-weight-complex="bold"/>
    </style:style>
    <style:style style:name="T50" style:family="text">
      <style:text-properties fo:font-variant="normal" fo:text-transform="none" fo:letter-spacing="normal" fo:font-style="normal" style:text-underline-style="solid" style:text-underline-width="auto" style:text-underline-color="font-color" fo:font-weight="bold" style:font-style-asian="italic" style:font-weight-asian="bold" style:font-style-complex="italic" style:font-weight-complex="bold"/>
    </style:style>
    <style:style style:name="T51" style:family="text">
      <style:text-properties fo:font-variant="normal" fo:text-transform="none" fo:letter-spacing="normal" fo:font-style="italic" style:font-style-asian="italic" style:font-style-complex="italic"/>
    </style:style>
    <style:style style:name="T52" style:family="text">
      <style:text-properties fo:font-variant="normal" fo:text-transform="none" fo:color="#333333" style:text-line-through-style="none" style:font-name="Arial" fo:letter-spacing="normal" fo:font-style="normal" fo:font-weight="normal" style:text-blinking="false" style:font-style-asian="normal" style:font-style-complex="normal"/>
    </style:style>
    <style:style style:name="T53" style:family="text">
      <style:text-properties fo:font-variant="normal" fo:text-transform="none" fo:color="#333333" style:text-line-through-style="none" style:font-name="Arial" fo:font-size="14pt" fo:letter-spacing="normal" fo:font-style="normal" fo:font-weight="normal" style:text-blinking="false" style:font-size-asian="14pt" style:font-style-asian="normal" style:font-size-complex="14pt" style:font-style-complex="normal"/>
    </style:style>
    <style:style style:name="T54" style:family="text">
      <style:text-properties fo:font-variant="normal" fo:text-transform="none" fo:color="#333333" style:text-line-through-style="none" fo:letter-spacing="normal" fo:font-style="normal" fo:font-weight="normal" style:text-blinking="false" style:font-style-asian="normal" style:font-style-complex="normal"/>
    </style:style>
    <style:style style:name="T55" style:family="text">
      <style:text-properties fo:font-variant="normal" fo:text-transform="none" fo:color="#333333" style:text-line-through-style="none" fo:letter-spacing="normal" fo:font-style="normal" fo:font-weight="normal" style:text-blinking="false" style:font-style-asian="normal" style:font-weight-asian="normal" style:font-style-complex="normal" style:font-weight-complex="normal"/>
    </style:style>
    <style:style style:name="T56" style:family="text">
      <style:text-properties fo:font-variant="normal" fo:text-transform="none" fo:color="#333333" style:text-line-through-style="none" fo:letter-spacing="normal" fo:font-style="normal" style:text-underline-style="solid" style:text-underline-width="auto" style:text-underline-color="font-color" style:text-blinking="false" style:font-style-asian="normal" style:font-style-complex="normal"/>
    </style:style>
    <style:style style:name="T57" style:family="text">
      <style:text-properties fo:font-variant="normal" fo:text-transform="none" style:text-line-through-style="none" style:font-name="Arial" fo:font-size="14pt" fo:letter-spacing="normal" fo:font-style="normal" fo:font-weight="normal" style:text-blinking="false" style:font-size-asian="14pt" style:font-style-asian="normal" style:font-size-complex="14pt" style:font-style-complex="normal"/>
    </style:style>
    <style:style style:name="T58" style:family="text">
      <style:text-properties fo:font-variant="normal" fo:text-transform="none" style:text-line-through-style="none" style:font-name="Arial" fo:font-size="14pt" fo:letter-spacing="normal" fo:font-style="normal" fo:font-weight="normal" style:text-blinking="false" style:font-size-asian="14pt" style:font-style-asian="normal" style:font-weight-asian="normal" style:font-size-complex="14pt" style:font-style-complex="normal" style:font-weight-complex="normal"/>
    </style:style>
    <style:style style:name="T59" style:family="text">
      <style:text-properties fo:font-variant="normal" fo:text-transform="none" style:text-line-through-style="none" style:font-name="Arial" fo:letter-spacing="normal" fo:font-style="normal" fo:font-weight="normal" style:text-blinking="false" style:font-style-asian="normal" style:font-style-complex="normal"/>
    </style:style>
    <style:style style:name="T60" style:family="text">
      <style:text-properties fo:font-variant="normal" fo:text-transform="none" style:text-line-through-style="none" style:font-name="Arial" fo:letter-spacing="normal" fo:language="cs" fo:country="CZ" fo:font-weight="normal" style:text-blinking="false" style:font-name-asian="Times New Roman" style:language-asian="zxx" style:country-asian="none" style:font-weight-asian="normal" style:font-name-complex="Times New Roman" style:language-complex="zxx" style:country-complex="none" style:font-weight-complex="normal"/>
    </style:style>
    <style:style style:name="T61" style:family="text">
      <style:text-properties fo:font-variant="normal" fo:text-transform="none" style:text-line-through-style="none" style:font-name="Arial" fo:letter-spacing="normal" fo:language="cs" fo:country="CZ" style:text-underline-style="solid" style:text-underline-width="auto" style:text-underline-color="font-color" fo:font-weight="normal" style:text-blinking="false" style:font-name-asian="Times New Roman" style:language-asian="zxx" style:country-asian="none" style:font-weight-asian="normal" style:font-name-complex="Times New Roman" style:language-complex="zxx" style:country-complex="none" style:font-weight-complex="normal"/>
    </style:style>
    <style:style style:name="T62" style:family="text">
      <style:text-properties fo:font-variant="normal" fo:text-transform="none" style:text-line-through-style="none" fo:letter-spacing="normal" fo:font-style="normal" fo:font-weight="normal" style:text-blinking="false" style:font-style-asian="normal" style:font-weight-asian="normal" style:font-style-complex="normal" style:font-weight-complex="normal"/>
    </style:style>
    <style:style style:name="T63" style:family="text">
      <style:text-properties fo:font-variant="normal" fo:text-transform="none" style:text-line-through-style="none" style:text-position="0% 100%" fo:letter-spacing="normal" fo:language="cs" fo:country="CZ" fo:font-style="normal"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font-variant="normal" fo:text-transform="none" style:text-line-through-style="none" style:text-position="0% 100%"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font-variant="normal" fo:text-transform="none" style:text-line-through-style="none" style:text-position="0% 100%" fo:letter-spacing="normal" fo:language="cs" fo:country="CZ" fo:font-style="normal" style:text-underline-style="none" style:text-blinking="false" style:font-name-asian="Times New Roman" style:language-asian="zxx" style:country-asian="none" style:font-style-asian="normal" style:font-name-complex="Times New Roman" style:language-complex="zxx" style:country-complex="none" style:font-style-complex="normal"/>
    </style:style>
    <style:style style:name="T66" style:family="text">
      <style:text-properties fo:font-variant="normal" fo:text-transform="none" style:use-window-font-color="true" style:text-line-through-style="none" style:font-name="Arial" fo:font-size="14pt" fo:letter-spacing="normal" fo:font-style="normal" fo:font-weight="normal" style:text-blinking="false" style:font-size-asian="14pt" style:font-style-asian="normal" style:font-size-complex="14pt" style:font-style-complex="normal"/>
    </style:style>
    <style:style style:name="T67" style:family="text">
      <style:text-properties fo:font-variant="normal" fo:text-transform="none" style:use-window-font-color="true" style:text-line-through-style="none" style:text-position="0% 100%" fo:letter-spacing="normal" fo:language="cs" fo:country="CZ" fo:font-style="normal"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8" style:family="text">
      <style:text-properties fo:font-variant="normal" fo:text-transform="none" style:use-window-font-color="true" style:text-line-through-style="none" style:text-position="0% 100%" fo:letter-spacing="normal" fo:language="cs" fo:country="CZ" fo:font-style="normal" style:text-underline-style="solid" style:text-underline-width="auto" style:text-underline-color="font-color"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font-variant="normal" fo:text-transform="none" style:use-window-font-color="true" style:text-line-through-style="none" style:text-position="0% 100%"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0" style:family="text">
      <style:text-properties fo:font-variant="normal" fo:text-transform="none" style:use-window-font-color="true" style:text-line-through-style="none" style:text-position="0% 100%" fo:letter-spacing="normal" fo:language="cs" fo:country="CZ" fo:font-style="italic" fo:font-weight="normal" style:text-blinking="false"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71" style:family="text">
      <style:text-properties fo:font-variant="normal" fo:text-transform="none" style:use-window-font-color="true" style:text-line-through-style="none" style:text-position="0% 100%" style:font-name="Arial"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2" style:family="text">
      <style:text-properties fo:font-variant="normal" fo:text-transform="none" fo:color="#ff3333" style:text-line-through-style="none" fo:letter-spacing="normal" fo:font-style="normal" style:text-blinking="false" style:font-style-asian="normal" style:font-style-complex="normal"/>
    </style:style>
    <style:style style:name="T73" style:family="text">
      <style:text-properties fo:font-variant="normal" fo:text-transform="none" fo:color="#ff3333" style:text-line-through-style="none" fo:letter-spacing="normal" fo:font-style="italic" style:text-blinking="false" style:font-style-asian="italic" style:font-style-complex="italic"/>
    </style:style>
    <style:style style:name="T74" style:family="text">
      <style:text-properties fo:font-variant="normal" fo:text-transform="none" fo:color="#ff3333" style:text-line-through-style="none" style:text-position="0% 100%" fo:letter-spacing="normal" fo:language="cs" fo:country="CZ" fo:font-style="normal"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5" style:family="text">
      <style:text-properties fo:font-variant="normal" fo:text-transform="none" fo:color="#ff3333" style:text-line-through-style="none" style:text-position="0% 100%" fo:letter-spacing="normal" fo:language="cs" fo:country="CZ" fo:font-style="normal" style:text-underline-style="none" style:text-blinking="false" style:font-name-asian="Times New Roman" style:language-asian="zxx" style:country-asian="none" style:font-style-asian="normal" style:font-name-complex="Times New Roman" style:language-complex="zxx" style:country-complex="none" style:font-style-complex="normal"/>
    </style:style>
    <style:style style:name="T76" style:family="text">
      <style:text-properties fo:font-variant="normal" fo:text-transform="none" fo:color="#ff3333" style:text-line-through-style="none" style:text-position="0% 100%" fo:letter-spacing="normal" fo:language="cs" fo:country="CZ" fo:font-style="normal" style:text-underline-style="solid" style:text-underline-width="auto" style:text-underline-color="font-color" style:text-blinking="false" style:font-name-asian="Times New Roman" style:language-asian="zxx" style:country-asian="none" style:font-style-asian="normal" style:font-name-complex="Times New Roman" style:language-complex="zxx" style:country-complex="none" style:font-style-complex="normal"/>
    </style:style>
    <style:style style:name="T77" style:family="text">
      <style:text-properties fo:font-variant="normal" fo:text-transform="none" fo:color="#ff3333" style:text-line-through-style="none" style:text-position="0% 100%" fo:letter-spacing="normal" fo:language="cs" fo:country="CZ" fo:font-style="italic" style:text-blinking="false" style:font-name-asian="Times New Roman" style:language-asian="zxx" style:country-asian="none" style:font-style-asian="italic" style:font-name-complex="Times New Roman" style:language-complex="zxx" style:country-complex="none" style:font-style-complex="italic"/>
    </style:style>
    <style:style style:name="T78" style:family="text">
      <style:text-properties fo:font-variant="normal" fo:text-transform="none" fo:color="#ff3333" style:text-line-through-style="none" style:text-position="0% 100%" style:font-name="Arial" fo:font-size="15pt" fo:letter-spacing="normal" fo:language="cs" fo:country="CZ" fo:font-style="normal" style:text-underline-style="none" fo:font-weight="bold"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9" style:family="text">
      <style:text-properties fo:font-variant="normal" fo:text-transform="none" fo:color="#ff3333" style:text-line-through-style="none" style:text-position="0% 100%" style:font-name="Arial"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0" style:family="text">
      <style:text-properties fo:font-variant="normal" fo:text-transform="none" fo:color="#ff3333" style:text-line-through-style="none" style:text-position="0% 100%" style:font-name="Arial" fo:font-size="15pt" fo:letter-spacing="normal" fo:language="cs" fo:country="CZ" fo:font-style="normal" style:text-underline-style="solid" style:text-underline-width="auto" style:text-underline-color="font-color" fo:font-weight="bold"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81" style:family="text">
      <style:text-properties fo:font-variant="normal" fo:text-transform="none" fo:color="#ff3333" style:text-line-through-style="none" style:font-name="Arial" fo:font-size="15pt" fo:letter-spacing="normal" fo:font-style="normal" style:text-underline-style="none" fo:font-weight="bold" style:text-blinking="false" style:font-size-asian="15pt" style:font-style-asian="normal" style:font-weight-asian="bold" style:font-size-complex="15pt" style:font-style-complex="normal" style:font-weight-complex="bold"/>
    </style:style>
    <style:style style:name="T82" style:family="text">
      <style:text-properties fo:font-variant="normal" fo:text-transform="none" fo:color="#ff3333" style:text-line-through-style="none" style:font-name="Arial" fo:font-size="15pt" fo:letter-spacing="normal" fo:font-style="normal" style:text-underline-style="none" fo:font-weight="normal" style:text-blinking="false" style:font-size-asian="15pt" style:font-style-asian="normal" style:font-weight-asian="normal" style:font-size-complex="15pt" style:font-style-complex="normal" style:font-weight-complex="normal"/>
    </style:style>
    <style:style style:name="T83" style:family="text">
      <style:text-properties fo:font-variant="normal" fo:text-transform="none" fo:color="#ff3333" style:text-line-through-style="none" style:font-name="Arial" fo:font-size="15pt" fo:letter-spacing="normal" fo:font-style="normal" style:text-underline-style="solid" style:text-underline-width="auto" style:text-underline-color="font-color" fo:font-weight="bold" style:text-blinking="false" style:font-size-asian="15pt" style:font-style-asian="normal" style:font-weight-asian="bold" style:font-size-complex="15pt" style:font-style-complex="normal" style:font-weight-complex="bold"/>
    </style:style>
    <style:style style:name="T84" style:family="text">
      <style:text-properties fo:font-variant="normal" fo:text-transform="none" fo:color="#ff3333" style:text-line-through-style="none" style:font-name="Arial" fo:font-size="14pt" fo:letter-spacing="normal" fo:font-style="normal" style:text-blinking="false" style:font-size-asian="14pt" style:font-style-asian="normal" style:font-size-complex="14pt" style:font-style-complex="normal"/>
    </style:style>
    <style:style style:name="T85" style:family="text">
      <style:text-properties fo:font-variant="normal" fo:text-transform="none" fo:color="#ff3333" style:text-line-through-style="none" style:font-name="Arial" fo:font-size="14pt" fo:letter-spacing="normal" fo:font-style="normal" fo:font-weight="normal" style:text-blinking="false" style:font-size-asian="14pt" style:font-style-asian="normal" style:font-size-complex="14pt" style:font-style-complex="normal"/>
    </style:style>
    <style:style style:name="T86" style:family="text">
      <style:text-properties fo:font-variant="normal" fo:text-transform="none" fo:color="#ff3333" style:font-name="Arial" fo:font-size="15pt" fo:letter-spacing="normal" fo:font-style="italic" fo:font-weight="bold" style:font-size-asian="15pt" style:font-style-asian="italic" style:font-weight-asian="bold" style:font-size-complex="15pt" style:font-style-complex="italic" style:font-weight-complex="bold"/>
    </style:style>
    <style:style style:name="T87" style:family="text">
      <style:text-properties fo:font-variant="normal" fo:text-transform="none" fo:color="#ff3333" style:font-name="Arial" fo:font-size="15pt" fo:letter-spacing="normal" fo:font-style="italic" style:font-size-asian="15pt" style:font-style-asian="italic" style:font-size-complex="15pt" style:font-style-complex="italic"/>
    </style:style>
    <style:style style:name="T88" style:family="text">
      <style:text-properties fo:font-variant="normal" fo:text-transform="none" fo:color="#222222" style:text-line-through-style="none" style:text-position="0% 100%" fo:letter-spacing="normal" fo:language="cs" fo:country="CZ" fo:font-style="normal"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fo:font-variant="normal" fo:text-transform="none" fo:color="#222222" style:text-line-through-style="none" style:text-position="0% 100%" fo:letter-spacing="normal" fo:language="cs" fo:country="CZ" fo:font-style="normal" style:text-blinking="false" style:font-name-asian="Times New Roman" style:language-asian="zxx" style:country-asian="none" style:font-style-asian="normal" style:font-name-complex="Times New Roman" style:language-complex="zxx" style:country-complex="none" style:font-style-complex="normal"/>
    </style:style>
    <style:style style:name="T90" style:family="text">
      <style:text-properties fo:font-variant="normal" fo:text-transform="none" fo:color="#111111" style:font-name="Arial" fo:font-size="15pt" fo:letter-spacing="normal" fo:font-style="normal" style:text-underline-style="none" fo:font-weight="normal" style:font-size-asian="15pt" style:font-weight-asian="normal" style:font-size-complex="15pt" style:font-weight-complex="normal"/>
    </style:style>
    <style:style style:name="T91" style:family="text">
      <style:text-properties fo:font-variant="normal" fo:text-transform="none" fo:color="#111111" style:font-name="Arial" fo:font-size="15pt" fo:letter-spacing="normal" fo:font-style="normal" fo:font-weight="normal" style:font-size-asian="15pt" style:font-weight-asian="normal" style:font-size-complex="15pt" style:font-weight-complex="normal"/>
    </style:style>
    <style:style style:name="T92" style:family="text">
      <style:text-properties fo:font-variant="normal" fo:text-transform="none" fo:color="#111111" style:font-name="Arial" fo:font-size="15pt" fo:letter-spacing="normal" fo:font-style="normal" fo:font-weight="bold" style:font-size-asian="15pt" style:font-weight-asian="bold" style:font-size-complex="15pt" style:font-weight-complex="bold"/>
    </style:style>
    <style:style style:name="T93" style:family="text">
      <style:text-properties fo:font-variant="normal" fo:text-transform="none" fo:color="#111111" style:text-line-through-style="none" style:font-name="Arial" fo:font-size="15pt" fo:letter-spacing="normal" fo:font-style="normal" style:text-underline-style="none" fo:font-weight="normal" style:text-blinking="false" style:font-size-asian="15pt" style:font-style-asian="normal" style:font-weight-asian="normal" style:font-size-complex="15pt" style:font-style-complex="normal" style:font-weight-complex="normal"/>
    </style:style>
    <style:style style:name="T94" style:family="text">
      <style:text-properties fo:font-variant="normal" fo:text-transform="none" fo:color="#111111" style:text-line-through-style="none" style:text-position="0% 100%" fo:letter-spacing="normal" fo:language="cs" fo:country="CZ" fo:font-style="normal" style:text-underline-style="none" style:text-blinking="false" style:font-name-asian="Times New Roman" style:language-asian="zxx" style:country-asian="none" style:font-style-asian="normal" style:font-name-complex="Times New Roman" style:language-complex="zxx" style:country-complex="none" style:font-style-complex="normal"/>
    </style:style>
    <style:style style:name="T95" style:family="text">
      <style:text-properties fo:font-variant="normal" fo:text-transform="none" fo:color="#003300" style:text-line-through-style="none" style:font-name="Arial" fo:font-size="14pt" fo:letter-spacing="normal" fo:font-style="normal" fo:font-weight="normal" style:text-blinking="false" style:font-size-asian="14pt" style:font-style-asian="normal" style:font-size-complex="14pt" style:font-style-complex="normal"/>
    </style:style>
    <style:style style:name="T96" style:family="text">
      <style:text-properties fo:color="#006600" fo:font-style="normal"/>
    </style:style>
    <style:style style:name="T97" style:family="text">
      <style:text-properties fo:color="#006600" fo:font-weight="bold" style:font-weight-asian="bold" style:font-weight-complex="bold"/>
    </style:style>
    <style:style style:name="T98" style:family="text">
      <style:text-properties fo:color="#006600" style:text-position="0% 100%" style:font-name="Arial" fo:language="cs" fo:country="CZ" fo:font-style="normal" style:text-underline-style="solid" style:text-underline-width="auto" style:text-underline-color="font-color"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99" style:family="text">
      <style:text-properties fo:color="#006600" style:text-position="0% 100%" style:font-name="Ari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00" style:family="text">
      <style:text-properties fo:color="#006600" style:text-underline-style="solid" style:text-underline-width="auto" style:text-underline-color="font-color" fo:font-weight="bold" style:font-weight-asian="bold" style:font-weight-complex="bold"/>
    </style:style>
    <style:style style:name="T101" style:family="text">
      <style:text-properties fo:color="#006600" style:text-line-through-style="none" style:font-name="Arial" fo:language="cs" fo:country="CZ" fo:font-style="normal" fo:font-weight="bold" style:text-blinking="false" style:font-name-asian="Lucida Sans Unicode" style:language-asian="zxx" style:country-asian="none" style:font-style-asian="normal" style:font-name-complex="Tahoma" style:language-complex="zxx" style:country-complex="none" style:font-style-complex="normal"/>
    </style:style>
    <style:style style:name="T102" style:family="text">
      <style:text-properties fo:color="#006600" style:text-line-through-style="none" style:font-name="Arial" fo:language="cs" fo:country="CZ" fo:font-style="normal" style:text-blink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03" style:family="text">
      <style:text-properties fo:color="#006600"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04" style:family="text">
      <style:text-properties fo:font-style="normal"/>
    </style:style>
    <style:style style:name="T105" style:family="text">
      <style:text-properties style:font-name="Arial" fo:font-weight="normal" style:font-weight-asian="normal" style:font-weight-complex="normal"/>
    </style:style>
    <style:style style:name="T106" style:family="text">
      <style:text-properties fo:color="#ff3333"/>
    </style:style>
    <style:style style:name="T107" style:family="text">
      <style:text-properties fo:color="#ff3333" style:text-position="0% 100%" style:font-name="Ari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08" style:family="text">
      <style:text-properties fo:color="#ff3333" style:text-position="0% 100%" style:font-name="Ari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109" style:family="text">
      <style:text-properties fo:color="#ff3333" fo:font-weight="normal" style:font-weight-asian="normal" style:font-weight-complex="normal"/>
    </style:style>
    <style:style style:name="T110" style:family="text">
      <style:text-properties fo:color="#ff3333" fo:font-weight="bold" style:font-weight-asian="bold" style:font-weight-complex="bold"/>
    </style:style>
    <style:style style:name="T111" style:family="text">
      <style:text-properties fo:color="#ff3333" fo:language="cs" fo:country="CZ" style:text-underline-style="none" style:font-name-asian="Times New Roman" style:language-asian="zxx" style:country-asian="none" style:font-name-complex="Times New Roman" style:language-complex="zxx" style:country-complex="none"/>
    </style:style>
    <style:style style:name="T112" style:family="text">
      <style:text-properties fo:color="#ff3333"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13" style:family="text">
      <style:text-properties fo:color="#ff3333" style:text-position="super 58%" fo:font-weight="bold" style:font-weight-asian="bold" style:font-weight-complex="bold"/>
    </style:style>
    <style:style style:name="T114" style:family="text">
      <style:text-properties fo:color="#ff3333" style:text-position="sub 58%" fo:font-weight="bold" style:font-weight-asian="bold" style:font-weight-complex="bold"/>
    </style:style>
    <style:style style:name="T115" style:family="text">
      <style:text-properties fo:color="#111111"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16" style:family="text">
      <style:text-properties fo:color="#111111"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7" style:family="text">
      <style:text-properties fo:color="#111111" fo:font-size="14pt"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8" style:family="text">
      <style:text-properties fo:font-weight="normal" style:font-weight-asian="normal" style:font-weight-complex="normal"/>
    </style:style>
    <style:style style:name="T119" style:family="text">
      <style:text-properties style:use-window-font-color="true"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 style:family="text">
      <style:text-properties style:use-window-font-color="true" fo:language="cs" fo:country="CZ" style:font-name-asian="Times New Roman" style:language-asian="zxx" style:country-asian="none" style:font-name-complex="Times New Roman" style:language-complex="zxx" style:country-complex="none"/>
    </style:style>
    <style:style style:name="T121" style:family="text">
      <style:text-properties style:text-position="0% 100%" style:font-name="Ari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122" style:family="text">
      <style:text-properties style:text-position="0% 100%" style:font-name="Ari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23" style:family="text">
      <style:text-properties fo:font-weight="bold" style:font-weight-asian="bold" style:font-weight-complex="bold"/>
    </style:style>
    <style:style style:name="T124" style:family="text">
      <style:text-properties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25" style:family="text">
      <style:text-properties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fo:font-weight="bold" style:font-weight-asian="bold" style:font-weight-complex="bold"/>
    </style:style>
    <style:style style:name="T128" style:family="text">
      <style:text-properties style:text-position="super 58%"/>
    </style:style>
    <style:style style:name="T129" style:family="text">
      <style:text-properties style:text-underline-style="none"/>
    </style:style>
    <style:style style:name="T13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LOBÁLNÍ <text:s/>A <text:s/>ČESKÁ <text:s/>OCHRANA <text:s/>PŘÍRODY</text:p>
      <text:p text:style-name="P5"/>
      <text:p text:style-name="P5">Motto:­</text:p>
      <text:h text:style-name="P38" text:outline-level="5"><text:span text:style-name="Emphasis"><text:span text:style-name="T8">Divočina je bohatství, které se nemůže rozrůstat, ale jen a pouze <text:tab/>ztenčovat - vytváření divočiny v pravém významu tohoto slova <text:s/><text:tab/>není <text:tab/>možné.</text:span></text:span><text:span text:style-name="Emphasis"><text:span text:style-name="T20"> <text:s text:c="22"/><text:tab/><text:tab/> <text:s text:c="8"/><text:tab/> <text:s text:c="4"/>Aldo Leopold <text:s text:c="3"/></text:span></text:span></text:h>
      <text:h text:style-name="P39" text:outline-level="5"><text:span text:style-name="Emphasis"><text:span text:style-name="T11">Divočina je plocha o rozloze nejméně tisíc hektarů, na které zůstalo <text:tab/>zachováno původní prostředí včetně vzácné fauny a flóry.</text:span></text:span><text:span text:style-name="Emphasis"><text:span text:style-name="T37"> <text:s text:c="2"/>IUCN </text:span></text:span></text:h>
      <text:h text:style-name="P39" text:outline-level="5"><text:span text:style-name="Emphasis"><text:span text:style-name="T11">Pro zachování vodních zdrojů má zásadní <text:tab/>význam rostlinstvo, <text:tab/>především les</text:span></text:span><text:span text:style-name="Emphasis"><text:span text:style-name="T37">.</text:span></text:span><text:span text:style-name="Emphasis"><text:span text:style-name="T43"> <text:s text:c="50"/></text:span></text:span><text:span text:style-name="Emphasis"><text:span text:style-name="T37">Evropská vodní charta: <text:s text:c="23"/></text:span></text:span><text:span text:style-name="Emphasis"><text:span text:style-name="T11">Strom je základní klimatizační a ekostabilizační jednotkou,</text:span></text:span></text:h>
      <text:h text:style-name="P39" text:outline-level="5"><text:span text:style-name="Emphasis"><text:span text:style-name="T37"><text:tab/><text:tab/><text:tab/><text:tab/><text:tab/><text:tab/> <text:s text:c="2"/>což věděli již naši pohanští předkové </text:span></text:span></text:h>
      <text:h text:style-name="P39" text:outline-level="5"><text:span text:style-name="Emphasis"><text:span text:style-name="T11">Plochy bez jakýchkoliv aktivních lidských zásahů nemohou být <text:s/><text:tab/>všelékem na ztráty druhového bohatství a na problémy ochrany <text:tab/>prostředí</text:span></text:span><text:span text:style-name="Emphasis"><text:span text:style-name="T37"> <text:s text:c="8"/><text:tab/><text:tab/> <text:s text:c="9"/><text:tab/><text:tab/><text:tab/> <text:s text:c="17"/>Igor Míchal </text:span></text:span></text:h>
      <text:p text:style-name="P30"><text:span text:style-name="Emphasis"><text:span text:style-name="T96">Současná ochrana přírody a krajiny ČR je tupým prosazováním <text:tab/>bezzásahovosti a ochrany přírodních procesů namísto ochrany <text:tab/>konkrétních jedinečných hodnot, tvořících skutečné předměty <text:tab/>ochrany na scestí. </text:span></text:span><text:span text:style-name="Emphasis"><text:span text:style-name="T104"><text:s text:c="55"/>Martin Říha</text:span></text:span></text:p>
      <text:p text:style-name="P41"><text:span text:style-name="Emphasis"><text:span text:style-name="T44"/></text:span></text:p>
      <text:p text:style-name="P42"><text:span text:style-name="Emphasis"><text:span text:style-name="T45">G</text:span></text:span><text:span text:style-name="Emphasis"><text:span text:style-name="T38">lobální</text:span></text:span><text:span text:style-name="Emphasis"><text:span text:style-name="T45"> </text:span></text:span><text:span text:style-name="Emphasis"><text:span text:style-name="T38">klimatickou změnou se v listopadu 2022 zabývala </text:span></text:span><text:span text:style-name="Emphasis"><text:span text:style-name="T39">klimatická konference </text:span></text:span><text:span text:style-name="Emphasis"><text:span text:style-name="T38">v egyptském Šarm aš-Šajchu. Problematiku biodiverzity <text:s text:c="5"/>v prosinci 2022 řešila </text:span></text:span><text:span text:style-name="Emphasis"><text:span text:style-name="T37">15. </text:span></text:span><text:span text:style-name="Emphasis"><text:span text:style-name="T36">konference OSN k biodiverzitě </text:span></text:span><text:span text:style-name="Emphasis"><text:span text:style-name="T37">v kanadském Montrealu, Globální.</text:span></text:span><text:span text:style-name="Emphasis"><text:span text:style-name="T12">Úmluva o biologické rozmanitosti </text:span></text:span><text:span text:style-name="Emphasis"><text:span text:style-name="T37">COP 15 byla podepsána</text:span></text:span><text:span text:style-name="Emphasis"><text:span text:style-name="T46"> </text:span></text:span><text:span text:style-name="Emphasis"><text:span text:style-name="T37">zástupci více než 160 zemí. Ti se zavázali zvrátit současní vymírání živých organismů zejména</text:span></text:span></text:p>
      <text:p text:style-name="P32"><text:span text:style-name="Emphasis"><text:span text:style-name="T47">- obnovou 30 % poškozených ekosystémů</text:span></text:span></text:p>
      <text:p text:style-name="P32"><text:span text:style-name="Emphasis"><text:span text:style-name="T47">- ochranou 30% <text:s/>souše i moří a oceánů s důrazem na biologickou <text:tab/>rozmanitost, služby ekosystémů a propojenost.</text:span></text:span></text:p>
      <text:p text:style-name="P42"><text:span text:style-name="Emphasis"><text:span text:style-name="T52">Příroda se má dostat na cestu regenerace k užitku lidí a planety, a to prostřednictvím její ochrany a udržitelného využívání. Zpráva Mezivládního panelu OSN pro diverzitu a ekosystémové služby z roku 2019 uvádí, že hrozí vyhynutí milionu druhů organismů a mnoho jich může vymizet již v příštích desetiletích.</text:span></text:span></text:p>
      <text:p text:style-name="P41"><text:span text:style-name="Emphasis"><text:span text:style-name="T52"/></text:span></text:p>
      <text:p text:style-name="P34"><text:span text:style-name="Emphasis"><text:span text:style-name="T13">Nařízení obnovy biodiverzity přírody / Nature Restoration Law</text:span></text:span><text:span text:style-name="Emphasis"><text:span text:style-name="T57"> </text:span></text:span><text:span text:style-name="Emphasis"><text:span text:style-name="T58">EU z roku</text:span></text:span><text:span text:style-name="Emphasis"><text:span text:style-name="T57"> 2022 sděluje, že </text:span></text:span><text:span text:style-name="Emphasis"><text:span text:style-name="T14">většina předmětů ochrany vyžaduje aktivní péči</text:span></text:span><text:span text:style-name="Emphasis"><text:span text:style-name="T57">, takže nepéčí / bezzásahovostí se způsobí více škody než užitku, kromě několika vysokohorských ekosystémů. <text:s/></text:span></text:span><text:span text:style-name="Emphasis"><text:span text:style-name="T85">Založení čisté „laboratoře přírody“ (výroba divočiny v kulturním obydleném území) v evropském i celonárodním měřítku ochraně biodiverzity nepřispěje</text:span></text:span><text:span text:style-name="Emphasis"><text:span text:style-name="T57">. Malým příkladem zásadního významu je </text:span></text:span><text:span text:style-name="Emphasis"><text:span text:style-name="T59">vysázená oplocená oáza v mongolské poušti Gobi, kdy 82-letý <text:s text:c="12"/></text:span></text:span><text:soft-page-break/><text:span text:style-name="Emphasis"><text:span text:style-name="T59">B. Damčig za 20 let vysázel přes 400 tisíc stromků. </text:span></text:span><text:span text:style-name="Emphasis"><text:span text:style-name="T57">Nové nařízení je aktivní opatření obnovy biodiverzity přírody, s nímž je </text:span></text:span><text:span text:style-name="Emphasis"><text:span text:style-name="T58">dosavadní přístup <text:s text:c="8"/>v rozporu prosazovanou bezzásahovostí</text:span></text:span><text:span text:style-name="Emphasis"><text:span text:style-name="T57">. Přiznává obecně známou skutečnost, že </text:span></text:span><text:span text:style-name="Emphasis"><text:span text:style-name="T84">bezzásahovostí se biodiverzita snižuje</text:span></text:span><text:span text:style-name="Emphasis"><text:span text:style-name="T57">, neboť např. většina orchidejových lokalit se bez pravidelné péče neobejde. Klasickým příkladem ústupu druhů, vázaných na extenzivní pastvu či kosení, je jedinečný, kdysi hojný botanický druh Šumavy a Pošumaví hořeček mnohotvarý - časný / </text:span></text:span><text:span text:style-name="Emphasis"><text:span text:style-name="T14">Gentiana praecox</text:span></text:span><text:span text:style-name="Emphasis"><text:span text:style-name="T57"> v endemitním poddruhu český / </text:span></text:span><text:span text:style-name="Emphasis"><text:span text:style-name="T14">subsp. bohemica</text:span></text:span><text:span text:style-name="Emphasis"><text:span text:style-name="T57"> a několika dalších poddruzích. Toto jsme si již ověřili v jedinečných Bílých Karpatech. </text:span></text:span><text:span text:style-name="Emphasis"><text:span text:style-name="T53">Problém je zřejmě v „konceptu divočiny v Česku“ - ve falešném ideologickém dosavadním východisku a evolučním směřování, neb</text:span></text:span><text:span text:style-name="Emphasis"><text:span text:style-name="T66">oť i po odumření velkých býložravců zde nebyl celistvý les, ale jemná krajinná mozaika různých druhů lesa a bezlesí, založená na </text:span></text:span><text:span text:style-name="Emphasis"><text:span text:style-name="T14">odstraňování biomasy býložravci, odedávna charakteristická pro evropskou krajinu</text:span></text:span><text:span text:style-name="Emphasis"><text:span text:style-name="T66">. </text:span></text:span></text:p>
      <text:p text:style-name="P41"><text:span text:style-name="Emphasis"><text:span text:style-name="T38"/></text:span></text:p>
      <text:p text:style-name="P42"><text:span text:style-name="T40">UNESCO - United Nations Edicational, Scientific and Cultural Organization / Organizace OSN pro vzdělání, vědu a kulturu </text:span><text:span text:style-name="T60">zapisuje na svůj seznam nejen celosvětově nejcennější kulturně-historické památky, ale i</text:span><text:span text:style-name="T16"> celosvětově nejvýznamnější území přírodních hodnot</text:span><text:span text:style-name="T60"> vymezené jako</text:span><text:span text:style-name="T61"> </text:span><text:span text:style-name="T15">Biosférické rezervace UNESCO</text:span><text:span text:style-name="T60"> v rámci mezinárodního programu Člověk a biosféra / Man and the Biosphere (MaB).</text:span></text:p>
      <text:p text:style-name="P42"><text:span text:style-name="T105">Jejich hlavním cílem je zlepšení vztahu člověka k životnímu prostředí pomocí rozumného a udržitelného hospodaření s přírodními zdroji <text:s text:c="9"/>s využitím jak vědeckých poznatků, tak tradičních znalostí.</text:span> <text:span text:style-name="T60"><text:s/>Jejich ochrana spočívá </text:span><text:span text:style-name="T16">v harmonickém, vyváženém soužití a spolupráci obyvatel s přírodou <text:s/>k zachování jejich hodnot.</text:span><text:span text:style-name="T60"> V ČR to jsou:</text:span></text:p>
      <text:p text:style-name="P6">- BR a CHKO <text:span text:style-name="T97">Třeboňsko</text:span>, 1977, území pozitivních vodních krajinných <text:tab/>antroposystémů, </text:p>
      <text:p text:style-name="P6">- BR a CHKO a Lesní park <text:span text:style-name="T97">Křivoklátsko</text:span>, 1977, <text:s/>stabilizované býv. <text:tab/>královské lovecké území, dlouhodobě vynucován NP (pro <text:tab/>výkaznictví, takže by došlo k likvidaci neinvazivních <text:tab/>neautochtonních / nepůvodních modřínů, douglasek, muflonů, <text:tab/>znepřístupňování území a ohrožení kůrovcem),</text:p>
      <text:p text:style-name="P6">- <text:s/>BR a CHKO <text:span text:style-name="T97">Pálava</text:span>, vápencová bradla, 1986, </text:p>
      <text:p text:style-name="P18"><text:span text:style-name="T1">- BR a NP a CHKO </text:span><text:span text:style-name="T97">Šumava</text:span><text:span text:style-name="T1">, 1990, zkulturněné pohoří, má specifické <text:tab/>hranice, nerespektovaná BR Šumava vyhlášená před NPŠ, dnes <text:tab/>je na Červeném seznamu / Red List IUCN ohrožených území,</text:span><text:span text:style-name="T106"> </text:span><text:span text:style-name="T1"><text:tab/>naoktrojovanou bezzásahovostí. Zde chráněnou kůrovcovou <text:tab/>disturbancí hřebenových smrčin dochází k aridizaci, <text:s/>genocidě<text:tab/>jedinečné <text:tab/>květeny, k <text:tab/>likvidaci hodnot EVL, CHOPAV i Ramsarsky <text:s text:c="2"/><text:tab/>chráněných </text:span><text:span text:style-name="T6">retenčních rašeliništních <text:s/>biotopů. Dlouhodobý . <text:tab/></text:span><text:span text:style-name="T1">ideologický střet násilné „samovýroby pralesové divočiny", <text:tab/>vyústil v uzavírání území pro turisty (přičemž přeshraniční BR </text:span><text:soft-page-break/><text:span text:style-name="T1"><text:tab/>Bayerische Wald byla zrušena), </text:span></text:p>
      <text:p text:style-name="P6">- BR a NP <text:span text:style-name="T97">Krkonoše</text:span>, 1992, snaha harmonizovat turismus a <text:tab/>ochranu, nejnavštěvovanější, 800 km značených turistických tras,</text:p>
      <text:p text:style-name="P22">- BR a CHKO <text:span text:style-name="T97">Bílé Karpaty</text:span>, 1996, snaha zachovávat biodiverzitu <text:tab/>tradičním extenzivním obhospodařováním, <text:s/></text:p>
      <text:p text:style-name="P22">- BR <text:span text:style-name="T97">Dolní Morava</text:span>, vč. NP Podyjí, <text:s/>2003, lužní lesy na soutoku Moravy <text:tab/>a Dyje, střet zejména se zachováním jedinečných kulturních <text:tab/>hodnot Lednicko-Valtického areálu, např. bobr a unikátní stromy,</text:p>
      <text:p text:style-name="P23">- BR a NPR <text:span text:style-name="T97">Jizerskohorské bučiny</text:span>, 2021, acidofilní, květnaté i horské <text:tab/>klenové bučiny a suťové <text:tab/>lesy, při jejím vyhlášení MŽP <text:tab/>sdělovalo, že je to <text:span text:style-name="T130">první biosférická rezervace v ČR</text:span>.</text:p>
      <text:p text:style-name="P23"/>
      <text:p text:style-name="P24"><text:span text:style-name="T111">V ČR bylo vyhlášeno 8 biosférických rezervací,</text:span><text:span text:style-name="T115"> </text:span><text:span text:style-name="T111">ale u nás jsou jen pouhou „nálepkou“</text:span><text:span text:style-name="T112">, </text:span><text:span text:style-name="T115"><text:s/></text:span><text:span text:style-name="T103">4 národní parky</text:span><text:span text:style-name="T115">: KRNAP, NPŠ, NP Podyjí, <text:s/>NP České Švýcarsko. BR INESCO jsou údajně na 1,5 % území, </text:span><text:span text:style-name="T117">NP a CHKO na 16 %</text:span><text:span text:style-name="T115">,</text:span><text:span text:style-name="T116"> zvláště chráněná území </text:span><text:span text:style-name="T118">na 22 %. Dále jsou chráněny </text:span>EVL a Ptačí oblasti<text:span text:style-name="T118"> NATURA 2000, </text:span>Ramsarské mokřady, CHOPAV<text:span text:style-name="T118">. V ČR jsou ale dále chráněny </text:span>významné krajinné prvky<text:span text:style-name="T118"> registrované a ze zákona, k nimž patří i všechny lesy (PUPFL 34 %) a údolní nivy, ale i </text:span>prvky tzv. územního systému ekologické stability<text:span text:style-name="T118"> - biocentra a biokoridory ÚSES, takže </text:span>legislativně chráníme přírodu a krajinu téměř na polovině území ČR<text:span text:style-name="T118">.</text:span><text:span text:style-name="T7"> </text:span><text:span text:style-name="T119"><text:s/></text:span></text:p>
      <text:p text:style-name="P17"><text:span text:style-name="T121">Požadavkem EU je vymezovaní </text:span><text:span text:style-name="T98">Evropsky významných lokalit</text:span><text:span text:style-name="T99"> (EVL)</text:span><text:span text:style-name="T122"> <text:s text:c="5"/></text:span><text:span text:style-name="T121"><text:s/>v rámci tzv. soustavy Natura 2000 k zachování biodiverzity, tj. vymezených biotopů / habitatů a vybraných druhů, </text:span><text:span text:style-name="T122">EU ale kupodivu nekomunikuje s UNESCO a programem MaB Biosférické rezervace.</text:span><text:span text:style-name="T121"> Problémem současné ochrany přírody a krajiny v ČR jsou vymezené </text:span><text:span text:style-name="T108">„</text:span><text:span text:style-name="T107">překryvné“ druhy ochrany</text:span><text:span text:style-name="T108">,</text:span><text:span text:style-name="T121"> a dokonce i jejich různé vymezení, např. <text:s text:c="2"/>v domácích kategoriích ochrany přírody a kategoriích Natura 2000, t,j, EVL. ale </text:span><text:span text:style-name="T122">i CHOPAV a Ramsarská úmluva</text:span><text:span text:style-name="T121">, které pod štítem bezzásahovosti k získání divočiny </text:span><text:span text:style-name="T107">jsou likvidovány</text:span><text:span text:style-name="T108">.</text:span><text:span text:style-name="T121"> Obvykle chybí průběžný monitoring, management a pravidelné vyhodnocování režimu ochrany, plán péče národních parků schvalovaný dotčenými subjekty byl zrušen. V konkrétním uskutečňování ochrany přírody ČR je uplatňovaná </text:span><text:span text:style-name="T108">rigidní ochrana</text:span><text:span text:style-name="T121"> při uzavírání chráněných území před turisty (např. zástupným důvodem ochrany tetřeva, který tam spokojeně žil spolu <text:s text:c="7"/>s tisícovkami obyvatel) a uzavírání hraničních přechodů (např. Březník - Modrý sloup, kudy od Karla IV. vedla obchodní cesta aj.), dochází <text:s text:c="9"/>k vytěsňování obyvatel (jejichž sídla vč. pastevních objektů a infrastruktury </text:span><text:span text:style-name="T122">j</text:span><text:span text:style-name="T121">sou zde „nežádoucí“) s cílem bezzásahové „výroby pralesové divočiny“. Měla by být respektována i Evropská úmluva <text:s text:c="9"/>o krajině a Evropská vodní charta. </text:span><text:span text:style-name="T107">Nestačí jen zvyšovat % podíl CHÚ</text:span><text:span text:style-name="T121">.</text:span></text:p>
      <text:p text:style-name="P15"><text:soft-page-break/><text:span text:style-name="Emphasis"><text:span text:style-name="T75">Evropská unie chce podle nové </text:span></text:span><text:span text:style-name="Emphasis"><text:span text:style-name="T76">Strategie ochrany a obnovy biodiverzity</text:span></text:span><text:span text:style-name="Emphasis"><text:span text:style-name="T75"> do roku 2030 rozšířit plochu chráněných území 30 %, <text:s text:c="3"/>z toho 10 % přísně (blíže nespecifikováno, dnes v EU údajně 2 %). </text:span></text:span><text:span text:style-name="Emphasis"><text:span text:style-name="T76">Nám bude stačit obnovit lesy po katastrofické disturbanci <text:s/>kůrovcem </text:span></text:span><text:span text:style-name="Emphasis"><text:span text:style-name="T64">(z chráněného epicentra v NPŠ) - zatím je to polovina, </text:span></text:span><text:span text:style-name="Emphasis"><text:span text:style-name="T75">obnovit vodní zdroje </text:span></text:span><text:span text:style-name="Emphasis"><text:span text:style-name="T76"><text:s/>a případně obnovit někdejší jedinečnou biodiverzitu likvidovanou bezzásahovostí, tedy zajišťovat ekosystémový asistenční management k plnění dekosystémových služeb</text:span></text:span><text:span text:style-name="Emphasis"><text:span text:style-name="T75">.</text:span></text:span><text:span text:style-name="Emphasis"><text:span text:style-name="T64"> Krajinná</text:span></text:span><text:span text:style-name="Emphasis"><text:span text:style-name="T69"> mozaika</text:span></text:span><text:span text:style-name="Emphasis"><text:span text:style-name="T75"> </text:span></text:span><text:span text:style-name="Emphasis"><text:span text:style-name="T64">české krajiny se</text:span></text:span><text:span text:style-name="Emphasis"><text:span text:style-name="T75"> </text:span></text:span><text:span text:style-name="Emphasis"><text:span text:style-name="T94">vy</text:span></text:span><text:span text:style-name="Emphasis"><text:span text:style-name="T64">tratila. V období socialistické totality byla políčka drobných zemědělců zblokována v JZD či státních statcích, podmáčené plochy byly odvodněny a tzv. DNP - dočasně nevyužívané půdy (zjištěné státní ochranou přírody) přeměněny na ZPF či PUPFL, a to <text:s/>k zajištění potravinové soběstačnosti. V současném období pokračuje vytváření obrovských honů pro průmyslové zemědělství, dále mizí drobné krajinné prvky, přičemž za posledních 30 let zmizelo z krajiny 30 mil. ovocných stromů. Tzv. zelená infrastruktura by měla kromě CHÚ zahrnovat tzv. VKP, prvky ÚSES a migračně významné plochy. Současní totalitní Ideologové nám bezzásahovou ochranou přírodních procesů chtějí vytvořit rajskou pralesovou divočinu, avšak konkrétní dopady nečinnosti jsou fatální.</text:span></text:span></text:p>
      <text:p text:style-name="P15"><text:span text:style-name="Emphasis"><text:span text:style-name="T64"/></text:span></text:p>
      <text:p text:style-name="P11">Přirozená <text:span text:style-name="T123">obnova pralesa</text:span>, na místě zničeném a exploatovaném člověkem, je <text:span text:style-name="T106">otázkou staletí až tisíciletí, někde je nemožná. <text:s text:c="18"/></text:span><text:s/>V posledních <text:s/>letech se <text:span text:style-name="T123">zrychluje tempo likvidace lesú</text:span> - k získávání cenného dřeva, pro pastevní a zemědělské plochy či plochy k těžbě nerostů, ale i urbanizaci, a to vše s výrazným negativním dopadem na klimatické změny. Bezzásahově vznikají <text:span text:style-name="T125">"pohrobci" lesních biotopů</text:span><text:span text:style-name="T124"> - křovinné stálozelené etésiové <text:s/>vegetační typy:</text:span></text:p>
      <text:p text:style-name="P8">- <text:span text:style-name="T123">macchie a garrigue</text:span> ve Středozemí,</text:p>
      <text:p text:style-name="P8">- <text:span text:style-name="T123">fynbos a <text:s/>renosterveld</text:span> v jižní Africe,</text:p>
      <text:p text:style-name="P9">- <text:span text:style-name="T123">cerrado a matorral </text:span>v Jižní Americe,</text:p>
      <text:p text:style-name="P9">- <text:span text:style-name="T123">chaparral </text:span>v Kalifornii,</text:p>
      <text:p text:style-name="P15"><text:span text:style-name="Emphasis"><text:span text:style-name="T64">- </text:span></text:span><text:span text:style-name="Emphasis"><text:span text:style-name="T65">brigalow scrub</text:span></text:span><text:span text:style-name="Emphasis"><text:span text:style-name="T64"> v Austrálii. </text:span></text:span></text:p>
      <text:p text:style-name="P15"><text:span text:style-name="Emphasis"><text:span text:style-name="T75"/></text:span></text:p>
      <text:p text:style-name="P7"><text:span text:style-name="T100">Základní problematika současné antropocenní globální klimatické krize </text:span><text:s/>spočívá v </text:p>
      <text:p text:style-name="P7"><text:span text:style-name="T123">- </text:span><text:span text:style-name="T110">homogenizaci</text:span><text:span text:style-name="T123"> povrchu</text:span> Země místo někdejší mozaikovité <text:tab/>(zblokované zemědělské půdy, rychlé přibývání megapolí - <text:tab/>měst nad 10 mil. obyvatel, rozsáhlé plochy těžby nerostných <text:tab/>zdrojů), <text:s text:c="16"/></text:p>
      <text:p text:style-name="P7">- dlouhodobé a zrychlující se <text:span text:style-name="T110">likvidaci lesů</text:span><text:span text:style-name="T123">,</text:span> </text:p>
      <text:p text:style-name="P7">- <text:span text:style-name="T123">neudržitelné </text:span><text:span text:style-name="T110">exploataci</text:span><text:span text:style-name="T123">, resp, využívání / hospodaření v krajině, </text:span><text:soft-page-break/><text:span text:style-name="T123"><text:tab/></text:span>nerespektující <text:s/>přírodní .vazby a zákonitosti - narušování <text:tab/>ekosystémů a biodiverzity, znečišťování ovzduší, vody a půdy, <text:tab/>produkce odpadů,</text:p>
      <text:p text:style-name="P7">- <text:span text:style-name="T123">úniku a spalování </text:span><text:span text:style-name="T110">fosilních organickych látek</text:span> (lignit, uhlí, zemní <text:s text:c="7"/><text:tab/>plyn, ropa, metan), <text:s/></text:p>
      <text:p text:style-name="P7">- <text:span text:style-name="T110">nedostatečné mitigaci</text:span> / ochranných opatřeních, zejména k zachování <text:tab/>vodních zdrojů.</text:p>
      <text:p text:style-name="P7">Nutným opatřením klimatických změn je potřebná <text:span text:style-name="T123">adaptace</text:span> (volba či šlechtění vhodných taxonů a kultivarů pěstovamých rostlin, změny <text:s text:c="9"/>v bydlení - pasivní domy aj.). <text:span text:style-name="T110">Za klimarickou krizi nemůže jen CO</text:span><text:span text:style-name="T114">2</text:span><text:span text:style-name="T110">, udržitelný vývoj nezajistíme ochranou, často katastrofických, přírodních procesů, </text:span></text:p>
      <text:p text:style-name="P3"><text:span text:style-name="Emphasis"><text:span text:style-name="T22"/></text:span></text:p>
      <text:p text:style-name="P12"><text:span text:style-name="T126">Nebezpečné jsou zejména </text:span><text:span text:style-name="T127">vzrůstající stresové faktory</text:span> klimatické změny</text:p>
      <text:p text:style-name="P12">- vysoké teploty nad <text:s/>40<text:span text:style-name="T128">o </text:span>C (v ČR již vzrostla průměrná teplota o 2<text:span text:style-name="T128">0</text:span>C) a <text:tab/>UV záření (již slunění nad 30 minut může býr škodlivé)</text:p>
      <text:p text:style-name="P12">- epidemie¨chorob a populační rozvoj škůdců</text:p>
      <text:p text:style-name="P12">- odlesňování</text:p>
      <text:p text:style-name="P12">- požáry</text:p>
      <text:p text:style-name="P12">- dlouhá období sucha</text:p>
      <text:p text:style-name="P10"><text:span text:style-name="T129">- snižování ovzdušných srážek </text:span>(nedostatek lesů) <text:s text:c="6"/></text:p>
      <text:p text:style-name="P12">- nedostatek vody a jejich kontaminace (sinice, pesticidy aj.)</text:p>
      <text:p text:style-name="P12">- povodně</text:p>
      <text:p text:style-name="P12">- tryskové přesuny vzdušných hmot (tornáda, orkány, hurikány)</text:p>
      <text:p text:style-name="P12">- „tepelné ostrovy“ (přehřívající se lokality megapolí) a jet stream / <text:tab/>tryskové proudění vzduchu </text:p>
      <text:p text:style-name="P12">- exponenciální růst populace obyvatel, dnes již přes 8 miliard <text:s text:c="14"/><text:tab/>(zejména v chudých zemích)</text:p>
      <text:p text:style-name="P12">- nedostatek potravin (ke snědku i vzácné druhy - Bush Meat)</text:p>
      <text:p text:style-name="P12">- migrační vlny obyvatel (z postižených oblastí)</text:p>
      <text:p text:style-name="P12">- malá reflexe ekologických ohrožení </text:p>
      <text:p text:style-name="P12">- absence odpovídajících mitigačních opatření, jen adaptace nestačí.</text:p>
      <text:p text:style-name="P12"/>
      <text:p text:style-name="P14">Klimatickou krizí odchází</text:p>
      <text:p text:style-name="P12"><text:span text:style-name="T110">biodiverzita</text:span><text:span text:style-name="T106">,</text:span> zejména</text:p>
      <text:p text:style-name="P12">- souvislé lesy</text:p>
      <text:p text:style-name="P12">- houby</text:p>
      <text:p text:style-name="P12">- rostliny náročné na vláhu</text:p>
      <text:p text:style-name="P12">- hmyz vč. motýlů</text:p>
      <text:p text:style-name="P12"><text:span text:style-name="T110">vodní zdroje</text:span>, zejména</text:p>
      <text:p text:style-name="P12">- dostupná voda povrchová i podzemní (do 20 m)</text:p>
      <text:p text:style-name="P12"><text:soft-page-break/>- sněhová pokrývka v mírném pásmu / lyžařské možnosti </text:p>
      <text:p text:style-name="P12">- ledovce velehor a Arktidy</text:p>
      <text:p text:style-name="P12"><text:span text:style-name="T110">příznivé bioklimatické a sídelní podmínky</text:span>, zejména</text:p>
      <text:p text:style-name="P12">- zaplavování nízkopobřežního osídlení (mnoho přístavních měst)</text:p>
      <text:p text:style-name="P12">- zaplavování malých nízkých ostrovů</text:p>
      <text:p text:style-name="P12">- ohrožováni vysokými teplotami zejména starších lidí, ředevšíin <text:tab/> <text:tab/>v tropickém / rovníkovém pásmu, ale i Středozemí, kde teploty <text:tab/>překračují 40<text:span text:style-name="T128">o </text:span>C (kolaps, úmrtí)</text:p>
      <text:p text:style-name="P12">- zvýšené UV záření (nebezpečí rakoviny),</text:p>
      <text:p text:style-name="P13"><text:span text:style-name="T48">V současnosti jsme svědky největší </text:span><text:span text:style-name="T50">migrační vlny</text:span><text:span text:style-name="T48"> v historii. V roce 2020 bylo na světě přes 100 milionů uprchlíků, což bylo třikrát více než deset let předtím. Uprchlíků, kteří utekli kvůli klimatickým podmínkám, je už teď více než těch, kteří prchají před válkou.</text:span><text:span text:style-name="T51"> </text:span></text:p>
      <text:p text:style-name="P33"><text:span text:style-name="Emphasis"><text:span text:style-name="T52"/></text:span></text:p>
      <text:p text:style-name="P33"><text:span text:style-name="Emphasis"><text:span text:style-name="T72">V aktualizaci zákona ochrany přírody a krajiny č.123/2017 Sb.</text:span></text:span><text:span text:style-name="Emphasis"><text:span text:style-name="T62"> </text:span></text:span><text:span text:style-name="Emphasis"><text:span text:style-name="T54">byla ideologicky prosazena doktrina </text:span></text:span><text:span text:style-name="Emphasis"><text:span text:style-name="T72">bezzásahové ochrany živelných přírodních procesů k evoluční bezzásahové výrobě divočiny, pod heslem </text:span></text:span><text:span text:style-name="Emphasis"><text:span text:style-name="T73">„příroda si sama nejlépe pomůže“.</text:span></text:span><text:span text:style-name="Emphasis"><text:span text:style-name="T72"> </text:span></text:span><text:span text:style-name="Emphasis"><text:span text:style-name="T62">A tak r</text:span></text:span><text:span text:style-name="Emphasis"><text:span text:style-name="T54">ychlou a rozsáhlou samovýrobou „správné divoké přírody“, např. ochranou kůrovce</text:span></text:span><text:span text:style-name="Emphasis"><text:span text:style-name="T55">,</text:span></text:span><text:span text:style-name="Emphasis"><text:span text:style-name="T62"> podle ideologů bezzásahovosti (kteří obsadili vedoucí pozice) tak získáme tu správnou divokou přírodu. </text:span></text:span><text:span text:style-name="Emphasis"><text:span text:style-name="T54">Toto však nemůže platit v současném období vzrůstajících stresových faktorů antropocenní klimatické krize. </text:span></text:span>Nově ideologové divočiny chtějí <text:s/>bezzásahovost doplnit o <text:span text:style-name="Emphasis"><text:span text:style-name="T56">řízené požáry</text:span></text:span><text:span text:style-name="Emphasis"><text:span text:style-name="T54">.- (přitom ale likvidovat cesty a nebudovat vodní plochy), připravoval se i <text:s text:c="2"/>v NP České Švýcarsko .</text:span></text:span></text:p>
      <text:p text:style-name="P33"><text:span text:style-name="Emphasis"><text:span text:style-name="T54"/></text:span></text:p>
      <text:p text:style-name="P33"><text:span text:style-name="Emphasis"><text:span text:style-name="T54">V</text:span></text:span><text:span text:style-name="Emphasis"><text:span text:style-name="T88"> Ústavu chemicko-inženýrských věd v řeckém Patrasu v <text:s/>projektu</text:span></text:span><text:span text:style-name="Emphasis"><text:span text:style-name="T89"> </text:span></text:span><text:span text:style-name="Emphasis"><text:span text:style-name="T88">PyroTRACH byly sledovány dopady požárů. Když zahoří velký les, savana nebo severské rašeliniště, často stoupá dým vysoko do ovzduší (někdy až do výšky 23 km). Vzhůru stoupající kouřové mračno může být silnými vzdušnými proudy unášeno i stovky kilometrů daleko. Požáry <text:s text:c="5"/>v Kalifornii nebo Oregonu se v podobě znečištěného ovzduší mohou projevit i nad New Yorkem, australské požáry ovlivňují jv. Asii a Tichomoří, kouř z lesních požárů v Rusku se přenáší až na území východního pobřeží Středozemního moře, přičemž .kouř se s postupem času stává toxičtějším, reaktivnějším a škodlivějším,.R</text:span></text:span><text:span text:style-name="Emphasis"><text:span text:style-name="T63">eaktivní sloučeniny z kouře lesních požárů mají obecně krátkodobé i dlouhodobé závažné účinky na zdraví: m</text:span></text:span><text:span text:style-name="Emphasis"><text:span text:style-name="T88">ohou zvýšit náchylnost lidí k infekcím, vést k dýchacím potížím a u některých lidí vyvolat větší náchylnost k infarktu a</text:span></text:span><text:span text:style-name="Emphasis"><text:span text:style-name="T74"> </text:span></text:span><text:span text:style-name="Emphasis"><text:span text:style-name="T67">zvyšují riziko vzniku rakoviny. Nevratné škody rozsáhlých požárů v Austrálii, Asii i Americe (BR a NP USA) jsou popsány v kompendiu „Udržitelný vývoj ...“ (viz Literatura). </text:span></text:span></text:p>
      <text:p text:style-name="P33"><text:soft-page-break/><text:span text:style-name="Emphasis"><text:span text:style-name="T68">Neuvěřitelné prohlášení ideologů bezzásahovosti </text:span></text:span></text:p>
      <text:p text:style-name="P33"><text:span text:style-name="Emphasis"><text:span text:style-name="T67">Podpora národním parkům po požáru v NP ČŠ (k výrobě divočiny)</text:span></text:span></text:p>
      <text:p text:style-name="Standard"><text:span text:style-name="T86">- omezovat rizika vzniku takových škod, je především věcí politiků <text:s text:c="9"/>- rozhodování bylo založeno na věrohodných odborných <text:s/><text:tab/>podkladech</text:span><text:span text:style-name="T42"> a <text:tab/>bylo systémovým spíše než účelovým řešením <text:s text:c="31"/>- příroda, může-li se přirozeně vyvíjet, vytváří pestré a </text:span><text:span text:style-name="T87">stabilní systémy</text:span><text:span text:style-name="T42"> <text:tab/>typu přirozených lesů, které jsou </text:span><text:span text:style-name="T87">odolnější vůči rušivým vlivům</text:span><text:span text:style-name="T42"> <text:s text:c="5"/>. </text:span><text:span text:style-name="T86">- proces obnovy v národních parcích ještě nebyl dokončen, a proto <text:tab/>mohl i jejich lesy úspěšně ohrozit kůrovec, proto také tyto <text:tab/>lesy <text:tab/>těžce odolávají větrům <text:s/></text:span><text:span text:style-name="T42"><text:s text:c="4"/></text:span><text:span text:style-name="T41"><text:s text:c="64"/></text:span></text:p>
      <text:p text:style-name="P33"><text:span text:style-name="Emphasis"><text:span text:style-name="T70">- příroda <text:s/>nezná slovo škoda, </text:span></text:span><text:span text:style-name="Emphasis"><text:span text:style-name="T77"><text:s/>požár nevytvořil přírodě škodu, ale <text:tab/>pomohl právě procesům obnovy,</text:span></text:span><text:span text:style-name="Emphasis"><text:span text:style-name="T70"> to, o co se snažíme dlouze a <text:tab/>nákladně, <text:tab/>udělal rychle: vytvořil prostor pro vznik budoucího lesa, </text:span></text:span><text:span text:style-name="Emphasis"><text:span text:style-name="T70"><text:tab/>ve kterém <text:tab/>to již požáry, kůrovec či vichřice nebudou mít tak <text:tab/>snadné <text:s text:c="93"/>- pod záštitou odumřelých stromů i produktů jejich rozpadu </text:span></text:span><text:span text:style-name="Emphasis"><text:span text:style-name="T77">vyroste <text:tab/>les, který bude pestřejší a bude mít větší sílu chránit sebe i <text:tab/>nás <text:s text:c="98"/></text:span></text:span><text:span text:style-name="Emphasis"><text:span text:style-name="T70"><text:s/>- smyslem obnovy přirozených přírodních systémů je, mimo jiné, <text:tab/>právě prevence škod, které vznikají lidem a podnikání</text:span></text:span></text:p>
      <text:p text:style-name="P33"><text:span text:style-name="Emphasis"><text:span text:style-name="T70"/></text:span></text:p>
      <text:p text:style-name="P37"><text:span text:style-name="Emphasis"><text:span text:style-name="T26">Šílenou </text:span></text:span><text:span text:style-name="Emphasis"><text:span text:style-name="T78">ideologii „zelené revoluce“</text:span></text:span><text:span text:style-name="Emphasis"><text:span text:style-name="T26"> - bezzásahové výroby divočiny <text:s text:c="6"/>v ČR, vyhlášenou ochranou přírodních procesů, je možno brutální likvidací dochovaných hodnot a svým devastačním dopadem přirovnat <text:s text:c="3"/>k neblaze proslulé </text:span></text:span><text:span text:style-name="Emphasis"><text:span text:style-name="T27">„kulturní revoluci“</text:span></text:span><text:span text:style-name="Emphasis"><text:span text:style-name="T26"> v Číně. Ta <text:s/>byla založena velkou politickou proletářskou kampaní, avšak po pěti letech skončila! </text:span></text:span><text:span text:style-name="Emphasis"><text:span text:style-name="T83">Rozvrácená ekologická stabilita, druhová i biotopová genocida, holocaust lesů, aridizace Česka a bilionové škody nám zřejmě nevadí.</text:span></text:span><text:span text:style-name="Emphasis"><text:span text:style-name="T81"> </text:span></text:span><text:span text:style-name="Emphasis"><text:span text:style-name="T28">A tak pod ideologickým, heslem </text:span></text:span><text:span text:style-name="Emphasis"><text:span text:style-name="T30">„příroda si sama nejlépe pomůže“</text:span></text:span><text:span text:style-name="Emphasis"><text:span text:style-name="T28"> postupně spějeme bezzásahovou výrobou slibované pralesové divočiny k </text:span></text:span><text:span text:style-name="Emphasis"><text:span text:style-name="T29">deforestaci a denaturaci, </text:span></text:span><text:span text:style-name="Emphasis"><text:span text:style-name="T28">ale</text:span></text:span><text:span text:style-name="Emphasis"><text:span text:style-name="T29"> </text:span></text:span><text:span text:style-name="T9">zdravé a odolné lesy nás klíčovým způsobem chrání před dopady klimatické krize, přičenž fungují jako úložiště CO</text:span><text:span text:style-name="T19">2</text:span><text:span text:style-name="T90">. </text:span><text:span text:style-name="T91">Intenzivním odlesňováním mezi lety 1990 až 2020 došlo globálně k vykácení lesů o větší rozloze, než je celá Evropská unie. <text:s text:c="3"/></text:span><text:span text:style-name="T92">EU je zodpovědná za zhruba 16 % celosvětového odlesňování, které přispívá k masivní ztrátě biologické rozmanitosti.</text:span><text:span text:style-name="T91"> Zásadní prostředek ke zmírnění změn klimatu je omezení odlesňování a znehodnocování lesů, a jejich </text:span><text:span text:style-name="T92">vhodná přeměna a systematická obnova.</text:span><text:span text:style-name="T91"> </text:span><text:span text:style-name="Emphasis"><text:span text:style-name="T93">Hlavní příčinou mizení lesů je kromě kůrovcové kalamity (v ČR z chráněného epicentra v NPŠ) jejich přeměna v zemědělskou půdu, která má nasytit stále se zvyšující poptávku. </text:span></text:span><text:span text:style-name="Emphasis"><text:span text:style-name="T28">Většina plantáží nejrozšířenějších pěstovaných komodit vzešla likvidací lesů! </text:span></text:span><text:soft-page-break/><text:span text:style-name="Emphasis"><text:span text:style-name="T81">Domácí bezzásahová výroba „divočiny“ <text:s/>připravila Česko již o více než polovinu našich lesů.</text:span></text:span><text:span text:style-name="Emphasis"><text:span text:style-name="T82"> </text:span></text:span><text:span text:style-name="Emphasis"><text:span text:style-name="T28">Náprava je věcí alespoň 100 let, respektive 7 generací. </text:span></text:span><text:span text:style-name="Emphasis"><text:span text:style-name="T80">Jakákoliv oponentura vůči bezzásahovosti současná ochranářská totalita nepřipouští</text:span></text:span><text:span text:style-name="Emphasis"><text:span text:style-name="T71">, propagandistické Hnutí DUHA je bohatě dotováno mnoha miliony Kč (J. Bláha), </text:span></text:span><text:span text:style-name="Emphasis"><text:span text:style-name="T79">avšak </text:span></text:span><text:span text:style-name="Emphasis"><text:span text:style-name="T78">značný počet občanských hnutí požadujících ochranu dochovaných hodnot je trvale přezíráno</text:span></text:span><text:span text:style-name="Emphasis"><text:span text:style-name="T71">. </text:span></text:span></text:p>
      <text:p text:style-name="P28"><text:span text:style-name="Emphasis"><text:span text:style-name="T82"/></text:span></text:p>
      <text:p text:style-name="P33"><text:span text:style-name="Emphasis"><text:span text:style-name="T55">Dobrou „pomůckou“ ochrany přírody jsou výsledky zahraničního výzkumu, které uvádí Slovenská televize v dokumentu </text:span></text:span><text:span text:style-name="Emphasis"><text:span text:style-name="T17">„Stromy globální supervelmoc</text:span></text:span><text:span text:style-name="Emphasis"><text:span text:style-name="T18">“</text:span></text:span><text:span text:style-name="Emphasis"><text:span text:style-name="T55">. Zde se m.j. potvrzuje ekologicko stabilizační význam lesů výrokem </text:span></text:span><text:span text:style-name="Emphasis"><text:span text:style-name="T17">„No Forest no Rain“</text:span></text:span><text:span text:style-name="Emphasis"><text:span text:style-name="T18"> </text:span></text:span><text:span text:style-name="Emphasis"><text:span text:style-name="T55">/ nejsou lesy není déšť. </text:span></text:span></text:p>
      <text:p text:style-name="Standard"><text:span text:style-name="Emphasis"><text:span text:style-name="T82"/></text:span></text:p>
      <text:p text:style-name="P28"><text:span text:style-name="T21">Měli bychom ctít světově uznávané </text:span><text:span text:style-name="T10">zásady ochrany přírody a krajiny:</text:span></text:p>
      <text:p text:style-name="P2">- mysli globálně, jednej lokálně</text:p>
      <text:p text:style-name="P2">- ochrana dochovaných předmětů ochrany</text:p>
      <text:p text:style-name="P2">- spolupráce s přírodou a přírodními procesy / ekosystémový <text:tab/>asistenční management (vyplývající z přírodníchprocesů a <text:tab/>zákonitostí)</text:p>
      <text:p text:style-name="P2">- předběžná opatrnost</text:p>
      <text:p text:style-name="P2">- spolupráce s obyvateli</text:p>
      <text:p text:style-name="P31"><text:span text:style-name="Emphasis"><text:span text:style-name="T3">a řídit se výrokem D. Attenborougha: </text:span></text:span><text:span text:style-name="Emphasis"><text:span text:style-name="T101">„musíme se naučit s přírodou spolupracovat“</text:span></text:span><text:span text:style-name="Emphasis"><text:span text:style-name="T102">.</text:span></text:span></text:p>
      <text:p text:style-name="P31"><text:span text:style-name="Emphasis"><text:span text:style-name="T102"/></text:span></text:p>
      <text:p text:style-name="P31"><text:span text:style-name="Emphasis"><text:span text:style-name="T4">Dovětek pro současné MŽP </text:span></text:span></text:p>
      <text:p text:style-name="P40"><text:span text:style-name="Emphasis"><text:span text:style-name="T2">To musí přijít další tornáda aj. přírodní katastrofy, abychom zrušili <text:s text:c="2"/>naši obskurní legislativní ochranu přírodních procesů? Pedagogové JčU <text:s text:c="7"/>v Českých Budějovicích již vychovali generaci přírodovědců pod heslem “příroda si sama nejlépe pomůže“. Za současné situace vyhlašovat další národní parky s převážnou, naoktrojovanou bezzásahovostí, je zločin na krajině, lidech a státu!</text:span></text:span></text:p>
      <text:p text:style-name="P40"><text:span text:style-name="Emphasis"><text:span text:style-name="T2"/></text:span></text:p>
      <text:p text:style-name="P43"><text:span text:style-name="Emphasis"><text:span text:style-name="T25">Literatura </text:span></text:span><text:span text:style-name="Emphasis"><text:span text:style-name="T24">(chronologicky)</text:span></text:span></text:p>
      <text:p text:style-name="P43"><text:span text:style-name="Emphasis"><text:span text:style-name="T24"/></text:span></text:p>
      <text:p text:style-name="P19">Ložek V.: Příroda ve čtvrtohorách, Academia Praha 1973</text:p>
      <text:p text:style-name="P19">Ložek V.: Co dnes víme o vývoji středoevropské krajiny ve čtvrtohorách, Živa 25/4, 1977</text:p>
      <text:p text:style-name="P25"><text:span text:style-name="T34">Valtr P: Zásady a pravidla územního plánování, Podmínky životního prostředí a <text:tab/>přírodní <text:tab/>zdroje, (výzkumný. úkol), VÚVA Brno 1990</text:span> </text:p>
      <text:p text:style-name="P20">Buček A., Lacina J.: Geobiocenologie II, MZLU Brno 1990</text:p>
      <text:p text:style-name="P25">Holub J.: Black list of vanished taxa of the flora of the Czech and Slovak Republic <text:tab/>(Černá listina vymizelých <text:tab/>taxonů ČR a SR) - Preslia 72: 167 – 186, Praha 2000</text:p>
      <text:p text:style-name="P25"><text:span text:style-name="T120">Holub J. &amp; Procházka F.: Red List of vascular plants of the Czech Republic – 2000 <text:tab/>(Červený seznam <text:tab/>cévnatých rostlin ČR – stav v r. 2000) - Preslia 72: 187 – 230, </text:span><text:soft-page-break/><text:span text:style-name="T120"><text:tab/>Praha 2000</text:span><text:line-break/><text:span text:style-name="T34">Valtr P.: NPP Americká zahrada u Chudenic - inventarizace a plán péče, UrbioProjekt <text:tab/>Plzeň 2000</text:span> </text:p>
      <text:p text:style-name="P25">Pocházka F., Štech M.: Komentovaný černý a červený seznam cévnatých rostlin české <text:tab/>Šumavy, Správa NPŠ 2002 </text:p>
      <text:p text:style-name="P25">Mazín A,V.: Komu patří země - cesta ke kořenům života, Elta Plzeň 2005</text:p>
      <text:p text:style-name="P20">Jelínek J.: Od jihočeských pralesů k hospodářským lesům Šumavy, MZe 2005</text:p>
      <text:p text:style-name="P20">Anděra M.: Národní parky Evropy, Slovart Praha 2008Anděra M.: Národní parky Evropy, <text:tab/>Slovart Praha 2008</text:p>
      <text:p text:style-name="P20">Vacek S., Podrázský V.: Stav, vývoj a management lesních ekosystémů v průběhu <text:tab/>existence NP Šumava, Lesnická Práce 2008, <text:span text:style-name="T106">staženo z </text:span><text:span text:style-name="T109"><text:s/>distribuce a odvezeno <text:s text:c="5"/><text:tab/>ke spálení do kotle</text:span></text:p>
      <text:p text:style-name="P25">Martan P.: Šumava umírající a ohrožená, 2008, <text:span text:style-name="T120">Komunita pro duchovní rozvoj Čkyně</text:span></text:p>
      <text:p text:style-name="P25">Martan P.: Šumava krajina živitelka, 2009, <text:span text:style-name="T120">Komunita pro duchovní rozvoj Čkyně</text:span></text:p>
      <text:p text:style-name="P25"><text:span text:style-name="T34">Valtr P. (ed.): Šumava na rozcestí (Sborník konference), 2009</text:span> , </text:p>
      <text:p text:style-name="P21">Šantrůčková H.: Co vyprávějí šumavské smrčiny, Správa NPŠ 2010</text:p>
      <text:p text:style-name="P25">Chytrý M., Kučera T., Kočí M., Grulich V. &amp; Lustyk P. (eds.).: Katalog biotopů ČR, 2. vyd., <text:tab/>AOPK Praha <text:s/>2010 </text:p>
      <text:p text:style-name="P25">Martan P.: Suchá opona Šumavy, 2011, <text:span text:style-name="T120">Komunita pro duchovní rozvoj Čkyně</text:span></text:p>
      <text:p text:style-name="P20">Bárta M., Kovář M.: Kolaps a regenerace: cesty civilizací a kultur, Academia Praha 2011</text:p>
      <text:p text:style-name="P25">Pokorný K., Hesslerová P.: Odlesňování a klima, Vesmír IX/2011</text:p>
      <text:p text:style-name="P25">Prach K., Hruška J. Šantrůčková H., Svoboda M.: <text:span text:style-name="T118">Šumavské spory. Kácet či nekácet. <text:s text:c="2"/><text:tab/>Živa 3, 2011</text:span></text:p>
      <text:p text:style-name="P26">Vrška T.: Dynamika vývoje pralesových rezervací, AV ČR 2012</text:p>
      <text:p text:style-name="P26">Valtr P.: Civilizační extrémy současnosti. Singapur, Barma, Emiráty, Svatá země, Typos <text:tab/>Klatovy <text:s/>2012</text:p>
      <text:p text:style-name="P25">Martan P.: Lesnické principy, 2012, <text:span text:style-name="T120">Komunita pro duchovní rozvoj Čkyně</text:span></text:p>
      <text:p text:style-name="P20">Plesník J.: Ekosystémové služby nejsou anonymní, Ochrana přírody 2, 2012 Praha</text:p>
      <text:p text:style-name="P25">Grulich V.: Red List of vascular plants of the Czech Republic (Červený seznam cévnatých <text:tab/>rostlin <text:tab/>ČR), In: Preslia 3/2012 Praha</text:p>
      <text:p text:style-name="P25"><text:span text:style-name="T34">Valtr P. a kol.: Šumava a její perspektivy I, Typos Klatovy 2012</text:span> </text:p>
      <text:p text:style-name="P25">Valtr P. a kol.: Šumava a její perspektivy II, Typos Klatovy 2013</text:p>
      <text:p text:style-name="P25">Kolektiv: Příručka o divočině v rámci soustavy Natura 2000, EU 2013</text:p>
      <text:p text:style-name="P25">Martan P.: Zomierajú postojačky, scénář dokumentárního filmu SR 2013</text:p>
      <text:p text:style-name="P20">Lepší P., Lepší M., Boublík K., Hans V. (eds.): Červená kniha květeny jižních Čech, <text:tab/>Jihočeské muzeum v Českých Budějovicích 2013</text:p>
      <text:p text:style-name="P20">Stráský J., Schubert A., Havel L.: Charta Šumavy, 2014</text:p>
      <text:p text:style-name="P20">Pokorný J.: Hospodaření s vodou v krajině - funkce ekosystémů, UJEP Ústí n.L. 2014</text:p>
      <text:p text:style-name="P25">Holzer S.: Poušť nebo ráj (obnova homeostáze krajiny), Vyšehrad Praha 2015 <text:s/></text:p>
      <text:p text:style-name="P25">Veverka M.: Evoluce svým vlastním tvůrcem, Prostor Praha 2014</text:p>
      <text:p text:style-name="P25">Kintzl E.: Zmizelá Šumava, 2014 </text:p>
      <text:p text:style-name="P25">Nykles F.: 100 zajímavostí ze staré Šumavy I-IV, 2010 - 2014</text:p>
      <text:p text:style-name="P25">Martan P.: Za železnou oponou, 2014, <text:span text:style-name="T120">Komunita pro duchovní rozvoj Čkyně</text:span></text:p>
      <text:p text:style-name="P20">Čermák J., Černý M., Šrámek M., Pokorný J., Vichrová G., Klewar M.: Makrostruktura, růst <text:tab/>a vodní provoz smrku ztepilého, Výzk. zpráva pro NP Šumava, 2015</text:p>
      <text:p text:style-name="P25">Václav E.: Bez lesů jsi v háji, člověče, Petrklíč 2015</text:p>
      <text:p text:style-name="P25">Nykles F.: Tajemství šumavských vod, 2016</text:p>
      <text:p text:style-name="P25">Hruška J., Lamčová A., Chuman T.: Bezzásahový režim nemá zásadní vliv na hydrologii <text:tab/>šumavských povodí, Ochrana přírody 2016</text:p>
      <text:p text:style-name="P25">Kouřil V.: Bezzásahovost je pro nás stěžejní <text:s/>Hnutí DUHA, 7 Generace, 2016, </text:p>
      <text:p text:style-name="P25">Valtr P. a kol.: Indoktrinace bezzásahových přírodních procesů v ochraně přírody <text:tab/>kulturních území a <text:tab/>stresové faktory klimatických změn, UrbioProjekt Plzeň 2016</text:p>
      <text:p text:style-name="P25"><text:soft-page-break/>Valtr P. (ed): Klimatické změny a my - adaptační a mitigační ekosystémový management <text:tab/>při narůstání stresových faktorů klimatických změn (Sb. konference), Plzeň 2016</text:p>
      <text:p text:style-name="P25"><text:span text:style-name="T34">Valtr P. a kol.: Ochrana hodnot přírody a krajiny Šumavy a její vývoj od vyhlášení CHKO a </text:span><text:span text:style-name="T34"><text:tab/>NP , UrbioProjekt Plzeň 2016</text:span> </text:p>
      <text:p text:style-name="P25">Vicena J.: Bezzásahovost poškodila Šumavu, Sborník 2016, dopis premiérovi B. <text:tab/>Sobotkovi</text:p>
      <text:p text:style-name="P25">Vicena J.: Šumava jako klimatický a vodohospodářský ekologický stabilizační faktor ČR, <text:tab/>Sborník České Budějovice 2016</text:p>
      <text:p text:style-name="P25">Valtr P. (ed): Člověk jako klimatický činitel, Hnutí Život, z.s. 2016<text:line-break/><text:span text:style-name="T34">Valtr P. a kol.: Květena světových regionů v ekologických souvislostech a udržitelný vývoj. <text:tab/>Globální situace. Typos Klatovy 2016 </text:span></text:p>
      <text:p text:style-name="P16">Vacek V. a 21 autorů: Páče o lesní ekosystémy v chráněných územích ČR, MŽP 2017. <text:tab/></text:p>
      <text:p text:style-name="P16"><text:span text:style-name="T123"><text:tab/></text:span><text:span text:style-name="T109">nepuštěna do distribuce a odvezeno ke spálení do kotle</text:span></text:p>
      <text:p text:style-name="P25">Vovesný J.: Zločinná bezzásahovost na Šumavě, Parlamentní listy 2018</text:p>
      <text:p text:style-name="P25">Štrobl J.: Kůrovcová katastrofa v roce 2018, Zachraňme Šumavu z.s. 20.8.2018</text:p>
      <text:p text:style-name="P25">Valtr P., Simon K., Vicena J., Pokorný J., Čermák J.: Analýza rizik navrhované zonace NP <text:tab/>Šumava, <text:tab/>UrbioProjekt Plzeň 2019</text:p>
      <text:p text:style-name="P20">Kaplan Z. (ed.): Klíč ke květeně České republiky, Academia Praha 2019</text:p>
      <text:p text:style-name="P20">Martan P.: Petenti v senátu: v NP Šumava uschne dalších 6000 ha lesů, senát nevydal <text:tab/>žádné usnesení, 18.11.2019</text:p>
      <text:p text:style-name="P20">Štrobl J.: Stav lesů v ČR je katastrofální, Zachraňme Šumavu, z.s. 21.8.2019</text:p>
      <text:p text:style-name="P20">Pokorný J.: Blížíme se podmínkám střední Asie, Echo 24, 18.9.3019</text:p>
      <text:p text:style-name="P20">Svaz šumavských obcí: Péče o šumavský park bude díky nové zonaci netransparentní, <text:tab/>26.2.2019</text:p>
      <text:p text:style-name="P25">Vicena J.: Interpelace k zajištění likvidaci kůrovce u hejtmana PK J, Bernarda, 2020</text:p>
      <text:p text:style-name="P25">Valtr P., Pokorný J., , Čermák J.: Udržitelný vývoj světových regionů ? Ekologické vazby <text:tab/>vývoje lidské populace a vegetace. Závěry, Typos Plzeň 2020 <text:s/></text:p>
      <text:p text:style-name="P25">Martan P.: Lesy českého státu I,II, 2016, 2020, <text:span text:style-name="T120">Komunita pro duchovní rozvoj Čkyně</text:span></text:p>
      <text:p text:style-name="P20">Simon K.: Ekologická katastrofa v NP Šumava, Silvárium <text:s/>8.4.2020</text:p>
      <text:p text:style-name="P25"><text:span text:style-name="T34">Valtr P. a kol. <text:s/></text:span><text:span text:style-name="T35">Udržitelný vývoj světových regionů ? Ekologické vazby vývoje lidské <text:tab/>populace a <text:tab/>vegetace.</text:span><text:span text:style-name="T34"> I. Severní Amerika, II. Jižní a Střední Amerika, III. Afrika <text:tab/>a <text:tab/>Arabský poloostrov, IV. Austrálie a Nový Zéland, V. Jihovýchodní Asie, VI. </text:span><text:span text:style-name="T34"><text:tab/>Středozemí a jz. Asie, VII. Eurasie, VIII Globální situace, IX. Závěry<text:tab/>www.urbioprojekt-valtr.cz , 2023 </text:span></text:p>
      <text:p text:style-name="P1">Pokorný J., Seják J. Globální změnu zkoumejme vědecky, ne ideologicky, MF Dnes <text:tab/>26.19.2022</text:p>
      <text:p text:style-name="P35"><text:span text:style-name="Emphasis"><text:span text:style-name="T33">Cílek V., Polívka M., Vacek Z.: Český a moravský les, Dokořán Praha 202</text:span></text:span><text:span text:style-name="Emphasis"><text:span text:style-name="T32">2</text:span></text:span></text:p>
      <text:p text:style-name="P36"><text:span text:style-name="Emphasis"><text:span text:style-name="T23">Valtr P.: Slavín ekologů, Vize národních parků ČR a její realizace, <text:s/>www.urbioprojekt-<text:tab/>valtr.cz/aktuality</text:span></text:span></text:p>
      <text:p text:style-name="P29"><text:span text:style-name="Emphasis"><text:span text:style-name="T31">Říha </text:span></text:span>M.: Ponaučení z Českého Švýcarska, Lidové noviny 5.9:2022</text:p>
      <text:p text:style-name="P27">Jirsa T.: Starostové obcí v národních parcích volají po rozumném přístupu a smysluplné <text:tab/>ochraně životního prostředí, Zachraňme Šumavu, o.s. 28.7.2022</text:p>
      <text:p text:style-name="P35"><text:span text:style-name="Emphasis"><text:span text:style-name="T33">Klewar M.: Život na Šumavě <text:s/>v době vylepšeného zák. OPK, 2022</text:span></text:span></text:p>
      <text:p text:style-name="P36"><text:span text:style-name="Emphasis"><text:span text:style-name="T23">Jirsa T.: Krajina: bezobsažný a gumový pojem „bezzásahovost“, Neviditelný pes 7.11,2022</text:span></text:span></text:p>
      <text:p text:style-name="P40"><text:span text:style-name="Emphasis"><text:span text:style-name="T5"/></text:span></text:p>
      <text:p text:style-name="P40"><text:span text:style-name="Emphasis"><text:span text:style-name="T2">Pavel Valtr, <text:s text:c="2"/>e-mail: valtr.p@volny.cz, <text:s text:c="32"/>březen 20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5T09:24:40.34</meta:creation-date>
    <dc:date>2023-03-27T15:00:38.19</dc:date>
    <meta:editing-duration>PT7H1M13S</meta:editing-duration>
    <meta:editing-cycles>18</meta:editing-cycles>
    <meta:generator>OpenOffice/4.1.5$Win32 OpenOffice.org_project/415m1$Build-9789</meta:generator>
    <meta:document-statistic meta:table-count="0" meta:image-count="0" meta:object-count="0" meta:page-count="10" meta:paragraph-count="160" meta:word-count="3573" meta:character-count="25245"/>
  </office:meta>
</office:document-meta>
</file>