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tel" svg:font-family="Martel, Georgia, 'Calisto MT', 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fo:color="#006600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6600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fo:color="#0066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 style:parent-style-name="Standard">
      <style:text-properties fo:color="#0066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000000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7826" fo:font-size="15pt" style:text-underline-style="none" fo:font-weight="bold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fo:color="#ff3333" fo:font-size="15pt" fo:font-weight="bold" style:font-size-asian="15pt" style:font-weight-asian="bold" style:font-size-complex="15pt" style:font-weight-complex="bold"/>
    </style:style>
    <style:style style:name="P21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 style:font-size-asian="15pt" style:font-weight-asian="bold" style:font-size-complex="15pt" style:font-weight-complex="bold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5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6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7" style:family="paragraph" style:parent-style-name="Standard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28" style:family="paragraph" style:parent-style-name="Standard">
      <style:text-properties fo:color="#0066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ff3333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text-position="sub 58%" fo:font-weight="normal" style:font-weight-asian="normal" style:font-weight-complex="normal"/>
    </style:style>
    <style:style style:name="T8" style:family="text">
      <style:text-properties fo:color="#006600"/>
    </style:style>
    <style:style style:name="T9" style:family="text">
      <style:text-properties fo:color="#006600" fo:font-weight="normal" style:font-weight-asian="normal" style:font-weight-complex="normal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ff3333" fo:letter-spacing="normal" fo:font-style="normal" style:text-underline-style="none" fo:font-weight="normal" style:font-weight-asian="normal" style:font-weight-complex="normal"/>
    </style:style>
    <style:style style:name="T19" style:family="text">
      <style:text-properties fo:font-variant="normal" fo:text-transform="none" fo:color="#372c2c" style:font-name="Martel" fo:font-size="13.5pt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U / EVROPA směřování <text:s text:c="3"/><text:span text:style-name="T3">(po volbách 2024)</text:span></text:p>
      <text:p text:style-name="P12">Pavel Valtr <text:s text:c="89"/>12.6.2024</text:p>
      <text:p text:style-name="P12"/>
      <text:p text:style-name="P12"/>
      <text:p text:style-name="P18">Demokracie, bezpečnost a jednotný trh jsou základními hodnotami EU.</text:p>
      <text:p text:style-name="P5">Stávající politika EU vedla ke snížení konkurenceschopnosti a zaostávání.</text:p>
      <text:p text:style-name="P7"><text:span text:style-name="T13">Nutné je realistické globální geopolitické vyhodnocení</text:span><text:span text:style-name="T11"> uhlíkových stop <text:s text:c="3"/>(pro green deal), zdrojů (vč. lesů), populačního i politického vývoje (včetně Rusko, Čína, Indie, Afrika, Severní a Latinská Amerika). </text:span><text:span text:style-name="T15">EU je na rozcestí, <text:s text:c="3"/>je nejednotná: </text:span><text:span text:style-name="T6">zelená politika, migrace,</text:span><text:span text:style-name="T4"> vztah k Rusku, resp. Putinovi - </text:span><text:span text:style-name="T6">pomoc Ukrajině</text:span>) <text:s/><text:span text:style-name="T15">a <text:s/>je „pomalá“. Politici často před volbami prezentovali velké, neuskutečnitelné sliby </text:span>(prý to byla jen nadsázka, kterou nemysleli vážně: Dostálová aj.).<text:span text:style-name="T15"> Ve volbách došlo k nárůstu podpory extrémismu a nespokojenosti se situací v Německu </text:span>(Scholz)<text:span text:style-name="T15"> a Francii</text:span>. (Macron)<text:span text:style-name="T15">. </text:span>Volby vyhrála Evropská lidová strana (koalice lidovců, socialistů a liberálů) vedená Ursulou von den Leyenovou. Oslabili Zelení, posílila rozštěpená krajní pravice (německá AfD, maďarský Fidesz (Orbán), slovenský Směr (Fico), česká Přísaha a Motoristé, zatím je ca 100 nezařazených poslanců. Proevropské a vládní strany tentokrát prohrávají. </text:p>
      <text:p text:style-name="P7"/>
      <text:p text:style-name="P6">V dosavadním Evropském parlamentu je 7 politických uskupení: </text:p>
      <text:p text:style-name="P6">- Lidovecká frakce / Evropská lidová strana <text:span text:style-name="T15">EPP, </text:span>kde byla KDU-ČSL a TOP09 <text:tab/>je vítěz voleb</text:p>
      <text:p text:style-name="P6">- Evropští konzervativci a reformisté<text:span text:style-name="T15"> ECR, </text:span>kde byla ODS a koalice Spolu</text:p>
      <text:p text:style-name="P6">- Frakce socialistů a demokratů <text:span text:style-name="T15">S&amp;D</text:span></text:p>
      <text:p text:style-name="P6">- Frakce <text:span text:style-name="T15">Zelených</text:span>/Evropské svobodné aliance, nejvíce si pohoršila</text:p>
      <text:p text:style-name="P6">- Liberální frakce <text:span text:style-name="T15">Renew Europe, </text:span>výrazně si pohoršila</text:p>
      <text:p text:style-name="P6">- Skupina pro identitu a demokracii <text:span text:style-name="T15">ID</text:span></text:p>
      <text:p text:style-name="P6">- Levice Evropského parlamentu <text:span text:style-name="T15">GUE/NGL</text:span></text:p>
      <text:p text:style-name="P6"><text:span text:style-name="T15">- Ostatní / </text:span>nezařazení.</text:p>
      <text:p text:style-name="P6"/>
      <text:p text:style-name="P6">V zahraniční politice se po volbách zřejmě nic nezmění (zatím návrh řešit migranty podobně jako Velká Británie). Přijímání nové legislativy a hledání kompromisů mohou ztížit extrémně pravicové a euroskeptické frakce.</text:p>
      <text:p text:style-name="P6">Evropský parlament má 705 poslanců, Česko zastupuje 21poslanců (9 vládní strany, 7 ANO, 2 Přísaha, 2 Stačilo, 1 SPD).</text:p>
      <text:p text:style-name="P4"/>
      <text:p text:style-name="P4"/>
      <text:p text:style-name="P4"/>
      <text:p text:style-name="P4"/>
      <text:p text:style-name="P4"/>
      <text:p text:style-name="P3"><text:soft-page-break/>Pro další rozvoj EU je potřebné: </text:p>
      <text:p text:style-name="P8">regulace a reporting</text:p>
      <text:p text:style-name="P13"><text:tab/>- snižovat</text:p>
      <text:p text:style-name="P13"><text:tab/>- omezovat administrativu</text:p>
      <text:p text:style-name="P13"><text:tab/>- sledovat vhodnost zemědělských dotací v evropských i světových <text:tab/><text:tab/><text:tab/>vazbách </text:p>
      <text:p text:style-name="P1">jednotný trh</text:p>
      <text:p text:style-name="P13"><text:tab/>- prohloubit zejména ve službách</text:p>
      <text:p text:style-name="P9"><text:tab/>- zjednodušit právní normy</text:p>
      <text:p text:style-name="P2"><text:tab/>- omezit skrytý protekcionimus (SRN, RF, klasické např. u vánočního <text:tab/><text:tab/><text:tab/>vína: při stejné vinětě horší kvalita a vyšší cena)</text:p>
      <text:p text:style-name="P1">přehodnocení<text:span text:style-name="T1"> superzelených vizí ve vazbě na analýzu celoglobální situaci: <text:tab/> <text:tab/>- těžba fosilních paliv, jejich zpracování a doprava, absorpce CO</text:span><text:span text:style-name="T7">2 </text:span><text:span text:style-name="T10">lesy</text:span><text:span text:style-name="T1">, <text:tab/><text:tab/><text:tab/>produkce skleníkových plynů a to při sledování udržitelnosti <text:tab/><text:tab/><text:tab/>environmentální, <text:tab/>ekonomické i sociální</text:span></text:p>
      <text:p text:style-name="P2"><text:tab/>- některých cílů udržitelnosti</text:p>
      <text:p text:style-name="P2"><text:tab/>- příliš agresivních klimatických cílů Green Deal</text:p>
      <text:p text:style-name="P2"><text:tab/>- nedostatečného hodnocení přínosu lesů, nutného na třetině ploch</text:p>
      <text:p text:style-name="P1">investice do nových technologií</text:p>
      <text:p text:style-name="P9"><text:tab/>- obnovitelných energetických zdrojů k zajištění energetické svébytnosti</text:p>
      <text:p text:style-name="P2"><text:tab/>- digitálních technologií</text:p>
      <text:p text:style-name="P2"><text:tab/>- umělé inteligence</text:p>
      <text:p text:style-name="P1">zahraniční obchod</text:p>
      <text:p text:style-name="P2"><text:tab/>- dál rozšiřovat a podporovat </text:p>
      <text:p text:style-name="P1">využívání komparativních výhod</text:p>
      <text:p text:style-name="P9"><text:tab/>- centrální polohy v Evropě</text:p>
      <text:p text:style-name="P12"><text:tab/>- kreativních uměleckých výrobků</text:p>
      <text:p text:style-name="P2"><text:tab/>- předpokladů pro smart průmysl </text:p>
      <text:p text:style-name="P12"><text:tab/>- výrobků ze dřeva</text:p>
      <text:p text:style-name="P8">vyhodnotit dostupnost potřebných a žádoucích zdrojů </text:p>
      <text:p text:style-name="P13"><text:tab/>- závislost na Číně</text:p>
      <text:p text:style-name="P14">strategické věci vyrábět v Evropě</text:p>
      <text:p text:style-name="P13"><text:tab/>- např. léky a čipy</text:p>
      <text:p text:style-name="P1">uplatnit vhodné dohody</text:p>
      <text:p text:style-name="P2"><text:tab/>- např. s latinskoamerickými zeměmi</text:p>
      <text:p text:style-name="P1">nastavit proinvestiční politiku</text:p>
      <text:p text:style-name="P1"><text:s text:c="7"/><text:span text:style-name="T1"><text:s text:c="3"/>- omezit růst vysokých dluhů (Řecko, Itálie, Francie, Španělsko aj.)</text:span></text:p>
      <text:p text:style-name="P1">rozvinout kapitálový trh</text:p>
      <text:p text:style-name="P1">respektovat Evropskou vodní chartu, Evropskou úmluvu o krajině a <text:tab/>ekostabilizační funkci lesů,</text:p>
      <text:p text:style-name="P8">tlumit politické a ekonomické turbulence.</text:p>
      <text:p text:style-name="P1"/>
      <text:p text:style-name="P11"><text:soft-page-break/>ČESKO <text:s text:c="2"/>v domácí politice</text:p>
      <text:p text:style-name="P11"/>
      <text:p text:style-name="P6">Česko je bezpečnou, solidární, hezkou a bohatou zemí, s nejnižší mírou nezaměstnanosti a kreativními obyvateli. V dalším rozvoji by mohl být příkladem městský stát Singapur (s ca 7 mil. obyvatel, který je druhou nejproduktivnější zemí v HDP / odpracovanou hodinu) a to jak v ochraně přírody a životního prostředí, tak v obchodování a geopolitice. Základním pravidlem jsou tam jasně daná a dodržovaná pravidla a jednoduše a nízko nastavené daně). </text:p>
      <text:p text:style-name="P6">V domácích volbách podle očekávání zvítězilo ANO nad koalicí Spolu (ODS, KDU-ČSL a TOP09), nečekaným propadem jsou STAN - Starostové a Piráti, očekávaný byl propad SPD - Okamura, nečekaný je ale podíl dvou účelových extrémistických uskupení Přísaha a Motoristé a dále Stačilo (KSČM). Zelení jsou u nás dlouhodobě na chvostě s 1,5 % (avšak <text:span text:style-name="T4">necelá stovka samozvaných ideologů avanturistické „avantgardní“ bezzásahové spontánní samovýroby pseudodivočiny ochranou živelných přírodních procesů ovládla vedoucí a vzdělávací ochranářské cíle v naší přírodě - Miko, Kidlmann, Hruška, placený propagandista Bláha aj. v rozporu s demokratickými principy).</text:span></text:p>
      <text:p text:style-name="P3"/>
      <text:p text:style-name="P3">Potřebné je: </text:p>
      <text:p text:style-name="P1">- v ochraně přírody <text:span text:style-name="T4">zamezit hazardní experiment samovýroby spontánní <text:tab/>pseudodivočiny</text:span> <text:tab/>zločinnou ochranou kalamitních škůdců (kůrovec) <text:s text:c="2"/><text:tab/>a epidemických chorob, ochranou živelných přírodních pohrom <text:tab/>(cyklony, tornáda a supercely, požáry, sucha, povodně) avanturiticky <text:tab/>prosazenou : dopadem je kůrovcová disturbance poloviny lesů <text:tab/>Česka z chráněného epicentra v NP Šumava <text:span text:style-name="T1">(bez pufračního pásma, <text:tab/>každoročně poponášeného převládajícími jz. větry k Jeseníkům) <text:tab/></text:span>vedoucí <text:tab/>k aridizaci humidní Šumavy a Česka a <text:span text:style-name="T4">bilionovým škodám,</text:span> zamezit <text:tab/>Fake News <text:s/>v NP Šumava <text:span text:style-name="T1">(tetřev, návrat řady druhů aj.),</text:span> <text:tab/><text:span text:style-name="T16">okamžitě </text:span><text:span text:style-name="T2"><text:tab/></text:span><text:span text:style-name="T16">uvolnit </text:span>staletý šumavský <text:span text:style-name="T4">přeshraniční přechod k</text:span> <text:tab/>bilaterálnímu NP <text:tab/><text:span text:style-name="T4">Bayerischer Wald</text:span> <text:span text:style-name="T1">(Modrý sloup, „hlídaný“ současným ředitelem NPŠ <text:s text:c="2"/><text:tab/>P. Hubeným a jeho mluvčím) pro vzájemné setkávání a k nezbytnému <text:tab/>realistickému posuzování zachování „zelené střechy Evropy“, obnovit <text:tab/></text:span><text:span text:style-name="T8">ekologicko-stabilizační funkci lesů na třetině území</text:span><text:span text:style-name="T9">,</text:span><text:span text:style-name="T1"> chránit <text:tab/>dochovanou přírodu, biodiverzitu a krajinu monitoringem <text:tab/>a <text:tab/></text:span><text:span text:style-name="T8">ekosystémovým asistenčním managementem</text:span><text:span text:style-name="T1">, </text:span>obnovit likvidovanou<text:span text:style-name="T4"> <text:tab/>oponenturu</text:span> u bezzásahovosti <text:span text:style-name="T5">(pálení nových vědeckých <text:tab/>kompendií),</text:span><text:span text:style-name="T1"> <text:tab/>změnit excelentní CzechGlobe Ústav výzkumu globální změny AV ČR <text:s/><text:tab/>(útočiště ideologů bezzásahovosti) sledující naši „aklimatizaci“, neboť <text:tab/>žádoucí informační funkce plně zajišťuje ČHMÚ, na předchozí běžný <text:s/><text:tab/>VÚ biologických disciplín, odstranit schizma ČAZV a Komise životního </text:span><text:soft-page-break/><text:span text:style-name="T1"><text:tab/>prostředí AV ČR v ochraně přírodního prostředí, zajišťovat ochranu jak <text:tab/>Evropsky významných <text:tab/>lokalit, tak </text:span><text:span text:style-name="T9">Biosférických rezervací </text:span><text:span text:style-name="T1">(světového <text:tab/>dědictví UNESCO), prioritně sledovat </text:span><text:span text:style-name="T8">ochranu někdejší <text:s/>humidní <text:tab/>Šumavy a Česka před aridizací / suchem, aktualizovat zák. ochrany <text:tab/>přírody a krajiny č.114/1992</text:span><text:span text:style-name="T1"> Sb. (</text:span><text:span text:style-name="T5">vypustit ochranu živelných přírodních <text:tab/>procesů</text:span><text:span text:style-name="T1">, což při vzrůstajících stresových <text:tab/>faktorech klimatické změny <text:tab/>likviduje ekologicky udržitelný vývoj)</text:span></text:p>
      <text:p text:style-name="P1">- ve stavebnictví <text:span text:style-name="T12">obnovit zdravý rozvoj stavebnictví</text:span><text:span text:style-name="T1"> (ve vazbě na <text:s/>žádoucí <text:tab/>přínosný stavební zákon a strukturu stavebních úřadů, asi obnovit <text:tab/>někdejší VÚVA) <text:tab/>směřující k </text:span><text:span text:style-name="T4">obnově dostupného bydlení</text:span></text:p>
      <text:p text:style-name="P1">- v dopravní infrastruktuře <text:span text:style-name="T1">doplnit žádoucí </text:span><text:span text:style-name="T4">návazné dopravní spoje střední <text:tab/>Evropy</text:span> v Česku <text:span text:style-name="T1">(k Německu, Rakousku, Polsku, Slovensku) - dálnice </text:span><text:span text:style-name="T1"><text:tab/>a rychlotratě zlepšující obchodování v EU</text:span></text:p>
      <text:p text:style-name="P1">- v průmyslu<text:span text:style-name="T1"> prioritně zajišťovat žádoucí nové výrobky reflektující nedostatek </text:span><text:span text:style-name="T1"><text:tab/>domácích zdrojů a globální situaci: <text:s/>obnovitelné energetické zdroje, </text:span><text:span text:style-name="T1"><text:tab/>robotizace, 3D tištěné výrobky</text:span></text:p>
      <text:p text:style-name="P1">- ve vývozu <text:span text:style-name="T1">nevyvážet komodity bez přidané hodnoty např. surové dřevo (Čína, <text:tab/>Rakousko)</text:span></text:p>
      <text:p text:style-name="P1">- v politice<text:span text:style-name="T1"> <text:s/></text:span><text:span text:style-name="T4">odmítat demagogie </text:span><text:span text:style-name="T12">(obhajoba Putina aj.)</text:span><text:span text:style-name="T4"> a manipulativní <text:tab/>populismus </text:span><text:span text:style-name="T12">(příroda si sama nejlépe pomůže aj.)</text:span></text:p>
      <text:p text:style-name="P20"><text:span text:style-name="T11">- v mediích</text:span> <text:s/>vytvářet odpovídající reálný mediální obraz <text:span text:style-name="T12">situace v Česku <text:tab/>(příklad: „ANO rozdrtilo strany vládní koalice“ - Deník 11.6.2024, </text:span></text:p>
      <text:p text:style-name="P13"><text:tab/>což je hrubá lež, </text:p>
      <text:p text:style-name="P20"><text:span text:style-name="T14">Volební ozvěny</text:span><text:span text:style-name="T12"> (Ondřej Hradecký, Medium.cz, 11.6.2024, zkráceno)</text:span></text:p>
      <text:p text:style-name="P13">„Češi se z historie nepoučili, do Europarlamentu vyrazili spolu estébák, dva bolševici a hajlující závodník“.<text:tab/></text:p>
      <text:p text:style-name="P13">Zarážející je ale popularita dvou politických extrémů emotivně sledující jednoduché abstraktní hodnoty, slibující jednoduchá řešení pro velkou část voličů bez politického sledování a uvažování současného světového a domácího dění:</text:p>
      <text:p text:style-name="P13">- je až fascinující, jak dokážeme na Instagramu oblbnout desetitisíce mladých <text:tab/>lidí jedním, současně rezonujícím tématem zrušení zákazu <text:tab/>spalovacích <text:tab/>motorů, </text:p>
      <text:p text:style-name="P13">- jiným příkladem je povedená kontaktní kampaň prosazující nedávnou <text:tab/><text:tab/>komunistickou totalitu jež tisícům lidí zničila životy pod hesly <text:tab/><text:tab/><text:tab/>energetického zajištění, řešení ilegální migrace a národovectví.</text:p>
      <text:p text:style-name="P13"><text:span text:style-name="T19">Češi si tedy v evropských volbách opět zvolili kombinaci umírněného proudu, několika zástupců naprostého extrému, a i zástupce vyloženého bizáru. V tom se nijak nevymykáme zbytku Evropy, naopak můžeme být rádi, že nás vyhrálo hnutí ANO, které si na národovce vesměs jenom hraje a ve skutečnosti jde spíše o jakési bezpohlavní nic, které si své postavení na politické mapě vybírá podle toho, jak se Andrej Babiš zrovna vyspí.</text:span> </text:p>
      <text:p text:style-name="P15"><text:soft-page-break/></text:p>
      <text:p text:style-name="P15"/>
      <text:p text:style-name="P16">Dodatek</text:p>
      <text:p text:style-name="P17">pro domácí fanatické milovníky pseudodivočiny vyrobené přírodními pohromami.</text:p>
      <text:p text:style-name="P17"/>
      <text:p text:style-name="P19"><text:span text:style-name="T17">Tradiční ochrana přírody vycházela ze zásad předběžné opatrnosti, globálního myšlení a lokálního jednání a managementové péče v nejcennějších územích <text:s text:c="13"/>s dochovanými cennými přírodními a krajinnými hodnotami.</text:span><text:span text:style-name="T12"> </text:span><text:span text:style-name="T17">Vnější ekologická stabilita je schopnost ekosystému odolávat působení mimořádných vnějších faktorů, na něž ekosystém není adaptován a které mohou být pro ekosystém katastrofické. </text:span><text:span text:style-name="T17">Čím je větší vnitřní ekologická stabilita ekosystémů, tím jsou lepší podmínky pro vnější ekologickou stabilitu. Ekologickou stabilitu lze tedy posilovat, přičemž </text:span><text:span text:style-name="T18">čím více je ekosystém vychýlen z ekologické rovnováhy (homeostáze), tím větší jsou potřebné ekosystémové asistenční intervence.</text:span><text:span text:style-name="T17"> To vše dokazuje nezbytnost vědeckého ekosystémového asistenčního managementu, tj. koncepční lidskou spolupráci <text:s text:c="12"/>s přírodními procesy.</text:span><text:span text:style-name="T12"> </text:span></text:p>
      <text:p text:style-name="P15"/>
      <text:p text:style-name="P15"/>
      <text:p text:style-name="P15">Literatura</text:p>
      <text:p text:style-name="P15"/>
      <text:p text:style-name="P21">- Vacek S., Podrázský V.: Stav, vývoj a management lesních ekosystémů v průběhu <text:tab/>existence NP Šumava, Lesnická Práce 2008, <text:span text:style-name="T4">staženo z distribuce a odvezeno ke <text:tab/>spálení do kotle</text:span></text:p>
      <text:p text:style-name="P22">- Vacek V. a 21 autorů: Páče o lesní ekosystémy v chráněných územích ČR, MŽP <text:tab/>2017, <text:span text:style-name="T4">nepuštěno do distribuce a odvezeno ke spálení do kotle</text:span></text:p>
      <text:p text:style-name="P22">- Valtr P. (edit.): ŠUMAVA - sborník1.pdf. (konference IFLA ČR Šumava na rozcestí <text:tab/>2009), www.urbioprojekt-valtr.cz</text:p>
      <text:p text:style-name="P22">- Valtr P., Simon K., Vicena J., Pokorný J., Čermák J.: Analýza rizik navrhované <text:tab/>zonace NP Šumava, UrbioProjekt Plzeň 2019</text:p>
      <text:p text:style-name="P22">- Valtr P. a kol.: Udržitelný vývoj světových regionů ? Ekologické vazby vývoje <text:tab/>lidské populace a vegetace. I. Severní Amerika, II. Jižní a Střední Amerika, <text:s text:c="2"/><text:tab/>III. Afrika a Arabský poloostrov, IV. Austrálie a Nový Zéland, V. Jihovýchodní <text:tab/>Asie, VI. Středozemí a jz. Asie, VII. Eurasie, VIII Globální situace. IX. Závěry, <text:tab/>www.urbioprojekt- valtr.cz/ke stažení, 2024</text:p>
      <text:p text:style-name="P22">- www.urbioprojekt-valtr.cz/aktuality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tel" svg:font-family="Martel, Georgia, 'Calisto MT', 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8T15:30:53.11</meta:creation-date>
    <dc:date>2024-06-12T08:19:54.64</dc:date>
    <meta:editing-duration>PT13H13M59S</meta:editing-duration>
    <meta:editing-cycles>37</meta:editing-cycles>
    <meta:generator>OpenOffice/4.1.5$Win32 OpenOffice.org_project/415m1$Build-9789</meta:generator>
    <meta:document-statistic meta:table-count="0" meta:image-count="0" meta:object-count="0" meta:page-count="5" meta:paragraph-count="79" meta:word-count="1431" meta:character-count="10563"/>
  </office:meta>
</office:document-meta>
</file>