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83%" fo:text-align="end" style:justify-single-word="false"/>
    </style:style>
    <style:style style:name="P2" style:family="paragraph" style:parent-style-name="Text_20_body">
      <style:paragraph-properties fo:margin-left="0cm" fo:margin-right="0.132cm" fo:margin-top="0cm" fo:margin-bottom="0cm" style:line-height-at-least="0.45cm" fo:text-align="center" style:justify-single-word="false" fo:text-indent="0cm" style:auto-text-indent="false" fo:padding="0cm" fo:border="none"/>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style:line-height-at-least="0.45cm" fo:text-align="start" style:justify-single-word="false" fo:text-indent="0cm" style:auto-text-indent="false" fo:padding="0cm" fo:border="none"/>
      <style:text-properties fo:color="#044796" style:text-line-through-style="none" style:text-underline-style="none" style:text-blinking="false" fo:background-color="#ffffff"/>
    </style:style>
    <style:style style:name="P5" style:family="paragraph" style:parent-style-name="Text_20_body">
      <style:paragraph-properties fo:margin-left="0cm" fo:margin-right="0cm" fo:text-indent="0cm" style:auto-text-indent="false"/>
    </style:style>
    <style:style style:name="P6" style:family="paragraph" style:parent-style-name="Quotations">
      <style:paragraph-properties fo:margin-left="1cm" fo:margin-right="1cm" fo:margin-top="0cm" fo:margin-bottom="0cm" fo:text-align="start" style:justify-single-word="false" fo:orphans="2" fo:widows="2" fo:text-indent="0cm" style:auto-text-indent="false" fo:padding-left="0.049cm" fo:padding-right="0cm" fo:padding-top="0cm" fo:padding-bottom="0cm" fo:border-left="0.002cm solid #cccccc" fo:border-right="none" fo:border-top="none" fo:border-bottom="none"/>
      <style:text-properties fo:font-variant="normal" fo:text-transform="none" fo:color="#000000" style:font-name="Times New Roman" fo:font-size="15pt" fo:letter-spacing="normal" fo:font-style="normal" fo:font-weight="normal" fo:background-color="#ffffff" style:font-size-asian="15pt" style:font-size-complex="15pt"/>
    </style:style>
    <style:style style:name="P7" style:family="paragraph" style:parent-style-name="Quotations">
      <style:paragraph-properties fo:margin-left="1cm" fo:margin-right="1cm" fo:margin-top="0cm" fo:margin-bottom="0cm" fo:text-align="start" style:justify-single-word="false" fo:orphans="2" fo:widows="2" fo:text-indent="0cm" style:auto-text-indent="false" fo:padding-left="0.049cm" fo:padding-right="0cm" fo:padding-top="0cm" fo:padding-bottom="0cm" fo:border-left="0.002cm solid #cccccc" fo:border-right="none" fo:border-top="none" fo:border-bottom="none"/>
      <style:text-properties fo:font-variant="normal" fo:text-transform="none" fo:color="#000000" style:font-name="Times New Roman" fo:font-size="15pt" fo:letter-spacing="normal" fo:font-style="normal" fo:font-weight="bold" fo:background-color="#ffffff" style:font-size-asian="15pt" style:font-size-complex="15pt"/>
    </style:style>
    <style:style style:name="P8" style:family="paragraph" style:parent-style-name="Quotations">
      <style:paragraph-properties fo:margin-left="0cm" fo:margin-right="1cm" fo:margin-top="0cm" fo:margin-bottom="0cm" fo:text-align="start" style:justify-single-word="false" fo:orphans="2" fo:widows="2" fo:text-indent="0cm" style:auto-text-indent="false" fo:padding-left="0.049cm" fo:padding-right="0cm" fo:padding-top="0cm" fo:padding-bottom="0cm" fo:border-left="0.002cm solid #cccccc" fo:border-right="none" fo:border-top="none" fo:border-bottom="none"/>
      <style:text-properties fo:font-variant="normal" fo:text-transform="none" fo:color="#006600" style:font-name="Times New Roman" fo:font-size="15pt" fo:letter-spacing="normal" fo:font-style="normal" fo:font-weight="bold" fo:background-color="#ffffff" style:font-size-asian="15pt" style:font-weight-asian="bold" style:font-size-complex="15pt" style:font-weight-complex="bold"/>
    </style:style>
    <style:style style:name="P9" style:family="paragraph" style:parent-style-name="Quotations">
      <style:paragraph-properties fo:margin-left="0cm" fo:margin-right="1cm" fo:margin-top="0cm" fo:margin-bottom="0cm" fo:text-align="start" style:justify-single-word="false" fo:orphans="2" fo:widows="2" fo:text-indent="0cm" style:auto-text-indent="false" fo:padding-left="0.049cm" fo:padding-right="0cm" fo:padding-top="0cm" fo:padding-bottom="0cm" fo:border-left="0.002cm solid #cccccc" fo:border-right="none" fo:border-top="none" fo:border-bottom="none"/>
      <style:text-properties fo:font-variant="normal" fo:text-transform="none" fo:color="#000000" style:font-name="Times New Roman" fo:font-size="15pt" fo:letter-spacing="normal" fo:font-style="normal" fo:font-weight="bold" fo:background-color="#ffffff" style:font-size-asian="15pt" style:font-weight-asian="bold" style:font-size-complex="15pt" style:font-weight-complex="bold"/>
    </style:style>
    <style:style style:name="T1" style:family="text">
      <style:text-properties fo:color="#044796" style:text-line-through-style="none" style:text-underline-style="none" style:text-blinking="false" fo:background-color="transparen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767a7b" fo:font-weight="normal"/>
    </style:style>
    <style:style style:name="T5" style:family="text">
      <style:text-properties fo:color="#ff3333"/>
    </style:style>
    <style:style style:name="T6" style:family="text">
      <style:text-properties fo:color="#ff3333" fo:font-weight="bold"/>
    </style:style>
    <style:style style:name="T7" style:family="text">
      <style:text-properties fo:color="#ff3333" fo:font-weight="bold" style:font-weight-asian="bold" style:font-weight-complex="bold"/>
    </style:style>
    <style:style style:name="T8" style:family="text">
      <style:text-properties fo:color="#006600" fo:font-weight="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3" style:family="graphic" style:parent-style-name="Frame">
      <style:graphic-properties fo:margin-left="0cm" fo:margin-right="0cm" fo:margin-top="0cm" fo:margin-bottom="0cm" style:wrap="run-through" style:number-wrapped-paragraphs="no-limit" style:vertical-pos="from-top" style:vertical-rel="frame" style:horizontal-pos="from-left" style:horizontal-rel="frame" fo:padding="0cm" fo:border="none"/>
    </style:style>
    <style:style style:name="fr4" style:family="graphic" style:parent-style-name="Frame">
      <style:graphic-properties fo:margin-left="0cm" fo:margin-right="0.132cm" fo:margin-top="0.079cm" fo:margin-bottom="0.053cm" style:wrap="right" style:number-wrapped-paragraphs="no-limit" style:vertical-pos="top" style:vertical-rel="paragraph-content" style:horizontal-pos="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d_left">
        <text:section text:style-name="Sect1" text:name="md_body">
          <text:p text:style-name="P8"><draw:frame draw:style-name="fr1" draw:name="Rámec11" text:anchor-type="paragraph" svg:width="1.455cm" draw:z-index="8"><draw:text-box fo:min-height="0.041cm"><text:p text:style-name="P1"><text:span text:style-name="Strong_20_Emphasis"><text:span text:style-name="T4">:</text:span></text:span></text:p></draw:text-box></draw:frame><draw:frame draw:style-name="fr1" draw:name="Rámec12" text:anchor-type="paragraph" svg:width="1.455cm" draw:z-index="9"><draw:text-box fo:min-height="0.041cm"><text:p text:style-name="P1"><text:span text:style-name="Strong_20_Emphasis"><text:span text:style-name="T4">:</text:span></text:span></text:p></draw:text-box></draw:frame><draw:frame draw:style-name="fr1" draw:name="Rámec13" text:anchor-type="paragraph" svg:width="1.455cm" draw:z-index="10"><draw:text-box fo:min-height="0.041cm"><text:p text:style-name="P1"><text:span text:style-name="Strong_20_Emphasis"><text:span text:style-name="T4">:</text:span></text:span></text:p></draw:text-box></draw:frame>Diskuze k diskuzi (TV) o NP České Švýcarsko</text:p>
          <text:p text:style-name="P9"/>
          <text:p text:style-name="P6">1. Zásadní nedorozumění spatřuji v tom, co si kdo představuje pod <text:span text:style-name="T7">pojmem "ochrana přírodních procesů" a "bezzásahovost"</text:span>. Diskuse totiž v podstatě dospěla do shody, že v NP České Švýcarsko <text:s text:c="2"/>i jinde v chráněných územích přírody a obecně v lesích nelze zcela vzniku požárů zabránit, <text:span text:style-name="T2">ale je třeba preventivními opatřeními docílit, aby se nerozšiřovaly do nezvladatelných rozměrů,</text:span> neohrožovaly nadměrně samotný les, chráněné rostliny a živočichy a další předměty ochrany (v NP ČS například skalní útvary včetně povrchového "krajkoví" způsobeného vodní a větrnou erozí), sídla a další existující jednotlivé účelové stavby v území, obyvatele ani návštěvníky. Toho lze docílit <text:span text:style-name="T2">dlouhodobě</text:span> přeměnou smrkových a borových monokultur na druhově a věkově pestřejší skladbu dřevin, <text:span text:style-name="T2">krátkodobě</text:span> budováním a řádným udržováním požárních nádrží, požárních vodovodů, průsekú a příkopů, oddálením porostů od sídel a staveb vykácením, údržbou průjezdnosti cest pro přístup hasicí techniky, což vše představuje <text:span text:style-name="T8">zasahování do přírodních procesů přímo v území NP lidmi</text:span><text:span text:style-name="T2">! </text:span><text:span text:style-name="T7">Na to se pojem "bezzásahovost" skutečně nehodí</text:span><text:span text:style-name="T5">.</text:span> Bylo řečeno, že bez pily a sekyry v rukách myslících lidí s představivostí, co se může stát, se to neobejde. Mimo to patří k předvídavé prevenci i kvalitní vybavení dobrovolných i profesionálních hasičských sborů <text:s/>v okolních sídlech. <text:span text:style-name="T2">Nic z toho se <text:s text:c="3"/>v NP ČŠ nedělo!</text:span></text:p>
          <text:p text:style-name="P7"/>
          <text:p text:style-name="P6">2. Někteří vědci se pokusili tvrdit, že takovou katastrofu co do rozsahu škod a zasaženého území nikdo nemohl předvídat, naštěstí tuto bohapustou lež vyvrátili ostatní účastníci pořadu. Na nebezpečí kombinace dlouhotrvajícího sucha, důsledků kůrovcového žíru, spadu jehličí a suchých větví, zatarasení některých cest padlými kmeny a větvemi,  vysoké návštěvnosti zčásti neukázněných až debilních návštěvníků upozorňovali místní hasiči, představitelé obcí i obyvatelé, ale <text:span text:style-name="T2">Správa NP i jiné orgány státní správy zůstaly k těmto varováním hluché.</text:span> Namísto toho, aby alespoň získaná zkušenost <text:s text:c="4"/>je konečně rozhýbala, snažili se někteří účastnící celou <text:span text:style-name="T5">událost bagatelizovat, dokonce ji prezentovat jako cestu ke zlepšení stavu předmětů ochrany</text:span>, a tvrdit, že <text:span text:style-name="T2">k žádné škodě nedošlo! </text:span>Ta je přitom už předběžně vyčíslena v řádu stamilionů korun! I přírodovědci by měli brát v úvahu ne jen přírodu v úzkém slova smyslu, ale také </text:p>
          <text:p text:style-name="P6">škody způsobené lidem, a to ne jen na majetku, ale i na předmětech podnikání, spojených s atraktivitou území pro cestovní ruch. </text:p>
          <text:p text:style-name="P6"/>
          <text:p text:style-name="P6"><text:soft-page-break/>3. <text:span text:style-name="T5">Člověk</text:span> do toho území patřil dávno před vyhlášením CHKO a NP, <text:s text:c="3"/>a není to "škodná"! <text:span text:style-name="T5">Hospodařil i v těch obtížně přístupných roklích</text:span>, <text:s text:c="4"/>s pilou, sekyrou, s přibližováním dřeva koňmi a lanovkami, ne harvestory a traktory. Jde to, jenže je to dřina, na kterou jsme už dávno odvykli. Les tehdy byl pracovní příležitostí pro mnohem více lidí, než dnes, klestí se sbíralo jako palivo, nezůstávalo podestlané </text:p>
          <text:p text:style-name="P6">pod stromy. Nemohu proto sdílet názor Jirky Dlouhého, že v těch úzkých a nepřístupných roklích se nedá proti hromadění kmenů a hořlavých spadů nic dělat. Dost dlouho jsem tam jako Děčíňák chodil na houby a za odpočinkem, abych to měl zažité na vlastní kůži. </text:p>
          <text:p text:style-name="P6"/>
          <text:p text:style-name="P6">4. Tvrzení RNDr. Hrušky, <text:span text:style-name="T5">že </text:span><text:span text:style-name="T6">pískovcovým skalám se požárem neublížilo, je další čirý nesmysl</text:span><text:span text:style-name="T2">.</text:span> Všude, kde působil žár plamenů </text:p>
          <text:p text:style-name="P6">na povrch pískovce, se nyní dají i jen rukou odlupovat několik centimetrů tlusté deskovité částice, obsahující další cennost této krajiny, větrnou a vodní erozí vytvořené hřebínky a prohlubně tvořící povrchové "krajkoví", unikátní geologický fenomén a žádoucí předmět ochrany. Dosud porostem zacloněné skály a zejména jejich paty nově vystavené slunci, větru i dešti, spolu s prohořelými kořeny stromů, mohou výrazně zvýšit nebezpečí sesuvů a skalních řícení nebývalého měřítka, a s tím mají zejména ve Hřensku dostatečné neblahé zkušenosti. </text:p>
          <text:p text:style-name="P6"/>
          <text:p text:style-name="P6">5. Nelze se smířit s postojem, že když je dodržen zákon nebo vyhláška, jiný předpis obecně závazné povahy, je chování Správy NP ČŠ v pořádku. Některé věci a zásady není třeba ukládat předpisem, měl by stačit zdravý selský rozum. A ten říká, že i zákony a předpisy jsou jen produkty lidí, občas nedokonalé a volající po zlepšení když ne impulzy od lidí dostatečně předvídavých, tak alespoň na základě negativní zkušenosti, když se ve stávající podobě neosvědčí. Doufejme, že se tato zkušenost nevytratí do ztracena, jako to u nás někdy chodí, ale <text:span text:style-name="T7">dojde k nápravě i v novele zákona o ochraně přírody</text:span> <text:span text:style-name="T7">a krajiny</text:span>, případně i v jiných předpisech.</text:p>
          <text:p text:style-name="P6"/>
          <text:p text:style-name="P6">6. Souhlasím s názorem, že je u nás zcela nedostatečná vymahatelnost práva, že jsou nedostatečně využívané i ty měkké sankce, které už předpisy obsahují, a že by se měly výrazněji kvalifikovat a trestat činy potencionálního obecného ohrožení, jako kouření a rozdělávání ohňů v lese, posílit pravomoc, vybavení a případně i ozbrojení  inspekčních a dozorových orgánů. Laxnost, "domluvy" místo pokut a další snahy nedělat si nepříjemnosti a konflikty vedou k masivnímu nerespektování jakýchkoliv omezení ve veřejném zájmu. </text:p>
          <text:p text:style-name="P6"><text:soft-page-break/><text:span text:style-name="T7">Měli bychom si vzít příklad ze zemí, kde to funguje</text:span><text:span text:style-name="T3">.</text:span> Spoléhat na osvětu je u některých negramotů marnost.</text:p>
          <text:p text:style-name="P6"/>
          <text:p text:style-name="P6"><draw:frame draw:style-name="fr2" draw:name="Rámec1" text:anchor-type="paragraph" svg:width="26.458cm" draw:z-index="0"><draw:text-box fo:min-height="0.041cm"><draw:frame draw:style-name="fr3" draw:name="Rámec4" text:anchor-type="frame" svg:x="0cm" svg:y="0cm" svg:width="1.111cm" draw:z-index="3"><draw:text-box fo:min-height="0.767cm"><draw:frame draw:style-name="fr3" draw:name="Rámec5" text:anchor-type="frame" svg:x="0.212cm" svg:y="0.318cm" svg:width="0.265cm" draw:z-index="4"><draw:text-box fo:min-height="0.318cm"><text:p text:style-name="Text_20_body"/></draw:text-box></draw:frame><draw:frame draw:style-name="fr3" draw:name="Rámec6" text:anchor-type="frame" svg:x="0.238cm" svg:y="0.318cm" svg:width="0.185cm" draw:z-index="5"><draw:text-box fo:min-height="0.318cm"><text:p text:style-name="Text_20_body"/></draw:text-box></draw:frame><text:p text:style-name="P5"/></draw:text-box></draw:frame><draw:frame draw:style-name="fr3" draw:name="Rámec7" text:anchor-type="frame" svg:x="0.238cm" svg:y="0.318cm" svg:width="0.185cm" draw:z-index="6"><draw:text-box fo:min-height="0.318cm"><text:p text:style-name="Text_20_body"/></draw:text-box></draw:frame><draw:frame draw:style-name="fr3" draw:name="Rámec8" text:anchor-type="frame" svg:x="0.212cm" svg:y="0.318cm" svg:width="0.265cm" draw:z-index="7"><draw:text-box fo:min-height="0.318cm"><text:p text:style-name="Text_20_body"/></draw:text-box></draw:frame><text:p text:style-name="P2"><text:bookmark text:name="message_reader_spam_top"/><text:bookmark text:name="reply_all_but_top"/><text:span text:style-name="Strong_20_Emphasis"><text:span text:style-name="T1"/></text:span></text:p><text:p text:style-name="P3"><draw:frame draw:style-name="fr4" draw:name="Rámec2" text:anchor-type="paragraph" svg:width="2.54cm" draw:z-index="1"><draw:text-box fo:min-height="0.041cm"><draw:frame draw:style-name="fr3" draw:name="Rámec3" text:anchor-type="frame" svg:x="0.238cm" svg:y="0.318cm" svg:width="0.212cm" draw:z-index="2"><draw:text-box fo:min-height="0.159cm"><text:p text:style-name="Text_20_body"/></draw:text-box></draw:frame><text:p text:style-name="P4"/></draw:text-box></draw:frame></text:p></draw:text-box></draw:frame>Martin Říha <text:s text:c="2"/>9.9.2022</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1cm" fo:margin-right="1cm" fo:margin-top="0cm" fo:margin-bottom="0.499cm" fo:text-indent="0cm" style:auto-text-indent="false"/>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09T18:18:30.47</meta:creation-date>
    <dc:date>2022-09-10T09:05:16.83</dc:date>
    <meta:editing-duration>PT26M9S</meta:editing-duration>
    <meta:editing-cycles>3</meta:editing-cycles>
    <meta:generator>OpenOffice/4.1.5$Win32 OpenOffice.org_project/415m1$Build-9789</meta:generator>
    <meta:document-statistic meta:table-count="0" meta:image-count="0" meta:object-count="0" meta:page-count="3" meta:paragraph-count="15" meta:word-count="776" meta:character-count="5073"/>
  </office:meta>
</office:document-meta>
</file>