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5pt" style:text-underline-style="none" style:font-size-asian="15pt" style:font-size-complex="15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fo:font-weight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5pt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7" style:family="paragraph" style:parent-style-name="Standard">
      <style:text-properties style:use-window-font-color="true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9" style:family="paragraph" style:parent-style-name="Standard">
      <style:text-properties fo:color="#0066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0" style:family="paragraph" style:parent-style-name="Standard">
      <style:text-properties fo:color="#006600" style:font-name="Times New Roman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6600" fo:font-size="15pt" fo:font-weight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19" style:family="paragraph" style:parent-style-name="Standard">
      <style:paragraph-properties fo:text-align="justify" style:justify-single-word="false"/>
      <style:text-properties fo:color="#ff3333" style:font-name="Times New Roman1" fo:font-size="15pt" style:text-underline-style="none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" style:family="text">
      <style:text-properties fo:color="#006600" style:font-name="Times New Roman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006600" style:font-name="Times New Roman" fo:font-style="normal" style:font-style-asian="normal" style:font-style-complex="normal"/>
    </style:style>
    <style:style style:name="T3" style:family="text">
      <style:text-properties fo:color="#006600" style:font-name="Times New Roman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fo:color="#006600" style:font-name="Times New Roman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" style:family="text">
      <style:text-properties fo:color="#006600" style:font-name="Times New Roman" fo:language="cs" fo:country="CZ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color="#006600" style:font-name="Times New Roman" fo:font-size="15pt" fo:font-style="normal" style:font-size-asian="15pt" style:font-style-asian="normal" style:font-size-complex="15pt" style:font-style-complex="normal"/>
    </style:style>
    <style:style style:name="T7" style:family="text">
      <style:text-properties fo:color="#006600" style:font-name="Times New Roman" fo:font-size="15pt" style:font-size-asian="15pt" style:font-size-complex="15pt"/>
    </style:style>
    <style:style style:name="T8" style:family="text">
      <style:text-properties fo:color="#006600" style:font-name="Times New Roman1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fo:color="#006600" style:text-underline-style="none" fo:font-weight="bold" style:font-size-asian="15pt" style:font-weight-asian="bold" style:font-size-complex="15pt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3333"/>
    </style:style>
    <style:style style:name="T16" style:family="text">
      <style:text-properties fo:color="#ff3333" style:font-name="Times New Roman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ff3333" style:font-name="Times New Roman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fo:color="#ff3333" style:font-name="Times New Roman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9" style:family="text">
      <style:text-properties fo:color="#ff3333" style:font-name="Times New Roman" fo:language="cs" fo:country="CZ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color="#ff3333" fo:font-weight="bold" style:font-weight-asian="bold" style:font-weight-complex="bold"/>
    </style:style>
    <style:style style:name="T21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ff3333" style:font-name="Times New Roman1"/>
    </style:style>
    <style:style style:name="T23" style:family="text">
      <style:text-properties fo:color="#ff3333" style:font-name="Times New Roman1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4" style:family="text">
      <style:text-properties fo:color="#ff3333" style:font-name="Times New Roman1" fo:font-weight="bold" style:font-weight-asian="bold" style:font-weight-complex="bold"/>
    </style:style>
    <style:style style:name="T25" style:family="text">
      <style:text-properties fo:color="#ff3333" style:font-name="Times New Roman1" fo:font-weight="normal" style:font-weight-asian="normal" style:font-weight-complex="normal"/>
    </style:style>
    <style:style style:name="T26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ff3333" fo:font-weight="normal" style:font-weight-asian="normal" style:font-weight-complex="normal"/>
    </style:style>
    <style:style style:name="T28" style:family="text">
      <style:text-properties fo:color="#ff3333" style:font-name="Times New Roman1" fo:font-weight="bold" style:font-weight-asian="bold" style:font-weight-complex="bold"/>
    </style:style>
    <style:style style:name="T29" style:family="text">
      <style:text-properties fo:color="#ff3333" style:font-name="Times New Roman1" fo:font-weight="normal" style:font-weight-asian="normal" style:font-weight-complex="normal"/>
    </style:style>
    <style:style style:name="T30" style:family="text">
      <style:text-properties fo:language="cs" fo:country="CZ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1" style:family="text">
      <style:text-properties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fo:color="#000000" style:font-name="Times New Roman" fo:language="cs" fo:country="CZ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5" style:family="text">
      <style:text-properties fo:color="#000000" style:font-name="Times New Roman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fo:color="#000000" style:font-name="Times New Roman" fo:language="cs" fo:country="CZ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color="#000000" style:font-name="Times New Roman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8" style:family="text">
      <style:text-properties fo:color="#000000" style:font-name="Times New Roman" fo:font-style="normal" style:font-style-asian="normal" style:font-style-complex="normal"/>
    </style:style>
    <style:style style:name="T39" style:family="text">
      <style:text-properties fo:color="#000000" fo:font-style="normal" style:font-style-asian="normal" style:font-style-complex="normal"/>
    </style:style>
    <style:style style:name="T40" style:family="text">
      <style:text-properties fo:color="#000000" style:font-name="Times New Roman1" fo:language="cs" fo:country="CZ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fo:color="#000000" style:font-name="Times New Roman1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font-variant="normal" fo:text-transform="none" fo:color="#333333" style:font-name="Times New Roman" fo:letter-spacing="normal" fo:font-weight="normal" style:font-weight-asian="normal" style:font-weight-complex="normal"/>
    </style:style>
    <style:style style:name="T44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45" style:family="text">
      <style:text-properties fo:font-variant="normal" fo:text-transform="none" fo:color="#333333" style:font-name="Times New Roman" fo:letter-spacing="normal" fo:font-style="normal" fo:font-weight="bold" style:font-weight-asian="bold" style:font-weight-complex="bold"/>
    </style:style>
    <style:style style:name="T46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47" style:family="text">
      <style:text-properties fo:font-variant="normal" fo:text-transform="none" fo:color="#333333" fo:letter-spacing="normal" fo:font-style="normal" style:font-style-asian="normal" style:font-style-complex="normal"/>
    </style:style>
    <style:style style:name="T48" style:family="text">
      <style:text-properties fo:font-variant="normal" fo:text-transform="none" fo:color="#006600" style:font-name="Times New Roman" fo:letter-spacing="normal" fo:font-style="normal" fo:font-weight="bold" style:font-weight-asian="bold" style:font-weight-complex="bold"/>
    </style:style>
    <style:style style:name="T4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202122" style:font-name="Times New Roman" fo:font-size="15pt" fo:letter-spacing="normal" fo:font-style="normal" fo:font-weight="normal" style:font-size-asian="15pt" style:font-size-complex="15pt"/>
    </style:style>
    <style:style style:name="T52" style:family="text">
      <style:text-properties fo:font-variant="normal" fo:text-transform="none" fo:color="#202122" style:font-name="Times New Roman" fo:font-size="15pt" fo:letter-spacing="normal" fo:font-style="normal" fo:font-weight="normal" style:font-size-asian="15pt" style:font-style-asian="normal" style:font-size-complex="15pt" style:font-style-complex="normal"/>
    </style:style>
    <style:style style:name="T53" style:family="text">
      <style:text-properties fo:font-variant="normal" fo:text-transform="none" fo:color="#202122" style:font-name="Times New Roman" fo:font-size="15pt" fo:letter-spacing="normal" fo:font-style="italic" fo:font-weight="normal" style:font-size-asian="15pt" style:font-size-complex="15pt"/>
    </style:style>
    <style:style style:name="T54" style:family="text">
      <style:text-properties fo:font-variant="normal" fo:text-transform="none" style:font-name="Times New Roman" fo:letter-spacing="normal" fo:language="cs" fo:country="CZ" fo:font-style="normal" style:font-name-asian="Times New Roman" style:font-size-asian="15pt" style:language-asian="zxx" style:country-asian="none" style:font-style-asian="normal" style:font-name-complex="Times New Roman" style:font-size-complex="15pt" style:language-complex="zxx" style:country-complex="none" style:font-style-complex="normal"/>
    </style:style>
    <style:style style:name="T55" style:family="text">
      <style:text-properties fo:font-variant="normal" fo:text-transform="none" style:font-name="Times New Roman1" fo:letter-spacing="normal" fo:language="cs" fo:country="CZ" fo:font-style="normal" style:font-name-asian="Times New Roman" style:font-size-asian="15pt" style:language-asian="zxx" style:country-asian="none" style:font-style-asian="normal" style:font-name-complex="Times New Roman" style:font-size-complex="15pt" style:language-complex="zxx" style:country-complex="none" style:font-style-complex="normal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font-name="Times New Roman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8" style:family="text">
      <style:text-properties style:use-window-font-color="true" style:font-name="Times New Roman" fo:language="cs" fo:country="CZ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Times New Roman" fo:language="cs" fo:country="CZ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Times New Roman1" fo:language="cs" fo:country="CZ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Times New Roman1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style:text-underline-style="none" style:font-size-asian="15pt" style:font-weight-asian="normal" style:font-size-complex="15pt" style:font-weight-complex="normal"/>
    </style:style>
    <style:style style:name="T65" style:family="text">
      <style:text-properties style:font-name="Times New Roman1" fo:font-weight="normal" style:font-weight-asian="normal" style:font-weight-complex="normal"/>
    </style:style>
    <style:style style:name="T66" style:family="text">
      <style:text-properties style:font-name="Times New Roman" style:text-underline-style="none" style:font-size-asian="15pt" style:font-weight-asian="normal" style:font-size-complex="15pt" style:font-weight-complex="normal"/>
    </style:style>
    <style:style style:name="T67" style:family="text">
      <style:text-properties style:font-name="Times New Roman" fo:font-size="15pt" style:font-size-asian="15pt" style:font-size-complex="15pt"/>
    </style:style>
    <style:style style:name="T68" style:family="text">
      <style:text-properties style:text-underline-style="none" style:font-size-asian="15pt" style:font-weight-asian="normal" style:font-size-complex="15pt" style:font-weight-complex="normal"/>
    </style:style>
    <style:style style:name="T69" style:family="text">
      <style:text-properties fo:color="#202122" style:font-name="Times New Roman" fo:font-size="15pt" fo:letter-spacing="normal" fo:font-style="normal" fo:font-weight="normal" style:font-size-asian="15pt" style:font-style-asian="normal" style:font-size-complex="15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OSFÉRICKÉ REZERVACE <text:s text:c="2"/>U N E S C O</text:p>
      <text:p text:style-name="P1">Pavel Valtr <text:s text:c="92"/>7.3.2026</text:p>
      <text:p text:style-name="P1"/>
      <text:p text:style-name="P1"/>
      <text:p text:style-name="P4"><text:span text:style-name="T68">Agentura ochrany přírody a krajiny, vedená F. Pelcem, vyhlašuje v roce 2026 </text:span><text:span text:style-name="T9">Rok chráněných krajinných oblastí </text:span><text:span text:style-name="T8">(</text:span><text:span text:style-name="T9">CHKO) pod záštitou UNESCO</text:span><text:span text:style-name="T68">. <text:s text:c="10"/>V současnosti je v ČR vyhlášeno 27 CHKO na 14,5 </text:span><text:span text:style-name="T64">%</text:span><text:span text:style-name="T66"> území ČR a <text:s text:c="19"/>8 Biosférických rezervací UNESCO. </text:span></text:p>
      <text:p text:style-name="P17"/>
      <text:p text:style-name="P11"><text:bookmark text:name="mwHA"/><text:span text:style-name="T54">Pro všechny Biosférické rezervace </text:span><text:span text:style-name="T55">(</text:span><text:span text:style-name="T54">BR) celosvětově vyhlášené jsou závazné tři základní, vzájemně se doplňující funkce:</text:span></text:p>
      <text:p text:style-name="P10"><text:bookmark text:name="mwHQ"/><text:bookmark text:name="mwHg"/>(1) Ochrana přírodní a kulturní různorodosti</text:p>
      <text:p text:style-name="P10"><text:bookmark text:name="mwHw"/><text:bookmark text:name="mwIA"/>(2) Podpora trvale udržitelného ekonomického rozvoje</text:p>
      <text:p text:style-name="Standard"><text:bookmark text:name="mwIQ"/><text:bookmark text:name="mwIg"/><text:span text:style-name="T6">(3) Logistická podpora environmentální výchovy a vzdělávání, výzkumu a <text:tab/>monitoringu</text:span><text:span text:style-name="T7">. </text:span></text:p>
      <text:p text:style-name="P16"><text:span text:style-name="T51">Každá </text:span><text:span text:style-name="T50">biosférická rezervace UNESCO</text:span><text:span text:style-name="T51"> </text:span><text:span text:style-name="T51">je pravidelně podrobována periodickému hodnocení nejvyšším orgánem</text:span><text:bookmark text:name="mwJA"/><text:span text:style-name="T51"> </text:span><text:span text:style-name="T69">Programu </text:span><text:span text:style-name="T60">Man and Biosphere </text:span><text:span text:style-name="T62">(</text:span><text:span text:style-name="T60">MaB) </text:span><text:span text:style-name="T62">/ Člověk a biosféra</text:span><text:span text:style-name="T52">, kterým je</text:span><text:bookmark text:name="mwJQ"/><text:span text:style-name="T52"> </text:span><text:span text:style-name="T69">Mezinárodní koordinační rada</text:span><text:span text:style-name="T53"> </text:span><text:span text:style-name="T51">(International Coordinating Council MAB – ICC MAB). Hodnocení umožňuje posouzení toho, jak každá BR plní kritéria Rámcových stanov BR a zejména tři základní funkce. Neplnění, či nevyvážené plnění, kritérií může vést až k návrhu na zrušení BR ze strany UNESCO.</text:span><text:span text:style-name="T67"> </text:span></text:p>
      <text:p text:style-name="P18"/>
      <text:p text:style-name="P15"><text:span text:style-name="T15">Reálná situace našich biosférických rezervací</text:span><text:span text:style-name="T56"> </text:span><text:span text:style-name="T15">UNESCO</text:span><text:span text:style-name="T56"> </text:span><text:span text:style-name="T63">v</text:span><text:span text:style-name="T56"> programu MaB </text:span>je<text:span text:style-name="T15"> <text:s text:c="4"/>v ČR totálně problematická, nebo</text:span><text:span text:style-name="T22">ť</text:span><text:span text:style-name="T15"> </text:span><text:span text:style-name="T20">ú</text:span><text:span text:style-name="T26">dajně byly přírodní BR UNESCO Česka staženy nebo zmraženy </text:span><text:span text:style-name="T20">(Ochrana přírody 4/2024 J. Plesník) </text:span><text:span text:style-name="T15">- zřejmě díky MŽP a dozoru L. Miky, takže</text:span><text:span text:style-name="T20"> BR nejsou na Ministerstvu životního prostředí a Agentuře ochrany přírody a krajiny registrovány, ani reflektovány, </text:span><text:span text:style-name="T56">kromě <text:s/>nově vyhlášené BR a NPR Jizerskohorské bučiny.</text:span><text:span text:style-name="T15"> </text:span>Biosférické rezervace vyhlášené v ČR<text:span text:style-name="T63">:</text:span></text:p>
      <text:p text:style-name="P12"><text:span text:style-name="T30">- BR a CHKO </text:span><text:span text:style-name="T31">Třeboňsko,</text:span><text:span text:style-name="T30"> BR byla vyhlášena v r. 1977, jedná se o pánevní <text:tab/>území pozitivních vodních rybničních krajinných antroposystémů</text:span></text:p>
      <text:p text:style-name="P13">- BR a CHKO a Lesní park <text:span text:style-name="T12">Křivoklátsko</text:span>, <text:span text:style-name="T11">BR byla vyhlášena v r. </text:span>1977, <text:s/><text:span text:style-name="T11">jedná <text:tab/>se o </text:span>stabilizované pahorkatinné, býv. královské lovecké území, kde je <text:tab/>vynucován <text:tab/>národní park, čímž by ale došlo k likvidaci neinvazivních <text:tab/>neautochtonních / nepůvodních modřínů, douglasek, bezzásahovému <text:tab/>ohrožení kůrovcem a <text:s/>znepřístupňování území </text:p>
      <text:p text:style-name="P5">- BR a NP a CHKO <text:span text:style-name="T12">Šumava</text:span>, <text:span text:style-name="T39">BR vyhlášena v r </text:span>1990 před vyhlášením NP, <text:tab/>zkulturněné hraniční pohoří, <text:span text:style-name="T20">BR</text:span> <text:span text:style-name="T15">je</text:span> <text:span text:style-name="T20">nerespektovaná,</text:span> dnes <text:span text:style-name="T20">na Červeném <text:tab/>seznamu IUCN</text:span><text:span text:style-name="T15"> ohrožených území. </text:span><text:span text:style-name="T32">N</text:span>aoktrojovanou bezzásahovostí - <text:tab/>kůrovcovou disturbancí hřebenových smrčin k <text:span text:style-name="T15">údajné samovýrobě </text:span><text:soft-page-break/><text:span text:style-name="T15"><text:tab/>pralesové divočiny</text:span><text:span text:style-name="T22">/</text:span><text:span text:style-name="T15">rewilding</text:span> <text:s/>došlo k rozsáhlé <text:span text:style-name="T20">genocidě vzácné květeny, <text:tab/>k likvidaci EVL, CHOPAV a vysušování Ramsarsky chráněných <text:tab/></text:span><text:span text:style-name="T21">retenčních rašeliništních biotopů.</text:span> <text:span text:style-name="T15">Rozsáhlý ideologický střet byl rigidně<text:tab/>prosazen bezzásahovostí na 77,7 </text:span><text:span text:style-name="T22">%</text:span><text:span text:style-name="T15"> </text:span><text:span text:style-name="T22">(</text:span><text:span text:style-name="T15">P. Hubený, L. Miko) při uzavírání <text:tab/>území pro turisty vč. hraničních přechodů </text:span></text:p>
      <text:p text:style-name="P14"><text:span text:style-name="T14">- BR a NP</text:span> Krkonoše,<text:span text:style-name="T14"> </text:span><text:span text:style-name="T10">BR vyhlášena v r </text:span><text:span text:style-name="T14">1992, snaha harmonizovat turismus a <text:tab/>ochranu, náš nejnavštěvovanější NP</text:span></text:p>
      <text:p text:style-name="P14">- <text:span text:style-name="T14">BR a CHKO </text:span>Bílé Karpaty, <text:span text:style-name="T10">BR vyhlášena v r </text:span><text:span text:style-name="T14">1996, snaha zachovávat <text:tab/>biodiverzitu tradičním extenzivním obhospodařováním</text:span></text:p>
      <text:p text:style-name="P3"><text:span text:style-name="T34">- </text:span><text:span text:style-name="T33">BR </text:span><text:span text:style-name="T34">Soutok, Dolní Morava, vč. NP Podyjí, </text:span><text:span text:style-name="T35">BR vyhlášena v r.</text:span><text:span text:style-name="T34"> </text:span><text:span text:style-name="T33">2003, nížina <text:s text:c="3"/><text:tab/>s lužními lesy na soutoku Moravy a Dyje, střet se zachováním <text:tab/>jedinečných kulturních hodnot Lednicko-Valtického areálu, např. <text:tab/>bobr a unikátní stromy,</text:span><text:span text:style-name="T3"> </text:span><text:span text:style-name="T17">zatím Správní rada BR</text:span><text:span text:style-name="T33"> o.p.s., </text:span><text:span text:style-name="T43">která</text:span><text:span text:style-name="T44"> </text:span><text:span text:style-name="T45">apelujeje</text:span><text:span text:style-name="T44"> <text:s text:c="2"/><text:tab/>na všechny zúčastněné subjekty, zejména na MŽP, aby k jednání <text:s text:c="13"/><text:tab/>o velkoplošné ochraně přistupovali bez časového tlaku, informovali <text:s text:c="8"/><text:tab/>o něm pravdivě a </text:span><text:span text:style-name="T45">ctili demokratické principy a zejména pak principy <text:tab/>subsidiarit</text:span><text:span text:style-name="T44">y, které patří ke každému takovému procesu, zvláště když <text:tab/>výsledkem mají být rozsáhlé<text:tab/>změny v krajině </text:span><text:span text:style-name="T45">s předpokládaným <text:tab/>významným negativním dopadem na veřejné rozpočty. V NP Podyjí <text:tab/>je </text:span><text:span text:style-name="T48">1555 cévnatých rostlin </text:span><text:span text:style-name="T49">vč. sítina tmavá,</text:span><text:span text:style-name="T45"> </text:span><text:span text:style-name="T44">nepůvodní pryšec skvrnitý, <text:tab/>ditrichie smradlavá, jitrocel vraní nožka, kuřinka solná, chlupatka huńatá, <text:tab/>mračńák Theoprastův</text:span></text:p>
      <text:p text:style-name="P13"><text:span text:style-name="T44">- <text:s/>BR a CHKO </text:span><text:span text:style-name="T46">Pálava,</text:span><text:span text:style-name="T44"> jedná se o krasovou oblast s vápencovými bradly, </text:span><text:span text:style-name="T47">BR <text:tab/>byla vyhlášena v r. </text:span><text:span text:style-name="T44">1986 <text:s/>a následně přičleněna k BR Dolní Morava</text:span></text:p>
      <text:p text:style-name="P8"><text:span text:style-name="T1">- </text:span><text:span text:style-name="T2">BR a NPR</text:span><text:span text:style-name="T1"> Jizerskohorské bučiny, </text:span><text:span text:style-name="T38">BR vyhlášena v r 2021, acidofilní, <text:tab/>květnaté i horské klenové bučiny a <text:tab/>suťové lesy. </text:span><text:span text:style-name="T16">Při jejím vyhlášení MŽP <text:tab/>sdělovalo další fake news, že je to první biosférická rezervace v ČR.</text:span></text:p>
      <text:p text:style-name="P7"/>
      <text:p text:style-name="P2"><text:span text:style-name="T12">Mylný, legislativně prosazený demagogický názor fundamentálních bezzásahových "ochránců přírody"</text:span><text:span text:style-name="T14"> </text:span><text:span text:style-name="T65">(novela </text:span><text:span text:style-name="T14">zák. č. 114</text:span><text:span text:style-name="T65">/1992 Sb. v zák. č. </text:span><text:span text:style-name="T14">123</text:span><text:span text:style-name="T65">/</text:span><text:span text:style-name="T14">2017 Sb., R. Brabec) spočívá v ideologii, že ze zkulturněných lesů Šumavy je možno </text:span><text:span text:style-name="T13">bezzásahovou semennou obnovou</text:span><text:span text:style-name="T14"> (z předchozí kulturní smrkové generace) po jejich disturbanci (vítr, kůrovec) </text:span><text:span text:style-name="T13">vyrobit „přírodní vícedruhový, různověký, víceetážový les“.</text:span><text:span text:style-name="T14"> Reálně jsou tak </text:span><text:span text:style-name="T12">likvidovány ekosystémové služby fatálně násilně prosazenou ochranou přírodních procesů vč. ochrany kůrovce pro samovýrobu virtuální divočiny na většině území a to proti vůli většiny obyvatel.</text:span><text:span text:style-name="T14"> </text:span><text:span text:style-name="T10">Požadovaný rozpad (disturbance) hřebenových smrčin, který „nejrychleji obnoví přírodní společenstva“ způsobuje zvýšením větrného proudění vysušování Šumavy a zejména odumírání nejcennějšího potenciálu živých rašelinišť, současně nepříznivé narušil vodní bilanci vč. zhoršování kvality vod v rozporu s vyhlášenou Chráněnou oblastí přirozené akumulace vod, tristně snížil ukládání uhlíku, zásadně zhoršil a extrémizoval</text:span><text:span text:style-name="T13"> </text:span><text:soft-page-break/><text:span text:style-name="T14">stresové faktory klimatu i rychle snížil biodiverzitu druhovou a biotopovou a to </text:span><text:span text:style-name="T12">v rozporu nejen s vyhlášenou Evropsky významnou lokalitou, ale i potřebami vyhlášené mezinárodní Biosférické rezervace UNESCO.</text:span><text:span text:style-name="T14"> Označení BR</text:span><text:span text:style-name="T65">/</text:span><text:span text:style-name="T14">MaB je u nás používáno pouze jako propagační nálepka. </text:span><text:span text:style-name="T42">Státní ochrana přírody -</text:span><text:span text:style-name="T20"> MŽP a AOPK nechrání přírodní dědictví ani ekosystémové služby</text:span><text:span text:style-name="T27"> v BR a NP- zejména </text:span><text:span text:style-name="T20">přírodní vodní potenciál</text:span><text:span text:style-name="T27">, ani vyhlášené ochrany </text:span><text:span text:style-name="T20">EVL, Ramsarských mokřadů a CHOPAV</text:span><text:span text:style-name="T27"> a to ve jménu </text:span><text:span text:style-name="T20">rewildingu</text:span><text:span text:style-name="T24">/</text:span><text:span text:style-name="T20">zdivočení</text:span><text:span text:style-name="T27"> a související </text:span><text:span text:style-name="T25">"</text:span><text:span text:style-name="T27">posvátné</text:span><text:span text:style-name="T25">"</text:span><text:span text:style-name="T27"> ochraně živelných přírodních procesů</text:span><text:span text:style-name="T25">: </text:span><text:span text:style-name="T24">kalamitní škůdci, epidemické choroby, orkány, tornáda, povodně, požáry, bouře, sucha</text:span><text:span text:style-name="T25"> ke spontánní samovýrobě divočiny. </text:span><text:span text:style-name="T24">Z humidního Česka se stává semiaridní území v důsledku kůrovcového holocaustu, vyvolaného ochranou epicentra v NP Šumavě </text:span><text:span text:style-name="T25">(</text:span><text:span text:style-name="T25">bez puračního pásma</text:span><text:span text:style-name="T24">), <text:s/>aridizace Česka začíná v bývalé perhumidní Šumavě. </text:span></text:p>
      <text:p text:style-name="P19"/>
      <text:p text:style-name="P2"><text:span text:style-name="T59">Další zelené plochy</text:span><text:span text:style-name="T58"> (lesy, trvalé travní plochy, zahrady a sady) jsou evidovány na 49 %. </text:span><text:span text:style-name="T36">V r. 2020 byly </text:span><text:span text:style-name="T37">lesy - pozemky určené pro plnění funkcí lesa</text:span><text:span text:style-name="T36"> </text:span><text:span text:style-name="T40">(</text:span><text:span text:style-name="T36">PUPFL)</text:span><text:span text:style-name="T37"> </text:span><text:span text:style-name="T36">evidovány na 37 % území, všechny jsou vedené jako </text:span><text:span text:style-name="T37">chráněné významné krajinné prvky ze zákona</text:span><text:span text:style-name="T36">. V našich lesích polovinu stromů představují smrky, přičemž</text:span><text:span text:style-name="T57"> </text:span><text:span text:style-name="T19">smrkové porosty byly novodobě kůrovcově </text:span><text:span text:style-name="T18">likvidovány z chráněného kůrovcového epicentra v NP Šumava </text:span><text:span text:style-name="T41">(</text:span><text:span text:style-name="T36">za součinnosti převládajících jz. větrů)</text:span><text:span text:style-name="T19">,</text:span><text:span text:style-name="T58"> přičemž MŽP má vrchní státní dozor. <text:s text:c="5"/></text:span><text:span text:style-name="T23">Za ideologické, bilionové škody nikdo není odpovědný</text:span><text:span text:style-name="T23">?</text:span></text:p>
      <text:p text:style-name="P6"/>
      <text:p text:style-name="P2"><text:span text:style-name="T58">Na území ČR se vyskytuje asi 2350 - 2550 původních druhů a poddruhů vyšších rostlin, přičemž</text:span><text:span text:style-name="T57"> </text:span><text:span text:style-name="T18">59 % taxonů všech původních rostlin ČR je ohroženo - Červený seznam,</text:span><text:span text:style-name="T57"> </text:span><text:span text:style-name="T58">legislativně je ale chráněno jen necelých 20 % těchto druhů (jako zvláště chráněné druhy rostlin), zdroj: www.BOTANY.cz. <text:s/>Klasickým </text:span><text:span text:style-name="T57">příkladem</text:span><text:span text:style-name="T58"> vnucované hazardní ochrany živelných přírodních procesů je </text:span><text:span text:style-name="T18">likvidace hořečků / Gentianella</text:span><text:span text:style-name="T58"> vynucovanou bezzásahovostí: </text:span><text:span text:style-name="T4">„hořečkům dnes schází pastva</text:span><text:span text:style-name="T5">,</text:span><text:span text:style-name="T58"> drobné maloplošné narušování půdního povrchu, kdy krajina byla pestrou mozaikou, ve které se suverénně pohyboval, </text:span><text:span text:style-name="T19">šest poddruhů již v ČR vyhynulo (endemická Gentianella praecox ssp. bohemica v české části Šumavy byla již zlikvidována</text:span><text:span text:style-name="T58">, nejbohatší pozůstatky jsou <text:s/>v Pošumaví)“ - <text:s/>In</text:span><text:span text:style-name="T61">:</text:span><text:span text:style-name="T58"> </text:span><text:span text:style-name="T36">Rostliny ve svitu evropských hvězd – Natura 2000 <text:s text:c="6"/>v ČR, Sagittaria Praha 2004.</text:span></text:p>
      <text:p text:style-name="P15"/>
      <text:p text:style-name="P2"><text:span text:style-name="T4">V době vzrůstajících stresových faktorů klimatické změny je nezbytná spolupráce s přírodou, t.j. ekosystémový asistenční management.</text:span><text:span text:style-name="T3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7T13:38:51.78</meta:creation-date>
    <dc:date>2026-03-08T14:36:59.46</dc:date>
    <meta:editing-duration>PT3H22M40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3" meta:paragraph-count="21" meta:word-count="1041" meta:character-count="7485"/>
  </office:meta>
</office:document-meta>
</file>