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style:text-underline-style="solid" style:text-underline-width="auto" style:text-underline-color="font-color" fo:font-weight="bold" style:font-weight-asian="bold" style:font-weight-complex="bold"/>
    </style:style>
    <style:style style:name="P5" style:family="paragraph" style:parent-style-name="Standard">
      <style:text-properties style:text-underline-style="none" fo:font-weight="normal" style:font-weight-asian="normal" style:font-weight-complex="normal"/>
    </style:style>
    <style:style style:name="P6" style:family="paragraph" style:parent-style-name="Standard">
      <style:paragraph-properties fo:text-align="justify" style:justify-single-word="false"/>
      <style:text-properties style:text-underline-style="none" fo:font-weight="normal" style:font-weight-asian="normal" style:font-weight-complex="normal"/>
    </style:style>
    <style:style style:name="P7" style:family="paragraph" style:parent-style-name="Standard">
      <style:paragraph-properties fo:text-align="justify" style:justify-single-word="false">
        <style:tab-stops>
          <style:tab-stop style:position="3.445cm"/>
          <style:tab-stop style:position="3.799cm"/>
        </style:tab-stops>
      </style:paragraph-properties>
      <style:text-properties style:text-underline-style="none" fo:font-weight="normal" style:font-weight-asian="normal" style:font-weight-complex="normal"/>
    </style:style>
    <style:style style:name="P8" style:family="paragraph" style:parent-style-name="Standard">
      <style:text-properties fo:color="#006600" style:text-position="0% 100%" style:font-name="Times New Roman" fo:font-size="12pt" style:text-underline-style="none" fo:font-weight="bold" style:font-size-asian="12pt" style:font-weight-asian="bold" style:font-name-complex="Times New Roman" style:font-size-complex="12pt" style:font-weight-complex="bold"/>
    </style:style>
    <style:style style:name="P9" style:family="paragraph" style:parent-style-name="Standard">
      <style:paragraph-properties fo:text-align="justify" style:justify-single-word="false">
        <style:tab-stops>
          <style:tab-stop style:position="4.195cm"/>
          <style:tab-stop style:position="5.142cm"/>
        </style:tab-stops>
      </style:paragraph-properties>
      <style:text-properties style:text-position="0% 100%" fo:font-size="13pt" style:text-underline-style="none"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ab-stops>
          <style:tab-stop style:position="4.195cm"/>
          <style:tab-stop style:position="5.142cm"/>
        </style:tab-stops>
      </style:paragraph-properties>
      <style:text-properties style:text-position="0% 100%" fo:font-size="13pt" style:text-underline-style="solid" style:text-underline-width="auto" style:text-underline-color="font-color" fo:font-weight="normal" style:font-size-asian="13pt" style:font-weight-asian="normal" style:font-size-complex="13pt" style:font-weight-complex="normal"/>
    </style:style>
    <style:style style:name="P11" style:family="paragraph" style:parent-style-name="Standard">
      <style:paragraph-properties fo:text-align="justify" style:justify-single-word="false">
        <style:tab-stops>
          <style:tab-stop style:position="4.195cm"/>
          <style:tab-stop style:position="5.142cm"/>
        </style:tab-stops>
      </style:paragraph-properties>
    </style:style>
    <style:style style:name="P12" style:family="paragraph" style:parent-style-name="Standard">
      <style:text-properties fo:color="#000000" style:text-position="0% 100%" style:font-name="Times New Roman" fo:font-size="12pt" style:text-underline-style="none" fo:font-weight="normal" style:font-size-asian="12pt" style:font-weight-asian="normal" style:font-name-complex="Times New Roman" style:font-size-complex="12pt" style:font-weight-complex="normal"/>
    </style:style>
    <style:style style:name="P13" style:family="paragraph" style:parent-style-name="Standard">
      <style:paragraph-properties fo:text-align="justify" style:justify-single-word="false"/>
      <style:text-properties fo:color="#000000" style:text-position="0% 100%" style:font-name="Times New Roman" fo:font-size="12pt" style:text-underline-style="none" fo:font-weight="normal" style:font-size-asian="12pt" style:font-weight-asian="normal" style:font-name-complex="Times New Roman" style:font-size-complex="12pt" style:font-weight-complex="normal"/>
    </style:style>
    <style:style style:name="P14" style:family="paragraph" style:parent-style-name="Standard">
      <style:text-properties fo:color="#000000" style:text-position="0% 100%" style:font-name="Times New Roman" fo:font-size="12pt" style:text-underline-style="none" fo:font-weight="bold" style:font-size-asian="12pt" style:font-weight-asian="bold" style:font-name-complex="Times New Roman" style:font-size-complex="12pt" style:font-weight-complex="bold"/>
    </style:style>
    <style:style style:name="P15" style:family="paragraph" style:parent-style-name="Standard">
      <style:text-properties fo:color="#ff3333" style:text-position="0% 100%" style:font-name="Times New Roman" fo:font-size="12pt" style:text-underline-style="none" fo:font-weight="bold" style:font-size-asian="12pt" style:font-weight-asian="bold" style:font-name-complex="Times New Roman" style:font-size-complex="12pt" style:font-weight-complex="bold"/>
    </style:style>
    <style:style style:name="P16" style:family="paragraph" style:parent-style-name="Text_20_body">
      <style:paragraph-properties fo:margin-left="0cm" fo:margin-right="0cm" fo:margin-top="0cm" fo:margin-bottom="0cm" fo:orphans="2" fo:widows="2" fo:text-indent="0cm" style:auto-text-indent="false" fo:padding="0cm" fo:border="none"/>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1f1f" style:font-name="Times New Roman" fo:font-size="12pt" fo:letter-spacing="normal" fo:font-style="normal" fo:font-weight="normal"/>
    </style:style>
    <style:style style:name="P18"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1f1f1f" style:font-name="Times New Roman" fo:letter-spacing="normal"/>
    </style:style>
    <style:style style:name="P19" style:family="paragraph" style:parent-style-name="Text_20_body">
      <style:paragraph-properties fo:margin-left="0cm" fo:margin-right="0cm" fo:margin-top="0cm" fo:margin-bottom="0cm" fo:orphans="2" fo:widows="2" fo:text-indent="0cm" style:auto-text-indent="false" fo:padding="0cm" fo:border="none"/>
      <style:text-properties style:font-name="Times New Roman"/>
    </style:style>
    <style:style style:name="P20" style:family="paragraph" style:parent-style-name="Heading_20_1">
      <style:paragraph-properties fo:margin-left="0cm" fo:margin-right="0cm" fo:margin-top="0cm" fo:margin-bottom="0cm" fo:text-align="center" style:justify-single-word="false" fo:orphans="2" fo:widows="2" fo:text-indent="0cm" style:auto-text-indent="false" fo:padding="0cm" fo:border="none"/>
    </style:style>
    <style:style style:name="P21" style:family="paragraph" style:parent-style-name="Standard">
      <style:text-properties style:text-underline-style="none" fo:font-weight="normal" style:font-weight-asian="normal" style:font-weight-complex="normal"/>
    </style:style>
    <style:style style:name="T1" style:family="text">
      <style:text-properties style:text-position="sub 58%"/>
    </style:style>
    <style:style style:name="T2" style:family="text">
      <style:text-properties style:text-position="sub 58%" fo:font-weight="bold" style:font-weight-asian="bold" style:font-weight-complex="bold"/>
    </style:style>
    <style:style style:name="T3" style:family="text">
      <style:text-properties style:text-position="sub 58%" style:font-name="Times New Roman" fo:font-size="18pt" fo:font-style="italic" style:font-size-asian="18pt" style:font-style-asian="italic" style:font-size-complex="18pt" style:font-style-complex="italic"/>
    </style:style>
    <style:style style:name="T4" style:family="text">
      <style:text-properties style:text-position="sub 58%" style:font-name="Times New Roman" fo:font-size="18pt" style:font-size-asian="18pt" style:font-size-complex="18pt"/>
    </style:style>
    <style:style style:name="T5" style:family="text">
      <style:text-properties style:text-position="sub 58%" style:font-name="Times New Roman" fo:font-size="18pt" fo:font-style="normal" style:text-underline-style="solid" style:text-underline-width="auto" style:text-underline-color="font-color" style:font-size-asian="18pt" style:font-style-asian="normal" style:font-size-complex="18pt" style:font-style-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super 58%"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none"/>
    </style:style>
    <style:style style:name="T12" style:family="text">
      <style:text-properties style:text-position="0% 100%" fo:font-size="13pt" style:text-underline-style="none" fo:font-weight="normal" style:font-size-asian="13pt" style:font-weight-asian="normal" style:font-size-complex="13pt" style:font-weight-complex="normal"/>
    </style:style>
    <style:style style:name="T13" style:family="text">
      <style:text-properties style:text-position="0% 100%" fo:font-size="13pt" style:text-underline-style="solid" style:text-underline-width="auto" style:text-underline-color="font-color" fo:font-weight="normal" style:font-size-asian="13pt" style:font-weight-asian="normal" style:font-size-complex="13pt" style:font-weight-complex="normal"/>
    </style:style>
    <style:style style:name="T14" style:family="text">
      <style:text-properties fo:color="#333333" style:text-position="sub 58%" style:font-name="Times New Roman" fo:font-size="18pt" fo:letter-spacing="normal" fo:font-style="italic" fo:font-weight="normal" style:font-size-asian="18pt" style:font-style-asian="italic" style:font-size-complex="18pt" style:font-style-complex="italic"/>
    </style:style>
    <style:style style:name="T15" style:family="text">
      <style:text-properties fo:color="#333333" style:text-position="sub 58%" style:font-name="Times New Roman" fo:font-size="18pt" fo:letter-spacing="normal" fo:font-style="italic" fo:font-weight="normal" style:font-size-asian="18pt" style:font-size-complex="18pt"/>
    </style:style>
    <style:style style:name="T16" style:family="text">
      <style:text-properties fo:color="#15418d" style:text-line-through-style="none" style:text-position="sub 58%" style:font-name="Times New Roman" fo:font-size="18pt" fo:letter-spacing="normal" fo:font-style="italic" fo:font-weight="normal" style:text-blinking="false" fo:background-color="transparent" style:font-size-asian="18pt" style:font-size-complex="18pt"/>
    </style:style>
    <style:style style:name="T17" style:family="text">
      <style:text-properties fo:color="#ff3333" fo:font-weight="bold" style:font-weight-asian="bold" style:font-weight-complex="bold"/>
    </style:style>
    <style:style style:name="T18" style:family="text">
      <style:text-properties fo:color="#ff3333" style:text-position="0% 100%" style:font-name="Times New Roman" fo:font-size="12pt" fo:font-weight="bold" style:font-size-asian="12pt" style:font-weight-asian="bold" style:font-name-complex="Times New Roman" style:font-size-complex="12pt" style:font-weight-complex="bold"/>
    </style:style>
    <style:style style:name="T19" style:family="text">
      <style:text-properties fo:color="#000000" fo:font-size="12pt" fo:font-weight="bold" style:font-size-asian="12pt" style:font-weight-asian="bold" style:font-size-complex="12pt" style:font-weight-complex="bold"/>
    </style:style>
    <style:style style:name="T20" style:family="text">
      <style:text-properties fo:color="#000000" fo:font-size="12pt"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color="#000000" style:text-position="0% 100%" style:font-name="Times New Roman" fo:font-size="12pt" fo:font-weight="bold" style:font-size-asian="12pt" style:font-weight-asian="bold" style:font-name-complex="Times New Roman" style:font-size-complex="12pt" style:font-weight-complex="bold"/>
    </style:style>
    <style:style style:name="T22" style:family="text">
      <style:text-properties fo:color="#000000" style:text-position="0% 100%" style:font-name="Times New Roman" fo:font-size="12pt" style:font-size-asian="12pt" style:font-name-complex="Times New Roman" style:font-size-complex="12pt"/>
    </style:style>
    <style:style style:name="T23" style:family="text">
      <style:text-properties fo:font-variant="normal" fo:text-transform="none" fo:font-size="13pt" fo:letter-spacing="normal" fo:language="cs" fo:country="CZ" fo:font-style="normal" style:font-name-asian="Times New Roman" style:font-size-asian="13pt" style:language-asian="zxx" style:country-asian="none" style:font-style-asian="normal" style:font-size-complex="13pt" style:language-complex="zxx" style:country-complex="none" style:font-style-complex="normal"/>
    </style:style>
    <style:style style:name="T24" style:family="text">
      <style:text-properties fo:font-variant="normal" fo:text-transform="none" style:text-position="sub 58%" fo:font-size="13pt" fo:letter-spacing="normal" fo:language="cs" fo:country="CZ" fo:font-style="normal" style:font-name-asian="Times New Roman" style:font-size-asian="13pt" style:language-asian="zxx" style:country-asian="none" style:font-style-asian="normal" style:font-size-complex="13pt" style:language-complex="zxx" style:country-complex="none" style:font-style-complex="normal"/>
    </style:style>
    <style:style style:name="T25" style:family="text">
      <style:text-properties fo:font-variant="normal" fo:text-transform="none" fo:color="#1f1f1f" style:font-name="Times New Roman" fo:font-size="12pt" fo:letter-spacing="normal" fo:font-style="normal" fo:font-weight="normal"/>
    </style:style>
    <style:style style:name="T26" style:family="text">
      <style:text-properties fo:font-variant="normal" fo:text-transform="none" fo:color="#1f1f1f" style:text-position="sub 58%" style:font-name="Times New Roman" fo:font-size="12pt" fo:letter-spacing="normal" fo:font-style="normal" fo:font-weight="normal"/>
    </style:style>
    <style:style style:name="T27" style:family="text">
      <style:text-properties fo:font-variant="normal" fo:text-transform="none" fo:color="#005aff" style:text-line-through-style="none" style:font-name="Times New Roman" fo:font-size="12pt" fo:letter-spacing="normal" fo:font-style="normal" style:text-underline-style="none" fo:font-weight="normal" style:text-blinking="false"/>
    </style:style>
    <style:style style:name="T28" style:family="text">
      <style:text-properties fo:font-variant="normal" fo:text-transform="none" fo:color="#000000" style:text-line-through-style="none" style:font-name="Times New Roman" fo:font-size="16pt" fo:font-style="normal" style:text-underline-style="solid" style:text-underline-width="auto" style:text-underline-color="font-color" fo:font-weight="bold" style:text-blinking="false" style:font-size-asian="16pt" style:font-size-complex="16pt"/>
    </style:style>
    <style:style style:name="T29" style:family="text">
      <style:text-properties fo:font-size="12pt"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tmosféra Země - změny</text:p>
      <text:p text:style-name="P1"/>
      <text:p text:style-name="P1">Skladba atmosféry Země / <text:span text:style-name="T6">plynný obal Země </text:span></text:p>
      <text:p text:style-name="P1"/>
      <text:p text:style-name="P2">- <text:span text:style-name="T7">Troposféra, </text:span>spodní část atmosféry Země do výšky 10 - 20 km nad povrchem Země (na rovníku <text:s/><text:tab/>8-16 km, v mírných pásech 11km a u pólů 9 km), kde s výškou ubývá teploty (vertikální <text:tab/>teplotní gradient je 0,650 C / 100 m), kde bývají bouřkové mraky a kde se odehrává počasí,</text:p>
      <text:p text:style-name="P2"><text:tab/>se skladnou N cca 75 %, O cca 21 %, Ar cca 1 %, CO<text:span text:style-name="T1">2</text:span> 0,04 %, dále neon, helenium, metan, <text:tab/>krypton, vodík aj., která se globálně mění zvyšováním podílu CO<text:span text:style-name="T1">2</text:span> a oteplováním </text:p>
      <text:p text:style-name="P2">- <text:span text:style-name="T7">Stratosféra, </text:span>do výšky 50 - 60 km, která vytváří jakýsi ochranný slunečník svou ozonovou <text:tab/>vrstvou (ve výšce 30 km), která podle posledních vědeckých zjištění se údajně <text:span text:style-name="T10">ztenčila </text:span></text:p>
      <text:p text:style-name="P2"><text:span text:style-name="T11"><text:tab/> v </text:span><text:span text:style-name="T10">průměru o 400 m</text:span></text:p>
      <text:p text:style-name="P2">-<text:span text:style-name="T7"> Ionosféra</text:span></text:p>
      <text:p text:style-name="P2"><text:span text:style-name="T7"><text:tab/>- mezosféra,</text:span> do výšky 80 - 85 km</text:p>
      <text:p text:style-name="P2"><text:span text:style-name="T7"><text:tab/>- termosféra,</text:span> do výšky cca 500 km</text:p>
      <text:p text:style-name="P2"><text:span text:style-name="T7"><text:tab/>- exosféra, </text:span>přechodová linie ve výšce cca 10 000 km s volnými atomy vodíku a helia</text:p>
      <text:p text:style-name="P2"/>
      <text:p text:style-name="P2"/>
      <text:p text:style-name="P4">Změny sopečnými erupcemi</text:p>
      <text:p text:style-name="P5">popel - zastínění slunečního záření a oxid siřičitý,</text:p>
      <text:p text:style-name="P5">erupce podmořské sopky Tonga v I/2022 dosáhla do výšky 58 km</text:p>
      <text:p text:style-name="P5"/>
      <text:p text:style-name="P5"/>
      <text:p text:style-name="P5"/>
      <text:p text:style-name="P4">Změny CO<text:span text:style-name="T1">2</text:span></text:p>
      <text:p text:style-name="P9"/>
      <text:p text:style-name="P9">Oxid uhličitý je bezbarvý plyn bez chuti a zápachu, který je běžnou složkou vzduchu, avšak je těžší než vzduch (v pevném skupenství tvoří tzv. suchý led při ochlazení pod - 80<text:span text:style-name="T8">0</text:span> C). <text:s text:c="3"/>Na rozdíl od vzduchu nepodporuje hoření. Jeho<text:span text:style-name="T10"> zvýšené množství ve vzduchu podporuje fotosyntézu rostlin </text:span>(6CO<text:span text:style-name="T1">2</text:span> + 6H<text:span text:style-name="T1">2</text:span>O = C<text:span text:style-name="T1">6</text:span>H<text:span text:style-name="T1">12</text:span>O<text:span text:style-name="T1">6 </text:span>+ 6O<text:span text:style-name="T1">2</text:span>) resp. tvorbu monosacharidů <text:span text:style-name="T10">a růst rostlin.</text:span> Při vysokém obsahu CO<text:span text:style-name="T1">2 </text:span>ale<text:span text:style-name="T1"> </text:span>dochází k úhynu rostlinných a živočišných organismů včetně člověka. Oxid uhličitý vzniká při spalování uhlíku, např. dřeva či jiných organických látek - fosilní paliva, biomasa, štěpka, bioplyn reakcí s kyslíkem. Za běžných planetárních podmínek je množství CO<text:span text:style-name="T1">2</text:span> vázáno v uhličitanových horninách. V teplotách nad 350<text:span text:style-name="T8">0</text:span> C vytěsní ale oxid siřičitý CO<text:span text:style-name="T1">2</text:span> do ovzduší. Po chemické stránce je CO<text:span text:style-name="T1">2 </text:span>značně stálý a nerozkládá se ani při vysokých teplotách. </text:p>
      <text:p text:style-name="P9"/>
      <text:p text:style-name="P10">Oxid uhličitý v zemské atmosféře</text:p>
      <text:p text:style-name="P11"><text:span text:style-name="T12">V r. 2013 ho bylo v průměru 0,04 %, </text:span>přičemž <text:s/>seismickou činností se také významně uvolňuje do ovzduší. Oxid uhličitý se podílí na vzniku skleníkového efektu, avšak podstatně méně než vodní pára. Skleníkový efekt je významný pro pro zachování života na Zemi, přičemž ho způsobují zářivě aktivní "skleníkové" plyny. Protože od průmyslové revoluce se podíl CO<text:span text:style-name="T1">2</text:span> v atmosféře trvale významně zvyšuje (měřen od r. 1740), vznikla hypotéza o zapřičinění globálního oteplování. <text:span text:style-name="T17">Lidská činnost, zejména spalování fosilních paliv a kácení lesů zesilují skleníkový efekt a zřejmě způsobují globální oteplování.</text:span> <text:s/>Od r. 2014 mapuje jeho výskyt družice NASA, která zjišťuje schopnost jeho přírodního pohlcování v různých oblastech zeměkoule. <text:s/></text:p>
      <text:p text:style-name="P11"/>
      <text:p text:style-name="Standard"><text:span text:style-name="T13">Oxid uhličitý</text:span><text:span text:style-name="T10"> v půdě </text:span></text:p>
      <text:p text:style-name="Standard">V půdě je ho 2x vice než v atmosféře. Díky organickým "zbytkům" je běžnou složkou humusu, který zlepšuje půdní vlastnosti, zejména vzdušnost, ale i vazbu vody a tedy vyšší výnosy plodin.</text:p>
      <text:p text:style-name="Standard"/>
      <text:p text:style-name="Standard"><text:soft-page-break/></text:p>
      <text:p text:style-name="P9"><text:span text:style-name="T10">Oxid uhličitý ve vodě</text:span> </text:p>
      <text:p text:style-name="P9">Ve vodě je ho cca 50x více než v atmosféře. Velké množství CO<text:span text:style-name="T1">2</text:span> je rozpuštěno ve světových mořích a poutáno <text:span text:style-name="T10">fytoplanktonem</text:span>. <text:s text:c="2"/></text:p>
      <text:p text:style-name="P6">Oxid uhličitý od padesátých let minulého století trvale vzrůstá. Významné informace podává zejména observatoř na havajské sopce Mauna Loa, která je ve výšce 4169 m n.m. Tam v roce 1958 byla naměřena koncentrace 315 ppm, v dubnu 2021 již 420 ppm v ovzduší (Carbon Oxide Levels), takže trvale vzrůstá a to i v současné omezené ekonomice. Na jejím vzrůstání se podílí zejména lidská společnost spalováním fosilních paliv (uhlí, ropa, zemní plyn). V předindustriální sféře před průmyslovou revolucí, v období kolem roku 1750 jeho koncentrace činila cca 278 ppm (parts per milion / miliontina). Podle analýzy vzduchových bublin v ledovcích je současná úroveň nejvyšší za 800 tisíc let. Oxid uhličitý v atmosféře je pokládán za hlavní příčinu zvyšování globálních teplot. </text:p>
      <text:p text:style-name="P6"/>
      <text:p text:style-name="P10">Oxid uhličitý v Česku</text:p>
      <text:p text:style-name="P7"><text:span text:style-name="T7">Česko se řadí k předním světovým znečišťovatelům, neboť do ovzduší vypouští 10 tun CO</text:span><text:span text:style-name="T2">2</text:span><text:span text:style-name="T7"> / obyv / rok. </text:span><text:span text:style-name="T19">Evropská unie požaduje nízkouhlíkovou energetiku, ale zapomíná na funkci lesů. </text:span><text:span text:style-name="T20">MŽP experimentálně vyrábí divočinu v kulturní Šumavě hazardní ochranou přírodních procesů.</text:span><text:span text:style-name="T19"> Z chráněného kůrovcového epicentra v NP Šumava došlo postupnou disturbancí, zejména v převládajícím směru větrů, k </text:span><text:span text:style-name="T20">rozpadu již poloviny našich lesů</text:span><text:span text:style-name="T19">. Varující je o</text:span><text:span text:style-name="T21">bjem</text:span><text:span text:style-name="T22"> </text:span><text:span text:style-name="T21">smrkového kůrovcového dřeva,</text:span><text:span text:style-name="T22"> </text:span><text:span text:style-name="T18">které tvoří přirozené úložiště uvolňovaného uhlíku</text:span><text:span text:style-name="T22">:</text:span></text:p>
      <text:p text:style-name="P12">rok <text:s text:c="21"/>2014<text:tab/> <text:s text:c="8"/>2015<text:tab/> 2016<text:tab/> <text:s text:c="5"/>2017 <text:s text:c="7"/>2018<text:tab/> <text:s text:c="4"/>2019 <text:s text:c="7"/>2020</text:p>
      <text:p text:style-name="P12"><text:span text:style-name="T7">mil. m</text:span><text:span text:style-name="T9">3 <text:s text:c="25"/></text:span><text:span text:style-name="T7">0,806 <text:s text:c="7"/>1,477 <text:s text:c="6"/>3,002 <text:s text:c="7"/>3,992 <text:s text:c="6"/>8,354 <text:s text:c="7"/>14,492 <text:s text:c="6"/>22,-</text:span></text:p>
      <text:p text:style-name="P15"/>
      <text:p text:style-name="P13">Přesto m<text:span text:style-name="T23">inistr R. Brabec jménem celé vlády v dopise z května 2020 Evropské unii se hlásí ke "klimatické neutralitě": do r. 2050 chce snížit emise CO</text:span><text:span text:style-name="T24">2 </text:span><text:span text:style-name="T23">o 80 % oproti roku 1990, avšak toto je v rozporu s prosazenou politikou bezzásahové výroby "divočiny" a návazné disturbance lesů.</text:span></text:p>
      <text:p text:style-name="P14"/>
      <text:p text:style-name="P8">Širší problematika je uvedena v publikaci: „Udržitelný vývoj světových regionů ? Ekologické vazby vývoje lidské populace a vegetace“ , díl IX. Závěry. </text:p>
      <text:p text:style-name="P8"/>
      <text:p text:style-name="Standard"><text:span text:style-name="T5">Změny bilance CO2</text:span><text:span text:style-name="T3"><text:line-break/></text:span><text:span text:style-name="T14">Ilustrace uhlíkového cyklu na Zemi. Uhlík je uložen v biosféře Země (flóra, fauna, půda a sladká voda), geosféře (geologické úložiště), hydrosféře (oceány) a atmosféře. Mezi těmito zásobníky se vyměňuje biologickými, chemickými a fyzikálními postupy. Procesy, které uvolňují uhlík, jako je spalování fosilních paliv a rozklad organické hmoty bakteriemi a houbami, jsou označeny červenými šipkami. Procesy, které ukládají uhlík, včetně fotosyntézy, jsou značeny oranžovými šipkami. Globální uhlíkový rozpočet je rovno</text:span><text:span text:style-name="T15">váha mezi zásobami uhlíku. | zdroj: </text:span><text:a xlink:type="simple" xlink:href="http://www.profimedia.cz/" office:target-frame-name="_blank" xlink:show="new" text:style-name="Internet_20_link" text:visited-style-name="Visited_20_Internet_20_Link"><text:span text:style-name="T16">Profimedia</text:span></text:a><text:span text:style-name="T4"> </text:span></text:p>
      <text:h text:style-name="Heading_20_1" text:outline-level="1"><text:a xlink:type="simple" xlink:href="https://techsvet.cz/nejnovejsi-zpravy/premena-oxidu-uhliciteho-na-palivo-pomoci-slunecni-energie/mediatrend/?utm_source=www.seznam.cz&amp;utm_medium=sekce-z-internetu" text:style-name="Internet_20_link" text:visited-style-name="Visited_20_Internet_20_Link"><text:span text:style-name="T28">Přeměna oxidu uhličitého na palivo pomocí sluneční energie</text:span></text:a></text:h>
      <text:p text:style-name="P16"><text:span text:style-name="Strong_20_Emphasis"><text:span text:style-name="T25">Sluneční světlo je nejlepším zdrojem energie. Množství energie ze Slunce, které dopadne na zemský povrch za hodinu, je větší než celosvětová spotřeba energie za rok. Celosvětové emise oxidu uhličitého související s energetikou se rovněž zvyšují</text:span></text:span><text:span text:style-name="T25">, </text:span><text:span text:style-name="Strong_20_Emphasis"><text:span text:style-name="T25">informuje portál </text:span></text:span><text:a xlink:type="simple" xlink:href="https://www.inceptivemind.com/converting-carbon-dioxide-fuel-using-solar-energy/23372/?utm_source=www.seznam.cz&amp;utm_medium=sekce-z-internetu" office:target-frame-name="_blank" xlink:show="new" text:style-name="Internet_20_link" text:visited-style-name="Visited_20_Internet_20_Link"><text:span text:style-name="Strong_20_Emphasis"><text:span text:style-name="T27">InceptiveMind</text:span></text:span></text:a><text:span text:style-name="Strong_20_Emphasis"><text:span text:style-name="T25">.</text:span></text:span></text:p>
      <text:p text:style-name="P17"><text:bookmark text:name="_eo8g5"/>Mezinárodní tým vědců pod vedením Lundské univerzity ve Švédsku nyní učinil průlom v technologii zachycování uhlíku, která využívá sluneční energii k přeměně oxidu uhličitého na palivo nebo jinou užitečnou chemickou látku. Tým použil kombinaci pokročilých materiálů, které <text:soft-page-break/>absorbují sluneční světlo a využívají jeho energii k přeměně oxidu uhličitého, a ultrarychlé laserové spektroskopie, která slouží k přesnému mapování toho, co se v tomto procesu děje.</text:p>
      <text:p text:style-name="P17">Pro svůj experiment se vědci zaměřili na porézní organický materiál zvaný COF – kovalentní organický rámec, který je známý tím, že velmi účinně absorbuje sluneční světlo. Přidáním takzvaného katalytického komplexu do COF se jim podařilo přeměnit oxid uhličitý na oxid uhelnatý bez jakékoli další energie.</text:p>
      <text:p text:style-name="P18">„<text:span text:style-name="T29">K přeměně na oxid uhelnatý jsou zapotřebí dva elektrony. Když jsme zjistili, že fotony s modrým světlem vytvářejí dlouho žijící elektrony s vysokou energetickou hladinou, mohli jsme COF jednoduše nabít elektrony a reakci dokončit,“ říká Kaibo Zheng, výzkumný pracovník v oblasti chemie na univerzitě v Lundu.</text:span></text:p>
      <text:p text:style-name="P17">Vědci doufají, že v budoucnu bude možné tento objev využít k vývoji větších jednotek, které by se daly využít na globální úrovni a s pomocí Slunce pohlcovat oxid uhličitý z atmosféry a přeměňovat jej na palivo nebo chemické látky. Podle jejich slov je potřeba ještě hodně práce, i když první kroky jsou povzbudivé.</text:p>
      <text:p text:style-name="P18">„<text:span text:style-name="T29">Dokončili jsme dva počáteční kroky se dvěma elektrony. Než budeme moci začít uvažovat o konvertoru oxidu uhličitého, je třeba udělat ještě mnoho dalších kroků a pravděpodobně i naše první dva je třeba zdokonalit. Určili jsme však velmi slibný směr, kterým se můžeme vydat,“ uzavírá Tönu Pullerits, výzkumný pracovník v oblasti chemie na univerzitě v Lundu.</text:span></text:p>
      <text:p text:style-name="P17">Tento průlomový objev by mohl být důležitým dílem skládačky při snižování množství skleníkových plynů v atmosféře v budoucnosti., </text:p>
      <text:p text:style-name="P16"><text:span text:style-name="T25">V provozu je několik zařízení na zachycování oxidu uhličitého, včetně zařízení na přímé zachycování a ukládání oxidu uhličitého do vzduchu Orca společnosti </text:span><text:a xlink:type="simple" xlink:href="https://techsvet.cz/nejnovejsi-zpravy/nejvetsi-tovarna-na-svete-ktera-pohlcuje-co2-z-atmosfery-a-premenuje-ho-na-kamen-byla-otevrena-na-islandu/mediatrend/?utm_source=www.seznam.cz&amp;utm_medium=sekce-z-internetu" office:target-frame-name="_blank" xlink:show="new" text:style-name="Internet_20_link" text:visited-style-name="Visited_20_Internet_20_Link"><text:span text:style-name="T27">Climeworks</text:span></text:a><text:span text:style-name="T25">, které trvale odstraňuje miliony tun CO</text:span><text:span text:style-name="T26">2</text:span><text:span text:style-name="T25"> z ovzduší, jak jsme psali </text:span><text:a xlink:type="simple" xlink:href="https://techsvet.cz/nejnovejsi-zpravy/nejvetsi-tovarna-na-svete-ktera-pohlcuje-co2-z-atmosfery-a-premenuje-ho-na-kamen-byla-otevrena-na-islandu/mediatrend/?utm_source=www.seznam.cz&amp;utm_medium=sekce-z-internetu" office:target-frame-name="_blank" xlink:show="new" text:style-name="Internet_20_link" text:visited-style-name="Visited_20_Internet_20_Link"><text:span text:style-name="T27">zde</text:span></text:a><text:span text:style-name="T25">. Vědci vyvinuli novou metodu zachycování 99 % oxidu uhličitého ze vzduchu pomocí nového elektrochemického systému poháněného vodíkem. To by mohlo být jedno z mnoha řešení, jak překonat klimatickou krizi, které čelíme.</text:span></text:p>
      <text:p text:style-name="P17"/>
      <text:h text:style-name="P20" text:outline-level="1"><text:a xlink:type="simple" xlink:href="https://techsvet.cz/nejnovejsi-zpravy/nejvetsi-tovarna-na-svete-ktera-pohlcuje-co2-z-atmosfery-a-premenuje-ho-na-kamen-byla-otevrena-na-islandu/mediatrend/?utm_source=www.seznam.cz&amp;utm_medium=sekce-z-internetu" text:style-name="Internet_20_link" text:visited-style-name="Visited_20_Internet_20_Link"><text:span text:style-name="T28">Největší továrna na světě, která pohlcuje CO2 z atmosféry a přeměňuje ho na kámen, byla otevřena na Islandu</text:span></text:a></text:h>
      <text:p text:style-name="P19"/>
      <text:p text:style-name="P16"><text:span text:style-name="Strong_20_Emphasis"><text:span text:style-name="T25">Tento týden (2021) začala na Islandu fungovat první a největší továrna na světě, která zachycuje oxid uhličitý ze vzduchu a přeměňuje ho na kámen, píše The Independent.</text:span></text:span></text:p>
      <text:p text:style-name="P16"><text:bookmark text:name="_qdb55"/><text:span text:style-name="T25">Zařízení Orca, které založil švýcarský startup </text:span><text:span text:style-name="Strong_20_Emphasis"><text:span text:style-name="T25">Climeworks AG </text:span></text:span><text:span text:style-name="T25">s cílem snížit dopady skleníkových plynů na planetu, je milníkem v odvětví přímého zachycování uhlíku.</text:span></text:p>
      <text:p text:style-name="P17">Společnost Climeworks postavila 16 zařízení po celé Evropě, ale Orca je jediné zařízení, které trvale zachycuje a ukládá CO<text:span text:style-name="T1">2</text:span> namísto jeho recyklace.</text:p>
      <text:p text:style-name="P17">Podle společnosti Climeworks má zařízení kapacitu zachytit 4 000 tun CO<text:span text:style-name="T1">2</text:span> ročně. To odpovídá množství oxidu uhličitého, které vypustí 790 automobilů.</text:p>
      <text:p text:style-name="P17">Tento týden začala fungovat na Islandu první a největší továrna na světě, která ze vzduchu zachycuje oxid uhličitý a mění jej v kámen, uvádí The Independent.</text:p>
      <text:p text:style-name="P17">Je bezpečně uložen prostřednictvím chemického procesu vyvinutého společností Carbfix. V tomto procesu je CO<text:span text:style-name="T1">2</text:span> zachycený z atmosféry mineralizován a přeměněn na skálu. Tento postup trvá dva roky a běží na obnovitelnou elektřinu.</text:p>
      <text:p text:style-name="P17">Podle Mezinárodní energetické agentury dosáhly globální emise CO<text:span text:style-name="T1">2</text:span> v loňském roce 31,5 miliardy tun.</text:p>
      <text:p text:style-name="P17">Orca se skládá z osmi velkých kontejnerů, podobných těm, které se používají v dopravním průmyslu, ale které jsou vybaveny high-tech filtry a ventilátory pro těžbu oxidu uhličitého. Přímý záchyt ze vzduchu je jednou z mála technologií pro získávání CO<text:span text:style-name="T1">2</text:span> z atmosféry a specialisté jej považují za životně důležitý pro omezení globálního oteplování.</text:p>
      <text:p text:style-name="P17">Podle IEA v současnosti celosvětově působí 15 závodů, které ročně zachytí více než 9 000 tun CO2.</text:p>
      <text:p text:style-name="P17"><text:span text:style-name="T25">Americká společnost Occidental v současné době pracuje na závodě, který bude schopen zachytit téměř jeden milion tun CO</text:span><text:span text:style-name="T1">2</text:span><text:span text:style-name="T25"> ročně.</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1-20T16:12:14.70</meta:creation-date>
    <dc:date>2022-03-03T09:30:25.67</dc:date>
    <meta:editing-duration>PT3H29S</meta:editing-duration>
    <meta:editing-cycles>5</meta:editing-cycles>
    <meta:generator>OpenOffice/4.1.5$Win32 OpenOffice.org_project/415m1$Build-9789</meta:generator>
    <meta:document-statistic meta:table-count="0" meta:image-count="0" meta:object-count="0" meta:page-count="3" meta:paragraph-count="49" meta:word-count="1512" meta:character-count="9921"/>
  </office:meta>
</office:document-meta>
</file>