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4" style:family="paragraph" style:parent-style-name="Standard">
      <style:text-properties fo:font-size="15pt" fo:font-weight="bold"/>
    </style:style>
    <style:style style:name="P5"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text-properties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style:font-name="Times New Roman1" fo:font-size="15pt" style:text-underline-style="none"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fo:color="#000000" style:font-name="Times New Roman1" fo:font-size="15pt" style:text-underline-style="none" fo:font-weight="normal" style:font-size-asian="15pt" style:font-weight-asian="normal" style:font-size-complex="15pt" style:font-weight-complex="normal"/>
    </style:style>
    <style:style style:name="P9" style:family="paragraph" style:parent-style-name="Standard">
      <style:text-properties fo:color="#000000" style:font-name="Times New Roman1" fo:font-size="15pt" style:text-underline-style="none" fo:font-weight="bold" style:font-size-asian="15pt" style:font-weight-asian="bold" style:font-size-complex="15pt" style:font-weight-complex="bold"/>
    </style:style>
    <style:style style:name="P10" style:family="paragraph" style:parent-style-name="Standard">
      <style:text-properties fo:color="#000000" style:font-name="Times New Roman1" fo:font-size="15pt" style:text-underline-style="solid" style:text-underline-width="auto" style:text-underline-color="font-color" fo:font-weight="normal" style:font-size-asian="15pt" style:font-weight-asian="normal" style:font-size-complex="15pt" style:font-weight-complex="normal"/>
    </style:style>
    <style:style style:name="P11" style:family="paragraph" style:parent-style-name="Standard">
      <style:text-properties fo:color="#000000" style:font-name="Times New Roman1" fo:font-size="14pt" style:text-underline-style="solid" style:text-underline-width="auto" style:text-underline-color="font-color" fo:font-weight="normal" style:font-size-asian="14pt" style:font-weight-asian="normal" style:font-size-complex="14pt" style:font-weight-complex="normal"/>
    </style:style>
    <style:style style:name="P12" style:family="paragraph" style:parent-style-name="Standard">
      <style:text-properties fo:color="#000000" style:font-name="Times New Roman" fo:font-size="15pt" style:text-underline-style="none" fo:font-weight="normal" style:font-size-asian="15pt" style:font-weight-asian="normal" style:font-size-complex="15pt" style:font-weight-complex="normal"/>
    </style:style>
    <style:style style:name="P13" style:family="paragraph" style:parent-style-name="Standard">
      <style:paragraph-properties fo:text-align="justify" style:justify-single-word="false"/>
      <style:text-properties fo:color="#000000" style:font-name="Times New Roman" fo:font-size="15pt" style:text-underline-style="none"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color="#006600" style:font-name="Times New Roman1" fo:font-size="15pt" style:text-underline-style="none" fo:font-weight="bold" style:font-size-asian="15pt" style:font-weight-asian="bold" style:font-size-complex="15pt" style:font-weight-complex="bold"/>
    </style:style>
    <style:style style:name="P15"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7"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P23" style:family="paragraph" style:parent-style-name="Text_20_body">
      <style:text-properties fo:font-variant="normal" fo:text-transform="none" fo:color="#000000" style:font-name="Times New Roman2" fo:font-size="14pt" fo:letter-spacing="normal" fo:font-style="normal" style:text-underline-style="none" fo:font-weight="normal" style:font-size-asian="14pt" style:font-weight-asian="normal" style:font-size-complex="14pt" style:font-weight-complex="normal"/>
    </style:style>
    <style:style style:name="P24" style:family="paragraph" style:parent-style-name="Text_20_body">
      <style:text-properties fo:font-variant="normal" fo:text-transform="none" fo:color="#000000" style:font-name="Times New Roman2" fo:font-size="14pt" fo:letter-spacing="normal" fo:font-style="normal" fo:font-weight="normal"/>
    </style:style>
    <style:style style:name="P25" style:family="paragraph" style:parent-style-name="Text_20_body">
      <style:text-properties fo:font-variant="normal" fo:text-transform="none" fo:color="#000000" style:font-name="Times New Roman2" fo:font-size="14pt" fo:letter-spacing="normal" fo:font-style="normal" fo:font-weight="normal" style:font-size-asian="14pt" style:font-size-complex="14pt"/>
    </style:style>
    <style:style style:name="P26" style:family="paragraph" style:parent-style-name="Text_20_body">
      <style:text-properties fo:color="#000000" style:font-name="Times New Roman2" fo:font-size="14pt" fo:font-weight="normal" style:font-size-asian="14pt" style:font-size-complex="14pt"/>
    </style:style>
    <style:style style:name="P27" style:family="paragraph" style:parent-style-name="Standard">
      <style:paragraph-properties fo:text-align="justify" style:justify-single-word="false"/>
      <style:text-properties fo:color="#ff3333" fo:font-size="15pt" style:text-underline-style="none" fo:font-weight="normal" style:font-size-asian="15pt" style:font-weight-asian="normal" style:font-size-complex="15pt" style:font-weight-complex="normal"/>
    </style:style>
    <style:style style:name="T1" style:family="text">
      <style:text-properties style:text-underline-style="none" style:font-weight-asian="normal" style:font-weight-complex="normal"/>
    </style:style>
    <style:style style:name="T2" style:family="text">
      <style:text-properties style:text-underline-style="none" style:font-size-asian="15pt" style:font-weight-asian="bold" style:font-size-complex="15pt" style:font-weight-complex="bold"/>
    </style:style>
    <style:style style:name="T3" style:family="text">
      <style:text-properties style:text-underline-style="none" style:font-size-asian="15pt" style:font-weight-asian="normal" style:font-size-complex="15pt" style:font-weight-complex="normal"/>
    </style:style>
    <style:style style:name="T4" style:family="text">
      <style:text-properties style:text-underline-style="none"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style:font-name="Times New Roman1"/>
    </style:style>
    <style:style style:name="T7" style:family="text">
      <style:text-properties style:font-name="Times New Roman1" style:text-underline-style="none" fo:font-weight="normal" style:font-weight-asian="normal" style:font-weight-complex="normal"/>
    </style:style>
    <style:style style:name="T8" style:family="text">
      <style:text-properties style:font-name="Times New Roman1" fo:font-size="15pt" fo:font-weight="bold" style:font-weight-asian="bold" style:font-weight-complex="bold"/>
    </style:style>
    <style:style style:name="T9" style:family="text">
      <style:text-properties style:font-name="Times New Roman1" style:font-weight-asian="normal" style:font-weight-complex="normal"/>
    </style:style>
    <style:style style:name="T10" style:family="text">
      <style:text-properties style:font-name="Times New Roman"/>
    </style:style>
    <style:style style:name="T11" style:family="text">
      <style:text-properties style:font-name="Times New Roman" style:font-weight-asian="normal" style:font-weight-complex="normal"/>
    </style:style>
    <style:style style:name="T12" style:family="text">
      <style:text-properties style:font-name="Times New Roman" fo:font-weight="bold"/>
    </style:style>
    <style:style style:name="T13" style:family="text">
      <style:text-properties style:font-name="Times New Roman" style:text-underline-style="solid" style:text-underline-width="auto" style:text-underline-color="font-color" style:font-weight-asian="normal" style:font-weight-complex="normal"/>
    </style:style>
    <style:style style:name="T14" style:family="text">
      <style:text-properties style:font-name="Times New Roman" fo:font-size="15pt" style:font-size-asian="15pt" style:font-size-complex="15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00" style:font-name="Times New Roman1" style:text-underline-style="none"/>
    </style:style>
    <style:style style:name="T17" style:family="text">
      <style:text-properties fo:color="#000000" style:font-name="Times New Roman1" style:text-underline-style="none" fo:font-weight="normal" style:font-weight-asian="normal" style:font-weight-complex="normal"/>
    </style:style>
    <style:style style:name="T18" style:family="text">
      <style:text-properties fo:color="#000000" style:font-name="Times New Roman1" fo:font-weight="normal" style:font-weight-asian="normal" style:font-weight-complex="normal"/>
    </style:style>
    <style:style style:name="T19" style:family="text">
      <style:text-properties fo:color="#000000" style:font-name="Times New Roman" fo:font-size="15pt" style:text-underline-style="none" fo:font-weight="bold" style:font-size-asian="15pt" style:font-weight-asian="bold" style:font-size-complex="15pt" style:font-weight-complex="bold"/>
    </style:style>
    <style:style style:name="T20" style:family="text">
      <style:text-properties fo:color="#000000" style:font-name="Times New Roman" fo:font-size="15pt" style:text-underline-style="none" fo:font-weight="normal" style:font-size-asian="15pt" style:font-weight-asian="normal" style:font-size-complex="15pt" style:font-weight-complex="normal"/>
    </style:style>
    <style:style style:name="T21" style:family="text">
      <style:text-properties fo:font-variant="normal" fo:text-transform="none" fo:color="#ff3333" style:font-name="Times New Roman1" fo:letter-spacing="normal" fo:font-style="normal" style:text-underline-style="none" fo:font-weight="normal" style:font-style-asian="italic" style:font-weight-asian="normal" style:font-style-complex="italic" style:font-weight-complex="normal"/>
    </style:style>
    <style:style style:name="T22" style:family="text">
      <style:text-properties fo:font-variant="normal" fo:text-transform="none" fo:color="#ff3333" style:font-name="Times New Roman1"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color="#ff3333" style:font-name="Times New Roman1" fo:letter-spacing="normal" fo:font-style="normal" style:text-underline-style="none" style:font-style-asian="normal" style:font-style-complex="normal"/>
    </style:style>
    <style:style style:name="T24" style:family="text">
      <style:text-properties fo:font-variant="normal" fo:text-transform="none" fo:color="#ff3333" style:font-name="Times New Roman1" fo:letter-spacing="normal" fo:font-style="normal" style:text-underline-style="none" style:font-style-asian="italic" style:font-style-complex="italic"/>
    </style:style>
    <style:style style:name="T25" style:family="text">
      <style:text-properties fo:font-variant="normal" fo:text-transform="none" fo:color="#ff3333"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6" style:family="text">
      <style:text-properties fo:font-variant="normal" fo:text-transform="none" fo:color="#ff3333" style:font-name="Times New Roman1"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27" style:family="text">
      <style:text-properties fo:font-variant="normal" fo:text-transform="none" fo:color="#ff3333"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8" style:family="text">
      <style:text-properties fo:font-variant="normal" fo:text-transform="none" fo:color="#ff3333" style:font-name="Times New Roman" fo:letter-spacing="normal" fo:font-style="normal"/>
    </style:style>
    <style:style style:name="T29" style:family="text">
      <style:text-properties fo:font-variant="normal" fo:text-transform="none" fo:color="#ff3333" style:font-name="Times New Roman" fo:letter-spacing="normal" fo:font-style="normal" style:text-underline-style="none"/>
    </style:style>
    <style:style style:name="T30" style:family="text">
      <style:text-properties fo:font-variant="normal" fo:text-transform="none" fo:color="#ff3333" style:font-name="Times New Roman" fo:letter-spacing="normal" fo:font-style="normal" style:text-underline-style="none" fo:font-weight="normal" style:font-style-asian="italic" style:font-weight-asian="normal" style:font-style-complex="italic" style:font-weight-complex="normal"/>
    </style:style>
    <style:style style:name="T31" style:family="text">
      <style:text-properties fo:font-variant="normal" fo:text-transform="none" fo:color="#ff3333" style:font-name="Times New Roman" fo:letter-spacing="normal" fo:font-style="normal" style:text-underline-style="none" fo:font-weight="normal" style:font-weight-asian="normal" style:font-weight-complex="normal"/>
    </style:style>
    <style:style style:name="T32" style:family="text">
      <style:text-properties fo:font-variant="normal" fo:text-transform="none" fo:color="#ff3333" style:font-name="Times New Roman" fo:letter-spacing="normal" fo:font-style="normal" style:text-underline-style="none" fo:font-weight="normal" style:font-style-asian="normal" style:font-weight-asian="normal" style:font-style-complex="normal" style:font-weight-complex="normal"/>
    </style:style>
    <style:style style:name="T33" style:family="text">
      <style:text-properties fo:font-variant="normal" fo:text-transform="none" fo:color="#ff3333" style:font-name="Times New Roman" fo:letter-spacing="normal" fo:font-style="normal" style:text-underline-style="none" fo:font-weight="normal" style:font-size-asian="15pt" style:font-style-asian="normal" style:font-weight-asian="normal" style:font-size-complex="15pt" style:font-style-complex="normal" style:font-weight-complex="normal"/>
    </style:style>
    <style:style style:name="T34" style:family="text">
      <style:text-properties fo:font-variant="normal" fo:text-transform="none" fo:color="#ff3333" style:font-name="Times New Roman" fo:letter-spacing="normal" fo:font-style="normal" style:text-underline-style="none" style:font-style-asian="normal" style:font-style-complex="normal"/>
    </style:style>
    <style:style style:name="T35" style:family="text">
      <style:text-properties fo:font-variant="normal" fo:text-transform="none" fo:color="#ff3333" style:font-name="Times New Roman" fo:letter-spacing="normal" fo:font-style="normal" style:text-underline-style="none" style:font-style-asian="italic" style:font-style-complex="italic"/>
    </style:style>
    <style:style style:name="T36" style:family="text">
      <style:text-properties fo:font-variant="normal" fo:text-transform="none" fo:color="#ff3333" style:font-name="Times New Roman" fo:letter-spacing="normal" fo:font-style="normal" style:text-underline-style="none" style:font-size-asian="15pt" style:font-style-asian="normal" style:font-weight-asian="bold" style:font-size-complex="15pt" style:font-style-complex="normal" style:font-weight-complex="bold"/>
    </style:style>
    <style:style style:name="T37" style:family="text">
      <style:text-properties fo:font-variant="normal" fo:text-transform="none" fo:color="#ff3333" style:font-name="Times New Roman" fo:letter-spacing="normal" fo:font-style="normal" fo:font-weight="normal" style:font-style-asian="normal" style:font-weight-asian="normal" style:font-style-complex="normal" style:font-weight-complex="normal"/>
    </style:style>
    <style:style style:name="T38" style:family="text">
      <style:text-properties fo:font-variant="normal" fo:text-transform="none" fo:color="#ff3333"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9" style:family="text">
      <style:text-properties fo:font-variant="normal" fo:text-transform="none" fo:color="#ff3333"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0"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41" style:family="text">
      <style:text-properties fo:font-variant="normal" fo:text-transform="none" fo:color="#ff3333" style:font-name="Times New Roman" fo:font-size="15pt" fo:letter-spacing="normal" fo:font-style="normal" fo:font-weight="normal" style:font-size-asian="15pt" style:font-size-complex="15pt"/>
    </style:style>
    <style:style style:name="T42" style:family="text">
      <style:text-properties fo:font-variant="normal" fo:text-transform="none" fo:color="#ff3333" style:font-name="Times New Roman" fo:font-size="14pt"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ff3333" style:font-name="Times New Roman" fo:font-size="14pt" fo:letter-spacing="normal" fo:font-style="normal" style:text-underline-style="none" style:font-style-asian="normal" style:font-weight-asian="bold" style:font-style-complex="normal" style:font-weight-complex="bold"/>
    </style:style>
    <style:style style:name="T44" style:family="text">
      <style:text-properties fo:font-variant="normal" fo:text-transform="none" fo:color="#ff3333" style:font-name="Times New Roman" fo:font-size="14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45" style:family="text">
      <style:text-properties fo:font-variant="normal" fo:text-transform="none" fo:color="#ff3333" style:text-position="super 58%" style:font-name="Times New Roman1" fo:letter-spacing="normal" fo:font-style="normal" style:text-underline-style="none" fo:font-weight="normal" style:font-style-asian="normal" style:font-weight-asian="normal" style:font-style-complex="normal" style:font-weight-complex="normal"/>
    </style:style>
    <style:style style:name="T46" style:family="text">
      <style:text-properties fo:font-variant="normal" fo:text-transform="none" fo:color="#ff3333" style:text-position="super 58%" style:font-name="Times New Roman1" fo:letter-spacing="normal" fo:font-style="normal" style:text-underline-style="none" style:font-style-asian="normal" style:font-style-complex="normal"/>
    </style:style>
    <style:style style:name="T47" style:family="text">
      <style:text-properties fo:font-variant="normal" fo:text-transform="none" fo:color="#ff3333" fo:letter-spacing="normal" fo:font-style="normal" style:text-underline-style="none" fo:font-weight="normal" style:font-style-asian="italic" style:font-weight-asian="normal" style:font-style-complex="italic" style:font-weight-complex="normal"/>
    </style:style>
    <style:style style:name="T48" style:family="text">
      <style:text-properties fo:font-variant="normal" fo:text-transform="none" fo:color="#ff3333" style:font-name="Times New Roman2"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49" style:family="text">
      <style:text-properties fo:font-variant="normal" fo:text-transform="none" fo:color="#ff3333" style:font-name="Times New Roman2"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0"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style-asian="normal" style:font-weight-asian="bold" style:font-size-complex="15pt" style:font-style-complex="normal" style:font-weight-complex="bold"/>
    </style:style>
    <style:style style:name="T51" style:family="text">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52"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53" style:family="text">
      <style:text-properties fo:font-variant="normal" fo:text-transform="none" fo:color="#ff3333" fo:font-size="15pt" fo:letter-spacing="normal" fo:font-style="normal" style:text-underline-style="none" fo:font-weight="normal" style:font-size-asian="15pt" style:font-style-asian="italic" style:font-weight-asian="normal" style:font-size-complex="15pt" style:font-style-complex="italic" style:font-weight-complex="normal"/>
    </style:style>
    <style:style style:name="T54" style:family="text">
      <style:text-properties fo:font-variant="normal" fo:text-transform="none" fo:color="#ff3333" fo:font-size="15pt" fo:letter-spacing="normal" fo:font-style="normal" style:text-underline-style="none" fo:font-weight="bold" style:font-size-asian="15pt" style:font-style-asian="italic" style:font-weight-asian="bold" style:font-size-complex="15pt" style:font-style-complex="italic" style:font-weight-complex="bold"/>
    </style:style>
    <style:style style:name="T55" style:family="text">
      <style:text-properties fo:font-variant="normal" fo:text-transform="none" fo:color="#ff3333"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6"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57" style:family="text">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T58" style:family="text">
      <style:text-properties fo:font-variant="normal" fo:text-transform="none" fo:color="#000000" style:font-name="Times New Roman" fo:font-size="15pt" fo:letter-spacing="normal" fo:font-style="normal" fo:font-weight="normal" style:font-size-asian="15pt" style:font-size-complex="15pt"/>
    </style:style>
    <style:style style:name="T59" style:family="text">
      <style:text-properties fo:font-variant="normal" fo:text-transform="none" fo:color="#000000" style:font-name="Times New Roman2" fo:font-size="14pt" fo:letter-spacing="normal" fo:font-style="normal" style:text-underline-style="none" fo:font-weight="normal" style:font-style-asian="italic" style:font-weight-asian="normal" style:font-style-complex="italic" style:font-weight-complex="normal"/>
    </style:style>
    <style:style style:name="T60" style:family="text">
      <style:text-properties fo:font-variant="normal" fo:text-transform="none" fo:color="#000000" style:font-name="Times New Roman2" fo:font-size="14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1" style:family="text">
      <style:text-properties fo:font-variant="normal" fo:text-transform="none" fo:color="#000000" style:font-name="Times New Roman2" fo:font-size="14pt" fo:letter-spacing="normal" fo:font-style="normal" fo:font-weight="normal"/>
    </style:style>
    <style:style style:name="T62" style:family="text">
      <style:text-properties fo:font-variant="normal" fo:text-transform="none" fo:color="#000000" style:font-name="Times New Roman2"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63" style:family="text">
      <style:text-properties fo:font-variant="normal" fo:text-transform="none" fo:color="#000000" style:font-name="Times New Roman2"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4" style:family="text">
      <style:text-properties fo:font-variant="normal" fo:text-transform="none" fo:color="#000000" style:font-name="Times New Roman1" fo:letter-spacing="normal" fo:font-style="normal" style:text-underline-style="none" style:font-style-asian="normal" style:font-style-complex="normal"/>
    </style:style>
    <style:style style:name="T65"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6"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67"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68" style:family="text">
      <style:text-properties fo:font-variant="normal" fo:text-transform="none" fo:color="#006600" style:font-name="Times New Roman" fo:letter-spacing="normal" fo:font-style="normal" style:text-underline-style="none" fo:font-weight="normal" style:font-weight-asian="normal" style:font-weight-complex="normal"/>
    </style:style>
    <style:style style:name="T69"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70" style:family="text">
      <style:text-properties fo:font-variant="normal" fo:text-transform="none" style:font-name="Times New Roman2" fo:font-size="14pt" fo:letter-spacing="normal" fo:font-style="normal" style:font-style-asian="normal" style:font-style-complex="normal"/>
    </style:style>
    <style:style style:name="T71" style:family="text">
      <style:text-properties fo:font-variant="normal" fo:text-transform="none" fo:letter-spacing="normal" fo:font-style="normal"/>
    </style:style>
    <style:style style:name="T72" style:family="text">
      <style:text-properties fo:font-variant="normal" fo:text-transform="none" fo:letter-spacing="normal" fo:font-style="normal" style:font-style-asian="normal" style:font-style-complex="normal"/>
    </style:style>
    <style:style style:name="T73" style:family="text">
      <style:text-properties fo:font-variant="normal" fo:text-transform="none" fo:letter-spacing="normal" fo:font-style="normal" fo:font-weight="bold" style:font-weight-asian="bold" style:font-weight-complex="bold"/>
    </style:style>
    <style:style style:name="T74" style:family="text">
      <style:text-properties fo:font-variant="normal" fo:text-transform="none" fo:letter-spacing="normal" fo:font-style="normal" style:text-underline-style="none" style:font-weight-asian="normal" style:font-weight-complex="normal"/>
    </style:style>
    <style:style style:name="T75" style:family="text">
      <style:text-properties fo:font-variant="normal" fo:text-transform="none" fo:letter-spacing="normal" fo:font-style="normal" style:text-underline-style="none" style:font-size-asian="15pt" style:font-weight-asian="bold" style:font-size-complex="15pt" style:font-weight-complex="bold"/>
    </style:style>
    <style:style style:name="T76" style:family="text">
      <style:text-properties fo:font-variant="normal" fo:text-transform="none" style:font-name="Tw Cen MT Condensed" fo:letter-spacing="normal" fo:font-style="normal"/>
    </style:style>
    <style:style style:name="T77" style:family="text">
      <style:text-properties fo:font-variant="normal" fo:text-transform="none" style:font-name="Times New Roman1" fo:letter-spacing="normal" fo:font-style="normal"/>
    </style:style>
    <style:style style:name="T78" style:family="text">
      <style:text-properties fo:color="#ff3333"/>
    </style:style>
    <style:style style:name="T79" style:family="text">
      <style:text-properties fo:color="#ff3333" style:font-name="Times New Roman1"/>
    </style:style>
    <style:style style:name="T80" style:family="text">
      <style:text-properties fo:color="#ff3333" style:font-name="Times New Roman1" style:text-underline-style="none"/>
    </style:style>
    <style:style style:name="T81" style:family="text">
      <style:text-properties fo:color="#ff3333" style:font-name="Times New Roman1" style:text-underline-style="none" fo:font-weight="normal" style:font-weight-asian="normal" style:font-weight-complex="normal"/>
    </style:style>
    <style:style style:name="T82" style:family="text">
      <style:text-properties fo:color="#ff3333" style:font-name="Times New Roman1" fo:font-size="15pt" fo:font-weight="bold" style:font-weight-asian="bold" style:font-weight-complex="bold"/>
    </style:style>
    <style:style style:name="T83" style:family="text">
      <style:text-properties fo:color="#ff3333" style:font-name="Times New Roman"/>
    </style:style>
    <style:style style:name="T84" style:family="text">
      <style:text-properties fo:color="#ff3333" style:font-name="Times New Roman" fo:font-weight="bold" style:font-weight-asian="bold" style:font-weight-complex="bold"/>
    </style:style>
    <style:style style:name="T85" style:family="text">
      <style:text-properties fo:color="#ff3333" style:font-name="Times New Roman" fo:font-size="15pt"/>
    </style:style>
    <style:style style:name="T86" style:family="text">
      <style:text-properties fo:color="#ff3333" style:font-name="Times New Roman" fo:font-size="15pt" fo:font-weight="bold" style:font-size-asian="15pt" style:font-weight-asian="bold" style:font-size-complex="15pt" style:font-weight-complex="bold"/>
    </style:style>
    <style:style style:name="T87" style:family="text">
      <style:text-properties fo:color="#ff3333" style:text-position="super 58%" style:font-name="Times New Roman1" style:text-underline-style="none"/>
    </style:style>
    <style:style style:name="T88" style:family="text">
      <style:text-properties fo:color="#ff3333" style:text-underline-style="solid" style:text-underline-width="auto" style:text-underline-color="font-color" style:font-weight-asian="normal" style:font-weight-complex="normal"/>
    </style:style>
    <style:style style:name="T89" style:family="text">
      <style:text-properties fo:color="#ff3333" fo:font-size="15pt" fo:font-weight="bold" style:font-size-asian="15pt" style:font-weight-asian="bold" style:font-size-complex="15pt" style:font-weight-complex="bold"/>
    </style:style>
    <style:style style:name="T90"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91" style:family="text">
      <style:text-properties style:font-weight-asian="normal" style:font-weight-complex="normal"/>
    </style:style>
    <style:style style:name="T92" style:family="text">
      <style:text-properties fo:color="#006600" fo:font-style="italic" style:font-style-asian="italic" style:font-style-complex="italic"/>
    </style:style>
    <style:style style:name="T93" style:family="text">
      <style:text-properties fo:color="#006600" style:font-name="Times New Roman" fo:font-size="15pt" style:text-underline-style="none" fo:font-weight="normal" style:font-size-asian="15pt" style:font-weight-asian="normal" style:font-size-complex="15pt" style:font-weight-complex="normal"/>
    </style:style>
    <style:style style:name="T94" style:family="text">
      <style:text-properties fo:font-size="15pt"/>
    </style:style>
    <style:style style:name="T95" style:family="text">
      <style:text-properties fo:font-size="15pt" style:text-underline-style="solid" style:text-underline-width="auto" style:text-underline-color="font-color"/>
    </style:style>
    <style:style style:name="T96" style:family="text">
      <style:text-properties fo:font-size="15pt" style:text-underline-style="solid" style:text-underline-width="auto" style:text-underline-color="font-color" fo:font-weight="bold" style:font-weight-asian="bold" style:font-weight-complex="bold"/>
    </style:style>
    <style:style style:name="T97"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98" style:family="text">
      <style:text-properties fo:font-size="15pt" fo:font-weight="bold" style:font-weight-asian="bold" style:font-weight-complex="bold"/>
    </style:style>
    <style:style style:name="T99" style:family="text">
      <style:text-properties fo:font-size="15pt" style:text-underline-style="none" fo:font-weight="normal" style:font-size-asian="15pt" style:font-weight-asian="normal" style:font-size-complex="15pt" style:font-weight-complex="normal"/>
    </style:style>
    <style:style style:name="T100"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101" style:family="text">
      <style:text-properties fo:font-weight="bold"/>
    </style:style>
    <style:style style:name="T102" style:family="text">
      <style:text-properties fo:font-weight="bold" style:font-weight-asian="bold" style:font-weight-complex="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style:font-weight-asian="normal" style:font-weight-complex="normal"/>
    </style:style>
    <style:style style:name="T105" style:family="text">
      <style:text-properties style:text-position="0% 100%" style:text-underline-style="solid" style:text-underline-width="auto" style:text-underline-color="font-color" style:font-weight-asian="normal" style:font-weight-complex="normal"/>
    </style:style>
    <style:style style:name="T106" style:family="text">
      <style:text-properties fo:color="#9900ff"/>
    </style:style>
    <style:style style:name="T107" style:family="text">
      <style:text-properties style:font-size-asian="15pt" style:font-weight-asian="bold" style:font-size-complex="15pt" style:font-weight-complex="bold"/>
    </style:style>
    <style:style style:name="T108"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8">A P O K A L Y P S A </text:span><text:s text:c="3"/><text:span text:style-name="T92">č e s k é <text:s text:c="3"/>d i v o č i n y</text:span></text:p>
      <text:p text:style-name="P6">Pavel <text:s/>Valtr <text:s text:c="98"/>16.3.2025</text:p>
      <text:p text:style-name="P6"/>
      <text:p text:style-name="P6"/>
      <text:p text:style-name="P1"/>
      <text:p text:style-name="P1">Základní ideologická vize</text:p>
      <text:p text:style-name="P1"/>
      <text:p text:style-name="P18"><text:span text:style-name="T99">Budeme </text:span><text:span text:style-name="T97">chránit živelné přírodní procesy</text:span><text:span text:style-name="T99"> a ty nám spontánně evoluční sukcesí vytvoří správnou </text:span><text:span text:style-name="T100">pralesovou divočinu.</text:span><text:span text:style-name="T99"> P</text:span><text:span text:style-name="T60">odnět </text:span><text:span text:style-name="T99">vychází z neofundamentálního hnutí extrémní </text:span><text:span text:style-name="T97">hlubinné ekologie </text:span><text:span text:style-name="T65">(vycházející z lamarckismu)</text:span><text:span text:style-name="T99">, podle níž člověk nemá zasahovat do přírody - nejlépe ji má opustit. </text:span><text:span text:style-name="T53">Naše národní parky světově zcela ojedinělou, vnucenou </text:span><text:span text:style-name="T55">„avantgardní“ </text:span><text:span text:style-name="T53">ideologií </text:span><text:span text:style-name="T90">bezzásahovové ochrany živelných přírodních procesů </text:span><text:span text:style-name="T54">nechrání, ale likvidují dochované hodnoty přírody, zejména biodiverzitu</text:span><text:span text:style-name="T53">. Požadavek samovýroby divočiny se do jisté míry přibližuje sovětské lysenko-lepešinské <text:s/>ideologii </text:span><text:span text:style-name="T25">(</text:span><text:span text:style-name="T53">vytváření živé hmoty, <text:s/>odstranění světově významného genetika N. </text:span><text:span text:style-name="T25">V</text:span><text:span text:style-name="T53">avilova, zákaz výuky genetiky, což bylo vynuceno i u nás, kde jsme již znali Mendelovy zákony). </text:span><text:span text:style-name="T59">Prosazovaná rychlá a rozsáhlá „transformace“ NPŠ na divočinu, připomíná nerespektováním dochovaných historických hodnot „kulturní revoluci“ v Číně. Základní problematikou ideologů divočiny je neschopnost či malá schopnost nebo nechuť spolupracovat <text:s text:c="8"/>s přírodou.</text:span><text:span text:style-name="T47"> </text:span></text:p>
      <text:p text:style-name="P2"/>
      <text:p text:style-name="P2"/>
      <text:p text:style-name="P1">Fatální spontánní přírodní procesy</text:p>
      <text:p text:style-name="P27"><text:span text:style-name="T102">Kalamitní škůdci, epidemické choroby, orkány, tornáda, povodně, požáry, bouře, sucha, eroze, vymírání domácích endemitů, glaciálních reliktů, kriticky ohrožených druhů, expanze zavlečených invazních druhů, nadměrné rozšiřování predátorů kteří se synantropizují, sekundárně úpadek ekologický </text:span>-<text:span text:style-name="T102"> </text:span>aridizace a likvidace biodiverzity,<text:span text:style-name="T102"> ekonomický a sociální </text:span>- a toto vše při vzrůstajících stresových faktorech klimatické změny. V Příručce EU o divočině z r. 2<text:span text:style-name="T6">0</text:span>13 se uvádí, že kůrovec a požáry v jižnějších oblastech jsou fatální, zatím co v severních oblastech mohou být přínosem. </text:p>
      <text:p text:style-name="P2"/>
      <text:p text:style-name="P1"><text:span text:style-name="T15">I</text:span><text:span text:style-name="T5">deologické populistické heslo</text:span></text:p>
      <text:p text:style-name="P3"><text:span text:style-name="T106">Příroda si sama nejlépe pomůže.</text:span> </text:p>
      <text:p text:style-name="P2"/>
      <text:p text:style-name="P2"/>
      <text:p text:style-name="P1"><text:span text:style-name="T5">Současná reálná situace</text:span><text:span text:style-name="T7"> </text:span></text:p>
      <text:p text:style-name="P1"><text:span text:style-name="T32">- v <text:s/></text:span><text:span text:style-name="T22">Č</text:span><text:span text:style-name="T32">esku jsou v ochraně přírody </text:span><text:span text:style-name="T37">potlačeny demokratické principy spolupráce</text:span><text:span text:style-name="T32"> <text:s text:c="2"/></text:span><text:span text:style-name="T37"><text:s text:c="9"/></text:span><text:span text:style-name="T32"><text:tab/></text:span><text:span text:style-name="T37">s obyvateli</text:span><text:span text:style-name="T32">, </text:span><text:span text:style-name="T37">spolupráce s přírodou</text:span><text:span text:style-name="T32"> - </text:span><text:span text:style-name="T34">ekosystémový asistenční <text:tab/>management</text:span><text:span text:style-name="T32">, uplat</text:span><text:span text:style-name="T22">ň</text:span><text:span text:style-name="T32">ovány jsou ale dezinformace, </text:span><text:span text:style-name="T37">Fake news</text:span><text:span text:style-name="T32"> (např. <text:tab/>situace šumavského tetřeva aj.) a lživé fabulace ideologů divočiny</text:span></text:p>
      <text:p text:style-name="P1"><text:soft-page-break/><text:span text:style-name="T17">- </text:span><text:span text:style-name="T81">d</text:span><text:span text:style-name="T21">omácí</text:span><text:span text:style-name="T24"> </text:span><text:span text:style-name="T35">rigidní, totalitní </text:span><text:span text:style-name="T30">„</text:span><text:span text:style-name="T35">ochrana přírody</text:span><text:span text:style-name="T30">“ zamezuje </text:span><text:span text:style-name="T35">oponenturu</text:span><text:span text:style-name="T30">, <text:s/><text:tab/>dokonce jsou</text:span><text:span text:style-name="T31"> </text:span><text:span text:style-name="T28">pálena</text:span><text:span text:style-name="T56"> </text:span><text:span text:style-name="T31">„nevhodná“ s</text:span><text:span text:style-name="T29">oučasná </text:span><text:span text:style-name="T28">vědecká kompendia</text:span><text:span text:style-name="T31">, </text:span><text:span text:style-name="T31"><text:tab/>sledující </text:span><text:span text:style-name="T68">spolupráci s přírodou žádoucím</text:span><text:span text:style-name="T31"> </text:span><text:span text:style-name="T68">ekosystémovým</text:span><text:span text:style-name="T31"> </text:span><text:span text:style-name="T68">asistenčním <text:tab/>managementem</text:span></text:p>
      <text:p text:style-name="P1"><text:span text:style-name="T31">- <text:s/>nejsou </text:span><text:span text:style-name="T32">reflektovány vzrůstající </text:span><text:span text:style-name="T34">stresové faktory klimatické změny</text:span><text:span text:style-name="T22">: </text:span><text:span text:style-name="T32"><text:s/></text:span><text:span text:style-name="T32"><text:tab/>průměrné </text:span><text:span text:style-name="T34">teploty</text:span><text:span text:style-name="T32"> vzrostly oproti předindustiálnímu období již více než <text:tab/></text:span><text:span text:style-name="T22">1,5</text:span><text:span text:style-name="T45">0 </text:span><text:span text:style-name="T32"><text:s/></text:span><text:span text:style-name="T22">C</text:span><text:span text:style-name="T32">, v </text:span><text:span text:style-name="T22">Č</text:span><text:span text:style-name="T32">esku dokonce již </text:span><text:span text:style-name="T34">více než </text:span><text:span text:style-name="T23">2,5</text:span><text:span text:style-name="T46">0 </text:span><text:span text:style-name="T34"><text:s/></text:span><text:span text:style-name="T23">C</text:span><text:span text:style-name="T34">, sucho u nás vzrostlo <text:tab/>nejvíce v Evropě, </text:span><text:span text:style-name="T32">fatálně u nás </text:span><text:span text:style-name="T34">ubývá pitné vody</text:span><text:span text:style-name="T32"> v podzemí i na <text:tab/>povrchu, </text:span><text:span text:style-name="T34">ubývá vody v tocích</text:span><text:span text:style-name="T32"> (viz Labe) <text:s/>- vysycháme</text:span></text:p>
      <text:p text:style-name="P4"><text:span text:style-name="T33">- </text:span><text:span text:style-name="T36">n</text:span><text:span text:style-name="T43">árod přišel o krásné a hodnotné lesy</text:span><text:span text:style-name="T42">, označované jako </text:span><text:span text:style-name="T44">„zelená střecha Evropy“,</text:span><text:span text:style-name="T42"> <text:tab/>které byly původně důvodem k vyhlášení NP Šumava, </text:span><text:span text:style-name="T61">Petr Martan</text:span></text:p>
      <text:p text:style-name="P19"><text:span text:style-name="T83">- </text:span><text:span text:style-name="T84">uhlíková stopa </text:span><text:span text:style-name="T82">Č</text:span><text:span text:style-name="T84">eska</text:span><text:span text:style-name="T83"> je zvyšována extrémně rozsáhlou kůrovcovou disturbancí <text:s text:c="5"/><text:tab/>na větší části PUPFL </text:span><text:span text:style-name="T85">(</text:span><text:span text:style-name="T83">pozemky určené k plnění funkcí lesa), <text:s/></text:span><text:span text:style-name="T84">stav českých <text:tab/>lesů je nejhorší v Evropě</text:span></text:p>
      <text:p text:style-name="Standard"><text:span text:style-name="T65"><text:s/>- </text:span><text:span text:style-name="T67">fanatický výrobce divočiny P. Hubený</text:span><text:span text:style-name="T65"> bezzásahově</text:span><text:span text:style-name="T25"> ponechal</text:span><text:span text:style-name="T65"> </text:span><text:span text:style-name="T25">kůrovci <text:s text:c="2"/><text:tab/><text:tab/></text:span><text:span text:style-name="T49">77,7 % území</text:span><text:span text:style-name="T62"> nadměrně velkého NP Šumava, v nové zonaci vypustil <text:tab/>kulturní krajinu </text:span><text:span text:style-name="T65">(</text:span><text:span text:style-name="T62">místo ní uvádí zastavěná území obcí), v územním plánu <text:tab/>požaduje vypustit komunikace, zamezuje činnost pečovatelům o území <text:tab/>záměrnou úpravou zonace </text:span><text:span text:style-name="T65">(S</text:span><text:span text:style-name="T62">rní), </text:span><text:span text:style-name="T48">nezajiš</text:span><text:span text:style-name="T26">ť</text:span><text:span text:style-name="T48">uje ochranu habitátů EVL</text:span><text:span text:style-name="T62"> <text:tab/></text:span><text:span text:style-name="T26">Š</text:span><text:span text:style-name="T48">umava,</text:span><text:span text:style-name="T62"> </text:span><text:span text:style-name="T50">Ramsarských mokřadů, CHOPAV</text:span><text:span text:style-name="T62"> </text:span><text:span text:style-name="T66">Š</text:span><text:span text:style-name="T62">umava, ani </text:span><text:span text:style-name="T48">biodoverzitu</text:span><text:span text:style-name="T62"> <text:tab/>Národního parku <text:tab/></text:span><text:span text:style-name="T66">Š</text:span><text:span text:style-name="T62">umava, nereflektuje vyhlášenou </text:span><text:span text:style-name="T50">Biosférickou rezervaci</text:span><text:span text:style-name="T62"> <text:tab/></text:span><text:span text:style-name="T66">Š</text:span><text:span text:style-name="T62">umava, </text:span><text:span text:style-name="T38">místo schvalovaného</text:span><text:span text:style-name="T39"> Plánu péče</text:span><text:span text:style-name="T38"> dotčenými subjekty po velké <text:tab/>prodlevě zpracoval</text:span><text:span text:style-name="T39"> </text:span><text:span text:style-name="T38">volné</text:span><text:span text:style-name="T39"> zásady péče, v Radě NP nemá zástupce obcí, <text:tab/>ale </text:span><text:span text:style-name="T27">3 </text:span><text:span text:style-name="T49">ideology bezzásahovosti,</text:span><text:span text:style-name="T62"> </text:span><text:span text:style-name="T48">je</text:span><text:span text:style-name="T63"> </text:span><text:span text:style-name="T49">v </text:span><text:span text:style-name="T51">trvalém střetu s obyvateli i turisty</text:span><text:span text:style-name="T62">, <text:tab/></text:span><text:span text:style-name="T49">uzavírá </text:span><text:span text:style-name="T27">Š</text:span><text:span text:style-name="T49">umavu</text:span><text:span text:style-name="T48">, likviduje turistickou infrastrukturu</text:span><text:span text:style-name="T62"> </text:span><text:span text:style-name="T65">(rozhledny, <text:tab/>vyhlídky, znepřístupňuje turistické trasy budované KČT, chatu pod <text:tab/>Roklanem, <text:tab/>Hálkovu chatu, likvidace lávková cesta, mlýn na Vydře, aj. <text:tab/>antropogenní prvky),</text:span><text:span text:style-name="T62"> </text:span><text:span text:style-name="T49">zamezuje návštěvu bilaterálního NP</text:span><text:span text:style-name="T48"> Bayerische <text:tab/>Wald </text:span><text:span text:style-name="T65">(2,7 </text:span><text:span text:style-name="T62">km po <text:tab/>silnici), gubernátorsky udělil milionovou pokutu ikoně <text:tab/></text:span><text:span text:style-name="T65">Š</text:span><text:span text:style-name="T62">umavy - E. Kintzlovi, že po ní vedl protestní pochod z.s. Otevřená <text:tab/></text:span><text:span text:style-name="T65">Š</text:span><text:span text:style-name="T62">umava milovníků a znalců </text:span><text:span text:style-name="T65">Š</text:span><text:span text:style-name="T62">umavy k Modrému sloupu </text:span></text:p>
      <text:p text:style-name="Standard"><text:span text:style-name="T62">- </text:span><text:span text:style-name="T49">díky jeho nepéči přechází humidní </text:span><text:span text:style-name="T27">Š</text:span><text:span text:style-name="T49">umava a následně i </text:span><text:span text:style-name="T27">Č</text:span><text:span text:style-name="T49">esko v aridní <text:tab/>území</text:span><text:span text:style-name="T27">:</text:span><text:span text:style-name="T39"> </text:span><text:span text:style-name="T65">ještě na začátku šedesátých let minulého století bylo možno při <text:tab/>poznávání Šumavy každý den nalézt pramen (osobní realita)</text:span></text:p>
      <text:p text:style-name="P17">- od vzniku NP Šumava placený propagandista sofistikovaně mediálně <text:tab/>prosazuje bezzásahovou divočinu (veterinář <text:s/><text:span text:style-name="T103">J. Bláha, </text:span>Hnutí DUHA), <text:s text:c="6"/><text:tab/>a ten může se svými kumpány brouzdat na Šumavě kdekoliv</text:p>
      <text:p text:style-name="P1"><text:span text:style-name="T7">- Česko </text:span><text:span text:style-name="T17">pseudovědecky </text:span><text:span text:style-name="T18">likviduje svoji ekologicko-klimatickou základnu - lesy:</text:span><text:span text:style-name="T17"> <text:s text:c="3"/><text:tab/></text:span><text:span text:style-name="T16">z chráněného epicentra kůrovce v NP </text:span><text:span text:style-name="T64">Š</text:span><text:span text:style-name="T16">umava</text:span><text:span text:style-name="T17"> (ten se stal nejvíce <text:tab/> <text:s text:c="3"/><text:tab/>chráněným živočichem u nás) během </text:span><text:span text:style-name="T16">25. let kůrovcové expanze - <text:tab/></text:span><text:span text:style-name="T17">bylo</text:span><text:span text:style-name="T16"> </text:span><text:span text:style-name="T17">kůrovcovou disturbací </text:span><text:span text:style-name="T80">zlikvidováno více než 100 mil. dospělých <text:tab/>smrků, resp. více než 100 mil. m</text:span><text:span text:style-name="T87">3</text:span><text:span text:style-name="T80"> dřeva - </text:span><text:span text:style-name="T79">škody jsou bilionové</text:span></text:p>
      <text:p text:style-name="P9"><text:soft-page-break/>- Důvody největší kůrovcové kalamity v Česku</text:p>
      <text:p text:style-name="P7"><text:s text:c="9"/>- nereflektování nařízení nevzdělaných předků z 18. století k hubení <text:tab/><text:tab/><text:tab/>kůrovce</text:p>
      <text:p text:style-name="P7"><text:tab/>- nereflektování zkušeností z řešení minulých kůrovcových kalamit, takže <text:tab/><text:tab/>tato je absolutně největší</text:p>
      <text:p text:style-name="P7"><text:tab/>- špatná transformace lesního hospodářství po r. 1989</text:p>
      <text:p text:style-name="P7"><text:s text:c="10"/>- <text:span text:style-name="T103">špatná transformace ochrany přírody <text:s/>po r. 1989</text:span>, zejména pro <text:tab/><text:tab/><text:tab/><text:tab/>vyhlašování národních parků (<text:span text:style-name="T72">Šumava, Křivoklátsko), ideové <text:tab/><text:tab/><text:tab/>vedení AOPK</text:span></text:p>
      <text:p text:style-name="P7"><text:tab/>- selhání řízení lesního hospodářství při kůrovcové kalamitě</text:p>
      <text:p text:style-name="P7"><text:tab/>- dominance kulturních lesů s převážně smrkovými porosty (nedostatek <text:tab/><text:tab/>listnáčů) s predispozicí ke kůrovcovým a větrným kalamitám</text:p>
      <text:p text:style-name="P7"><text:tab/>- <text:span text:style-name="T103">vzrůstání</text:span> stresových faktorů klimatické změny, zejména <text:span text:style-name="T103">teplot a sucha</text:span>, <text:tab/> <text:s text:c="2"/><text:tab/>neboť smrk hůře bojuje s kůrovcem (potřebuje vlhko v půdě i <text:tab/><text:tab/><text:tab/>ovzduší), avšak kůrovci to prospívá - má 2-3 generace za rok (ale i <text:tab/><text:tab/>bořivých větrů orkánů - např. kyrill 2007) <text:s text:c="2"/></text:p>
      <text:p text:style-name="P8"><text:tab/>- převládající jihozápadní vítr napomáhal transferu kůrovců z NP <text:span text:style-name="T72">Š</text:span>umava <text:tab/><text:tab/>směrem k Jeseníkům, což dokládá graf jeho postupného šíření<text:tab/></text:p>
      <text:p text:style-name="P8">- vzrůstající sucho v lesích vyvolává a usnad<text:span text:style-name="T6">ň</text:span>uje <text:span text:style-name="T103">požáry biomasy</text:span> trávy, která se <text:tab/>nespásá ani neseká, takže může být příčinou i rozsáhlých požárů - viz <text:tab/>současné požáry stařiny v Brdech i na Šumavě, požár lesa NP Českosaské <text:tab/>Švýcarsko 2022, stařina také pohřbívá obvykle chráněné, kompetičně <text:tab/>slabší taxony, např. glaciální relikt Soldanella montana, endemitní <text:tab/>Gentianella praecox subsp. bohemica a stovky dalších (požáry jsou však <text:tab/>pro ideology bezzásahovosti <text:span text:style-name="T6">"</text:span>požehnáním<text:span text:style-name="T6">"</text:span>)</text:p>
      <text:p text:style-name="P8">- značný podíl disturbovaných lesů se neobnovuje díky suchu a expanzivním <text:tab/>taxonům (Deschampsia, Vaccinium myrtillus) - podíl 25 <text:span text:style-name="T6">%</text:span> bude ale <text:tab/>vzrůstat a současně i plochy vrcholového fenomenu s extrémním <text:tab/>klimatem</text:p>
      <text:p text:style-name="P8">- obnova disturbovaných lesů ČR byla převážně svěřena holdingu Agrofert - <text:tab/>Uniles (2<text:span text:style-name="T6">0</text:span>25 - 2<text:span text:style-name="T6">0</text:span>29) u něhož výrazně vzrostly zisky</text:p>
      <text:p text:style-name="P22"><text:span text:style-name="T91">- nedochází k žádoucí </text:span><text:span text:style-name="T101">ochraně vodní bilance</text:span><text:span text:style-name="T91"> ve vazbě na </text:span><text:span text:style-name="T104">Evropskou vodní </text:span><text:span text:style-name="T91"><text:tab/></text:span><text:span text:style-name="T104">chartu</text:span><text:span text:style-name="T91">, </text:span><text:span text:style-name="T105">Ramsarskou úmluvu </text:span><text:span text:style-name="T91">a vyhlášené </text:span><text:span text:style-name="T104">Chráněné oblasti přirozené </text:span><text:span text:style-name="T91"><text:tab/></text:span><text:span text:style-name="T104">akumulace vod</text:span><text:span text:style-name="T91">, je narušen cyklus biologické pumpy lesních porostů</text:span><text:span text:style-name="T9">:</text:span><text:span text:style-name="T91"> <text:s/><text:tab/>klesají hladiny vodních toků, obce stále hlouběji hledají potřebnou <text:tab/>pitnou vodu, vodárenské nádrže zvyšují deficity, usychá urbanistická <text:tab/>zele</text:span><text:span text:style-name="T9">ň</text:span><text:span text:style-name="T91"> sídel, zemědělské plodiny postrádají vody na vzcházení a vzrůst, <text:tab/>lesní dřeviny bojují o přežití</text:span></text:p>
      <text:p text:style-name="P22"><text:span text:style-name="T91">-</text:span><text:span text:style-name="T11"> i přes nařízení EU </text:span><text:span text:style-name="T12">Nature Restoran Law</text:span><text:span text:style-name="T11"> k obnově </text:span><text:span text:style-name="T13">biodiverzity</text:span><text:span text:style-name="T11"> je ta <text:tab/></text:span><text:span text:style-name="T91">bezzásahovou ochranou přírodních procesů rozsáhle likvidována - <text:tab/>dokonce dochází ke </text:span><text:span text:style-name="T88">genocidě ohrožených taxonů a biotopů</text:span></text:p>
      <text:p text:style-name="P21"><text:soft-page-break/>- <text:span text:style-name="T10">Č</text:span>esko ochrana přírody se zvrhla na <text:span text:style-name="T103">formální úřednickou ochranu přírody</text:span> <text:tab/>zneužívanou ideology bezzásahovosti k manipulaci s plochami - <text:tab/>problematická zonace, <text:tab/>získávání grantů, <text:tab/>loveckých trofeji aj. profitů, <text:tab/>přičemž např. <text:span text:style-name="T6">Š</text:span>výcarsko s doposud jedinečnou přírodou má vyhlášen <text:s text:c="2"/><text:tab/>jen jeden národní park a další nechtějí, stačí jim citlivý přístup obyvatel <text:s text:c="2"/><text:tab/>k přírodě</text:p>
      <text:p text:style-name="P19"><text:span text:style-name="T94">- pouze </text:span><text:span text:style-name="T98">v </text:span><text:span text:style-name="T8">Č</text:span><text:span text:style-name="T98">esku </text:span><text:span text:style-name="T96">nejsou reflektovány</text:span><text:span text:style-name="T94"> po celém světě vyhlašované </text:span><text:span text:style-name="T96">Biosférické </text:span><text:span text:style-name="T98"><text:tab/></text:span><text:span text:style-name="T96">rezervace </text:span><text:span text:style-name="T95">UNESCO</text:span></text:p>
      <text:p text:style-name="P12">- <text:span text:style-name="T71">Česko je postiženo nadmírou zpolitizovaných dokumentů ochrany přírody, <text:tab/>které </text:span><text:span text:style-name="T73">bez komplexní analýzy, ekologického auditu a globálního <text:tab/>holistického</text:span><text:span text:style-name="T71"> </text:span><text:span text:style-name="T73">uvažování</text:span><text:span text:style-name="T71"> trpí nedostatkem reálných komplementárních <text:tab/>pohledů ve vazbě na požadované výsledné záměry - ambiciozní cíle <text:tab/>ochrany klimatu, <text:tab/>zajiš</text:span><text:span text:style-name="T77">ť</text:span><text:span text:style-name="T71">ování kvality ovzduší, ochrana biodiverzity.</text:span></text:p>
      <text:p text:style-name="P15"/>
      <text:p text:style-name="P10">Závěr</text:p>
      <text:p text:style-name="P10"/>
      <text:p text:style-name="P18"><text:span text:style-name="T69">Trvale udržitelný rozvoj lidské společnosti spočívá v souladu mezi hospodářským a společenským pokrokem a plnohodnotným zachováním životního prostředí.</text:span><text:span text:style-name="T19"> </text:span><text:span text:style-name="T57">V ochraně přírody ČR došlo k ignoranci širších věcných, teritoriálních a časových souvislostí při rozhodování o veřejných zájmech a udržitelném vývoji, ve skutečnosti žádná vláda od r. 1989 nehodlala odbornou stránku Šumavy řešit.</text:span><text:span text:style-name="T19"> <text:s/></text:span><text:span text:style-name="T20">Napravovat ekologický rozvrat v ochraně naší přírody, resp. likvidaci dochovaných hodnot přírody</text:span><text:span text:style-name="T93"> </text:span><text:span text:style-name="T58">a zastaveni úbytku biologické rozmanitosti nelze bez </text:span><text:span text:style-name="T40">vypuštění ochrany živelných přírodních procesů <text:s text:c="8"/>v našem zák. č. 114/1992 Sb</text:span><text:span text:style-name="T41">., naoktrojovanou R. Brabcem</text:span><text:span text:style-name="T58"> (ANO) <text:s text:c="18"/>v aktualizaci č. 123/2017 Sb., <text:s/>na základě lživého prohlášení, že dle IUCN to tak musí v národních parcích být - což odmítá nový úřednický ministr <text:s text:c="14"/>P.</text:span><text:span text:style-name="T14"> Hladík, kterému však absence nezbytného ekologického auditu NP </text:span><text:span text:style-name="T57">Šumava nevadí</text:span><text:span text:style-name="T14">. </text:span><text:span text:style-name="T86">Naše příroda</text:span><text:span text:style-name="T52"> nevzkvétá, naše příroda umírá. Současná státní ochrana přírody v národních parcích dominantně chrání biotop kůrovce - lýkožrouta smrkového, každá další nová zonace mu nabízí nové rozsáhlé plochy, ostatní je v rukou „všemohoucí přírody“ a odmítá chránit dochované přírodní a kulturní hodnoty.</text:span><text:span text:style-name="T89"> </text:span></text:p>
      <text:p text:style-name="P14"/>
      <text:p text:style-name="P13"><text:span text:style-name="T71">Osoby </text:span><text:span text:style-name="T76">"</text:span><text:span text:style-name="T71">tvorby</text:span><text:span text:style-name="T77">"</text:span><text:span text:style-name="T71"> české divočiny zatím ponechme stranou </text:span><text:span text:style-name="T70">(</text:span><text:span text:style-name="T71">doufejme, že přijdou <text:s text:c="4"/>k rozumu) - nejsou pro přírodu požehnáním, ale vražedníkem. Analýza protagonistů pseudovědecké avantgardy bezzásahové samotvorby divočiny <text:s text:c="7"/>v kulturním území střední Evropy a dlouhodobě placené propagandy bezzásahovosti bude následovat v dalším dějství.</text:span></text:p>
      <text:p text:style-name="P16"/>
      <text:p text:style-name="P16"/>
      <text:p text:style-name="P11"><text:soft-page-break/>Podklady</text:p>
      <text:p text:style-name="P11"/>
      <text:p text:style-name="P24"><text:span text:style-name="T4">- </text:span>Vacek S., Podrázský V.: Stav, vývoj a management lesních ekosystémů v průběhu <text:tab/>existence NP Šumava, Lesnická Práce 2008, <text:span text:style-name="T78">staženo z distribuce a odvezeno ke <text:tab/>spálení do kotle</text:span></text:p>
      <text:p text:style-name="P20">- Vacek V. a 21 autorů: Péče o lesní ekosystémy v chráněných územích ČR, MŽP <text:tab/>2017, <text:span text:style-name="T78">nepuštěna do distribuce a odvezeno ke spálení do kotle</text:span></text:p>
      <text:p text:style-name="P20">- Václav E.: Bez lesů jsi v háji, člověče, Petrklíč 2015</text:p>
      <text:p text:style-name="P23">- 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text:tab/>Závěry, 2025, www.urbioprojekt-valtr.cz/ke stažení</text:p>
      <text:p text:style-name="P23">- Příručka o divočině v rámci soustavy Natura 2000, EU 2013</text:p>
      <text:p text:style-name="P23">- Zmatené národní parky <text:span text:style-name="T107">Č</text:span>eska, <text:s/>www.urbioprojekt-valtr.cz/aktuality/zmatené NP</text:p>
      <text:p text:style-name="P23">- Národní parky <text:span text:style-name="T107">Č</text:span>eska - minulost, současnost a budoucnost, demonstrace v Praze, <text:tab/>www.urbioprojekt-valtr.cz/aktuality/NP <text:span text:style-name="T107">Č</text:span>eska</text:p>
      <text:p text:style-name="P23">- Otazníky a vykřičníky vývoje české přírody, www.urbioprojekt-<text:tab/>valtr.cz/aktuality/otazníky</text:p>
      <text:p text:style-name="P23">- Divočina, www.urbioprojekt-valtr.cz/aktuality/divočina</text:p>
      <text:p text:style-name="P23">- <text:span text:style-name="T107">Š</text:span>umavská divočina, www.urbioprojekt-valtr.cz/aktuality/šumavská divočina</text:p>
      <text:p text:style-name="P23">- Zdivočelá <text:span text:style-name="T107">Š</text:span>umava, www.urbioprojekt-valtr.cz/aktuality/zdivočelá <text:span text:style-name="T107">Š</text:span>umava</text:p>
      <text:p text:style-name="P23">- Zakazovaná oponentura, <text:s/>www.urbioprojekt-valtr.cz/aktuality/oponentura</text:p>
      <text:p text:style-name="P23">- Svoboda a totalita, www.urbioprojekt-valtr.cz/aktuality/svoboda a totalita</text:p>
      <text:p text:style-name="P23">- Kůrovcové kalamity, <text:s/>www.urbioprojekt-valtr.cz/aktuality/ideologie <text:tab/>divočiny/kůrovcové kalamity </text:p>
      <text:p text:style-name="P23">- <text:span text:style-name="T107">Š</text:span>kody na <text:span text:style-name="T107">Š</text:span>umavě, <text:s/>www.urbioprojekt-valtr.cz/aktuality/ideologie divočiny/škody <text:tab/>na <text:span text:style-name="T107">Š</text:span>umavě</text:p>
      <text:p text:style-name="P23">- Základní škody způsobené současným managementem správy NP <text:span text:style-name="T107">Š</text:span>umava, <text:tab/>www.urbioprojekt-valtr.cz/aktuality/škody NP<text:span text:style-name="T107">Š</text:span></text:p>
      <text:p text:style-name="P23">- Spontánní vývoj <text:span text:style-name="T107">Š</text:span>umavy, www.urbioprojekt-valtr.cz/spontánní vývoj</text:p>
      <text:p text:style-name="P25"><text:span text:style-name="T1">- Genocida květeny </text:span><text:span text:style-name="T2">Š</text:span><text:span text:style-name="T1">umavy, </text:span><text:s/>www.urbioprojekt-valtr.cz/ideologie divočiny/genocida <text:tab/>květeny <text:span text:style-name="T2">Š</text:span>umavy</text:p>
      <text:p text:style-name="P25">- Źivý a mrtvý les,věda a praxe<text:span text:style-name="T1">/živý a mrtvý les</text:span></text:p>
      <text:p text:style-name="P23">- Mrtvé / tlející dřevo v ekosystémech, <text:s/>www.urbioprojekt-valtr.cz/aktuality/mrtvé <text:tab/>dřevo </text:p>
      <text:p text:style-name="P25"><text:span text:style-name="T3">- </text:span><text:span text:style-name="T2">Š</text:span><text:span text:style-name="T1">kody NP </text:span><text:span text:style-name="T2">Š</text:span><text:span text:style-name="T1">umava, www.urbioprojekt-valtr.cz/aktuality/škody NP</text:span><text:span text:style-name="T2">Š</text:span></text:p>
      <text:p text:style-name="P25"><text:soft-page-break/><text:span text:style-name="T2">- Nepéče <text:s/></text:span><text:span text:style-name="T1">NP </text:span><text:span text:style-name="T2">Š</text:span><text:span text:style-name="T1">umava, www.urbioprojekt-valtr.cz/aktuality/nepéče NP</text:span><text:span text:style-name="T2">Š</text:span></text:p>
      <text:p text:style-name="P25"><text:span text:style-name="T2">- Poučení </text:span><text:span text:style-name="T1">KRNAP</text:span><text:span text:style-name="T2">, </text:span><text:span text:style-name="T1">www.urbioprojekt-valtr.cz/aktuality/poučení KRNAP</text:span></text:p>
      <text:p text:style-name="P25"><text:span text:style-name="T2">- Divočina ČR likviduje udržitelnost, </text:span><text:span text:style-name="T1"><text:s/>www.urbioprojekt-valtr.cz/aktuality/divočina a <text:tab/>udržitelnost</text:span></text:p>
      <text:p text:style-name="P23">- Bezzásahovost a realistické pohledy, www.urbioprojekt-valtr.cz /aktuality/ <text:tab/>Bezzásahovost a realita </text:p>
      <text:p text:style-name="P23">- Obavy se naplnily, www.urbioprojekt-valtr.cz /aktuality/obavy se naplnily</text:p>
      <text:p text:style-name="P26"><text:span text:style-name="T74">- Pohrobek </text:span><text:span text:style-name="T75">Š</text:span><text:span text:style-name="T74">umavy, www.urbioprojekt-valtr.cz/aktuality/pohrobek </text:span><text:span text:style-name="T75">Š</text:span><text:span text:style-name="T74">umavy</text:span></text:p>
      <text:p text:style-name="P23">- Veřejný zájem a trvalá udržitelnost, www.urbioprojekt-valtr.cz/aktuality/veřejný <text:tab/>záj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8:20:51.07</meta:creation-date>
    <dc:date>2025-03-17T08:04:14.67</dc:date>
    <meta:editing-duration>PT14H37M55S</meta:editing-duration>
    <meta:editing-cycles>32</meta:editing-cycles>
    <meta:generator>OpenOffice/4.1.5$Win32 OpenOffice.org_project/415m1$Build-9789</meta:generator>
    <meta:document-statistic meta:table-count="0" meta:image-count="0" meta:object-count="0" meta:page-count="6" meta:paragraph-count="67" meta:word-count="1628" meta:character-count="12462"/>
  </office:meta>
</office:document-meta>
</file>