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Arial" fo:font-size="15pt" fo:letter-spacing="normal" fo:font-style="normal" fo:font-weight="normal" style:font-size-asian="15pt" style:font-size-complex="15pt"/>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Arial" fo:font-size="15pt" fo:letter-spacing="normal" fo:font-style="normal" fo:font-weight="normal" style:font-size-asian="15pt" style:font-style-asian="normal" style:font-size-complex="15pt" style:font-style-complex="normal"/>
    </style:style>
    <style:style style:name="P3"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Arial1" fo:font-size="9pt" fo:letter-spacing="normal" fo:font-style="normal" fo:font-weight="normal"/>
    </style:style>
    <style:style style:name="P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Arial" fo:font-size="15pt" fo:letter-spacing="normal" fo:font-style="normal" fo:font-weight="normal" style:font-size-asian="15pt" style:font-size-complex="15pt"/>
    </style:style>
    <style:style style:name="P5" style:family="paragraph" style:parent-style-name="Text_20_body">
      <style:paragraph-properties fo:margin-top="0cm" fo:margin-bottom="0cm"/>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variant="normal" fo:text-transform="none" fo:color="#000000" style:font-name="Arial" fo:font-size="15pt" fo:letter-spacing="normal" fo:font-style="normal" fo:font-weight="normal" style:font-size-asian="15pt" style:font-weight-asian="bold" style:font-size-complex="15pt" style:font-weight-complex="bold"/>
    </style:style>
    <style:style style:name="P8" style:family="paragraph" style:parent-style-name="Standard">
      <style:text-properties style:font-name="Arial" fo:font-size="15pt" fo:font-weight="bold" style:font-size-asian="15pt" style:font-weight-asian="bold" style:font-size-complex="15pt" style:font-weight-complex="bold"/>
    </style:style>
    <style:style style:name="P9" style:family="paragraph" style:parent-style-name="Standard">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Standard">
      <style:text-properties style:font-name="Arial" fo:font-size="15pt" style:font-size-asian="15pt" style:font-size-complex="15pt"/>
    </style:style>
    <style:style style:name="T1" style:family="text">
      <style:text-properties fo:color="#ff3333"/>
    </style:style>
    <style:style style:name="T2" style:family="text">
      <style:text-properties fo:color="#ff3333" fo:font-weight="bold" style:font-weight-asian="bold" style:font-weight-complex="bold"/>
    </style:style>
    <style:style style:name="T3" style:family="text">
      <style:text-properties fo:font-weight="bold"/>
    </style:style>
    <style:style style:name="T4" style:family="text">
      <style:text-properties fo:color="#cc0000" fo:font-style="normal" fo:font-weight="bold" style:font-style-asian="normal" style:font-style-complex="normal"/>
    </style:style>
    <style:style style:name="T5" style:family="text">
      <style:text-properties style:text-underline-style="solid" style:text-underline-width="auto" style:text-underline-color="font-color" style:font-style-asian="normal" style:font-style-complex="normal"/>
    </style:style>
    <style:style style:name="T6" style:family="text">
      <style:text-properties style:text-underline-style="solid" style:text-underline-width="auto" style:text-underline-color="font-color" fo:font-weight="bold" style:font-style-asian="normal" style:font-style-complex="normal"/>
    </style:style>
    <style:style style:name="T7" style:family="text">
      <style:text-properties style:text-underline-style="none" fo:font-weight="normal" style:font-weight-asian="normal" style:font-weight-complex="normal"/>
    </style:style>
    <style:style style:name="T8" style:family="text">
      <style:text-properties fo:font-style="normal" fo:font-weight="bold" style:font-style-asian="normal" style:font-style-complex="normal"/>
    </style:style>
    <style:style style:name="T9" style:family="text">
      <style:text-properties style:font-style-asian="normal" style:font-style-complex="normal"/>
    </style:style>
    <style:style style:name="T10" style:family="text">
      <style:text-properties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0">A co dál ? </text:span><text:span text:style-name="T7"><text:s text:c="2"/>8.8.2022</text:span></text:p>
      <text:p text:style-name="P8"/>
      <text:p text:style-name="P7"><text:span text:style-name="T1">Asi je nás víc, kdo jsme zajedno v tom, že ochrana přírody a krajiny je tím tupým prosazováním bezzásahovosti a ochrany přírodních procesů namísto ochrany konkrétních jedinečných hodnot, tvořících skutečné předměty ochrany v NP a CHKO, na scestí</text:span>. Kdyby hlasy těch, kdo této slepé uličce z nedostatku představivosti o širších věcných i časových souvislostech a nezodpovědnosti dříve bránili, kdyby byly slyšeny včas zákonodárci i exekutivou, nemuseli jsme se dožít miliardových škod, jakými jsme svědky díky kůrovcové kalamitě teď už prakticky na celém území ČR, a s tím připravenými podmínkami pro následné požáry, s újmou na mimoprodukčních funkcích lesů, s následky a škodami, které budou napravovány desítky let, a část možná bude nevratná, jako na to upozorňuješ u některých autochtonních druhů rostlin a živočichů na Boubíně.</text:p>
      <text:p text:style-name="P4">Zcela chápu rozhořčení z toho, jak se k odpovědnosti za to vše staví nadále ti, kdo to v minulosti prosadili, ale i dnešní MŽP, Správy NP České Švýcarsko i Šumava. Ale neměli bychom si o tom psát jen mezi sebou a přesvědčovat přesvědčené. Je potřeba to publikovat, pořádně "rozmáznout" a žádat, aby bylo zahájeno vyšetřování postupů a odpovědných pracovníků, které a kteří toto vše mají na svědomí, a vyvozena jednak konkrétní osobní odpovědnost, jednak formulována a prosazena nápravná opatření, počínaje legislativou, přes změny v managementu chráněných území, a konče konkrétními opatřeními v terénu. Jinak to dopadne, jako u nás bohužel často - nikdo za nic nemůže, věci půjdou do všelijakých výborů, komisí, odborných a oponentních posudků a nakonec do ztracena, nebo se potáhnou tak dlouho, až se viny promlčí. Typická "česká ulička". Přinejmenším bychom to měli požadovat od výborů pro životní prostředí Poslanecké sněmovny i Senátu, a poskytnout jim všechny doklady, které máme z minulosti z polemik se zastánci těchto zcestných teorií, a bohužel i podle nich zavedené legislativy a praxe. Já mám v paměti počítače bohatou korespondenci v této záležitosti s již zesnulým Ing. Vladimírem Krečmerem, (který tomuto principu oponoval léta marně, byl ostouzen a vědecky exkomunikován), a ještě s několika dalšími odborníky, zabývajícími se především Šumavou, které bych mohl dát k dispozici. Vyšel k tomu dokonce celý sborník materiálů, redigovaný myslím plzeňákem Ing. Valtrem, který bych asi také našel. To vše navrhuji proto, že <text:span text:style-name="T1">postrádám jakýkoliv náznak sebereflexe vedení Správ NP České Švýcarsko a MŽP a v minulosti i NP Šumava, jakékoliv uznání chyb a nedostatků, spočívajících v nedocenění toho, co vše může ona </text:span><text:soft-page-break/><text:span text:style-name="T1">bohorovná "bezzásahovost" v kombinaci s nepříznivým vývojem klimatu</text:span> a nedostatečným vybavením Správ NP i obcí v těchto chráněných územích způsobit. Je to mezinárodní ostuda, že museli zasahovat hasiči nejen z celé republiky, ale i dalších evropských zemí, a přesto se nepodařilo ochránit obyvatele a nemovitosti některých obcí. Vůbec se nedivím, že tváří v tvář takovému diletantství se brání obce v CHKO Křivoklátsko vyhlášení dalšího národního parku v ČR, když vidí, kam to může dojít, když jejich hlas, námitky a připomínky nejsou slyšeny a respektovány. </text:p>
      <text:p text:style-name="P4">Zvažte to, jinak bude <text:span text:style-name="T1">debilizace výkonu státní správy</text:span> u nás bez překážek pokračovat, ke škodě celé země. </text:p>
      <text:p text:style-name="P4"/>
      <text:p text:style-name="P4"><text:tab/><text:tab/><text:tab/><text:tab/>Zdraví Martin Říha, býv. náměstek ministra ž.p.</text:p>
      <text:p text:style-name="P4"/>
      <text:p text:style-name="P4"/>
      <text:p text:style-name="P4">Dnes všechna média ve zprávách hlásila o úspěšné likvidaci požáru po 15 dnech nebývalého úsilí tisícovky hasičů s 200 vozy, vrtulníky a letadly a se vším  moderním vybavením. Generál Vlček prohlašuje, že do konce týdne hasiči  vybudují dvě trvalé vodní nádržky na požářišti  a  předají  požářiště správcům, tj. správě NP ČŠ a požární dohled do kompetence ústecké HZS. Hasiči nepochybně udělali víc než mohli. A co na to správa národního parku a MŽP?  Místo aby příslušní funkcionáři MŽP, NPČŠ , ČIŽP ve spolupráci s  SSL  a policií ČR rozjeli DŮKLADNÉ vyšetřování,  vyhodnotili situaci a vyvodili,  jaká účinná preventivní opatření, a případné  příslušné novely ZOPK, budou provedena, toho by měli mít plnou hlavu, protože na další požáry je v národních parcích založeno, paní ministryně s ředitelem parku mají na mysli, jak jen co <text:span text:style-name="T3">nejrychleji uvolnit park turistům</text:span> a vagabundům, kteří, jak je stále předkládáno, vjíždějí auty do lesů, rozdělávají ohně a odhazují nedopalky.</text:p>
      <text:p text:style-name="P10"><text:span text:style-name="T1">Rozhodně by měla proběhnout důkladná diskuse o provádění režimu zón národních parků </text:span>(§18a), odstavec (b) <text:span text:style-name="T8">o hašení požárů a provádění </text:span><text:span text:style-name="T4">preventivních opatření proti vzniku lesních požárů</text:span><text:span text:style-name="T8"> podle zákona o požární ochraně.</text:span></text:p>
      <text:p text:style-name="P1">Všude tam, kde nebyla přijata dostatečná opatření proti kůrovci a trčí uschlé kmeny a pahýly a na zemi tlí  spousta dřeva, větví a opadu,  jsou podmínky pro vznik požáru, možná ještě většího než je ten dohašovaný. Předběžně se uvádí náklady na jeden den hašení 20 milionů Kč. Za 14 dní 280 milionů Kč. Dvojnásob binga v loterii. Cenu spáleného státního majetku MŽP neuznává. Jde přece o přírodní proces.</text:p>
      <text:p text:style-name="P1"/>
      <text:p text:style-name="P1"><text:soft-page-break/><text:span text:style-name="T2">Výbor pro ŽP PSP by se měl vážně zabývat novelou zákona, kterou jsme v roce 2017</text:span> spolu s Bertem B. a Přemkem Ř. předkládali.</text:p>
      <text:p text:style-name="P1"><text:span text:style-name="T9">"Vzpomínám  si,  jak jsme byli spolu a s kolegou P.Ř.  z MŽP  u poslance a člena výboru pro ŽP  Robina Böhnische v poslaneckém klubu  a</text:span><text:span text:style-name="T5"> </text:span><text:span text:style-name="T6">lobovali jsme pro možnost dočasných a účinných zásahů proti kůrovcům, jiným škůdcům a ohni ve všech zónách NP, pokud by se tím zachránily přírodní hodnoty vyhlášené jako předmět ochrany.</text:span><text:span text:style-name="T9"> </text:span> <text:span text:style-name="T9">Poslanec nás vyslechl , přijal náš písemný rozbor situace a naši argumentaci,  ale marná byla naše snaha o podporu na jednání v PSP." Napsal  o tom Bert.</text:span></text:p>
      <text:p text:style-name="P1">A tak, jak denně vidíme na obrazovkách,  dopadl ten bláhový experiment bezzásahovosti v praxi. A je zaděláno na další požáry. Nejvíc v národních parcích, jejichž správci ani netuší, že např. na Boubínu  (bude-li sucho) uhoří mimo jiné  i vzácná kapradinka Botrychium matricariifolium A. Br. ex Koch.  Vratička heřmánkolistá .  Možná, že to se zpožděním došlo řediteli NP Šumava Ing. Hubenému, který podle TV reportáže nechává vyklízet kůrovcové suché kmeny z přírodní zóny kolem jezera Laka.  Je při tom hodně podivné, že až do velkého požáru bránil pracovníkům LZ Boubín, aby provedli  citlivé zásahy proti kůrovci  v NPR Boubín. Jak šíleně dopadla tato třetí nejstarší přírodní rezervace v Česku  po kůrovci a po Hubeného přímo posedlém  prosazení bezzásahovosti,  televiznímu obecenstvu ukázali reportéři.  Les souší. Oči pro pláč.</text:p>
      <text:p text:style-name="P1"><text:span text:style-name="T1">Toto  není ochrana přírody!  To je trestný čin.</text:span> To je zakládání na paličství <text:span text:style-name="T1">nesmyslně posvěceném na  nedotknutelný přírodní proces</text:span>. <text:span text:style-name="T1">Není třeba dělat experimenty na to, že dřevo hoří. A s ním i chráněné i nechráněné druhy rostlin a živočichů včetně lesní půdy a jejího edafonu. </text:span> To je kremace přírody za živa. Tedy kremace předmětů ochrany. Nebo to už neplatí s tou ochranou tak vážně? ?  <text:span text:style-name="T9">Před živými tvory a květinami má přednost posedlost pyromanstvím jako přírodním procesem? I s  ohrožením lidí a ničením jejich majetků?</text:span></text:p>
      <text:p text:style-name="P2">Odevzdejme se do Boží ochrany, ale bránit se zlu musíme my sami.</text:p>
      <text:p text:style-name="P2"/>
      <text:p text:style-name="P2"><text:s text:c="75"/><text:tab/>Vladimír Valenta</text:p>
      <text:p text:style-name="P5"><text:line-break/></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08T19:04:01.02</meta:creation-date>
    <dc:date>2022-08-08T19:41:51.59</dc:date>
    <meta:editing-duration>PT12M15S</meta:editing-duration>
    <meta:editing-cycles>2</meta:editing-cycles>
    <meta:generator>OpenOffice/4.1.5$Win32 OpenOffice.org_project/415m1$Build-9789</meta:generator>
    <meta:document-statistic meta:table-count="0" meta:image-count="0" meta:object-count="0" meta:page-count="3" meta:paragraph-count="15" meta:word-count="1085" meta:character-count="6997"/>
  </office:meta>
</office:document-meta>
</file>